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9.068cm"/>
    </style:style>
    <style:style style:name="co3" style:family="table-column">
      <style:table-column-properties fo:break-before="auto" style:column-width="6.0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521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5.5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871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2.311cm" fo:break-before="auto" style:use-optimal-row-height="true"/>
    </style:style>
    <style:style style:name="ro10" style:family="table-row">
      <style:table-row-properties style:row-height="2.7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2a6099" style:cell-protect="protected" style:print-content="true" fo:border="0.06pt solid #000000"/>
      <style:text-properties fo:color="#ffff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0e2f5" style:cell-protect="none" style:print-content="true" fo:wrap-option="wrap" fo:border="0.06pt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1pt" fo:font-style="normal" style:font-size-asian="11pt" style:font-style-asian="normal" style:font-size-complex="11pt" style:font-style-complex="normal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cell-protect="none" style:print-content="true" fo:border="0.06pt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4-Kanal&quot;;&quot;8-Kanal&quot;;&quot;12-Kanal&quot;;&quot;16-Kanal&quot;;&quot;8-Kanal + 2x2 KTY&quot;;&quot;12-Kanal (Analog-Ausgang)&quot;;&quot;12-Kanal (LEMO)&quot;;&quot;16-Kanal (LEMO)&quot;;&quot;16-Kanal (Einzel)&quot;;&quot;16-Kanal (Analog Ausgang)&quot;;&quot;16-Kanal (Analog Ausgang+Sammel SubD)&quot;;&quot;16-Kanal (NiCrNi+U) Amph&quot;;&quot;16-Kanal (1xPT100, 3xNiCrNi)&quot;;&quot;16-Kanal (1xPT100, 1xNiCrNi)&quot;;&quot;16-Kanal (NiCrNi+U)&quot;;&quot;Sondermodell&quot;;&quot;&quot;)" table:allow-empty-cell="true" table:display-list="unsorted" table:base-cell-address="Tabelle1.B19">
          <table:help-message table:title="Bitte auswählen" table:display="true"/>
          <table:error-message table:message-type="stop" table:display="true"/>
        </table:content-validation>
        <table:content-validation table:name="val2" table:condition="of:cell-content-is-in-list(&quot;4-Kanal&quot;;&quot;8-Kanal&quot;;&quot;12-Kanal&quot;;&quot;16-Kanal&quot;;&quot;8-Kanal + 2x2 KTY&quot;;&quot;12-Kanal (Analog-Ausgang)&quot;;&quot;12-Kanal (LEMO)&quot;;&quot;16-Kanal (LEMO)&quot;;&quot;16-Kanal (Einzel)&quot;;&quot;16-Kanal (Analog Ausgang)&quot;;&quot;16-Kanal (Analog Ausgang+Sammel SubD)&quot;;&quot;16-Kanal (NiCrNi) Amph&quot;;&quot;16-Kanal (1xPT100, 3xNiCrNi)&quot;;&quot;16-Kanal (1xPT100, 1xNiCrNi)&quot;;&quot;16-Kanal (NiCrNi)&quot;;&quot;Sondermodell&quot;)" table:allow-empty-cell="true" table:display-list="unsorted" table:base-cell-address="Tabelle1.B19">
          <table:help-message table:title="Bitte auswählen" table:display="true"/>
          <table:error-message table:message-type="stop" table:display="true"/>
        </table:content-validation>
        <table:content-validation table:name="val3" table:condition="of:cell-content-is-in-list(&quot;4-Kanal&quot;;&quot;8-Kanal&quot;;&quot;12-Kanal&quot;;&quot;16-Kanal&quot;;&quot;8-Kanal + 2x2 KTY&quot;;&quot;12-Kanal (Analog-Ausgang)&quot;;&quot;12-Kanal (LEMO)&quot;;&quot;16-Kanal (LEMO)&quot;;&quot;16-Kanal (Einzel)&quot;;&quot;16-Kanal (Analog Ausgang)&quot;;&quot;16-Kanal (Analog Ausgang+Sammel SubD)&quot;;&quot;16-Kanal (NiCrNi) Amph&quot;;&quot;16-Kanal (1xPT100, 3xNiCrNi)&quot;;&quot;16-Kanal (1xPT100, 1xNiCrNi)&quot;;&quot;16-Kanal (NiCrNi)&quot;;&quot;Sondermodell&quot;)" table:allow-empty-cell="true" table:display-list="unsorted" table:base-cell-address="Tabelle1.B21">
          <table:help-message table:title="Bitte auswählen" table:display="true"/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9"/>
        <table:table-column table:style-name="co4" table:default-cell-style-name="ce10"/>
        <table:table-row table:style-name="ro1">
          <table:table-cell table:style-name="ce2" office:value-type="string" calcext:value-type="string">
            <text:p>MiniMessBox CAN: </text:p>
          </table:table-cell>
          <table:table-cell table:style-name="Default"/>
          <table:table-cell/>
          <table:table-cell table:style-name="ce8"/>
          <table:table-cell/>
        </table:table-row>
        <table:table-row table:style-name="ro2">
          <table:table-cell office:value-type="string" calcext:value-type="string">
            <text:p>CAN-PT100:</text:p>
          </table:table-cell>
          <table:table-cell table:content-validation-name="val1"/>
          <table:table-cell/>
          <table:table-cell table:formula="of:=IFNA(VLOOKUP([.B2];[$'MiniMessBoxen Can'.$J$2:$'MiniMessBoxen Can'.$K$31];2;0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CAN-PT1000:</text:p>
          </table:table-cell>
          <table:table-cell table:content-validation-name="val2"/>
          <table:table-cell/>
          <table:table-cell table:formula="of:=IFNA(VLOOKUP([.B3];[$'MiniMessBoxen Can'.$J$2:$'MiniMessBoxen Can'.$K$31];2;0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CAN-Typ_K:</text:p>
          </table:table-cell>
          <table:table-cell table:content-validation-name="val3"/>
          <table:table-cell/>
          <table:table-cell table:formula="of:=IFNA(VLOOKUP([.B4];[$'MiniMessBoxen Can'.$J$2:$'MiniMessBoxen Can'.$K$31];2;0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CAN-+/-10V:</text:p>
          </table:table-cell>
          <table:table-cell table:content-validation-name="val2"/>
          <table:table-cell table:style-name="ce6"/>
          <table:table-cell table:formula="of:=IFNA(VLOOKUP([.B5];[$'MiniMessBoxen Can'.$J$2:$'MiniMessBoxen Can'.$K$31];2;0);&quot;&quot;)">
            <text:p/>
          </table:table-cell>
          <table:table-cell/>
        </table:table-row>
        <table:table-row table:style-name="ro2">
          <table:table-cell office:value-type="string" calcext:value-type="string">
            <text:p>CAN-0/4-20mA:</text:p>
          </table:table-cell>
          <table:table-cell table:content-validation-name="val2"/>
          <table:table-cell table:style-name="ce6"/>
          <table:table-cell table:formula="of:=IFNA(VLOOKUP([.B6];[$'MiniMessBoxen Can'.$J$2:$'MiniMessBoxen Can'.$K$31];2;0);&quot;&quot;)">
            <text:p/>
          </table:table-cell>
          <table:table-cell/>
        </table:table-row>
        <table:table-row table:style-name="ro3">
          <table:table-cell office:value-type="string" calcext:value-type="string">
            <text:p>MiniMessBox CAN: </text:p>
          </table:table-cell>
          <table:table-cell table:style-name="ce5" table:formula="of:=IFNA(VLOOKUP([.C7];[$'MiniMessBoxen Can'.H2:$'MiniMessBoxen Can'.I32];2;0);&quot;&quot;)">
            <text:p/>
          </table:table-cell>
          <table:table-cell table:style-name="ce7" table:formula="of:=IFNA(VLOOKUP([.D2]&amp;[.D3]&amp;[.D4]&amp;[.D5]&amp;[.D6];CHOOSE({1;2};[$'MiniMessBoxen Can'.C2:$'MiniMessBoxen Can'.C31]&amp;[$'MiniMessBoxen Can'.D2:$'MiniMessBoxen Can'.D31]&amp;[$'MiniMessBoxen Can'.E2:$'MiniMessBoxen Can'.E31]&amp;[$'MiniMessBoxen Can'.F2:$'MiniMessBoxen Can'.F31]&amp;[$'MiniMessBoxen Can'.G2:$'MiniMessBoxen Can'.G31];[$'MiniMessBoxen Can'.H2:$'MiniMessBoxen Can'.H31]);2;0);&quot;ARTIKEL NOCH NICHT VORHANDEN! Bitte NEU anlegen!&quot;)" office:value-type="string" office:string-value="ARTIKEL NOCH NICHT VORHANDEN! Bitte NEU anlegen!" calcext:value-type="string">
            <text:p>ARTIKEL NOCH NICHT VORHANDEN! Bitte NEU anlegen!</text:p>
          </table:table-cell>
          <table:table-cell table:style-name="ce8" table:formula="of:=IF([.C7]=&quot;&quot;;&quot;&quot;;1)" office:value-type="float" office:value="1" calcext:value-type="float">
            <text:p>1</text:p>
          </table:table-cell>
          <table:table-cell/>
        </table:table-row>
      </table:table>
      <table:table table:name="MiniMessBoxen Can" table:style-name="ta1">
        <table:table-column table:style-name="co4" table:default-cell-style-name="Default"/>
        <table:table-column table:style-name="co4" table:default-cell-style-name="ce11"/>
        <table:table-column table:style-name="co4" table:number-columns-repeated="5" table:default-cell-style-name="Default"/>
        <table:table-column table:style-name="co4" table:number-columns-repeated="2" table:default-cell-style-name="ce11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row table:style-name="ro4">
          <table:table-cell office:value-type="string" calcext:value-type="string">
            <text:p>CAN</text:p>
          </table:table-cell>
          <table:table-cell table:style-name="Default" office:value-type="string" calcext:value-type="string">
            <text:p>Art.Nr</text:p>
          </table:table-cell>
          <table:table-cell office:value-type="string" calcext:value-type="string">
            <text:p>PT100</text:p>
          </table:table-cell>
          <table:table-cell office:value-type="string" calcext:value-type="string">
            <text:p>PT1000</text:p>
          </table:table-cell>
          <table:table-cell office:value-type="string" calcext:value-type="string">
            <text:p>Typ-K</text:p>
          </table:table-cell>
          <table:table-cell office:value-type="string" calcext:value-type="string">
            <text:p>+/-10V</text:p>
          </table:table-cell>
          <table:table-cell office:value-type="string" calcext:value-type="string">
            <text:p>0/4-20 mA</text:p>
          </table:table-cell>
          <table:table-cell table:style-name="Default" office:value-type="string" calcext:value-type="string">
            <text:p>Art.Nr</text:p>
          </table:table-cell>
          <table:table-cell table:style-name="Default"/>
          <table:table-cell table:number-columns-repeated="5"/>
        </table:table-row>
        <table:table-row table:style-name="ro5">
          <table:table-cell/>
          <table:table-cell office:value-type="string" calcext:value-type="string">
            <text:p>K033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0333</text:p>
          </table:table-cell>
          <table:table-cell office:value-type="string" calcext:value-type="string">
            <text:p>MiniMessBox ThermoCAN, Typ K, 16-Kanal</text:p>
          </table:table-cell>
          <table:table-cell office:value-type="string" calcext:value-type="string">
            <text:p>4-Kana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33-1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K0333-10</text:p>
          </table:table-cell>
          <table:table-cell office:value-type="string" calcext:value-type="string">
            <text:p>MiniMessBox ThermoCAN, PT100, 12Kan A7p</text:p>
          </table:table-cell>
          <table:table-cell office:value-type="string" calcext:value-type="string">
            <text:p>8-Kan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33-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K0333-11</text:p>
          </table:table-cell>
          <table:table-cell office:value-type="string" calcext:value-type="string">
            <text:p>MiniMessBox ThermoCAN, PT100, 4 Kan A7p</text:p>
          </table:table-cell>
          <table:table-cell office:value-type="string" calcext:value-type="string">
            <text:p>12-Kana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33-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0333-12</text:p>
          </table:table-cell>
          <table:table-cell office:value-type="string" calcext:value-type="string">
            <text:p>MiniMessBox "CAN-407" <text:s text:c="2"/>8x PT100 + 4x Typ K, 12Kan</text:p>
          </table:table-cell>
          <table:table-cell office:value-type="string" calcext:value-type="string">
            <text:p>16-Kanal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K0333-13</text:p>
          </table:table-cell>
          <table:table-cell office:value-type="string" calcext:value-type="string">
            <text:p>3 (ANALOG)</text:p>
          </table:table-cell>
          <table:table-cell table:number-columns-repeated="4"/>
          <table:table-cell office:value-type="string" calcext:value-type="string">
            <text:p>K0333-13</text:p>
          </table:table-cell>
          <table:table-cell office:value-type="string" calcext:value-type="string">
            <text:p>MiniMessBox ThermoCAN, PT100, 12K 8xAnalog</text:p>
          </table:table-cell>
          <table:table-cell office:value-type="string" calcext:value-type="string">
            <text:p>12-Kanal (Analog-Ausgang)</text:p>
          </table:table-cell>
          <table:table-cell office:value-type="string" calcext:value-type="string">
            <text:p>3 (ANALOG)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33-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K0333-14</text:p>
          </table:table-cell>
          <table:table-cell office:value-type="string" calcext:value-type="string">
            <text:p>MiniMessBox ThermoCAN, PT1000, 12Kan A7p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33-15</text:p>
          </table:table-cell>
          <table:table-cell office:value-type="string" calcext:value-type="string">
            <text:p>2 + 2x2 KTY</text:p>
          </table:table-cell>
          <table:table-cell table:number-columns-repeated="4"/>
          <table:table-cell office:value-type="string" calcext:value-type="string">
            <text:p>K0333-15</text:p>
          </table:table-cell>
          <table:table-cell office:value-type="string" calcext:value-type="string">
            <text:p>MiniMessBox "CAN-408" <text:s text:c="2"/>8x PT100 + 2x (2) KTY 12Kan</text:p>
          </table:table-cell>
          <table:table-cell office:value-type="string" calcext:value-type="string">
            <text:p>8-Kanal + 2x2 KTY</text:p>
          </table:table-cell>
          <table:table-cell office:value-type="string" calcext:value-type="string">
            <text:p>2 + 2x2 KTY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K0333-16</text:p>
          </table:table-cell>
          <table:table-cell table:number-columns-repeated="2"/>
          <table:table-cell office:value-type="string" calcext:value-type="string">
            <text:p>4 (Einzel)</text:p>
          </table:table-cell>
          <table:table-cell table:number-columns-repeated="2"/>
          <table:table-cell office:value-type="string" calcext:value-type="string">
            <text:p>K0333-16</text:p>
          </table:table-cell>
          <table:table-cell office:value-type="string" calcext:value-type="string">
            <text:p>MiniMessBox ThermoCAN, Typ K, 16-Kanal <text:s/>!Einzelkanäle!</text:p>
          </table:table-cell>
          <table:table-cell office:value-type="string" calcext:value-type="string">
            <text:p>16-Kanal (Einzel)</text:p>
          </table:table-cell>
          <table:table-cell office:value-type="string" calcext:value-type="string">
            <text:p>4 (Einzel)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33-1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K0333-17</text:p>
          </table:table-cell>
          <table:table-cell office:value-type="string" calcext:value-type="string">
            <text:p>MiniMessBox ThermoCAN, PT100, 8Kan B6p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33-2</text:p>
          </table:table-cell>
          <table:table-cell office:value-type="string" calcext:value-type="string">
            <text:p>4 (LEMO)</text:p>
          </table:table-cell>
          <table:table-cell table:number-columns-repeated="4"/>
          <table:table-cell office:value-type="string" calcext:value-type="string">
            <text:p>K0333-2</text:p>
          </table:table-cell>
          <table:table-cell office:value-type="string" calcext:value-type="string">
            <text:p>MiniMessBox ThermoCAN, PT100, 16-Kan Lem</text:p>
          </table:table-cell>
          <table:table-cell office:value-type="string" calcext:value-type="string">
            <text:p>16-Kanal (LEMO)</text:p>
          </table:table-cell>
          <table:table-cell office:value-type="string" calcext:value-type="string">
            <text:p>4 (LEMO)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K0333-3</text:p>
          </table:table-cell>
          <table:table-cell office:value-type="string" calcext:value-type="string">
            <text:p>4 (ANALOG)</text:p>
          </table:table-cell>
          <table:table-cell table:number-columns-repeated="4"/>
          <table:table-cell office:value-type="string" calcext:value-type="string">
            <text:p>K0333-3</text:p>
          </table:table-cell>
          <table:table-cell office:value-type="string" calcext:value-type="string">
            <text:p>MiniMessBox ThermoCAN, PT100, 16K 4xAnalog</text:p>
          </table:table-cell>
          <table:table-cell office:value-type="string" calcext:value-type="string">
            <text:p>16-Kanal (Analog Ausgang)</text:p>
          </table:table-cell>
          <table:table-cell office:value-type="string" calcext:value-type="string">
            <text:p>4 (ANALOG)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K0333-4</text:p>
          </table:table-cell>
          <table:table-cell office:value-type="string" calcext:value-type="string">
            <text:p>4 (ANALOG &amp; SubD)</text:p>
          </table:table-cell>
          <table:table-cell table:number-columns-repeated="4"/>
          <table:table-cell office:value-type="string" calcext:value-type="string">
            <text:p>K0333-4</text:p>
          </table:table-cell>
          <table:table-cell office:value-type="string" calcext:value-type="string">
            <text:p>MiniMessBox ThermoCAN,PT100,16K,Aout,SBu</text:p>
          </table:table-cell>
          <table:table-cell office:value-type="string" calcext:value-type="string">
            <text:p>16-Kanal (Analog Ausgang+Sammel SubD)</text:p>
          </table:table-cell>
          <table:table-cell office:value-type="string" calcext:value-type="string">
            <text:p>4 (ANALOG &amp; SubD)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33-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K0333-5</text:p>
          </table:table-cell>
          <table:table-cell office:value-type="string" calcext:value-type="string">
            <text:p>MiniMessBox ThermoCAN, Typ K, 12-Kanal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33-6</text:p>
          </table:table-cell>
          <table:table-cell office:value-type="string" calcext:value-type="string">
            <text:p>3 (LEMO)</text:p>
          </table:table-cell>
          <table:table-cell table:number-columns-repeated="4"/>
          <table:table-cell office:value-type="string" calcext:value-type="string">
            <text:p>K0333-6</text:p>
          </table:table-cell>
          <table:table-cell office:value-type="string" calcext:value-type="string">
            <text:p>MiniMessBox ThermoCAN, PT100, 12-Kan Lem</text:p>
          </table:table-cell>
          <table:table-cell office:value-type="string" calcext:value-type="string">
            <text:p>12-Kanal (LEMO)</text:p>
          </table:table-cell>
          <table:table-cell office:value-type="string" calcext:value-type="string">
            <text:p>3 (LEMO)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33-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K0333-7</text:p>
          </table:table-cell>
          <table:table-cell office:value-type="string" calcext:value-type="string">
            <text:p>MiniMessBox ThermoCAN, PT100, 16K A7p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K0333-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0333-8</text:p>
          </table:table-cell>
          <table:table-cell office:value-type="string" calcext:value-type="string">
            <text:p>MiniMessBox ThermoCAN, Typ K, 8-Kanal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K0333-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K0333-9</text:p>
          </table:table-cell>
          <table:table-cell office:value-type="string" calcext:value-type="string">
            <text:p>MiniMessBox ThermoCAN, PT100, 8Kan A7p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0364</text:p>
          </table:table-cell>
          <table:table-cell office:value-type="string" calcext:value-type="string">
            <text:p>Analog/CAN-Konverter, 4-Kanal +/- 10Volt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6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0365</text:p>
          </table:table-cell>
          <table:table-cell office:value-type="string" calcext:value-type="string">
            <text:p>MiniMessBox "CAN-400" <text:s/>8xPt100 / 4x4-20 / 4xU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65-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0365-1</text:p>
          </table:table-cell>
          <table:table-cell office:value-type="string" calcext:value-type="string">
            <text:p>MiniMessBox "CAN-800" <text:s text:c="2"/>Zähler + U-Eingang</text:p>
          </table:table-cell>
          <table:table-cell table:number-columns-repeated="5"/>
        </table:table-row>
        <table:table-row table:style-name="ro9">
          <table:table-cell/>
          <table:table-cell office:value-type="string" calcext:value-type="string">
            <text:p>K0365-10</text:p>
          </table:table-cell>
          <table:table-cell office:value-type="string" calcext:value-type="string">
            <text:p>4 (NiCrNi+U Amph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0365-10</text:p>
          </table:table-cell>
          <table:table-cell office:value-type="string" calcext:value-type="string">
            <text:p>MiniMessBox "CAN-11" <text:s/>12x NiCrNi; <text:s/>4x +/- 10 Volt Amph</text:p>
          </table:table-cell>
          <table:table-cell office:value-type="string" calcext:value-type="string">
            <text:p>16-Kanal (NiCrNi+U) Amph</text:p>
          </table:table-cell>
          <table:table-cell office:value-type="string" calcext:value-type="string">
            <text:p>4 (NiCrNi+U Amph)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K0365-11</text:p>
          </table:table-cell>
          <table:table-cell office:value-type="string" calcext:value-type="string">
            <text:p>4 <text:s/>(3xNiCrNi &amp; PT100)</text:p>
          </table:table-cell>
          <table:table-cell table:number-columns-repeated="4"/>
          <table:table-cell office:value-type="string" calcext:value-type="string">
            <text:p>K0365-11</text:p>
          </table:table-cell>
          <table:table-cell office:value-type="string" calcext:value-type="string">
            <text:p>MiniMessBox "CAN-13" <text:s/>12x NiCrNi; <text:s/>4x Pt100, <text:s/>Amph</text:p>
          </table:table-cell>
          <table:table-cell office:value-type="string" calcext:value-type="string">
            <text:p>16-Kanal (1xPT100, 3xNiCrNi)</text:p>
          </table:table-cell>
          <table:table-cell office:value-type="string" calcext:value-type="string">
            <text:p>4 <text:s/>(3xNiCrNi &amp; PT100)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65-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0365-2</text:p>
          </table:table-cell>
          <table:table-cell office:value-type="string" calcext:value-type="string">
            <text:p>MiniMessBox "CAN-404" <text:s text:c="2"/>4x Temp / 4x 4-20 / 8x 10V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K0365-3</text:p>
          </table:table-cell>
          <table:table-cell office:value-type="string" calcext:value-type="string">
            <text:p>4 (NiCrNi &amp; PT100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0365-3</text:p>
          </table:table-cell>
          <table:table-cell office:value-type="string" calcext:value-type="string">
            <text:p>MiniMessBox "CAN-405" <text:s/>4xPt100 4xPt1000 4xNiCrNi 4x4-20</text:p>
          </table:table-cell>
          <table:table-cell office:value-type="string" calcext:value-type="string">
            <text:p>16-Kanal (1xPT100, 1xNiCrNi)</text:p>
          </table:table-cell>
          <table:table-cell office:value-type="string" calcext:value-type="string">
            <text:p>4 (NiCrNi &amp; PT100)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K0365-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0365-4</text:p>
          </table:table-cell>
          <table:table-cell office:value-type="string" calcext:value-type="string">
            <text:p>MiniMessBox "CAN-406" <text:s/>4x4-20 / 4xU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K0365-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K0365-5</text:p>
          </table:table-cell>
          <table:table-cell office:value-type="string" calcext:value-type="string">
            <text:p>MiniMessBox "CAN-408" <text:s/>8x 4-20mA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K0365-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K0365-6</text:p>
          </table:table-cell>
          <table:table-cell office:value-type="string" calcext:value-type="string">
            <text:p>MiniMessBox "CAN-409" <text:s/>4x 4-20mA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65-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0365-7</text:p>
          </table:table-cell>
          <table:table-cell office:value-type="string" calcext:value-type="string">
            <text:p>MiniMessBox "CAN-410" <text:s/>8x4-20 / 4xU <text:s text:c="2"/>(12-Kanal)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0365-8</text:p>
          </table:table-cell>
          <table:table-cell office:value-type="string" calcext:value-type="string">
            <text:p>4 (NiCrNi+U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0365-8</text:p>
          </table:table-cell>
          <table:table-cell office:value-type="string" calcext:value-type="string">
            <text:p>MiniMessBox "CAN-412" <text:s/>12x NiCrNi; <text:s/>4x +/- 10 Volt</text:p>
          </table:table-cell>
          <table:table-cell office:value-type="string" calcext:value-type="string">
            <text:p>16-Kanal (NiCrNi+U)</text:p>
          </table:table-cell>
          <table:table-cell office:value-type="string" calcext:value-type="string">
            <text:p>4 (NiCrNi+U)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0365-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K0365-9</text:p>
          </table:table-cell>
          <table:table-cell office:value-type="string" calcext:value-type="string">
            <text:p>MiniMessBox "CAN-400" <text:s/>4xPt100 / 4x4-20 / 4xU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 calcext:value-type="string">
            <text:p>Sondermodell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2:27:17.059000000</meta:creation-date>
    <dc:date>2020-06-10T12:33:17.823000000</dc:date>
    <meta:editing-duration>PT6M1S</meta:editing-duration>
    <meta:editing-cycles>2</meta:editing-cycles>
    <meta:generator>LibreOffice/6.4.2.2$Windows_X86_64 LibreOffice_project/4e471d8c02c9c90f512f7f9ead8875b57fcb1ec3</meta:generator>
    <meta:document-statistic meta:table-count="2" meta:cell-count="188" meta:object-count="0"/>
  </office:meta>
</office:document-meta>
</file>