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Feuille1" table:style-name="ta1">
        <table:shapes>
          <draw:frame draw:z-index="0" draw:style-name="gr1" draw:text-style-name="P1" svg:width="15.999cm" svg:height="8.999cm" svg:x="1.413cm" svg:y="4.882cm">
            <draw:object draw:notify-on-update-of-ranges="Feuille1.A2:Feuille1.A10 Feuille1.B1:Feuille1.B1 Feuille1.B2:Feuille1.B10 Feuille1.A2:Feuille1.A10 Feuille1.C1:Feuille1.C1 Feuille1.C2:Feuille1.C10 Feuille1.A2:Feuille1.A10 Feuille1.D1:Feuille1.D1 Feuille1.D2:Feuille1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</table:table-row>
        <table:table-row table:style-name="ro1">
          <table:table-cell office:value-type="date" office:date-value="2021-01-05T01:00:00" calcext:value-type="date">
            <text:p>05/01/21 01:0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1-05T02:00:00" calcext:value-type="date">
            <text:p>05/01/21 02:0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21-01-05T03:00:00" calcext:value-type="date">
            <text:p>05/01/21 03:0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1-01-05T04:00:00" calcext:value-type="date">
            <text:p>05/01/21 04:0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1-01-05T05:00:00" calcext:value-type="date">
            <text:p>05/01/21 05:0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1-01-05T06:00:00" calcext:value-type="date">
            <text:p>05/01/21 06:0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1-05T07:00:00" calcext:value-type="date">
            <text:p>05/01/21 07:00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1-05T08:00:00" calcext:value-type="date">
            <text:p>05/01/21 08:0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21-01-05T09:00:00" calcext:value-type="date">
            <text:p>05/01/21 09:0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8:36:58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1-12T18:20:07.794000000</meta:creation-date>
    <dc:date>2021-01-12T18:40:50.394000000</dc:date>
    <dc:creator>Pierre-Yves SAMYN</dc:creator>
    <meta:editing-duration>PT16M46S</meta:editing-duration>
    <meta:editing-cycles>6</meta:editing-cycles>
    <meta:generator>LibreOffice/7.0.4.2$Windows_X86_64 LibreOffice_project/dcf040e67528d9187c66b2379df5ea4407429775</meta:generator>
    <meta:document-statistic meta:table-count="1" meta:cell-count="4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50">
      <style:chart-properties chart:display-label="true" chart:logarithmic="false" chart:minimum="44201" chart:interval-major="0.041666666666666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09cm" svg:y="3.703cm" style:legend-expansion="high" chart:style-name="ch2"/>
        <chart:plot-area chart:style-name="ch3" table:cell-range-address="Feuille1.A2:Feuille1.D10 Feuille1.B1:Feuille1.D1" chart:data-source-has-labels="row" svg:x="0.32cm" svg:y="0.18cm" svg:width="13.169cm" svg:height="8.64cm">
          <chart:coordinate-region svg:x="1.459cm" svg:y="0.18cm" svg:width="11.279cm" svg:height="6.3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" chart:label-cell-address="Feuille1.B1:Feuille1.B1" chart:class="chart:scatter">
            <chart:domain table:cell-range-address="Feuille1.A2:Feuille1.A10"/>
            <chart:data-point chart:repeated="9"/>
          </chart:series>
          <chart:series chart:style-name="ch8" chart:values-cell-range-address="Feuille1.C2:Feuille1.C10" chart:label-cell-address="Feuille1.C1:Feuille1.C1" chart:class="chart:scatter">
            <chart:data-point chart:repeated="9"/>
          </chart:series>
          <chart:series chart:style-name="ch9" chart:values-cell-range-address="Feuille1.D2:Feuille1.D10" chart:label-cell-address="Feuille1.D1:Feuille1.D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ata1</text:p>
                <draw:g>
                  <svg:desc>Feuille1.B1:Feuille1.B1</svg:desc>
                </draw:g>
              </table:table-cell>
              <table:table-cell office:value-type="string">
                <text:p>data2</text:p>
                <draw:g>
                  <svg:desc>Feuille1.C1:Feuille1.C1</svg:desc>
                </draw:g>
              </table:table-cell>
              <table:table-cell office:value-type="string">
                <text:p>data3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201.0416666667">
                <text:p>44201.0416666667</text:p>
                <draw:g>
                  <svg:desc>Feuille1.A2:Feuille1.A10</svg:desc>
                </draw:g>
              </table:table-cell>
              <table:table-cell office:value-type="float" office:value="87">
                <text:p>87</text:p>
                <draw:g>
                  <svg:desc>Feuille1.B2:Feuille1.B10</svg:desc>
                </draw:g>
              </table:table-cell>
              <table:table-cell office:value-type="float" office:value="92">
                <text:p>92</text:p>
                <draw:g>
                  <svg:desc>Feuille1.C2:Feuille1.C10</svg:desc>
                </draw:g>
              </table:table-cell>
              <table:table-cell office:value-type="float" office:value="29">
                <text:p>29</text:p>
                <draw:g>
                  <svg:desc>Feuille1.D2:Feuille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201.0833333333">
                <text:p>44201.0833333333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201.125">
                <text:p>44201.125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1.1666666667">
                <text:p>44201.1666666667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1.2083333333">
                <text:p>44201.2083333333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1.25">
                <text:p>44201.25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1.2916666667">
                <text:p>44201.2916666667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1.3333333333">
                <text:p>44201.3333333333</text:p>
              </table:table-cell>
              <table:table-cell office:value-type="float" office:value="54">
                <text:p>54</text:p>
              </table:table-cell>
              <table:table-cell office:value-type="float" office:value="16">
                <text:p>1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1.375">
                <text:p>44201.375</text:p>
              </table:table-cell>
              <table:table-cell office:value-type="float" office:value="15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