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Impact" svg:font-family="Impac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officeooo:rsid="00154754" officeooo:paragraph-rsid="00154754"/>
    </style:style>
    <style:style style:name="P2" style:family="paragraph" style:parent-style-name="Standard">
      <style:text-properties officeooo:paragraph-rsid="00154754"/>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ext:soft-page-break/>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office:annotation><dc:creator>Mike Kaganski</dc:creator><dc:date>2018-08-02T16:17:06.527000000</dc:date><loext:sender-initials>MK</loext:sender-initials><text:p text:style-name="P3"><text:span text:style-name="T1">A random comment</text:span></text:p></office:annotation>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office:annotation><dc:creator>Mike Kaganski</dc:creator><dc:date>2018-08-02T16:17:14.921000000</dc:date><loext:sender-initials>MK</loext:sender-initials><text:p text:style-name="P3"><text:span text:style-name="T1">Another comment</text:span></text:p></office:annotation>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office:annotation><dc:creator>Mike Kaganski</dc:creator><dc:date>2018-08-02T16:17:24.202000000</dc:date><loext:sender-initials>MK</loext:sender-initials><text:p text:style-name="P3"><text:span text:style-name="T1">Third comment</text:span></text:p></office:annotation>sit amet tortor pharetra molestie eu nec ante. Mauris tincidunt, nibh eu sollicitudin molestie, dolor sapien congue tortor, a pulvinar sapien turpis sed ante. Donec nec est elementum, euismod nulla in, mollis nunc.</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Impact" svg:font-family="Impac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Impact" fo:font-family="Impact"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Kaganski</meta:initial-creator>
    <meta:creation-date>2018-08-02T16:16:56.466000000</meta:creation-date>
    <dc:date>2018-08-02T16:18:25.413000000</dc:date>
    <dc:creator>Mike Kaganski</dc:creator>
    <meta:editing-duration>PT1M29S</meta:editing-duration>
    <meta:editing-cycles>1</meta:editing-cycles>
    <meta:document-statistic meta:table-count="0" meta:image-count="0" meta:object-count="0" meta:page-count="176" meta:paragraph-count="1440" meta:word-count="111840" meta:character-count="775200" meta:non-whitespace-character-count="664800"/>
    <meta:generator>LibreOffice/6.1.0.2$Windows_X86_64 LibreOffice_project/b3972dcf1284967612d5ee04fea9d15bcf0cc106</meta:generator>
  </office:meta>
</office:document-meta>
</file>