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belStone Han" svg:font-family="'BabelStone Han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string" calcext:value-type="string">
            <text:p>Data</text:p>
          </table:table-cell>
        </table:table-row>
        <table:table-row table:style-name="ro1">
          <table:table-cell table:number-columns-repeated="2" office:value-type="string" calcext:value-type="string">
            <text:p>Data</text:p>
          </table:table-cell>
        </table:table-row>
        <table:table-row table:style-name="ro1">
          <table:table-cell table:number-columns-repeated="2" office:value-type="string" calcext:value-type="string">
            <text:p>D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belStone Han" svg:font-family="'BabelStone Han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BabelStone Ha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22:00:27.0247437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1$Linux_X86_64 LibreOffice_project/50$Build-1</meta:generator>
    <dc:date>2023-05-11T22:26:48.331490556</dc:date>
    <dc:creator>Roke Beedell</dc:creator>
    <meta:editing-duration>PT26M19S</meta:editing-duration>
    <meta:editing-cycles>3</meta:editing-cycles>
    <meta:document-statistic meta:table-count="1" meta:cell-count="6" meta:object-count="0"/>
  </office:meta>
</office:document-meta>
</file>