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Sans" svg:font-family="'Liberation Sans'" style:font-family-generic="swiss" style:font-pitch="variable"/>
    <style:font-face style:name="LiterationMono Nerd Font Mono" svg:font-family="'LiterationMono Nerd Font Mono'" style:font-pitch="fixed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794cm"/>
    </style:style>
    <style:style style:name="co2" style:family="table-column">
      <style:table-column-properties fo:break-before="auto" style:column-width="3.789cm"/>
    </style:style>
    <style:style style:name="co3" style:family="table-column">
      <style:table-column-properties fo:break-before="auto" style:column-width="7.08cm"/>
    </style:style>
    <style:style style:name="co4" style:family="table-column">
      <style:table-column-properties fo:break-before="auto" style:column-width="11.527cm"/>
    </style:style>
    <style:style style:name="co5" style:family="table-column">
      <style:table-column-properties fo:break-before="auto" style:column-width="11.506cm"/>
    </style:style>
    <style:style style:name="co6" style:family="table-column">
      <style:table-column-properties fo:break-before="auto" style:column-width="17.655cm"/>
    </style:style>
    <style:style style:name="co7" style:family="table-column">
      <style:table-column-properties fo:break-before="auto" style:column-width="17.29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70" style:family="table-cell" style:parent-style-name="Default">
      <style:table-cell-properties fo:background-color="#9fbdde"/>
      <style:text-properties style:font-name="LiterationMono Nerd Font Mono" fo:font-weight="bold" style:font-weight-asian="bold" style:font-weight-complex="bold"/>
    </style:style>
    <style:style style:name="ce24" style:family="table-cell" style:parent-style-name="Default">
      <style:text-properties style:font-name="LiterationMono Nerd Font Mono"/>
    </style:style>
  </office:automatic-styles>
  <office:body>
    <office:spreadsheet>
      <table:calculation-settings table:use-regular-expressions="false" table:use-wildcards="true"/>
      <table:table table:name="data-types_2" table:style-name="ta1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row table:style-name="ro1">
          <table:table-cell table:style-name="ce170" office:value-type="string" calcext:value-type="string">
            <text:p>seq</text:p>
          </table:table-cell>
          <table:table-cell table:style-name="ce170" office:value-type="string" calcext:value-type="string">
            <text:p>basename</text:p>
          </table:table-cell>
          <table:table-cell table:style-name="ce170" office:value-type="string" calcext:value-type="string">
            <text:p>objid</text:p>
          </table:table-cell>
          <table:table-cell table:style-name="ce170" office:value-type="string" calcext:value-type="string">
            <text:p>image</text:p>
          </table:table-cell>
          <table:table-cell table:style-name="ce170" office:value-type="string" calcext:value-type="string">
            <text:p>html</text:p>
          </table:table-cell>
          <table:table-cell table:style-name="ce170" office:value-type="string" calcext:value-type="string">
            <text:p>fullpage html</text:p>
          </table:table-cell>
          <table:table-cell table:style-name="ce170" office:value-type="string" calcext:value-type="string">
            <text:p>fullpage tex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iet-grijs</text:p>
          </table:table-cell>
          <table:table-cell office:value-type="string" calcext:value-type="string">
            <text:p>ABCDDD:010819643:mpeg21:a0296</text:p>
          </table:table-cell>
          <table:table-cell table:formula="of:=HYPERLINK(COM.MICROSOFT.CONCAT(&quot;./&quot;;[.B2];&quot;/&quot;;[.C2];&quot;.jpg&quot;);&quot;IMAGE&quot;)" office:value-type="string" office:string-value="IMAGE" calcext:value-type="string">
            <text:p>IMAGE</text:p>
          </table:table-cell>
          <table:table-cell table:formula="of:=HYPERLINK(COM.MICROSOFT.CONCAT(&quot;./&quot;;[.B2];&quot;/&quot;;[.C2];&quot;.html&quot;);&quot;HTML&quot;)" office:value-type="string" office:string-value="HTML" calcext:value-type="string">
            <text:p>HTML</text:p>
          </table:table-cell>
          <table:table-cell table:formula="of:=HYPERLINK(COM.MICROSOFT.CONCAT(&quot;./&quot;;[.B2];&quot;/fullpage/&quot;;[.C2];&quot;-fullpage.html&quot;);&quot;FULLPAGE HTML&quot;)" office:value-type="string" office:string-value="FULLPAGE HTML" calcext:value-type="string">
            <text:p>FULLPAGE HTML</text:p>
          </table:table-cell>
          <table:table-cell table:formula="of:=HYPERLINK(COM.MICROSOFT.CONCAT(&quot;./&quot;;[.B2];&quot;/fullpage/&quot;;[.C2];&quot;-fullpage.txt&quot;);&quot;FULLPAGE TEXT&quot;)" office:value-type="string" office:string-value="FULLPAGE TEXT" calcext:value-type="string">
            <text:p>FULLPAGE TEX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iet-grijs</text:p>
          </table:table-cell>
          <table:table-cell office:value-type="string" calcext:value-type="string">
            <text:p>ABCDDD:010820084:mpeg21:a0119</text:p>
          </table:table-cell>
          <table:table-cell table:formula="of:=HYPERLINK(COM.MICROSOFT.CONCAT(&quot;./&quot;;[.B3];&quot;/&quot;;[.C3];&quot;.jpg&quot;);&quot;IMAGE&quot;)" office:value-type="string" office:string-value="IMAGE" calcext:value-type="string">
            <text:p>IMAGE</text:p>
          </table:table-cell>
          <table:table-cell table:formula="of:=HYPERLINK(COM.MICROSOFT.CONCAT(&quot;./&quot;;[.B3];&quot;/&quot;;[.C3];&quot;.html&quot;);&quot;HTML&quot;)" office:value-type="string" office:string-value="HTML" calcext:value-type="string">
            <text:p>HTML</text:p>
          </table:table-cell>
          <table:table-cell table:formula="of:=HYPERLINK(COM.MICROSOFT.CONCAT(&quot;./&quot;;[.B3];&quot;/fullpage/&quot;;[.C3];&quot;-fullpage.html&quot;);&quot;FULLPAGE HTML&quot;)" office:value-type="string" office:string-value="FULLPAGE HTML" calcext:value-type="string">
            <text:p>FULLPAGE HTML</text:p>
          </table:table-cell>
          <table:table-cell table:formula="of:=HYPERLINK(COM.MICROSOFT.CONCAT(&quot;./&quot;;[.B3];&quot;/fullpage/&quot;;[.C3];&quot;-fullpage.txt&quot;);&quot;FULLPAGE TEXT&quot;)" office:value-type="string" office:string-value="FULLPAGE TEXT" calcext:value-type="string">
            <text:p>FULLPAGE TEX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ees-stam</text:p>
          </table:table-cell>
          <table:table-cell office:value-type="string" calcext:value-type="string">
            <text:p>ddd:010619689:mpeg21:p002</text:p>
          </table:table-cell>
          <table:table-cell table:formula="of:=HYPERLINK(COM.MICROSOFT.CONCAT(&quot;./&quot;;[.B4];&quot;/&quot;;[.C4];&quot;.jpg&quot;);&quot;IMAGE&quot;)" office:value-type="string" office:string-value="IMAGE" calcext:value-type="string">
            <text:p>IMAGE</text:p>
          </table:table-cell>
          <table:table-cell table:formula="of:=HYPERLINK(COM.MICROSOFT.CONCAT(&quot;./&quot;;[.B4];&quot;/&quot;;[.C4];&quot;.html&quot;);&quot;HTML&quot;)" office:value-type="string" office:string-value="HTML" calcext:value-type="string">
            <text:p>HTML</text:p>
          </table:table-cell>
          <table:table-cell table:formula="of:=HYPERLINK(COM.MICROSOFT.CONCAT(&quot;./&quot;;[.B4];&quot;/fullpage/&quot;;[.C4];&quot;-fullpage.html&quot;);&quot;FULLPAGE HTML&quot;)" office:value-type="string" office:string-value="FULLPAGE HTML" calcext:value-type="string">
            <text:p>FULLPAGE HTML</text:p>
          </table:table-cell>
          <table:table-cell table:formula="of:=HYPERLINK(COM.MICROSOFT.CONCAT(&quot;./&quot;;[.B4];&quot;/fullpage/&quot;;[.C4];&quot;-fullpage.txt&quot;);&quot;FULLPAGE TEXT&quot;)" office:value-type="string" office:string-value="FULLPAGE TEXT" calcext:value-type="string">
            <text:p>FULLPAGE TEX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cees-stam</text:p>
          </table:table-cell>
          <table:table-cell office:value-type="string" calcext:value-type="string">
            <text:p>ABCDDD:010839693:mpeg21:a0198</text:p>
          </table:table-cell>
          <table:table-cell table:formula="of:=HYPERLINK(COM.MICROSOFT.CONCAT(&quot;./&quot;;[.B5];&quot;/&quot;;[.C5];&quot;.jpg&quot;);&quot;IMAGE&quot;)" office:value-type="string" office:string-value="IMAGE" calcext:value-type="string">
            <text:p>IMAGE</text:p>
          </table:table-cell>
          <table:table-cell table:formula="of:=HYPERLINK(COM.MICROSOFT.CONCAT(&quot;./&quot;;[.B5];&quot;/&quot;;[.C5];&quot;.html&quot;);&quot;HTML&quot;)" office:value-type="string" office:string-value="HTML" calcext:value-type="string">
            <text:p>HTML</text:p>
          </table:table-cell>
          <table:table-cell table:formula="of:=HYPERLINK(COM.MICROSOFT.CONCAT(&quot;./&quot;;[.B5];&quot;/fullpage/&quot;;[.C5];&quot;-fullpage.html&quot;);&quot;FULLPAGE HTML&quot;)" office:value-type="string" office:string-value="FULLPAGE HTML" calcext:value-type="string">
            <text:p>FULLPAGE HTML</text:p>
          </table:table-cell>
          <table:table-cell table:formula="of:=HYPERLINK(COM.MICROSOFT.CONCAT(&quot;./&quot;;[.B5];&quot;/fullpage/&quot;;[.C5];&quot;-fullpage.txt&quot;);&quot;FULLPAGE TEXT&quot;)" office:value-type="string" office:string-value="FULLPAGE TEXT" calcext:value-type="string">
            <text:p>FULLPAGE TEX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ees-stam</text:p>
          </table:table-cell>
          <table:table-cell office:value-type="string" calcext:value-type="string">
            <text:p>ABCDDD:010882013:mpeg21:p023</text:p>
          </table:table-cell>
          <table:table-cell table:formula="of:=HYPERLINK(COM.MICROSOFT.CONCAT(&quot;./&quot;;[.B6];&quot;/&quot;;[.C6];&quot;.jpg&quot;);&quot;IMAGE&quot;)" office:value-type="string" office:string-value="IMAGE" calcext:value-type="string">
            <text:p>IMAGE</text:p>
          </table:table-cell>
          <table:table-cell table:formula="of:=HYPERLINK(COM.MICROSOFT.CONCAT(&quot;./&quot;;[.B6];&quot;/&quot;;[.C6];&quot;.html&quot;);&quot;HTML&quot;)" office:value-type="string" office:string-value="HTML" calcext:value-type="string">
            <text:p>HTML</text:p>
          </table:table-cell>
          <table:table-cell table:formula="of:=HYPERLINK(COM.MICROSOFT.CONCAT(&quot;./&quot;;[.B6];&quot;/fullpage/&quot;;[.C6];&quot;-fullpage.html&quot;);&quot;FULLPAGE HTML&quot;)" office:value-type="string" office:string-value="FULLPAGE HTML" calcext:value-type="string">
            <text:p>FULLPAGE HTML</text:p>
          </table:table-cell>
          <table:table-cell table:formula="of:=HYPERLINK(COM.MICROSOFT.CONCAT(&quot;./&quot;;[.B6];&quot;/fullpage/&quot;;[.C6];&quot;-fullpage.txt&quot;);&quot;FULLPAGE TEXT&quot;)" office:value-type="string" office:string-value="FULLPAGE TEXT" calcext:value-type="string">
            <text:p>FULLPAGE TEX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narit-sitasuwan</text:p>
          </table:table-cell>
          <table:table-cell office:value-type="string" calcext:value-type="string">
            <text:p>ddd:010593475:mpeg21:a0003</text:p>
          </table:table-cell>
          <table:table-cell table:formula="of:=HYPERLINK(COM.MICROSOFT.CONCAT(&quot;./&quot;;[.B7];&quot;/&quot;;[.C7];&quot;.jpg&quot;);&quot;IMAGE&quot;)" office:value-type="string" office:string-value="IMAGE" calcext:value-type="string">
            <text:p>IMAGE</text:p>
          </table:table-cell>
          <table:table-cell table:formula="of:=HYPERLINK(COM.MICROSOFT.CONCAT(&quot;./&quot;;[.B7];&quot;/&quot;;[.C7];&quot;.html&quot;);&quot;HTML&quot;)" office:value-type="string" office:string-value="HTML" calcext:value-type="string">
            <text:p>HTML</text:p>
          </table:table-cell>
          <table:table-cell table:formula="of:=HYPERLINK(COM.MICROSOFT.CONCAT(&quot;./&quot;;[.B7];&quot;/fullpage/&quot;;[.C7];&quot;-fullpage.html&quot;);&quot;FULLPAGE HTML&quot;)" office:value-type="string" office:string-value="FULLPAGE HTML" calcext:value-type="string">
            <text:p>FULLPAGE HTML</text:p>
          </table:table-cell>
          <table:table-cell table:formula="of:=HYPERLINK(COM.MICROSOFT.CONCAT(&quot;./&quot;;[.B7];&quot;/fullpage/&quot;;[.C7];&quot;-fullpage.txt&quot;);&quot;FULLPAGE TEXT&quot;)" office:value-type="string" office:string-value="FULLPAGE TEXT" calcext:value-type="string">
            <text:p>FULLPAGE TEX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narit-sitasuwan</text:p>
          </table:table-cell>
          <table:table-cell office:value-type="string" calcext:value-type="string">
            <text:p>ABCDDD:010831394:mpeg21:a0099</text:p>
          </table:table-cell>
          <table:table-cell table:formula="of:=HYPERLINK(COM.MICROSOFT.CONCAT(&quot;./&quot;;[.B8];&quot;/&quot;;[.C8];&quot;.jpg&quot;);&quot;IMAGE&quot;)" office:value-type="string" office:string-value="IMAGE" calcext:value-type="string">
            <text:p>IMAGE</text:p>
          </table:table-cell>
          <table:table-cell table:formula="of:=HYPERLINK(COM.MICROSOFT.CONCAT(&quot;./&quot;;[.B8];&quot;/&quot;;[.C8];&quot;.html&quot;);&quot;HTML&quot;)" office:value-type="string" office:string-value="HTML" calcext:value-type="string">
            <text:p>HTML</text:p>
          </table:table-cell>
          <table:table-cell table:formula="of:=HYPERLINK(COM.MICROSOFT.CONCAT(&quot;./&quot;;[.B8];&quot;/fullpage/&quot;;[.C8];&quot;-fullpage.html&quot;);&quot;FULLPAGE HTML&quot;)" office:value-type="string" office:string-value="FULLPAGE HTML" calcext:value-type="string">
            <text:p>FULLPAGE HTML</text:p>
          </table:table-cell>
          <table:table-cell table:formula="of:=HYPERLINK(COM.MICROSOFT.CONCAT(&quot;./&quot;;[.B8];&quot;/fullpage/&quot;;[.C8];&quot;-fullpage.txt&quot;);&quot;FULLPAGE TEXT&quot;)" office:value-type="string" office:string-value="FULLPAGE TEXT" calcext:value-type="string">
            <text:p>FULLPAGE TEXT</text:p>
          </table:table-cell>
        </table:table-row>
      </table:table>
      <table:named-expressions>
        <table:named-expression table:name="pathname" table:base-cell-address="$'data-types_2'.$A$1" table:expression="#REF!"/>
      </table:named-expressions>
      <table:database-ranges>
        <table:database-range table:name="__Anonymous_Sheet_DB__0" table:target-range-address="'data-types_2'.A1:'data-types_2'.XFD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Sans" svg:font-family="'Liberation Sans'" style:font-family-generic="swiss" style:font-pitch="variable"/>
    <style:font-face style:name="LiterationMono Nerd Font Mono" svg:font-family="'LiterationMono Nerd Font Mono'" style:font-pitch="fixed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NL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nl" fo:country="NL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15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15P0"/>
    </number:currency-style>
    <number:number-style style:name="N116">
      <number:number number:decimal-places="0" number:min-decimal-places="0" number:min-integer-digits="0"/>
    </number:number-style>
    <number:number-style style:name="N117">
      <number:number number:decimal-places="0" number:min-decimal-places="0" number:min-integer-digits="3"/>
    </number:number-style>
    <number:number-style style:name="N118">
      <number:number number:decimal-places="0" number:min-decimal-places="0" number:min-integer-digits="4"/>
    </number:number-style>
    <number:number-style style:name="N119">
      <number:number number:decimal-places="1" number:min-decimal-places="1" number:min-integer-digits="1"/>
    </number:number-style>
    <number:number-style style:name="N10129" number:language="en" number:country="US">
      <number:number number:decimal-places="0" number:min-decimal-places="0" number:min-integer-digits="0" number:grouping="true"/>
    </number:number-style>
    <number:number-style style:name="N20114" number:language="nl" number:country="NL">
      <number:number number:decimal-places="0" number:min-decimal-places="0" number:min-integer-digits="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2">00-00-0000</text:date>, <text:time style:data-style-name="N2" text:time-value="15:21:16.54784098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3-02T15:23:43.243299726</dc:date>
    <dc:creator>bjd</dc:creator>
    <meta:editing-duration>P49DT22H53M4S</meta:editing-duration>
    <meta:editing-cycles>499</meta:editing-cycles>
    <meta:generator>LibreOffice/7.6.4.1$Linux_X86_64 LibreOffice_project/60$Build-1</meta:generator>
    <meta:document-statistic meta:table-count="1" meta:cell-count="56" meta:object-count="0"/>
  </office:meta>
</office:document-meta>
</file>