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2">
      <style:table-cell-properties style:cell-protect="none" style:print-content="true"/>
    </style:style>
    <style:style style:name="ce2" style:family="table-cell" style:parent-style-name="Default" style:data-style-name="N2">
      <style:table-cell-properties style:cell-protect="none" style:print-content="true"/>
      <style:text-properties style:text-underline-style="solid" style:text-underline-width="auto" style:text-underline-color="font-color"/>
    </style:style>
    <style:style style:name="ce3" style:family="table-cell" style:parent-style-name="Default" style:data-style-name="N0">
      <style:table-cell-properties style:cell-protect="none" style:print-content="true"/>
    </style:style>
    <style:style style:name="ce4" style:family="table-cell" style:parent-style-name="Default">
      <style:table-cell-properties style:cell-protect="none" style:print-content="true"/>
    </style:style>
    <style:style style:name="ce9" style:family="table-cell" style:parent-style-name="Default">
      <style:table-cell-properties fo:background-color="#ff8000"/>
    </style:style>
    <style:style style:name="ce10" style:family="table-cell" style:parent-style-name="Default" style:data-style-name="N2">
      <style:table-cell-properties fo:background-color="#e16173" style:cell-protect="none" style:print-content="true"/>
    </style:style>
    <style:style style:name="ce11" style:family="table-cell" style:parent-style-name="Default">
      <style:table-cell-properties fo:background-color="#afd095"/>
    </style:style>
    <style:style style:name="ce12" style:family="table-cell" style:parent-style-name="Default">
      <style:table-cell-properties fo:background-color="#ffff6d"/>
    </style:style>
    <style:style style:name="ce13" style:family="table-cell" style:parent-style-name="Default" style:data-style-name="N2">
      <style:table-cell-properties fo:background-color="#afd095" style:cell-protect="none" style:print-content="true"/>
    </style:style>
    <style:style style:name="ce14" style:family="table-cell" style:parent-style-name="Default" style:data-style-name="N2">
      <style:table-cell-properties fo:background-color="#ffff6d" style:cell-protect="none" style:print-content="true"/>
    </style:style>
    <style:style style:name="ce15" style:family="table-cell" style:parent-style-name="Default">
      <style:table-cell-properties fo:background-color="#e16173"/>
    </style:style>
    <style:style style:name="ce16" style:family="table-cell" style:parent-style-name="Default" style:data-style-name="N2">
      <style:table-cell-properties fo:background-color="#ff8000" style:cell-protect="none" style:print-content="true"/>
    </style:style>
    <style:style style:name="ce17" style:family="table-cell" style:parent-style-name="Default" style:data-style-name="N99">
      <style:table-cell-properties fo:background-color="#ffff6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9" table:default-cell-style-name="Default"/>
        <table:table-row table:style-name="ro1">
          <table:table-cell table:style-name="ce1"/>
          <table:table-cell office:value-type="float" office:value="1" calcext:value-type="float">
            <text:p>1.00</text:p>
          </table:table-cell>
          <table:table-cell table:style-name="ce1" office:value-type="float" office:value="2" calcext:value-type="float">
            <text:p>2.00</text:p>
          </table:table-cell>
          <table:table-cell office:value-type="float" office:value="3" calcext:value-type="float">
            <text:p>3.00</text:p>
          </table:table-cell>
          <table:table-cell table:style-name="ce1" office:value-type="float" office:value="4" calcext:value-type="float">
            <text:p>4.00</text:p>
          </table:table-cell>
          <table:table-cell table:style-name="ce1" office:value-type="float" office:value="5" calcext:value-type="float">
            <text:p>5.00</text:p>
          </table:table-cell>
          <table:table-cell table:style-name="ce1" office:value-type="float" office:value="6" calcext:value-type="float">
            <text:p>6.00</text:p>
          </table:table-cell>
          <table:table-cell table:style-name="ce1" office:value-type="float" office:value="7" calcext:value-type="float">
            <text:p>7.00</text:p>
          </table:table-cell>
          <table:table-cell table:style-name="ce1" office:value-type="float" office:value="8" calcext:value-type="float">
            <text:p>8.00</text:p>
          </table:table-cell>
          <table:table-cell table:style-name="ce1" office:value-type="float" office:value="9" calcext:value-type="float">
            <text:p>9.0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list1</text:p>
          </table:table-cell>
          <table:table-cell office:value-type="float" office:value="1234" calcext:value-type="float">
            <text:p>1234.00</text:p>
          </table:table-cell>
          <table:table-cell table:style-name="ce1" table:formula="of:=[.$B$2]/[.C1]" office:value-type="float" office:value="617" calcext:value-type="float">
            <text:p>617.00</text:p>
          </table:table-cell>
          <table:table-cell table:formula="of:=[.$B$2]/[.D1]" office:value-type="float" office:value="411.333333333333" calcext:value-type="float">
            <text:p>411.33</text:p>
          </table:table-cell>
          <table:table-cell table:style-name="ce1" table:formula="of:=[.$B$2]/[.E1]" office:value-type="float" office:value="308.5" calcext:value-type="float">
            <text:p>308.50</text:p>
          </table:table-cell>
          <table:table-cell table:style-name="ce1" table:formula="of:=[.$B$2]/[.F1]" office:value-type="float" office:value="246.8" calcext:value-type="float">
            <text:p>246.80</text:p>
          </table:table-cell>
          <table:table-cell table:style-name="ce1" table:formula="of:=[.$B$2]/[.G1]" office:value-type="float" office:value="205.666666666667" calcext:value-type="float">
            <text:p>205.67</text:p>
          </table:table-cell>
          <table:table-cell table:style-name="ce1" table:formula="of:=[.$B$2]/[.H1]" office:value-type="float" office:value="176.285714285714" calcext:value-type="float">
            <text:p>176.29</text:p>
          </table:table-cell>
          <table:table-cell table:style-name="ce1" table:formula="of:=[.$B$2]/[.I1]" office:value-type="float" office:value="154.25" calcext:value-type="float">
            <text:p>154.25</text:p>
          </table:table-cell>
          <table:table-cell table:style-name="ce1" table:formula="of:=[.$B$2]/[.J1]" office:value-type="float" office:value="137.111111111111" calcext:value-type="float">
            <text:p>137.11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list2</text:p>
          </table:table-cell>
          <table:table-cell office:value-type="float" office:value="4567" calcext:value-type="float">
            <text:p>4567.00</text:p>
          </table:table-cell>
          <table:table-cell table:style-name="ce1" table:formula="of:=[.$B$3]/[.C1]" office:value-type="float" office:value="2283.5" calcext:value-type="float">
            <text:p>2283.50</text:p>
          </table:table-cell>
          <table:table-cell table:formula="of:=[.$B$3]/[.D1]" office:value-type="float" office:value="1522.33333333333" calcext:value-type="float">
            <text:p>1522.33</text:p>
          </table:table-cell>
          <table:table-cell table:style-name="ce1" table:formula="of:=[.$B$3]/[.E1]" office:value-type="float" office:value="1141.75" calcext:value-type="float">
            <text:p>1141.75</text:p>
          </table:table-cell>
          <table:table-cell table:style-name="ce1" table:formula="of:=[.$B$3]/[.F1]" office:value-type="float" office:value="913.4" calcext:value-type="float">
            <text:p>913.40</text:p>
          </table:table-cell>
          <table:table-cell table:style-name="ce1" table:formula="of:=[.$B$3]/[.G1]" office:value-type="float" office:value="761.166666666667" calcext:value-type="float">
            <text:p>761.17</text:p>
          </table:table-cell>
          <table:table-cell table:style-name="ce1" table:formula="of:=[.$B$3]/[.H1]" office:value-type="float" office:value="652.428571428571" calcext:value-type="float">
            <text:p>652.43</text:p>
          </table:table-cell>
          <table:table-cell table:style-name="ce16" office:value-type="float" office:value="2969" calcext:value-type="float">
            <text:p>2969.00</text:p>
          </table:table-cell>
          <table:table-cell table:style-name="ce1" table:formula="of:=[.$B$3]/[.J1]" office:value-type="float" office:value="507.444444444444" calcext:value-type="float">
            <text:p>507.44</text:p>
          </table:table-cell>
          <table:table-cell table:number-columns-repeated="2"/>
          <table:table-cell table:style-name="ce9" office:value-type="string" calcext:value-type="string">
            <text:p>Changed!</text:p>
          </table:table-cell>
        </table:table-row>
        <table:table-row table:style-name="ro1">
          <table:table-cell table:style-name="ce1" office:value-type="string" calcext:value-type="string">
            <text:p>list3</text:p>
          </table:table-cell>
          <table:table-cell office:value-type="float" office:value="8907" calcext:value-type="float">
            <text:p>8907.00</text:p>
          </table:table-cell>
          <table:table-cell table:style-name="ce1" table:formula="of:=[.$B$4]/[.C1]" office:value-type="float" office:value="4453.5" calcext:value-type="float">
            <text:p>4453.50</text:p>
          </table:table-cell>
          <table:table-cell table:formula="of:=[.$B$4]/[.D1]" office:value-type="float" office:value="2969" calcext:value-type="float">
            <text:p>2969.00</text:p>
          </table:table-cell>
          <table:table-cell table:style-name="ce1" table:formula="of:=[.$B$4]/[.E1]" office:value-type="float" office:value="2226.75" calcext:value-type="float">
            <text:p>2226.75</text:p>
          </table:table-cell>
          <table:table-cell table:style-name="ce1" table:formula="of:=[.$B$4]/[.F1]" office:value-type="float" office:value="1781.4" calcext:value-type="float">
            <text:p>1781.40</text:p>
          </table:table-cell>
          <table:table-cell table:style-name="ce1" table:formula="of:=[.$B$4]/[.G1]" office:value-type="float" office:value="1484.5" calcext:value-type="float">
            <text:p>1484.50</text:p>
          </table:table-cell>
          <table:table-cell table:style-name="ce1" table:formula="of:=[.$B$4]/[.H1]" office:value-type="float" office:value="1272.42857142857" calcext:value-type="float">
            <text:p>1272.43</text:p>
          </table:table-cell>
          <table:table-cell table:style-name="ce1" table:formula="of:=[.$B$4]/[.I1]" office:value-type="float" office:value="1113.375" calcext:value-type="float">
            <text:p>1113.38</text:p>
          </table:table-cell>
          <table:table-cell table:style-name="ce1" table:formula="of:=[.$B$4]/[.J1]" office:value-type="float" office:value="989.666666666667" calcext:value-type="float">
            <text:p>989.67</text:p>
          </table:table-cell>
          <table:table-cell table:number-columns-repeated="3"/>
        </table:table-row>
        <table:table-row table:style-name="ro1">
          <table:table-cell table:style-name="ce1"/>
          <table:table-cell table:style-name="ce4"/>
          <table:table-cell table:style-name="ce1"/>
          <table:table-cell/>
          <table:table-cell table:style-name="ce1" table:number-columns-repeated="6"/>
          <table:table-cell table:number-columns-repeated="3"/>
        </table:table-row>
        <table:table-row table:style-name="ro1">
          <table:table-cell table:style-name="ce2" table:number-columns-repeated="2"/>
          <table:table-cell table:style-name="ce1"/>
          <table:table-cell/>
          <table:table-cell table:style-name="ce1" table:number-columns-repeated="6"/>
          <table:table-cell table:number-columns-repeated="3"/>
        </table:table-row>
        <table:table-row table:style-name="ro1">
          <table:table-cell table:style-name="ce3"/>
          <table:table-cell table:formula="of:=LARGE([.$B$2:.$J$4];1)" office:value-type="float" office:value="8907" calcext:value-type="float">
            <text:p>8907.00</text:p>
          </table:table-cell>
          <table:table-cell table:style-name="ce1"/>
          <table:table-cell table:formula="of:=INDEX([.$A$2:.$A$4];SUMPRODUCT(MAX(ROW([.$B$2:.$J$4])*([.$B$2:.$J$4]=[.$B7]))-ROW([.$B$2])+1);1)" office:value-type="string" office:string-value="list3" calcext:value-type="string">
            <text:p>list3</text:p>
          </table:table-cell>
          <table:table-cell table:style-name="ce10" table:formula="of:=FORMULA([.D7])" office:value-type="string" office:string-value="=INDEX($A$2:$A$4;SUMPRODUCT(MAX(ROW($B$2:$J$4)*($B$2:$J$4=$B7))-ROW($B$2)+1);1)" calcext:value-type="string">
            <text:p>=INDEX($A$2:$A$4;SUMPRODUCT(MAX(ROW($B$2:$J$4)*($B$2:$J$4=$B7))-ROW($B$2)+1);1)</text:p>
          </table:table-cell>
          <table:table-cell table:style-name="ce10" table:number-columns-repeated="5"/>
          <table:table-cell table:style-name="ce15"/>
          <table:table-cell table:number-columns-repeated="2"/>
        </table:table-row>
        <table:table-row table:style-name="ro1">
          <table:table-cell table:style-name="ce3"/>
          <table:table-cell table:formula="of:=LARGE([.$B$2:.$J$4];2)" office:value-type="float" office:value="4567" calcext:value-type="float">
            <text:p>4567.00</text:p>
          </table:table-cell>
          <table:table-cell table:style-name="ce1"/>
          <table:table-cell table:formula="of:=INDEX([.$A$2:.$A$4];SUMPRODUCT(MAX(ROW([.$B$2:.$J$4])*([.$B$2:.$J$4]=[.$B8]))-ROW([.$B$2])+1);1)" office:value-type="string" office:string-value="list2" calcext:value-type="string">
            <text:p>list2</text:p>
          </table:table-cell>
          <table:table-cell table:style-name="ce1" office:value-type="string" calcext:value-type="string">
            <text:p>SUMPRODUCT() only is used her to force array-evaluation. </text:p>
          </table:table-cell>
          <table:table-cell table:style-name="ce1" table:number-columns-repeated="5"/>
          <table:table-cell table:number-columns-repeated="3"/>
        </table:table-row>
        <table:table-row table:style-name="ro1">
          <table:table-cell table:style-name="ce3"/>
          <table:table-cell table:formula="of:=LARGE([.$B$2:.$J$4];3)" office:value-type="float" office:value="4453.5" calcext:value-type="float">
            <text:p>4453.50</text:p>
          </table:table-cell>
          <table:table-cell table:style-name="ce1"/>
          <table:table-cell table:formula="of:=INDEX([.$A$2:.$A$4];SUMPRODUCT(MAX(ROW([.$B$2:.$J$4])*([.$B$2:.$J$4]=[.$B9]))-ROW([.$B$2])+1);1)" office:value-type="string" office:string-value="list3" calcext:value-type="string">
            <text:p>list3</text:p>
          </table:table-cell>
          <table:table-cell table:style-name="ce1" office:value-type="string" calcext:value-type="string">
            <text:p>The interim result needs to be passed to INDEX(), and thereforr the Ctrl+Shift+Enter combi can't be used.</text:p>
          </table:table-cell>
          <table:table-cell table:style-name="ce1" table:number-columns-repeated="5"/>
          <table:table-cell table:number-columns-repeated="3"/>
        </table:table-row>
        <table:table-row table:style-name="ro1">
          <table:table-cell table:style-name="ce3"/>
          <table:table-cell table:style-name="ce9" table:formula="of:=LARGE([.$B$2:.$J$4];4)" office:value-type="float" office:value="2969" calcext:value-type="float">
            <text:p>2969</text:p>
          </table:table-cell>
          <table:table-cell table:style-name="ce9"/>
          <table:table-cell table:style-name="ce9" table:formula="of:=INDEX([.$A$2:.$A$4];SUMPRODUCT(MAX(ROW([.$B$2:.$J$4])*([.$B$2:.$J$4]=[.$B10]))-ROW([.$B$2])+1);1)" office:value-type="string" office:string-value="list3" calcext:value-type="string">
            <text:p>list3</text:p>
          </table:table-cell>
          <table:table-cell table:style-name="ce1" office:value-type="string" calcext:value-type="string">
            <text:p>(I would suggest, however, to prefer a helper column for the MAX() part, and to use the result by INDEX() per reference.)</text:p>
          </table:table-cell>
          <table:table-cell table:style-name="ce1" table:number-columns-repeated="5"/>
          <table:table-cell table:number-columns-repeated="3"/>
        </table:table-row>
        <table:table-row table:style-name="ro1">
          <table:table-cell table:style-name="ce3"/>
          <table:table-cell table:style-name="ce9" table:formula="of:=LARGE([.$B$2:.$J$4];5)" office:value-type="float" office:value="2969" calcext:value-type="float">
            <text:p>2969</text:p>
          </table:table-cell>
          <table:table-cell table:style-name="ce9"/>
          <table:table-cell table:style-name="ce9" table:formula="of:=INDEX([.$A$2:.$A$4];SUMPRODUCT(MAX(ROW([.$B$2:.$J$4])*([.$B$2:.$J$4]=[.$B11]))-ROW([.$B$2])+1);1)" office:value-type="string" office:string-value="list3" calcext:value-type="string">
            <text:p>list3</text:p>
          </table:table-cell>
          <table:table-cell table:style-name="ce1" table:number-columns-repeated="6"/>
          <table:table-cell table:number-columns-repeated="3"/>
        </table:table-row>
        <table:table-row table:style-name="ro1">
          <table:table-cell table:style-name="ce3"/>
          <table:table-cell table:formula="of:=LARGE([.$B$2:.$J$4];6)" office:value-type="float" office:value="2283.5" calcext:value-type="float">
            <text:p>2283.50</text:p>
          </table:table-cell>
          <table:table-cell table:style-name="ce1"/>
          <table:table-cell table:formula="of:=INDEX([.$A$2:.$A$4];[.G12];1)" office:value-type="string" office:string-value="list2" calcext:value-type="string">
            <text:p>list2</text:p>
          </table:table-cell>
          <table:table-cell table:style-name="ce11" table:formula="of:=FORMULA([.D12])" office:value-type="string" office:string-value="=INDEX($A$2:$A$4;G12;1)" calcext:value-type="string">
            <text:p>=INDEX($A$2:$A$4;G12;1)</text:p>
          </table:table-cell>
          <table:table-cell table:style-name="ce13"/>
          <table:table-cell table:style-name="ce3" table:number-matrix-columns-spanned="1" table:number-matrix-rows-spanned="1" table:formula="of:=MAX(ROW([.$B$2:.$J$4])*([.$B$2:.$J$4]=[.$B12]))-ROW([.$B$2])+1" office:value-type="float" office:value="2" calcext:value-type="float">
            <text:p>2</text:p>
          </table:table-cell>
          <table:table-cell table:style-name="ce11" table:formula="of:=FORMULA([.G12])" office:value-type="string" office:string-value="{=MAX(ROW($B$2:$J$4)*($B$2:$J$4=$B12))-ROW($B$2)+1}" calcext:value-type="string">
            <text:p>{=MAX(ROW($B$2:$J$4)*($B$2:$J$4=$B12))-ROW($B$2)+1}</text:p>
          </table:table-cell>
          <table:table-cell table:style-name="ce13" table:number-columns-repeated="2"/>
          <table:table-cell table:style-name="ce11" table:number-columns-repeated="2"/>
          <table:table-cell/>
        </table:table-row>
        <table:table-row table:style-name="ro1">
          <table:table-cell table:style-name="ce3"/>
          <table:table-cell table:formula="of:=LARGE([.$B$2:.$J$4];7)" office:value-type="float" office:value="2226.75" calcext:value-type="float">
            <text:p>2226.75</text:p>
          </table:table-cell>
          <table:table-cell table:style-name="ce1"/>
          <table:table-cell table:formula="of:=INDEX([.$A$2:.$A$4];[.G13];1)" office:value-type="string" office:string-value="list3" calcext:value-type="string">
            <text:p>list3</text:p>
          </table:table-cell>
          <table:table-cell/>
          <table:table-cell table:style-name="ce1"/>
          <table:table-cell table:style-name="ce3" table:number-matrix-columns-spanned="1" table:number-matrix-rows-spanned="1" table:formula="of:=MAX(ROW([.$B$2:.$J$4])*([.$B$2:.$J$4]=[.$B13]))-ROW([.$B$2])+1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3"/>
        </table:table-row>
        <table:table-row table:style-name="ro1">
          <table:table-cell table:style-name="ce3"/>
          <table:table-cell table:formula="of:=LARGE([.$B$2:.$J$4];8)" office:value-type="float" office:value="1781.4" calcext:value-type="float">
            <text:p>1781.40</text:p>
          </table:table-cell>
          <table:table-cell table:style-name="ce1"/>
          <table:table-cell table:formula="of:=INDEX([.$A$2:.$A$4];[.G14];1)" office:value-type="string" office:string-value="list3" calcext:value-type="string">
            <text:p>list3</text:p>
          </table:table-cell>
          <table:table-cell/>
          <table:table-cell table:style-name="ce1"/>
          <table:table-cell table:style-name="ce3" table:number-matrix-columns-spanned="1" table:number-matrix-rows-spanned="1" table:formula="of:=MAX(ROW([.$B$2:.$J$4])*([.$B$2:.$J$4]=[.$B14]))-ROW([.$B$2])+1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3"/>
        </table:table-row>
        <table:table-row table:style-name="ro1">
          <table:table-cell table:style-name="ce3"/>
          <table:table-cell table:formula="of:=LARGE([.$B$2:.$J$4];9)" office:value-type="float" office:value="1522.33333333333" calcext:value-type="float">
            <text:p>1522.33</text:p>
          </table:table-cell>
          <table:table-cell table:style-name="ce1"/>
          <table:table-cell table:formula="of:=INDEX([.$A$2:.$A$4];[.G15];1)" office:value-type="string" office:string-value="list2" calcext:value-type="string">
            <text:p>list2</text:p>
          </table:table-cell>
          <table:table-cell/>
          <table:table-cell table:style-name="ce1"/>
          <table:table-cell table:style-name="ce3" table:number-matrix-columns-spanned="1" table:number-matrix-rows-spanned="1" table:formula="of:=MAX(ROW([.$B$2:.$J$4])*([.$B$2:.$J$4]=[.$B15]))-ROW([.$B$2])+1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3"/>
        </table:table-row>
        <table:table-row table:style-name="ro1" table:number-rows-repeated="2">
          <table:table-cell table:style-name="ce3"/>
          <table:table-cell/>
          <table:table-cell table:style-name="ce1"/>
          <table:table-cell/>
          <table:table-cell table:style-name="ce1" table:number-columns-repeated="6"/>
          <table:table-cell table:number-columns-repeated="3"/>
        </table:table-row>
        <table:table-row table:style-name="ro1">
          <table:table-cell table:style-name="ce3"/>
          <table:table-cell table:formula="of:=LARGE([.$B$2:.$J$4];ROW([.B18])-ROW([.B$18])+1)" office:value-type="float" office:value="8907" calcext:value-type="float">
            <text:p>8907.00</text:p>
          </table:table-cell>
          <table:table-cell table:style-name="ce1"/>
          <table:table-cell table:number-matrix-columns-spanned="1" table:number-matrix-rows-spanned="1" table:formula="of:=COM.MICROSOFT.TEXTJOIN(&quot;;&quot;;1;IF([.$B$2:.$J$4]=[.B18];ADDRESS(ROW([.$B$2:.$J$4]);COLUMN([.$B$2:.$J$4]);4;1);&quot;&quot;))" office:value-type="string" office:string-value="B4" calcext:value-type="string">
            <text:p>B4</text:p>
          </table:table-cell>
          <table:table-cell table:style-name="ce12" table:formula="of:=FORMULA([.D18])" office:value-type="string" office:string-value="{=TEXTJOIN(&quot;;&quot;;1;IF($B$2:$J$4=B18;ADDRESS(ROW($B$2:$J$4);COLUMN($B$2:$J$4);4;1);&quot;&quot;))}" calcext:value-type="string">
            <text:p>{=TEXTJOIN(";";1;IF($B$2:$J$4=B18;ADDRESS(ROW($B$2:$J$4);COLUMN($B$2:$J$4);4;1);""))}</text:p>
          </table:table-cell>
          <table:table-cell table:style-name="ce14" table:number-columns-repeated="5"/>
          <table:table-cell table:style-name="ce12"/>
          <table:table-cell table:style-name="ce17"/>
          <table:table-cell/>
        </table:table-row>
        <table:table-row table:style-name="ro1">
          <table:table-cell table:style-name="ce3"/>
          <table:table-cell table:formula="of:=LARGE([.$B$2:.$J$4];ROW([.B19])-ROW([.B$18])+1)" office:value-type="float" office:value="4567" calcext:value-type="float">
            <text:p>4567.00</text:p>
          </table:table-cell>
          <table:table-cell table:style-name="ce1"/>
          <table:table-cell table:number-matrix-columns-spanned="1" table:number-matrix-rows-spanned="1" table:formula="of:=COM.MICROSOFT.TEXTJOIN(&quot;;&quot;;1;IF([.$B$2:.$J$4]=[.B19];ADDRESS(ROW([.$B$2:.$J$4]);COLUMN([.$B$2:.$J$4]);4;1);&quot;&quot;))" office:value-type="string" office:string-value="B3" calcext:value-type="string">
            <text:p>B3</text:p>
          </table:table-cell>
          <table:table-cell table:style-name="ce1" table:number-columns-repeated="6"/>
          <table:table-cell table:number-columns-repeated="3"/>
        </table:table-row>
        <table:table-row table:style-name="ro1">
          <table:table-cell table:style-name="ce3"/>
          <table:table-cell table:formula="of:=LARGE([.$B$2:.$J$4];ROW([.B20])-ROW([.B$18])+1)" office:value-type="float" office:value="4453.5" calcext:value-type="float">
            <text:p>4453.50</text:p>
          </table:table-cell>
          <table:table-cell table:style-name="ce1"/>
          <table:table-cell table:number-matrix-columns-spanned="1" table:number-matrix-rows-spanned="1" table:formula="of:=COM.MICROSOFT.TEXTJOIN(&quot;;&quot;;1;IF([.$B$2:.$J$4]=[.B20];ADDRESS(ROW([.$B$2:.$J$4]);COLUMN([.$B$2:.$J$4]);4;1);&quot;&quot;))" office:value-type="string" office:string-value="C4" calcext:value-type="string">
            <text:p>C4</text:p>
          </table:table-cell>
          <table:table-cell table:style-name="ce1" table:number-columns-repeated="6"/>
          <table:table-cell table:number-columns-repeated="3"/>
        </table:table-row>
        <table:table-row table:style-name="ro1">
          <table:table-cell table:style-name="ce3"/>
          <table:table-cell table:formula="of:=LARGE([.$B$2:.$J$4];ROW([.B21])-ROW([.B$18])+1)" office:value-type="float" office:value="2969" calcext:value-type="float">
            <text:p>2969.00</text:p>
          </table:table-cell>
          <table:table-cell table:style-name="ce1"/>
          <table:table-cell table:style-name="ce9" table:number-matrix-columns-spanned="1" table:number-matrix-rows-spanned="1" table:formula="of:=COM.MICROSOFT.TEXTJOIN(&quot;;&quot;;1;IF([.$B$2:.$J$4]=[.B21];ADDRESS(ROW([.$B$2:.$J$4]);COLUMN([.$B$2:.$J$4]);4;1);&quot;&quot;))" office:value-type="string" office:string-value="I3;D4" calcext:value-type="string">
            <text:p>I3;D4</text:p>
          </table:table-cell>
          <table:table-cell table:style-name="ce9" office:value-type="string" calcext:value-type="string">
            <text:p>Due to change!</text:p>
          </table:table-cell>
          <table:table-cell table:style-name="ce9"/>
          <table:table-cell table:style-name="ce10" office:value-type="string" calcext:value-type="string">
            <text:p>Never use LARGE(), SMALL(), RANK()</text:p>
          </table:table-cell>
          <table:table-cell table:style-name="ce10" table:number-columns-repeated="3"/>
          <table:table-cell table:style-name="ce15"/>
          <table:table-cell table:number-columns-repeated="2"/>
        </table:table-row>
        <table:table-row table:style-name="ro1">
          <table:table-cell/>
          <table:table-cell table:formula="of:=LARGE([.$B$2:.$J$4];ROW([.B22])-ROW([.B$18])+1)" office:value-type="float" office:value="2969" calcext:value-type="float">
            <text:p>2969.00</text:p>
          </table:table-cell>
          <table:table-cell/>
          <table:table-cell table:style-name="ce9" table:number-matrix-columns-spanned="1" table:number-matrix-rows-spanned="1" table:formula="of:=COM.MICROSOFT.TEXTJOIN(&quot;;&quot;;1;IF([.$B$2:.$J$4]=[.B22];ADDRESS(ROW([.$B$2:.$J$4]);COLUMN([.$B$2:.$J$4]);4;1);&quot;&quot;))" office:value-type="string" office:string-value="I3;D4" calcext:value-type="string">
            <text:p>I3;D4</text:p>
          </table:table-cell>
          <table:table-cell table:style-name="ce9" office:value-type="string" calcext:value-type="string">
            <text:p>Due to change!</text:p>
          </table:table-cell>
          <table:table-cell table:style-name="ce9"/>
          <table:table-cell table:style-name="ce15" office:value-type="string" calcext:value-type="string">
            <text:p>without considering what should happen if repetitions may occur.</text:p>
          </table:table-cell>
          <table:table-cell table:style-name="ce15" table:number-columns-repeated="4"/>
          <table:table-cell table:number-columns-repeated="2"/>
        </table:table-row>
        <table:table-row table:style-name="ro1">
          <table:table-cell/>
          <table:table-cell table:formula="of:=LARGE([.$B$2:.$J$4];ROW([.B23])-ROW([.B$18])+1)" office:value-type="float" office:value="2283.5" calcext:value-type="float">
            <text:p>2283.50</text:p>
          </table:table-cell>
          <table:table-cell/>
          <table:table-cell table:number-matrix-columns-spanned="1" table:number-matrix-rows-spanned="1" table:formula="of:=COM.MICROSOFT.TEXTJOIN(&quot;;&quot;;1;IF([.$B$2:.$J$4]=[.B23];ADDRESS(ROW([.$B$2:.$J$4]);COLUMN([.$B$2:.$J$4]);4;1);&quot;&quot;))" office:value-type="string" office:string-value="C3" calcext:value-type="string">
            <text:p>C3</text:p>
          </table:table-cell>
          <table:table-cell table:number-columns-repeated="9"/>
        </table:table-row>
        <table:table-row table:style-name="ro1">
          <table:table-cell/>
          <table:table-cell table:formula="of:=LARGE([.$B$2:.$J$4];ROW([.B24])-ROW([.B$18])+1)" office:value-type="float" office:value="2226.75" calcext:value-type="float">
            <text:p>2226.75</text:p>
          </table:table-cell>
          <table:table-cell/>
          <table:table-cell table:number-matrix-columns-spanned="1" table:number-matrix-rows-spanned="1" table:formula="of:=COM.MICROSOFT.TEXTJOIN(&quot;;&quot;;1;IF([.$B$2:.$J$4]=[.B24];ADDRESS(ROW([.$B$2:.$J$4]);COLUMN([.$B$2:.$J$4]);4;1);&quot;&quot;))" office:value-type="string" office:string-value="E4" calcext:value-type="string">
            <text:p>E4</text:p>
          </table:table-cell>
          <table:table-cell table:number-columns-repeated="9"/>
        </table:table-row>
        <table:table-row table:style-name="ro1">
          <table:table-cell/>
          <table:table-cell table:formula="of:=LARGE([.$B$2:.$J$4];ROW([.B25])-ROW([.B$18])+1)" office:value-type="float" office:value="1781.4" calcext:value-type="float">
            <text:p>1781.40</text:p>
          </table:table-cell>
          <table:table-cell/>
          <table:table-cell table:number-matrix-columns-spanned="1" table:number-matrix-rows-spanned="1" table:formula="of:=COM.MICROSOFT.TEXTJOIN(&quot;;&quot;;1;IF([.$B$2:.$J$4]=[.B25];ADDRESS(ROW([.$B$2:.$J$4]);COLUMN([.$B$2:.$J$4]);4;1);&quot;&quot;))" office:value-type="string" office:string-value="F4" calcext:value-type="string">
            <text:p>F4</text:p>
          </table:table-cell>
          <table:table-cell table:number-columns-repeated="9"/>
        </table:table-row>
        <table:table-row table:style-name="ro1">
          <table:table-cell/>
          <table:table-cell table:formula="of:=LARGE([.$B$2:.$J$4];ROW([.B26])-ROW([.B$18])+1)" office:value-type="float" office:value="1522.33333333333" calcext:value-type="float">
            <text:p>1522.33</text:p>
          </table:table-cell>
          <table:table-cell/>
          <table:table-cell table:number-matrix-columns-spanned="1" table:number-matrix-rows-spanned="1" table:formula="of:=COM.MICROSOFT.TEXTJOIN(&quot;;&quot;;1;IF([.$B$2:.$J$4]=[.B26];ADDRESS(ROW([.$B$2:.$J$4]);COLUMN([.$B$2:.$J$4]);4;1);&quot;&quot;))" office:value-type="string" office:string-value="D3" calcext:value-type="string">
            <text:p>D3</text:p>
          </table:table-cell>
          <table:table-cell table:number-columns-repeated="9"/>
        </table:table-row>
        <table:table-row table:style-name="ro1">
          <table:table-cell/>
          <table:table-cell table:formula="of:=LARGE([.$B$2:.$J$4];ROW([.B27])-ROW([.B$18])+1)" office:value-type="float" office:value="1484.5" calcext:value-type="float">
            <text:p>1484.50</text:p>
          </table:table-cell>
          <table:table-cell/>
          <table:table-cell table:number-matrix-columns-spanned="1" table:number-matrix-rows-spanned="1" table:formula="of:=COM.MICROSOFT.TEXTJOIN(&quot;;&quot;;1;IF([.$B$2:.$J$4]=[.B27];ADDRESS(ROW([.$B$2:.$J$4]);COLUMN([.$B$2:.$J$4]);4;1);&quot;&quot;))" office:value-type="string" office:string-value="G4" calcext:value-type="string">
            <text:p>G4</text:p>
          </table:table-cell>
          <table:table-cell table:number-columns-repeated="9"/>
        </table:table-row>
        <table:table-row table:style-name="ro1">
          <table:table-cell/>
          <table:table-cell table:formula="of:=LARGE([.$B$2:.$J$4];ROW([.B28])-ROW([.B$18])+1)" office:value-type="float" office:value="1272.42857142857" calcext:value-type="float">
            <text:p>1272.43</text:p>
          </table:table-cell>
          <table:table-cell/>
          <table:table-cell table:number-matrix-columns-spanned="1" table:number-matrix-rows-spanned="1" table:formula="of:=COM.MICROSOFT.TEXTJOIN(&quot;;&quot;;1;IF([.$B$2:.$J$4]=[.B28];ADDRESS(ROW([.$B$2:.$J$4]);COLUMN([.$B$2:.$J$4]);4;1);&quot;&quot;))" office:value-type="string" office:string-value="H4" calcext:value-type="string">
            <text:p>H4</text:p>
          </table:table-cell>
          <table:table-cell table:number-columns-repeated="9"/>
        </table:table-row>
        <table:table-row table:style-name="ro1">
          <table:table-cell/>
          <table:table-cell table:formula="of:=LARGE([.$B$2:.$J$4];ROW([.B29])-ROW([.B$18])+1)" office:value-type="float" office:value="1234" calcext:value-type="float">
            <text:p>1234.00</text:p>
          </table:table-cell>
          <table:table-cell/>
          <table:table-cell table:number-matrix-columns-spanned="1" table:number-matrix-rows-spanned="1" table:formula="of:=COM.MICROSOFT.TEXTJOIN(&quot;;&quot;;1;IF([.$B$2:.$J$4]=[.B29];ADDRESS(ROW([.$B$2:.$J$4]);COLUMN([.$B$2:.$J$4]);4;1);&quot;&quot;))" office:value-type="string" office:string-value="B2" calcext:value-type="string">
            <text:p>B2</text:p>
          </table:table-cell>
          <table:table-cell table:number-columns-repeated="9"/>
        </table:table-row>
        <table:table-row table:style-name="ro1">
          <table:table-cell/>
          <table:table-cell table:formula="of:=LARGE([.$B$2:.$J$4];ROW([.B30])-ROW([.B$18])+1)" office:value-type="float" office:value="1141.75" calcext:value-type="float">
            <text:p>1141.75</text:p>
          </table:table-cell>
          <table:table-cell/>
          <table:table-cell table:number-matrix-columns-spanned="1" table:number-matrix-rows-spanned="1" table:formula="of:=COM.MICROSOFT.TEXTJOIN(&quot;;&quot;;1;IF([.$B$2:.$J$4]=[.B30];ADDRESS(ROW([.$B$2:.$J$4]);COLUMN([.$B$2:.$J$4]);4;1);&quot;&quot;))" office:value-type="string" office:string-value="E3" calcext:value-type="string">
            <text:p>E3</text:p>
          </table:table-cell>
          <table:table-cell table:number-columns-repeated="9"/>
        </table:table-row>
        <table:table-row table:style-name="ro1">
          <table:table-cell/>
          <table:table-cell table:formula="of:=LARGE([.$B$2:.$J$4];ROW([.B31])-ROW([.B$18])+1)" office:value-type="float" office:value="1113.375" calcext:value-type="float">
            <text:p>1113.38</text:p>
          </table:table-cell>
          <table:table-cell/>
          <table:table-cell table:number-matrix-columns-spanned="1" table:number-matrix-rows-spanned="1" table:formula="of:=COM.MICROSOFT.TEXTJOIN(&quot;;&quot;;1;IF([.$B$2:.$J$4]=[.B31];ADDRESS(ROW([.$B$2:.$J$4]);COLUMN([.$B$2:.$J$4]);4;1);&quot;&quot;))" office:value-type="string" office:string-value="I4" calcext:value-type="string">
            <text:p>I4</text:p>
          </table:table-cell>
          <table:table-cell table:number-columns-repeated="9"/>
        </table:table-row>
        <table:table-row table:style-name="ro1">
          <table:table-cell/>
          <table:table-cell table:formula="of:=LARGE([.$B$2:.$J$4];ROW([.B32])-ROW([.B$18])+1)" office:value-type="float" office:value="989.666666666667" calcext:value-type="float">
            <text:p>989.67</text:p>
          </table:table-cell>
          <table:table-cell/>
          <table:table-cell table:number-matrix-columns-spanned="1" table:number-matrix-rows-spanned="1" table:formula="of:=COM.MICROSOFT.TEXTJOIN(&quot;;&quot;;1;IF([.$B$2:.$J$4]=[.B32];ADDRESS(ROW([.$B$2:.$J$4]);COLUMN([.$B$2:.$J$4]);4;1);&quot;&quot;))" office:value-type="string" office:string-value="J4" calcext:value-type="string">
            <text:p>J4</text:p>
          </table:table-cell>
          <table:table-cell table:number-columns-repeated="9"/>
        </table:table-row>
        <table:table-row table:style-name="ro1">
          <table:table-cell/>
          <table:table-cell table:formula="of:=LARGE([.$B$2:.$J$4];ROW([.B33])-ROW([.B$18])+1)" office:value-type="float" office:value="913.4" calcext:value-type="float">
            <text:p>913.40</text:p>
          </table:table-cell>
          <table:table-cell/>
          <table:table-cell table:number-matrix-columns-spanned="1" table:number-matrix-rows-spanned="1" table:formula="of:=COM.MICROSOFT.TEXTJOIN(&quot;;&quot;;1;IF([.$B$2:.$J$4]=[.B33];ADDRESS(ROW([.$B$2:.$J$4]);COLUMN([.$B$2:.$J$4]);4;1);&quot;&quot;))" office:value-type="string" office:string-value="F3" calcext:value-type="string">
            <text:p>F3</text:p>
          </table:table-cell>
          <table:table-cell table:number-columns-repeated="9"/>
        </table:table-row>
        <table:table-row table:style-name="ro1">
          <table:table-cell/>
          <table:table-cell table:formula="of:=LARGE([.$B$2:.$J$4];ROW([.B34])-ROW([.B$18])+1)" office:value-type="float" office:value="761.166666666667" calcext:value-type="float">
            <text:p>761.17</text:p>
          </table:table-cell>
          <table:table-cell/>
          <table:table-cell table:number-matrix-columns-spanned="1" table:number-matrix-rows-spanned="1" table:formula="of:=COM.MICROSOFT.TEXTJOIN(&quot;;&quot;;1;IF([.$B$2:.$J$4]=[.B34];ADDRESS(ROW([.$B$2:.$J$4]);COLUMN([.$B$2:.$J$4]);4;1);&quot;&quot;))" office:value-type="string" office:string-value="G3" calcext:value-type="string">
            <text:p>G3</text:p>
          </table:table-cell>
          <table:table-cell table:number-columns-repeated="9"/>
        </table:table-row>
        <table:table-row table:style-name="ro1">
          <table:table-cell/>
          <table:table-cell table:formula="of:=LARGE([.$B$2:.$J$4];ROW([.B35])-ROW([.B$18])+1)" office:value-type="float" office:value="652.428571428571" calcext:value-type="float">
            <text:p>652.43</text:p>
          </table:table-cell>
          <table:table-cell/>
          <table:table-cell table:number-matrix-columns-spanned="1" table:number-matrix-rows-spanned="1" table:formula="of:=COM.MICROSOFT.TEXTJOIN(&quot;;&quot;;1;IF([.$B$2:.$J$4]=[.B35];ADDRESS(ROW([.$B$2:.$J$4]);COLUMN([.$B$2:.$J$4]);4;1);&quot;&quot;))" office:value-type="string" office:string-value="H3" calcext:value-type="string">
            <text:p>H3</text:p>
          </table:table-cell>
          <table:table-cell table:number-columns-repeated="9"/>
        </table:table-row>
        <table:table-row table:style-name="ro1">
          <table:table-cell/>
          <table:table-cell table:formula="of:=LARGE([.$B$2:.$J$4];ROW([.B36])-ROW([.B$18])+1)" office:value-type="float" office:value="617" calcext:value-type="float">
            <text:p>617.00</text:p>
          </table:table-cell>
          <table:table-cell/>
          <table:table-cell table:number-matrix-columns-spanned="1" table:number-matrix-rows-spanned="1" table:formula="of:=COM.MICROSOFT.TEXTJOIN(&quot;;&quot;;1;IF([.$B$2:.$J$4]=[.B36];ADDRESS(ROW([.$B$2:.$J$4]);COLUMN([.$B$2:.$J$4]);4;1);&quot;&quot;))" office:value-type="string" office:string-value="C2" calcext:value-type="string">
            <text:p>C2</text:p>
          </table:table-cell>
          <table:table-cell table:number-columns-repeated="9"/>
        </table:table-row>
        <table:table-row table:style-name="ro1">
          <table:table-cell/>
          <table:table-cell table:formula="of:=LARGE([.$B$2:.$J$4];ROW([.B37])-ROW([.B$18])+1)" office:value-type="float" office:value="507.444444444444" calcext:value-type="float">
            <text:p>507.44</text:p>
          </table:table-cell>
          <table:table-cell/>
          <table:table-cell table:number-matrix-columns-spanned="1" table:number-matrix-rows-spanned="1" table:formula="of:=COM.MICROSOFT.TEXTJOIN(&quot;;&quot;;1;IF([.$B$2:.$J$4]=[.B37];ADDRESS(ROW([.$B$2:.$J$4]);COLUMN([.$B$2:.$J$4]);4;1);&quot;&quot;))" office:value-type="string" office:string-value="J3" calcext:value-type="string">
            <text:p>J3</text:p>
          </table:table-cell>
          <table:table-cell table:number-columns-repeated="9"/>
        </table:table-row>
        <table:table-row table:style-name="ro1">
          <table:table-cell/>
          <table:table-cell table:formula="of:=LARGE([.$B$2:.$J$4];ROW([.B38])-ROW([.B$18])+1)" office:value-type="float" office:value="411.333333333333" calcext:value-type="float">
            <text:p>411.33</text:p>
          </table:table-cell>
          <table:table-cell/>
          <table:table-cell table:number-matrix-columns-spanned="1" table:number-matrix-rows-spanned="1" table:formula="of:=COM.MICROSOFT.TEXTJOIN(&quot;;&quot;;1;IF([.$B$2:.$J$4]=[.B38];ADDRESS(ROW([.$B$2:.$J$4]);COLUMN([.$B$2:.$J$4]);4;1);&quot;&quot;))" office:value-type="string" office:string-value="D2" calcext:value-type="string">
            <text:p>D2</text:p>
          </table:table-cell>
          <table:table-cell table:number-columns-repeated="9"/>
        </table:table-row>
        <table:table-row table:style-name="ro1">
          <table:table-cell/>
          <table:table-cell table:formula="of:=LARGE([.$B$2:.$J$4];ROW([.B39])-ROW([.B$18])+1)" office:value-type="float" office:value="308.5" calcext:value-type="float">
            <text:p>308.50</text:p>
          </table:table-cell>
          <table:table-cell/>
          <table:table-cell table:number-matrix-columns-spanned="1" table:number-matrix-rows-spanned="1" table:formula="of:=COM.MICROSOFT.TEXTJOIN(&quot;;&quot;;1;IF([.$B$2:.$J$4]=[.B39];ADDRESS(ROW([.$B$2:.$J$4]);COLUMN([.$B$2:.$J$4]);4;1);&quot;&quot;))" office:value-type="string" office:string-value="E2" calcext:value-type="string">
            <text:p>E2</text:p>
          </table:table-cell>
          <table:table-cell table:number-columns-repeated="9"/>
        </table:table-row>
        <table:table-row table:style-name="ro1">
          <table:table-cell/>
          <table:table-cell table:formula="of:=LARGE([.$B$2:.$J$4];ROW([.B40])-ROW([.B$18])+1)" office:value-type="float" office:value="246.8" calcext:value-type="float">
            <text:p>246.80</text:p>
          </table:table-cell>
          <table:table-cell/>
          <table:table-cell table:number-matrix-columns-spanned="1" table:number-matrix-rows-spanned="1" table:formula="of:=COM.MICROSOFT.TEXTJOIN(&quot;;&quot;;1;IF([.$B$2:.$J$4]=[.B40];ADDRESS(ROW([.$B$2:.$J$4]);COLUMN([.$B$2:.$J$4]);4;1);&quot;&quot;))" office:value-type="string" office:string-value="F2" calcext:value-type="string">
            <text:p>F2</text:p>
          </table:table-cell>
          <table:table-cell table:number-columns-repeated="9"/>
        </table:table-row>
        <table:table-row table:style-name="ro1">
          <table:table-cell/>
          <table:table-cell table:formula="of:=LARGE([.$B$2:.$J$4];ROW([.B41])-ROW([.B$18])+1)" office:value-type="float" office:value="205.666666666667" calcext:value-type="float">
            <text:p>205.67</text:p>
          </table:table-cell>
          <table:table-cell/>
          <table:table-cell table:number-matrix-columns-spanned="1" table:number-matrix-rows-spanned="1" table:formula="of:=COM.MICROSOFT.TEXTJOIN(&quot;;&quot;;1;IF([.$B$2:.$J$4]=[.B41];ADDRESS(ROW([.$B$2:.$J$4]);COLUMN([.$B$2:.$J$4]);4;1);&quot;&quot;))" office:value-type="string" office:string-value="G2" calcext:value-type="string">
            <text:p>G2</text:p>
          </table:table-cell>
          <table:table-cell table:number-columns-repeated="9"/>
        </table:table-row>
        <table:table-row table:style-name="ro1">
          <table:table-cell/>
          <table:table-cell table:formula="of:=LARGE([.$B$2:.$J$4];ROW([.B42])-ROW([.B$18])+1)" office:value-type="float" office:value="176.285714285714" calcext:value-type="float">
            <text:p>176.29</text:p>
          </table:table-cell>
          <table:table-cell/>
          <table:table-cell table:number-matrix-columns-spanned="1" table:number-matrix-rows-spanned="1" table:formula="of:=COM.MICROSOFT.TEXTJOIN(&quot;;&quot;;1;IF([.$B$2:.$J$4]=[.B42];ADDRESS(ROW([.$B$2:.$J$4]);COLUMN([.$B$2:.$J$4]);4;1);&quot;&quot;))" office:value-type="string" office:string-value="H2" calcext:value-type="string">
            <text:p>H2</text:p>
          </table:table-cell>
          <table:table-cell table:number-columns-repeated="9"/>
        </table:table-row>
        <table:table-row table:style-name="ro1">
          <table:table-cell/>
          <table:table-cell table:formula="of:=LARGE([.$B$2:.$J$4];ROW([.B43])-ROW([.B$18])+1)" office:value-type="float" office:value="154.25" calcext:value-type="float">
            <text:p>154.25</text:p>
          </table:table-cell>
          <table:table-cell/>
          <table:table-cell table:number-matrix-columns-spanned="1" table:number-matrix-rows-spanned="1" table:formula="of:=COM.MICROSOFT.TEXTJOIN(&quot;;&quot;;1;IF([.$B$2:.$J$4]=[.B43];ADDRESS(ROW([.$B$2:.$J$4]);COLUMN([.$B$2:.$J$4]);4;1);&quot;&quot;))" office:value-type="string" office:string-value="I2" calcext:value-type="string">
            <text:p>I2</text:p>
          </table:table-cell>
          <table:table-cell table:number-columns-repeated="9"/>
        </table:table-row>
        <table:table-row table:style-name="ro1">
          <table:table-cell/>
          <table:table-cell table:formula="of:=LARGE([.$B$2:.$J$4];ROW([.B44])-ROW([.B$18])+1)" office:value-type="float" office:value="137.111111111111" calcext:value-type="float">
            <text:p>137.11</text:p>
          </table:table-cell>
          <table:table-cell/>
          <table:table-cell table:number-matrix-columns-spanned="1" table:number-matrix-rows-spanned="1" table:formula="of:=COM.MICROSOFT.TEXTJOIN(&quot;;&quot;;1;IF([.$B$2:.$J$4]=[.B44];ADDRESS(ROW([.$B$2:.$J$4]);COLUMN([.$B$2:.$J$4]);4;1);&quot;&quot;))" office:value-type="string" office:string-value="J2" calcext:value-type="string">
            <text:p>J2</text:p>
          </table:table-cell>
          <table:table-cell table:number-columns-repeated="9"/>
        </table:table-row>
        <table:table-row table:style-name="ro1">
          <table:table-cell/>
          <table:table-cell table:formula="of:=LARGE([.$B$2:.$J$4];ROW([.B45])-ROW([.B$18])+1)" office:value-type="string" office:string-value="" calcext:value-type="error">
            <text:p>#VALUE!</text:p>
          </table:table-cell>
          <table:table-cell/>
          <table:table-cell table:number-matrix-columns-spanned="1" table:number-matrix-rows-spanned="1" table:formula="of:=COM.MICROSOFT.TEXTJOIN(&quot;;&quot;;1;IF([.$B$2:.$J$4]=[.B45];ADDRESS(ROW([.$B$2:.$J$4]);COLUMN([.$B$2:.$J$4]);4;1);&quot;&quot;))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1">
          <table:table-cell/>
          <table:table-cell table:formula="of:=LARGE([.$B$2:.$J$4];ROW([.B46])-ROW([.B$18])+1)" office:value-type="string" office:string-value="" calcext:value-type="error">
            <text:p>#VALUE!</text:p>
          </table:table-cell>
          <table:table-cell/>
          <table:table-cell table:number-matrix-columns-spanned="1" table:number-matrix-rows-spanned="1" table:formula="of:=COM.MICROSOFT.TEXTJOIN(&quot;;&quot;;1;IF([.$B$2:.$J$4]=[.B46];ADDRESS(ROW([.$B$2:.$J$4]);COLUMN([.$B$2:.$J$4]);4;1);&quot;&quot;))" office:value-type="string" office:string-value="" calcext:value-type="error">
            <text:p>#VALUE!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9"/>
        </table:table-row>
        <table:table-row table:style-name="ro1" table:number-rows-repeated="16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 style:data-style-name="N2" text:time-value="11:32:04.84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3T04:17:08.553000000</meta:creation-date>
    <dc:date>2021-09-13T11:59:52.649000000</dc:date>
    <meta:editing-duration>PT16M15S</meta:editing-duration>
    <meta:editing-cycles>4</meta:editing-cycles>
    <meta:generator>LibreOffice/7.2.0.4$Windows_x86 LibreOffice_project/9a9c6381e3f7a62afc1329bd359cc48accb6435b</meta:generator>
    <dc:creator>Wolfgang Jäger</dc:creator>
    <meta:document-statistic meta:table-count="1" meta:cell-count="131" meta:object-count="0"/>
  </office:meta>
</office:document-meta>
</file>