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30" table:maximum-difference="0.01"/>
      </table:calculation-settings>
      <table:table table:name="Tabelle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table:formula="of:=ORG.LIBREOFFICE.RAND.NV()" office:value-type="float" office:value="0.158541818284633" calcext:value-type="float">
            <text:p>0,158541818284633</text:p>
          </table:table-cell>
          <table:table-cell table:formula="of:=RANK([.A1];[.A$1:.A$49])+COUNTIF([.A$1:.A1];[.A1])-1" office:value-type="float" office:value="38" calcext:value-type="float">
            <text:p>38</text:p>
          </table:table-cell>
          <table:table-cell table:formula="of:=FORMULA([.B1])" office:value-type="string" office:string-value="=RANG(A1;A$1:A$49)+ZÄHLENWENN(A$1:A1;A1)-1" calcext:value-type="string">
            <text:p>=RANG(A1;A$1:A$49)+ZÄHLENWENN(A$1:A1;A1)-1</text:p>
          </table:table-cell>
        </table:table-row>
        <table:table-row table:style-name="ro1">
          <table:table-cell table:formula="of:=ORG.LIBREOFFICE.RAND.NV()" office:value-type="float" office:value="0.810576859699833" calcext:value-type="float">
            <text:p>0,810576859699833</text:p>
          </table:table-cell>
          <table:table-cell table:formula="of:=RANK([.A2];[.A$1:.A$49])+COUNTIF([.A$1:.A2];[.A2])-1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ORG.LIBREOFFICE.RAND.NV()" office:value-type="float" office:value="0.0998271639646691" calcext:value-type="float">
            <text:p>0,099827163964669</text:p>
          </table:table-cell>
          <table:table-cell table:formula="of:=RANK([.A3];[.A$1:.A$49])+COUNTIF([.A$1:.A3];[.A3])-1"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ORG.LIBREOFFICE.RAND.NV()" office:value-type="float" office:value="0.421930696686241" calcext:value-type="float">
            <text:p>0,421930696686241</text:p>
          </table:table-cell>
          <table:table-cell table:formula="of:=RANK([.A4];[.A$1:.A$49])+COUNTIF([.A$1:.A4];[.A4])-1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ORG.LIBREOFFICE.RAND.NV()" office:value-type="float" office:value="0.325806455353413" calcext:value-type="float">
            <text:p>0,325806455353413</text:p>
          </table:table-cell>
          <table:table-cell table:formula="of:=RANK([.A5];[.A$1:.A$49])+COUNTIF([.A$1:.A5];[.A5])-1"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ORG.LIBREOFFICE.RAND.NV()" office:value-type="float" office:value="0.956518513607846" calcext:value-type="float">
            <text:p>0,956518513607846</text:p>
          </table:table-cell>
          <table:table-cell table:formula="of:=RANK([.A6];[.A$1:.A$49])+COUNTIF([.A$1:.A6];[.A6])-1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ORG.LIBREOFFICE.RAND.NV()" office:value-type="float" office:value="0.0266337710512702" calcext:value-type="float">
            <text:p>0,02663377105127</text:p>
          </table:table-cell>
          <table:table-cell table:formula="of:=RANK([.A7];[.A$1:.A$49])+COUNTIF([.A$1:.A7];[.A7])-1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ORG.LIBREOFFICE.RAND.NV()" office:value-type="float" office:value="0.112661867713923" calcext:value-type="float">
            <text:p>0,112661867713923</text:p>
          </table:table-cell>
          <table:table-cell table:formula="of:=RANK([.A8];[.A$1:.A$49])+COUNTIF([.A$1:.A8];[.A8])-1"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ORG.LIBREOFFICE.RAND.NV()" office:value-type="float" office:value="0.363145654125873" calcext:value-type="float">
            <text:p>0,363145654125873</text:p>
          </table:table-cell>
          <table:table-cell table:formula="of:=RANK([.A9];[.A$1:.A$49])+COUNTIF([.A$1:.A9];[.A9])-1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ORG.LIBREOFFICE.RAND.NV()" office:value-type="float" office:value="0.842886712073786" calcext:value-type="float">
            <text:p>0,842886712073786</text:p>
          </table:table-cell>
          <table:table-cell table:formula="of:=RANK([.A10];[.A$1:.A$49])+COUNTIF([.A$1:.A10];[.A10])-1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ORG.LIBREOFFICE.RAND.NV()" office:value-type="float" office:value="0.155741423697926" calcext:value-type="float">
            <text:p>0,155741423697926</text:p>
          </table:table-cell>
          <table:table-cell table:formula="of:=RANK([.A11];[.A$1:.A$49])+COUNTIF([.A$1:.A11];[.A11])-1" office:value-type="float" office:value="39" calcext:value-type="float">
            <text:p>39</text:p>
          </table:table-cell>
          <table:table-cell/>
        </table:table-row>
        <table:table-row table:style-name="ro1">
          <table:table-cell table:formula="of:=ORG.LIBREOFFICE.RAND.NV()" office:value-type="float" office:value="0.112029819794345" calcext:value-type="float">
            <text:p>0,112029819794345</text:p>
          </table:table-cell>
          <table:table-cell table:formula="of:=RANK([.A12];[.A$1:.A$49])+COUNTIF([.A$1:.A12];[.A12])-1" office:value-type="float" office:value="43" calcext:value-type="float">
            <text:p>43</text:p>
          </table:table-cell>
          <table:table-cell/>
        </table:table-row>
        <table:table-row table:style-name="ro1">
          <table:table-cell table:formula="of:=ORG.LIBREOFFICE.RAND.NV()" office:value-type="float" office:value="0.743084673525937" calcext:value-type="float">
            <text:p>0,743084673525937</text:p>
          </table:table-cell>
          <table:table-cell table:formula="of:=RANK([.A13];[.A$1:.A$49])+COUNTIF([.A$1:.A13];[.A13])-1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ORG.LIBREOFFICE.RAND.NV()" office:value-type="float" office:value="0.371713692962503" calcext:value-type="float">
            <text:p>0,371713692962503</text:p>
          </table:table-cell>
          <table:table-cell table:formula="of:=RANK([.A14];[.A$1:.A$49])+COUNTIF([.A$1:.A14];[.A14])-1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ORG.LIBREOFFICE.RAND.NV()" office:value-type="float" office:value="0.356469001009889" calcext:value-type="float">
            <text:p>0,356469001009889</text:p>
          </table:table-cell>
          <table:table-cell table:formula="of:=RANK([.A15];[.A$1:.A$49])+COUNTIF([.A$1:.A15];[.A15])-1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ORG.LIBREOFFICE.RAND.NV()" office:value-type="float" office:value="0.875276623871614" calcext:value-type="float">
            <text:p>0,875276623871614</text:p>
          </table:table-cell>
          <table:table-cell table:formula="of:=RANK([.A16];[.A$1:.A$49])+COUNTIF([.A$1:.A16];[.A16])-1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ORG.LIBREOFFICE.RAND.NV()" office:value-type="float" office:value="0.730473413223099" calcext:value-type="float">
            <text:p>0,730473413223099</text:p>
          </table:table-cell>
          <table:table-cell table:formula="of:=RANK([.A17];[.A$1:.A$49])+COUNTIF([.A$1:.A17];[.A17])-1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ORG.LIBREOFFICE.RAND.NV()" office:value-type="float" office:value="0.886878394176459" calcext:value-type="float">
            <text:p>0,886878394176459</text:p>
          </table:table-cell>
          <table:table-cell table:formula="of:=RANK([.A18];[.A$1:.A$49])+COUNTIF([.A$1:.A18];[.A18])-1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ORG.LIBREOFFICE.RAND.NV()" office:value-type="float" office:value="0.673379964921794" calcext:value-type="float">
            <text:p>0,673379964921794</text:p>
          </table:table-cell>
          <table:table-cell table:formula="of:=RANK([.A19];[.A$1:.A$49])+COUNTIF([.A$1:.A19];[.A19])-1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ORG.LIBREOFFICE.RAND.NV()" office:value-type="float" office:value="0.451348428990131" calcext:value-type="float">
            <text:p>0,451348428990131</text:p>
          </table:table-cell>
          <table:table-cell table:formula="of:=RANK([.A20];[.A$1:.A$49])+COUNTIF([.A$1:.A20];[.A20])-1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ORG.LIBREOFFICE.RAND.NV()" office:value-type="float" office:value="0.466616321918059" calcext:value-type="float">
            <text:p>0,466616321918059</text:p>
          </table:table-cell>
          <table:table-cell table:formula="of:=RANK([.A21];[.A$1:.A$49])+COUNTIF([.A$1:.A21];[.A21])-1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ORG.LIBREOFFICE.RAND.NV()" office:value-type="float" office:value="0.873419116731619" calcext:value-type="float">
            <text:p>0,873419116731619</text:p>
          </table:table-cell>
          <table:table-cell table:formula="of:=RANK([.A22];[.A$1:.A$49])+COUNTIF([.A$1:.A22];[.A22])-1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ORG.LIBREOFFICE.RAND.NV()" office:value-type="float" office:value="0.952925119417131" calcext:value-type="float">
            <text:p>0,952925119417131</text:p>
          </table:table-cell>
          <table:table-cell table:formula="of:=RANK([.A23];[.A$1:.A$49])+COUNTIF([.A$1:.A23];[.A23])-1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ORG.LIBREOFFICE.RAND.NV()" office:value-type="float" office:value="0.1465136569737" calcext:value-type="float">
            <text:p>0,1465136569737</text:p>
          </table:table-cell>
          <table:table-cell table:formula="of:=RANK([.A24];[.A$1:.A$49])+COUNTIF([.A$1:.A24];[.A24])-1" office:value-type="float" office:value="40" calcext:value-type="float">
            <text:p>40</text:p>
          </table:table-cell>
          <table:table-cell/>
        </table:table-row>
        <table:table-row table:style-name="ro1">
          <table:table-cell table:formula="of:=ORG.LIBREOFFICE.RAND.NV()" office:value-type="float" office:value="0.192419355018066" calcext:value-type="float">
            <text:p>0,192419355018066</text:p>
          </table:table-cell>
          <table:table-cell table:formula="of:=RANK([.A25];[.A$1:.A$49])+COUNTIF([.A$1:.A25];[.A25])-1" office:value-type="float" office:value="37" calcext:value-type="float">
            <text:p>37</text:p>
          </table:table-cell>
          <table:table-cell/>
        </table:table-row>
        <table:table-row table:style-name="ro1">
          <table:table-cell table:formula="of:=ORG.LIBREOFFICE.RAND.NV()" office:value-type="float" office:value="0.606157751542264" calcext:value-type="float">
            <text:p>0,606157751542264</text:p>
          </table:table-cell>
          <table:table-cell table:formula="of:=RANK([.A26];[.A$1:.A$49])+COUNTIF([.A$1:.A26];[.A26])-1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ORG.LIBREOFFICE.RAND.NV()" office:value-type="float" office:value="0.71849031592923" calcext:value-type="float">
            <text:p>0,71849031592923</text:p>
          </table:table-cell>
          <table:table-cell table:formula="of:=RANK([.A27];[.A$1:.A$49])+COUNTIF([.A$1:.A27];[.A27])-1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ORG.LIBREOFFICE.RAND.NV()" office:value-type="float" office:value="0.307658521339998" calcext:value-type="float">
            <text:p>0,307658521339998</text:p>
          </table:table-cell>
          <table:table-cell table:formula="of:=RANK([.A28];[.A$1:.A$49])+COUNTIF([.A$1:.A28];[.A28])-1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ORG.LIBREOFFICE.RAND.NV()" office:value-type="float" office:value="0.109828525344976" calcext:value-type="float">
            <text:p>0,109828525344976</text:p>
          </table:table-cell>
          <table:table-cell table:formula="of:=RANK([.A29];[.A$1:.A$49])+COUNTIF([.A$1:.A29];[.A29])-1"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ORG.LIBREOFFICE.RAND.NV()" office:value-type="float" office:value="0.494758380774497" calcext:value-type="float">
            <text:p>0,494758380774497</text:p>
          </table:table-cell>
          <table:table-cell table:formula="of:=RANK([.A30];[.A$1:.A$49])+COUNTIF([.A$1:.A30];[.A30])-1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ORG.LIBREOFFICE.RAND.NV()" office:value-type="float" office:value="0.752000757980207" calcext:value-type="float">
            <text:p>0,752000757980207</text:p>
          </table:table-cell>
          <table:table-cell table:formula="of:=RANK([.A31];[.A$1:.A$49])+COUNTIF([.A$1:.A31];[.A31])-1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ORG.LIBREOFFICE.RAND.NV()" office:value-type="float" office:value="0.560882773481839" calcext:value-type="float">
            <text:p>0,560882773481839</text:p>
          </table:table-cell>
          <table:table-cell table:formula="of:=RANK([.A32];[.A$1:.A$49])+COUNTIF([.A$1:.A32];[.A32])-1" office:value-type="float" office:value="20" calcext:value-type="float">
            <text:p>20</text:p>
          </table:table-cell>
          <table:table-cell/>
        </table:table-row>
        <table:table-row table:style-name="ro1">
          <table:table-cell table:formula="of:=ORG.LIBREOFFICE.RAND.NV()" office:value-type="float" office:value="0.398327064262644" calcext:value-type="float">
            <text:p>0,398327064262644</text:p>
          </table:table-cell>
          <table:table-cell table:formula="of:=RANK([.A33];[.A$1:.A$49])+COUNTIF([.A$1:.A33];[.A33])-1"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ORG.LIBREOFFICE.RAND.NV()" office:value-type="float" office:value="0.779868126755775" calcext:value-type="float">
            <text:p>0,779868126755775</text:p>
          </table:table-cell>
          <table:table-cell table:formula="of:=RANK([.A34];[.A$1:.A$49])+COUNTIF([.A$1:.A34];[.A34])-1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ORG.LIBREOFFICE.RAND.NV()" office:value-type="float" office:value="0.325233456674335" calcext:value-type="float">
            <text:p>0,325233456674335</text:p>
          </table:table-cell>
          <table:table-cell table:formula="of:=RANK([.A35];[.A$1:.A$49])+COUNTIF([.A$1:.A35];[.A35])-1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ORG.LIBREOFFICE.RAND.NV()" office:value-type="float" office:value="0.86596664343192" calcext:value-type="float">
            <text:p>0,86596664343192</text:p>
          </table:table-cell>
          <table:table-cell table:formula="of:=RANK([.A36];[.A$1:.A$49])+COUNTIF([.A$1:.A36];[.A36])-1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ORG.LIBREOFFICE.RAND.NV()" office:value-type="float" office:value="0.700119129835744" calcext:value-type="float">
            <text:p>0,700119129835744</text:p>
          </table:table-cell>
          <table:table-cell table:formula="of:=RANK([.A37];[.A$1:.A$49])+COUNTIF([.A$1:.A37];[.A37])-1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ORG.LIBREOFFICE.RAND.NV()" office:value-type="float" office:value="0.707511544214793" calcext:value-type="float">
            <text:p>0,707511544214793</text:p>
          </table:table-cell>
          <table:table-cell table:formula="of:=RANK([.A38];[.A$1:.A$49])+COUNTIF([.A$1:.A38];[.A38])-1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ORG.LIBREOFFICE.RAND.NV()" office:value-type="float" office:value="0.316317242632649" calcext:value-type="float">
            <text:p>0,316317242632649</text:p>
          </table:table-cell>
          <table:table-cell table:formula="of:=RANK([.A39];[.A$1:.A$49])+COUNTIF([.A$1:.A39];[.A39])-1"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ORG.LIBREOFFICE.RAND.NV()" office:value-type="float" office:value="0.0527662867604486" calcext:value-type="float">
            <text:p>0,052766286760449</text:p>
          </table:table-cell>
          <table:table-cell table:formula="of:=RANK([.A40];[.A$1:.A$49])+COUNTIF([.A$1:.A40];[.A40])-1" office:value-type="float" office:value="47" calcext:value-type="float">
            <text:p>47</text:p>
          </table:table-cell>
          <table:table-cell/>
        </table:table-row>
        <table:table-row table:style-name="ro1">
          <table:table-cell table:formula="of:=ORG.LIBREOFFICE.RAND.NV()" office:value-type="float" office:value="0.277683913192577" calcext:value-type="float">
            <text:p>0,277683913192577</text:p>
          </table:table-cell>
          <table:table-cell table:formula="of:=RANK([.A41];[.A$1:.A$49])+COUNTIF([.A$1:.A41];[.A41])-1" office:value-type="float" office:value="35" calcext:value-type="float">
            <text:p>35</text:p>
          </table:table-cell>
          <table:table-cell/>
        </table:table-row>
        <table:table-row table:style-name="ro1">
          <table:table-cell table:formula="of:=ORG.LIBREOFFICE.RAND.NV()" office:value-type="float" office:value="0.100462561502262" calcext:value-type="float">
            <text:p>0,100462561502262</text:p>
          </table:table-cell>
          <table:table-cell table:formula="of:=RANK([.A42];[.A$1:.A$49])+COUNTIF([.A$1:.A42];[.A42])-1" office:value-type="float" office:value="45" calcext:value-type="float">
            <text:p>45</text:p>
          </table:table-cell>
          <table:table-cell/>
        </table:table-row>
        <table:table-row table:style-name="ro1">
          <table:table-cell table:formula="of:=ORG.LIBREOFFICE.RAND.NV()" office:value-type="float" office:value="0.136103402647448" calcext:value-type="float">
            <text:p>0,136103402647448</text:p>
          </table:table-cell>
          <table:table-cell table:formula="of:=RANK([.A43];[.A$1:.A$49])+COUNTIF([.A$1:.A43];[.A43])-1" office:value-type="float" office:value="41" calcext:value-type="float">
            <text:p>41</text:p>
          </table:table-cell>
          <table:table-cell/>
        </table:table-row>
        <table:table-row table:style-name="ro1">
          <table:table-cell table:formula="of:=ORG.LIBREOFFICE.RAND.NV()" office:value-type="float" office:value="0.381682789834589" calcext:value-type="float">
            <text:p>0,381682789834589</text:p>
          </table:table-cell>
          <table:table-cell table:formula="of:=RANK([.A44];[.A$1:.A$49])+COUNTIF([.A$1:.A44];[.A44])-1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ORG.LIBREOFFICE.RAND.NV()" office:value-type="float" office:value="0.643873781332766" calcext:value-type="float">
            <text:p>0,643873781332766</text:p>
          </table:table-cell>
          <table:table-cell table:formula="of:=RANK([.A45];[.A$1:.A$49])+COUNTIF([.A$1:.A45];[.A45])-1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ORG.LIBREOFFICE.RAND.NV()" office:value-type="float" office:value="0.83244379720045" calcext:value-type="float">
            <text:p>0,83244379720045</text:p>
          </table:table-cell>
          <table:table-cell table:formula="of:=RANK([.A46];[.A$1:.A$49])+COUNTIF([.A$1:.A46];[.A46])-1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ORG.LIBREOFFICE.RAND.NV()" office:value-type="float" office:value="0.246997485708882" calcext:value-type="float">
            <text:p>0,246997485708882</text:p>
          </table:table-cell>
          <table:table-cell table:formula="of:=RANK([.A47];[.A$1:.A$49])+COUNTIF([.A$1:.A47];[.A47])-1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ORG.LIBREOFFICE.RAND.NV()" office:value-type="float" office:value="0.0249044917428257" calcext:value-type="float">
            <text:p>0,024904491742826</text:p>
          </table:table-cell>
          <table:table-cell table:formula="of:=RANK([.A48];[.A$1:.A$49])+COUNTIF([.A$1:.A48];[.A48])-1"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ORG.LIBREOFFICE.RAND.NV()" office:value-type="float" office:value="0.474354509692168" calcext:value-type="float">
            <text:p>0,474354509692168</text:p>
          </table:table-cell>
          <table:table-cell table:formula="of:=RANK([.A49];[.A$1:.A$49])+COUNTIF([.A$1:.A49];[.A49])-1" office:value-type="float" office:value="22" calcext:value-type="float">
            <text:p>22</text:p>
          </table:table-cell>
          <table:table-cell/>
        </table:table-row>
      </table:table>
      <table:named-expressions/>
      <table:database-ranges>
        <table:database-range table:name="__Anonymous_Sheet_DB__0" table:target-range-address="Tabelle1.D1:Tabelle1.D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4" number:min-decimal-places="4" number:min-integer-digits="1"/>
    </number:number-style>
    <number:number-style style:name="N110">
      <number:number number:decimal-places="5" number:min-decimal-places="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ürgen Kirsten</meta:initial-creator>
    <meta:creation-date>2020-11-15T11:56:29.430000000</meta:creation-date>
    <dc:date>2020-11-15T13:12:56.492000000</dc:date>
    <dc:creator>Jürgen Kirsten</dc:creator>
    <meta:editing-duration>PT14M7S</meta:editing-duration>
    <meta:editing-cycles>2</meta:editing-cycles>
    <meta:generator>LibreOffice/7.0.3.1$Windows_X86_64 LibreOffice_project/d7547858d014d4cf69878db179d326fc3483e082</meta:generator>
    <meta:document-statistic meta:table-count="1" meta:cell-count="99" meta:object-count="0"/>
  </office:meta>
</office:document-meta>
</file>