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5.8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6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c9211e" fo:font-weight="bold" style:font-weight-asian="bold" style:font-weight-complex="bold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Caixa de texto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3" table:number-rows-spanned="1">
            <text:p>Selecione UMA célula</text:p>
          </table:table-cell>
          <table:covered-table-cell table:number-columns-repeated="2"/>
        </table:table-row>
        <table:table-row table:style-name="ro2">
          <table:table-cell/>
          <table:table-cell>
            <draw:control draw:z-index="0" draw:text-style-name="P1" svg:width="1cm" svg:height="0.5cm" svg:x="0.01cm" svg:y="0.021cm" draw:control="control1"/>
          </table:table-cell>
          <table:table-cell table:number-columns-repeated="2"/>
          <table:table-cell table:style-name="ce1" office:value-type="string" calcext:value-type="string" table:number-columns-spanned="3" table:number-rows-spanned="1">
            <text:p>e utilize o Menu [Caixa Padrão]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este é o modelo padrão</text:p>
          </table:table-cell>
          <table:table-cell table:number-columns-repeated="2"/>
          <table:table-cell table:style-name="ce3" office:value-type="string" calcext:value-type="string" table:number-columns-spanned="3" table:number-rows-spanned="1">
            <text:p>a Caixa de texto sera do tamanho da célula.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a célula B5 esta nomeada</text:p>
          </table:table-cell>
          <table:table-cell/>
          <table:table-cell>
            <draw:control draw:z-index="1" draw:text-style-name="P1" svg:width="1.129cm" svg:height="0.453cm" svg:x="0.011cm" svg:y="0.02cm" draw:control="control2"/>
          </table:table-cell>
          <table:table-cell/>
          <table:table-cell>
            <draw:control draw:z-index="2" draw:text-style-name="P1" svg:width="1.129cm" svg:height="0.453cm" svg:x="0.011cm" svg:y="0.02cm" draw:control="control3"/>
          </table:table-cell>
          <table:table-cell/>
        </table:table-row>
        <table:table-row table:style-name="ro1">
          <table:table-cell/>
          <table:table-cell office:value-type="string" calcext:value-type="string">
            <text:p>“CaixaPadrao”</text:p>
          </table:table-cell>
          <table:table-cell table:number-columns-repeated="4"/>
          <table:table-cell>
            <draw:control draw:z-index="8" draw:text-style-name="P1" svg:width="5.814cm" svg:height="0.453cm" svg:x="0.058cm" svg:y="0.019cm" draw:control="control9"/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>
            <draw:control draw:z-index="3" draw:text-style-name="P1" svg:width="0.724cm" svg:height="0.452cm" svg:x="0.007cm" svg:y="0.019cm" draw:control="control4"/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>
            <draw:control draw:z-index="5" draw:text-style-name="P1" svg:width="2.256cm" svg:height="0.453cm" svg:x="0.024cm" svg:y="0.02cm" draw:control="control6"/>
          </table:table-cell>
          <table:table-cell/>
        </table:table-row>
        <table:table-row table:style-name="ro1">
          <table:table-cell table:number-columns-repeated="6"/>
          <table:table-cell>
            <draw:control draw:z-index="6" draw:text-style-name="P1" svg:width="5.814cm" svg:height="0.452cm" svg:x="0.058cm" svg:y="0.019cm" draw:control="control7"/>
          </table:table-cell>
        </table:table-row>
        <table:table-row table:style-name="ro1">
          <table:table-cell table:number-columns-repeated="3"/>
          <table:table-cell>
            <draw:control draw:z-index="4" draw:text-style-name="P1" svg:width="2.256cm" svg:height="0.453cm" svg:x="0.024cm" svg:y="0.02cm" draw:control="control5"/>
          </table:table-cell>
          <table:table-cell table:number-columns-repeated="3"/>
        </table:table-row>
        <table:table-row table:style-name="ro1" table:number-rows-repeated="4">
          <table:table-cell table:number-columns-repeated="7"/>
        </table:table-row>
        <table:table-row table:style-name="ro3">
          <table:table-cell/>
          <table:table-cell>
            <draw:control draw:z-index="9" draw:text-style-name="P1" svg:width="1cm" svg:height="1.677cm" svg:x="0.01cm" svg:y="0.07cm" draw:control="control10"/>
          </table:table-cell>
          <table:table-cell table:number-columns-repeated="4"/>
          <table:table-cell>
            <draw:control draw:z-index="7" draw:text-style-name="P1" svg:width="5.814cm" svg:height="1.677cm" svg:x="0.058cm" svg:y="0.07cm" draw:control="control8"/>
          </table:table-cell>
        </table:table-row>
      </table:table>
      <table:table table:name="Planilha2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Caixa de tex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24" form:id="control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25" form:id="control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26" form:id="control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27" form:id="control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28" form:id="control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29" form:id="control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30" form:id="control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41" form:id="control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42" form:id="control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43" form:id="control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44" form:id="control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45" form:id="control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46" form:id="control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47" form:id="control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48" form:id="control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49" form:id="control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50" form:id="control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51" form:id="control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52" form:id="control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53" form:id="control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54" form:id="control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55" form:id="control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56" form:id="control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57" form:id="control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58" form:id="control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59" form:id="control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60" form:id="control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61" form:id="control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62" form:id="control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63" form:id="control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64" form:id="control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65" form:id="control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66" form:id="control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67" form:id="control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68" form:id="control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69" form:id="control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70" form:id="control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71" form:id="control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72" form:id="control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73" form:id="control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74" form:id="control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75" form:id="control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76" form:id="control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77" form:id="control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78" form:id="control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79" form:id="control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80" form:id="control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81" form:id="control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82" form:id="control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83" form:id="control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84" form:id="control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85" form:id="control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86" form:id="control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87" form:id="control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88" form:id="control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89" form:id="control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90" form:id="control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91" form:id="control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92" form:id="control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93" form:id="control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94" form:id="control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95" form:id="control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96" form:id="control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97" form:id="control9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98" form:id="control9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99" form:id="control9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00" form:id="control1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01" form:id="control10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02" form:id="control10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03" form:id="control10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04" form:id="control10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05" form:id="control10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06" form:id="control10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07" form:id="control10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08" form:id="control10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09" form:id="control10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10" form:id="control1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11" form:id="control1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12" form:id="control1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13" form:id="control1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14" form:id="control1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15" form:id="control1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16" form:id="control1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17" form:id="control1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18" form:id="control1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19" form:id="control1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20" form:id="control1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21" form:id="control1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22" form:id="control1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23" form:id="control1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24" form:id="control1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25" form:id="control1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26" form:id="control1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27" form:id="control1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28" form:id="control1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29" form:id="control1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30" form:id="control1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31" form:id="control1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32" form:id="control1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33" form:id="control1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34" form:id="control1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35" form:id="control1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36" form:id="control1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37" form:id="control1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ixa de texto 1" form:control-implementation="ooo:com.sun.star.form.component.TextField" xml:id="control138" form:id="control1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3" table:number-rows-spanned="1">
            <text:p>Selecione UMA célula</text:p>
          </table:table-cell>
          <table:covered-table-cell table:number-columns-repeated="2"/>
        </table:table-row>
        <table:table-row table:style-name="ro1">
          <table:table-cell table:number-columns-repeated="3"/>
          <table:table-cell table:style-name="ce1" office:value-type="string" calcext:value-type="string" table:number-columns-spanned="3" table:number-rows-spanned="1">
            <text:p>e utilize o Menu [Caixas Padrões]</text:p>
          </table:table-cell>
          <table:covered-table-cell table:number-columns-repeated="2"/>
        </table:table-row>
        <table:table-row table:style-name="ro1">
          <table:table-cell/>
          <table:table-cell>
            <draw:control draw:z-index="0" draw:text-style-name="P1" svg:width="2.256cm" svg:height="0.452cm" svg:x="2.259cm" svg:y="0.452cm" draw:control="control11"/>
            <draw:control draw:z-index="1" draw:text-style-name="P1" svg:width="2.256cm" svg:height="0.452cm" svg:x="2.259cm" svg:y="0.452cm" draw:control="control12"/>
            <draw:control draw:z-index="2" draw:text-style-name="P1" svg:width="2.256cm" svg:height="0.452cm" svg:x="2.259cm" svg:y="0.452cm" draw:control="control13"/>
            <draw:control draw:z-index="3" draw:text-style-name="P1" svg:width="2.256cm" svg:height="0.452cm" svg:x="2.259cm" svg:y="0.452cm" draw:control="control14"/>
            <draw:control draw:z-index="4" draw:text-style-name="P1" svg:width="2.256cm" svg:height="0.452cm" svg:x="2.259cm" svg:y="0.452cm" draw:control="control15"/>
            <draw:control draw:z-index="5" draw:text-style-name="P1" svg:width="2.256cm" svg:height="0.452cm" svg:x="2.259cm" svg:y="0.452cm" draw:control="control16"/>
            <draw:control draw:z-index="6" draw:text-style-name="P1" svg:width="2.256cm" svg:height="0.452cm" svg:x="2.259cm" svg:y="0.452cm" draw:control="control17"/>
            <draw:control draw:z-index="7" draw:text-style-name="P1" svg:width="2.256cm" svg:height="0.452cm" svg:x="2.259cm" svg:y="0.452cm" draw:control="control18"/>
            <draw:control draw:z-index="8" draw:text-style-name="P1" svg:width="2.256cm" svg:height="0.452cm" svg:x="2.259cm" svg:y="0.452cm" draw:control="control19"/>
            <draw:control draw:z-index="9" draw:text-style-name="P1" svg:width="2.256cm" svg:height="0.452cm" svg:x="2.259cm" svg:y="0.452cm" draw:control="control20"/>
            <draw:control draw:z-index="10" draw:text-style-name="P1" svg:width="2.256cm" svg:height="0.452cm" svg:x="2.259cm" svg:y="0.452cm" draw:control="control21"/>
            <draw:control draw:z-index="11" draw:text-style-name="P1" svg:width="2.256cm" svg:height="0.452cm" svg:x="2.259cm" svg:y="0.452cm" draw:control="control22"/>
            <draw:control draw:z-index="12" draw:text-style-name="P1" svg:width="2.256cm" svg:height="0.452cm" svg:x="2.259cm" svg:y="0.452cm" draw:control="control23"/>
            <draw:control draw:z-index="13" draw:text-style-name="P1" svg:width="2.256cm" svg:height="0.452cm" svg:x="2.259cm" svg:y="0.452cm" draw:control="control24"/>
            <draw:control draw:z-index="14" draw:text-style-name="P1" svg:width="2.256cm" svg:height="0.452cm" svg:x="2.259cm" svg:y="0.452cm" draw:control="control25"/>
            <draw:control draw:z-index="15" draw:text-style-name="P1" svg:width="2.256cm" svg:height="0.452cm" svg:x="2.259cm" svg:y="0.452cm" draw:control="control26"/>
            <draw:control draw:z-index="16" draw:text-style-name="P1" svg:width="2.256cm" svg:height="0.452cm" svg:x="2.259cm" svg:y="0.452cm" draw:control="control27"/>
            <draw:control draw:z-index="17" draw:text-style-name="P1" svg:width="2.256cm" svg:height="0.452cm" svg:x="2.259cm" svg:y="0.452cm" draw:control="control28"/>
            <draw:control draw:z-index="18" draw:text-style-name="P1" svg:width="2.256cm" svg:height="0.452cm" svg:x="2.259cm" svg:y="0.452cm" draw:control="control29"/>
            <draw:control draw:z-index="19" draw:text-style-name="P1" svg:width="2.256cm" svg:height="0.452cm" svg:x="2.259cm" svg:y="0.452cm" draw:control="control30"/>
            <draw:control draw:z-index="20" draw:text-style-name="P1" svg:width="2.256cm" svg:height="0.452cm" svg:x="2.259cm" svg:y="0.452cm" draw:control="control31"/>
            <draw:control draw:z-index="21" draw:text-style-name="P1" svg:width="2.256cm" svg:height="0.452cm" svg:x="2.259cm" svg:y="0.452cm" draw:control="control32"/>
            <draw:control draw:z-index="22" draw:text-style-name="P1" svg:width="2.256cm" svg:height="0.452cm" svg:x="2.259cm" svg:y="0.452cm" draw:control="control33"/>
            <draw:control draw:z-index="23" draw:text-style-name="P1" svg:width="2.256cm" svg:height="0.452cm" svg:x="2.259cm" svg:y="0.452cm" draw:control="control34"/>
            <draw:control draw:z-index="24" draw:text-style-name="P1" svg:width="2.256cm" svg:height="0.452cm" svg:x="2.259cm" svg:y="0.452cm" draw:control="control35"/>
            <draw:control draw:z-index="25" draw:text-style-name="P1" svg:width="2.256cm" svg:height="0.452cm" svg:x="2.259cm" svg:y="0.452cm" draw:control="control36"/>
            <draw:control draw:z-index="26" draw:text-style-name="P1" svg:width="2.256cm" svg:height="0.452cm" svg:x="2.259cm" svg:y="0.452cm" draw:control="control37"/>
            <draw:control draw:z-index="27" draw:text-style-name="P1" svg:width="2.256cm" svg:height="0.452cm" svg:x="2.259cm" svg:y="0.452cm" draw:control="control38"/>
            <draw:control draw:z-index="28" draw:text-style-name="P1" svg:width="2.256cm" svg:height="0.452cm" svg:x="2.259cm" svg:y="0.452cm" draw:control="control39"/>
            <draw:control draw:z-index="29" draw:text-style-name="P1" svg:width="2.256cm" svg:height="0.452cm" svg:x="2.259cm" svg:y="0.452cm" draw:control="control40"/>
            <draw:control draw:z-index="30" draw:text-style-name="P1" svg:width="2.256cm" svg:height="0.452cm" svg:x="2.259cm" svg:y="0.452cm" draw:control="control41"/>
            <draw:control draw:z-index="31" draw:text-style-name="P1" svg:width="2.256cm" svg:height="0.452cm" svg:x="2.259cm" svg:y="0.452cm" draw:control="control42"/>
            <draw:control draw:z-index="32" draw:text-style-name="P1" svg:width="2.256cm" svg:height="0.452cm" svg:x="2.259cm" svg:y="0.452cm" draw:control="control43"/>
            <draw:control draw:z-index="33" draw:text-style-name="P1" svg:width="2.256cm" svg:height="0.452cm" svg:x="2.259cm" svg:y="0.452cm" draw:control="control44"/>
            <draw:control draw:z-index="34" draw:text-style-name="P1" svg:width="2.256cm" svg:height="0.452cm" svg:x="2.259cm" svg:y="0.452cm" draw:control="control45"/>
            <draw:control draw:z-index="35" draw:text-style-name="P1" svg:width="2.256cm" svg:height="0.452cm" svg:x="2.259cm" svg:y="0.452cm" draw:control="control46"/>
            <draw:control draw:z-index="36" draw:text-style-name="P1" svg:width="2.256cm" svg:height="0.452cm" svg:x="2.259cm" svg:y="0.452cm" draw:control="control47"/>
            <draw:control draw:z-index="37" draw:text-style-name="P1" svg:width="2.256cm" svg:height="0.452cm" svg:x="2.259cm" svg:y="0.452cm" draw:control="control48"/>
            <draw:control draw:z-index="38" draw:text-style-name="P1" svg:width="2.256cm" svg:height="0.452cm" svg:x="2.259cm" svg:y="0.452cm" draw:control="control49"/>
            <draw:control draw:z-index="39" draw:text-style-name="P1" svg:width="2.256cm" svg:height="0.452cm" svg:x="2.259cm" svg:y="0.452cm" draw:control="control50"/>
            <draw:control draw:z-index="40" draw:text-style-name="P1" svg:width="2.256cm" svg:height="0.452cm" svg:x="2.259cm" svg:y="0.452cm" draw:control="control51"/>
            <draw:control draw:z-index="41" draw:text-style-name="P1" svg:width="2.256cm" svg:height="0.452cm" svg:x="2.259cm" svg:y="0.452cm" draw:control="control52"/>
            <draw:control draw:z-index="42" draw:text-style-name="P1" svg:width="2.256cm" svg:height="0.452cm" svg:x="2.259cm" svg:y="0.452cm" draw:control="control53"/>
            <draw:control draw:z-index="43" draw:text-style-name="P1" svg:width="2.256cm" svg:height="0.452cm" svg:x="2.259cm" svg:y="0.452cm" draw:control="control54"/>
            <draw:control draw:z-index="44" draw:text-style-name="P1" svg:width="2.256cm" svg:height="0.452cm" svg:x="2.259cm" svg:y="0.452cm" draw:control="control55"/>
            <draw:control draw:z-index="45" draw:text-style-name="P1" svg:width="2.256cm" svg:height="0.452cm" svg:x="2.259cm" svg:y="0.452cm" draw:control="control56"/>
            <draw:control draw:z-index="46" draw:text-style-name="P1" svg:width="2.256cm" svg:height="0.452cm" svg:x="2.259cm" svg:y="0.452cm" draw:control="control57"/>
            <draw:control draw:z-index="47" draw:text-style-name="P1" svg:width="2.256cm" svg:height="0.452cm" svg:x="2.259cm" svg:y="0.452cm" draw:control="control58"/>
            <draw:control draw:z-index="48" draw:text-style-name="P1" svg:width="2.256cm" svg:height="0.452cm" svg:x="2.259cm" svg:y="0.452cm" draw:control="control59"/>
            <draw:control draw:z-index="49" draw:text-style-name="P1" svg:width="2.256cm" svg:height="0.452cm" svg:x="2.259cm" svg:y="0.452cm" draw:control="control60"/>
            <draw:control draw:z-index="50" draw:text-style-name="P1" svg:width="2.256cm" svg:height="0.452cm" svg:x="2.259cm" svg:y="0.452cm" draw:control="control61"/>
            <draw:control draw:z-index="51" draw:text-style-name="P1" svg:width="2.256cm" svg:height="0.452cm" svg:x="2.259cm" svg:y="0.452cm" draw:control="control62"/>
            <draw:control draw:z-index="52" draw:text-style-name="P1" svg:width="2.256cm" svg:height="0.452cm" svg:x="2.259cm" svg:y="0.452cm" draw:control="control63"/>
            <draw:control draw:z-index="53" draw:text-style-name="P1" svg:width="2.256cm" svg:height="0.452cm" svg:x="2.259cm" svg:y="0.452cm" draw:control="control64"/>
            <draw:control draw:z-index="54" draw:text-style-name="P1" svg:width="2.256cm" svg:height="0.452cm" svg:x="2.259cm" svg:y="0.452cm" draw:control="control65"/>
            <draw:control draw:z-index="55" draw:text-style-name="P1" svg:width="2.256cm" svg:height="0.452cm" svg:x="2.259cm" svg:y="0.452cm" draw:control="control66"/>
            <draw:control draw:z-index="56" draw:text-style-name="P1" svg:width="2.256cm" svg:height="0.452cm" svg:x="2.259cm" svg:y="0.452cm" draw:control="control67"/>
            <draw:control draw:z-index="57" draw:text-style-name="P1" svg:width="2.256cm" svg:height="0.452cm" svg:x="2.259cm" svg:y="0.452cm" draw:control="control68"/>
            <draw:control draw:z-index="58" draw:text-style-name="P1" svg:width="2.256cm" svg:height="0.452cm" svg:x="2.259cm" svg:y="0.452cm" draw:control="control69"/>
            <draw:control draw:z-index="59" draw:text-style-name="P1" svg:width="2.256cm" svg:height="0.452cm" svg:x="2.259cm" svg:y="0.452cm" draw:control="control70"/>
            <draw:control draw:z-index="60" draw:text-style-name="P1" svg:width="2.256cm" svg:height="0.452cm" svg:x="2.259cm" svg:y="0.452cm" draw:control="control71"/>
            <draw:control draw:z-index="61" draw:text-style-name="P1" svg:width="2.256cm" svg:height="0.452cm" svg:x="2.259cm" svg:y="0.452cm" draw:control="control72"/>
            <draw:control draw:z-index="62" draw:text-style-name="P1" svg:width="2.256cm" svg:height="0.452cm" svg:x="2.259cm" svg:y="0.452cm" draw:control="control73"/>
            <draw:control draw:z-index="63" draw:text-style-name="P1" svg:width="2.256cm" svg:height="0.452cm" svg:x="2.259cm" svg:y="0.452cm" draw:control="control74"/>
            <draw:control draw:z-index="64" draw:text-style-name="P1" svg:width="2.256cm" svg:height="0.453cm" svg:x="2.259cm" svg:y="0.452cm" draw:control="control75"/>
            <draw:control draw:z-index="65" draw:text-style-name="P1" svg:width="2.256cm" svg:height="0.453cm" svg:x="2.259cm" svg:y="0.452cm" draw:control="control76"/>
            <draw:control draw:z-index="66" draw:text-style-name="P1" svg:width="2.256cm" svg:height="0.453cm" svg:x="2.259cm" svg:y="0.452cm" draw:control="control77"/>
            <draw:control draw:z-index="67" draw:text-style-name="P1" svg:width="2.256cm" svg:height="0.453cm" svg:x="2.259cm" svg:y="0.452cm" draw:control="control78"/>
            <draw:control draw:z-index="68" draw:text-style-name="P1" svg:width="2.256cm" svg:height="0.453cm" svg:x="2.259cm" svg:y="0.452cm" draw:control="control79"/>
            <draw:control draw:z-index="69" draw:text-style-name="P1" svg:width="2.256cm" svg:height="0.453cm" svg:x="2.259cm" svg:y="0.452cm" draw:control="control80"/>
            <draw:control draw:z-index="70" draw:text-style-name="P1" svg:width="2.256cm" svg:height="0.453cm" svg:x="2.259cm" svg:y="0.452cm" draw:control="control81"/>
            <draw:control draw:z-index="71" draw:text-style-name="P1" svg:width="2.256cm" svg:height="0.453cm" svg:x="2.259cm" svg:y="0.452cm" draw:control="control82"/>
            <draw:control draw:z-index="72" draw:text-style-name="P1" svg:width="2.256cm" svg:height="0.453cm" svg:x="2.259cm" svg:y="0.452cm" draw:control="control83"/>
            <draw:control draw:z-index="73" draw:text-style-name="P1" svg:width="2.256cm" svg:height="0.453cm" svg:x="2.259cm" svg:y="0.452cm" draw:control="control84"/>
            <draw:control draw:z-index="74" draw:text-style-name="P1" svg:width="2.256cm" svg:height="0.453cm" svg:x="2.259cm" svg:y="0.452cm" draw:control="control85"/>
            <draw:control draw:z-index="75" draw:text-style-name="P1" svg:width="2.256cm" svg:height="0.453cm" svg:x="2.259cm" svg:y="0.452cm" draw:control="control86"/>
            <draw:control draw:z-index="76" draw:text-style-name="P1" svg:width="2.256cm" svg:height="0.453cm" svg:x="2.259cm" svg:y="0.452cm" draw:control="control87"/>
            <draw:control draw:z-index="77" draw:text-style-name="P1" svg:width="2.256cm" svg:height="0.453cm" svg:x="2.259cm" svg:y="0.452cm" draw:control="control88"/>
            <draw:control draw:z-index="78" draw:text-style-name="P1" svg:width="2.256cm" svg:height="0.453cm" svg:x="2.259cm" svg:y="0.452cm" draw:control="control89"/>
            <draw:control draw:z-index="79" draw:text-style-name="P1" svg:width="2.256cm" svg:height="0.453cm" svg:x="2.259cm" svg:y="0.452cm" draw:control="control90"/>
            <draw:control draw:z-index="80" draw:text-style-name="P1" svg:width="2.256cm" svg:height="0.453cm" svg:x="2.259cm" svg:y="0.452cm" draw:control="control91"/>
            <draw:control draw:z-index="81" draw:text-style-name="P1" svg:width="2.256cm" svg:height="0.453cm" svg:x="2.259cm" svg:y="0.452cm" draw:control="control92"/>
            <draw:control draw:z-index="82" draw:text-style-name="P1" svg:width="2.256cm" svg:height="0.453cm" svg:x="2.259cm" svg:y="0.452cm" draw:control="control93"/>
            <draw:control draw:z-index="83" draw:text-style-name="P1" svg:width="2.256cm" svg:height="0.453cm" svg:x="2.259cm" svg:y="0.452cm" draw:control="control94"/>
            <draw:control draw:z-index="84" draw:text-style-name="P1" svg:width="2.256cm" svg:height="0.453cm" svg:x="2.259cm" svg:y="0.452cm" draw:control="control95"/>
            <draw:control draw:z-index="85" draw:text-style-name="P1" svg:width="2.256cm" svg:height="0.453cm" svg:x="2.259cm" svg:y="0.452cm" draw:control="control96"/>
            <draw:control draw:z-index="86" draw:text-style-name="P1" svg:width="2.256cm" svg:height="0.453cm" svg:x="2.259cm" svg:y="0.452cm" draw:control="control97"/>
            <draw:control draw:z-index="87" draw:text-style-name="P1" svg:width="2.256cm" svg:height="0.453cm" svg:x="2.259cm" svg:y="0.452cm" draw:control="control98"/>
            <draw:control draw:z-index="88" draw:text-style-name="P1" svg:width="2.256cm" svg:height="0.453cm" svg:x="2.259cm" svg:y="0.452cm" draw:control="control99"/>
            <draw:control draw:z-index="89" draw:text-style-name="P1" svg:width="2.256cm" svg:height="0.453cm" svg:x="2.259cm" svg:y="0.452cm" draw:control="control100"/>
            <draw:control draw:z-index="90" draw:text-style-name="P1" svg:width="2.256cm" svg:height="0.453cm" svg:x="2.259cm" svg:y="0.452cm" draw:control="control101"/>
            <draw:control draw:z-index="91" draw:text-style-name="P1" svg:width="2.256cm" svg:height="0.453cm" svg:x="2.259cm" svg:y="0.452cm" draw:control="control102"/>
            <draw:control draw:z-index="92" draw:text-style-name="P1" svg:width="2.256cm" svg:height="0.453cm" svg:x="2.259cm" svg:y="0.452cm" draw:control="control103"/>
            <draw:control draw:z-index="93" draw:text-style-name="P1" svg:width="2.256cm" svg:height="0.453cm" svg:x="2.259cm" svg:y="0.452cm" draw:control="control104"/>
            <draw:control draw:z-index="94" draw:text-style-name="P1" svg:width="2.256cm" svg:height="0.453cm" svg:x="2.259cm" svg:y="0.452cm" draw:control="control105"/>
            <draw:control draw:z-index="95" draw:text-style-name="P1" svg:width="2.256cm" svg:height="0.453cm" svg:x="2.259cm" svg:y="0.452cm" draw:control="control106"/>
            <draw:control draw:z-index="96" draw:text-style-name="P1" svg:width="2.256cm" svg:height="0.453cm" svg:x="2.259cm" svg:y="0.452cm" draw:control="control107"/>
            <draw:control draw:z-index="97" draw:text-style-name="P1" svg:width="2.256cm" svg:height="0.453cm" svg:x="2.259cm" svg:y="0.452cm" draw:control="control108"/>
            <draw:control draw:z-index="98" draw:text-style-name="P1" svg:width="2.256cm" svg:height="0.453cm" svg:x="2.259cm" svg:y="0.452cm" draw:control="control109"/>
            <draw:control draw:z-index="99" draw:text-style-name="P1" svg:width="2.256cm" svg:height="0.453cm" svg:x="2.259cm" svg:y="0.452cm" draw:control="control110"/>
            <draw:control draw:z-index="100" draw:text-style-name="P1" svg:width="2.256cm" svg:height="0.453cm" svg:x="2.259cm" svg:y="0.452cm" draw:control="control111"/>
            <draw:control draw:z-index="101" draw:text-style-name="P1" svg:width="2.256cm" svg:height="0.453cm" svg:x="2.259cm" svg:y="0.452cm" draw:control="control112"/>
            <draw:control draw:z-index="102" draw:text-style-name="P1" svg:width="2.256cm" svg:height="0.453cm" svg:x="2.259cm" svg:y="0.452cm" draw:control="control113"/>
            <draw:control draw:z-index="103" draw:text-style-name="P1" svg:width="2.256cm" svg:height="0.453cm" svg:x="2.259cm" svg:y="0.452cm" draw:control="control114"/>
            <draw:control draw:z-index="104" draw:text-style-name="P1" svg:width="2.256cm" svg:height="0.453cm" svg:x="2.259cm" svg:y="0.452cm" draw:control="control115"/>
            <draw:control draw:z-index="105" draw:text-style-name="P1" svg:width="2.256cm" svg:height="0.453cm" svg:x="2.259cm" svg:y="0.452cm" draw:control="control116"/>
            <draw:control draw:z-index="106" draw:text-style-name="P1" svg:width="2.256cm" svg:height="0.453cm" svg:x="2.259cm" svg:y="0.452cm" draw:control="control117"/>
            <draw:control draw:z-index="107" draw:text-style-name="P1" svg:width="2.256cm" svg:height="0.453cm" svg:x="2.259cm" svg:y="0.452cm" draw:control="control118"/>
            <draw:control draw:z-index="108" draw:text-style-name="P1" svg:width="2.256cm" svg:height="0.453cm" svg:x="2.259cm" svg:y="0.452cm" draw:control="control119"/>
            <draw:control draw:z-index="109" draw:text-style-name="P1" svg:width="2.256cm" svg:height="0.453cm" svg:x="2.259cm" svg:y="0.452cm" draw:control="control120"/>
            <draw:control draw:z-index="110" draw:text-style-name="P1" svg:width="2.256cm" svg:height="0.453cm" svg:x="2.259cm" svg:y="0.452cm" draw:control="control121"/>
            <draw:control draw:z-index="111" draw:text-style-name="P1" svg:width="2.256cm" svg:height="0.453cm" svg:x="2.259cm" svg:y="0.452cm" draw:control="control122"/>
            <draw:control draw:z-index="112" draw:text-style-name="P1" svg:width="2.256cm" svg:height="0.453cm" svg:x="2.259cm" svg:y="0.452cm" draw:control="control123"/>
            <draw:control draw:z-index="113" draw:text-style-name="P1" svg:width="2.256cm" svg:height="0.453cm" svg:x="2.259cm" svg:y="0.452cm" draw:control="control124"/>
            <draw:control draw:z-index="114" draw:text-style-name="P1" svg:width="2.256cm" svg:height="0.453cm" svg:x="2.259cm" svg:y="0.452cm" draw:control="control125"/>
            <draw:control draw:z-index="115" draw:text-style-name="P1" svg:width="2.256cm" svg:height="0.453cm" svg:x="2.259cm" svg:y="0.452cm" draw:control="control126"/>
            <draw:control draw:z-index="116" draw:text-style-name="P1" svg:width="2.256cm" svg:height="0.453cm" svg:x="2.259cm" svg:y="0.452cm" draw:control="control127"/>
            <draw:control draw:z-index="117" draw:text-style-name="P1" svg:width="2.256cm" svg:height="0.453cm" svg:x="2.259cm" svg:y="0.452cm" draw:control="control128"/>
            <draw:control draw:z-index="118" draw:text-style-name="P1" svg:width="2.256cm" svg:height="0.453cm" svg:x="2.259cm" svg:y="0.452cm" draw:control="control129"/>
            <draw:control draw:z-index="119" draw:text-style-name="P1" svg:width="2.256cm" svg:height="0.453cm" svg:x="2.259cm" svg:y="0.452cm" draw:control="control130"/>
            <draw:control draw:z-index="120" draw:text-style-name="P1" svg:width="2.256cm" svg:height="0.453cm" svg:x="2.259cm" svg:y="0.452cm" draw:control="control131"/>
            <draw:control draw:z-index="121" draw:text-style-name="P1" svg:width="2.256cm" svg:height="0.453cm" svg:x="2.259cm" svg:y="0.452cm" draw:control="control132"/>
            <draw:control draw:z-index="122" draw:text-style-name="P1" svg:width="2.256cm" svg:height="0.453cm" svg:x="2.259cm" svg:y="0.452cm" draw:control="control133"/>
            <draw:control draw:z-index="123" draw:text-style-name="P1" svg:width="2.256cm" svg:height="0.453cm" svg:x="2.259cm" svg:y="0.452cm" draw:control="control134"/>
            <draw:control draw:z-index="124" draw:text-style-name="P1" svg:width="2.256cm" svg:height="0.453cm" svg:x="2.259cm" svg:y="0.452cm" draw:control="control135"/>
            <draw:control draw:z-index="125" draw:text-style-name="P1" svg:width="2.256cm" svg:height="0.453cm" svg:x="2.259cm" svg:y="0.452cm" draw:control="control136"/>
            <draw:control draw:z-index="126" draw:text-style-name="P1" svg:width="2.256cm" svg:height="0.453cm" svg:x="2.259cm" svg:y="0.452cm" draw:control="control137"/>
            <draw:control draw:z-index="127" draw:text-style-name="P1" svg:width="2.256cm" svg:height="0.453cm" svg:x="2.259cm" svg:y="0.452cm" draw:control="control138"/>
          </table:table-cell>
          <table:table-cell table:number-columns-repeated="4"/>
        </table:table-row>
      </table:table>
      <table:named-expressions>
        <table:named-range table:name="CaixaPadrao" table:base-cell-address="$Planilha1.$B$5" table:cell-range-address="$Planilha1.$B$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 style:data-style-name="N2" text:time-value="12:58:35.2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4-15T11:26:37.359000000</meta:creation-date>
    <dc:date>2020-04-15T13:11:16.174000000</dc:date>
    <dc:creator>Gilberto Schiavinatto</dc:creator>
    <meta:editing-duration>PT1H3M43S</meta:editing-duration>
    <meta:editing-cycles>20</meta:editing-cycles>
    <meta:generator>LibreOffice/6.4.2.2$Windows_X86_64 LibreOffice_project/4e471d8c02c9c90f512f7f9ead8875b57fcb1ec3</meta:generator>
    <meta:document-statistic meta:table-count="2" meta:cell-count="8" meta:object-count="13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opiarCaixaTexto
'pega endereço da celula selecionada
Dim Var1$
Var1 = ThisComponent.getCurrentSelection().AbsoluteName$
'copia a caixa de texto padrão
dim args1(0) as new com.sun.star.beans.PropertyValue
args1(0).Name = "ToPoint" : args1(0).Value = "CaixaPadrao"
CreateUnoService("com.sun.star.frame.DispatchHelper") _
.executeDispatch(ThisComponent.CurrentController.Frame, ".uno:GoToCell", "", 0, args1())
CreateUnoService("com.sun.star.frame.DispatchHelper") _
.executeDispatch(ThisComponent.CurrentController.Frame, ".uno:Copy", "", 0, Array())
'volta a celula seleciona inicial para colar
dim args3(0) as new com.sun.star.beans.PropertyValue
args3(0).Name = "ToPoint" : args3(0).Value = Var1 '&lt;== celula inicial.
CreateUnoService("com.sun.star.frame.DispatchHelper") _
.executeDispatch(ThisComponent.CurrentController.Frame, ".uno:GoToCell", "", 0, args3())
CreateUnoService("com.sun.star.frame.DispatchHelper") _
.executeDispatch(ThisComponent.CurrentController.Frame, ".uno:Paste", "", 0, Array())
End Sub


'Contato direto veja: https://wiki.documentfoundation.org/User:Schiavinatto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