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ettings.xml" manifest:media-type="text/xml"/>
  <manifest:file-entry manifest:full-path="Dialogs/FormFilterStrings/Dialog1.xml" manifest:media-type="text/xml"/>
  <manifest:file-entry manifest:full-path="Dialogs/FormFilterStrings/dialog-lb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Basic/FormFilterStrings/Module1.xml" manifest:media-type="text/xml"/>
  <manifest:file-entry manifest:full-path="Basic/FormFilterStrings/FormOperations.xml" manifest:media-type="text/xml"/>
  <manifest:file-entry manifest:full-path="Basic/FormFilterStrings/script-lb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" style:family="paragraph">
      <style:text-properties style:text-line-through-style="none" style:text-line-through-type="none" fo:font-style="normal" style:text-underline-style="none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ctrl1" style:family="paragraph">
      <style:text-properties style:letter-kerning="false" style:rotation-angle="0" style:font-width="0pt"/>
    </style:style>
  </office:automatic-styles>
  <office:body>
    <office:text>
      <office:forms form:automatic-focus="false" form:apply-design-mode="false">
        <form:form form:name="Bibliography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grid form:name="Table Control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Identifier" form:control-implementation="ooo:TextField" form:label="Identifier" form:text-style-name="ctrl1">
              <form:text xml:id="control2" form:id="control2" form:max-length="254" form:data-field="Identifi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ISBN" form:control-implementation="ooo:TextField" form:label="ISBN" form:text-style-name="ctrl1">
              <form:text xml:id="control3" form:id="control3" form:max-length="254" form:data-field="ISBN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283"/>
                </form:properties>
              </form:text>
            </form:column>
            <form:column form:name="Author" form:control-implementation="ooo:TextField" form:label="Author" form:text-style-name="ctrl1">
              <form:text xml:id="control4" form:id="control4" form:data-field="Autho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471"/>
                </form:properties>
              </form:text>
            </form:column>
            <form:column form:name="Publisher" form:control-implementation="ooo:TextField" form:label="Publisher" form:text-style-name="ctrl1">
              <form:text xml:id="control5" form:id="control5" form:data-field="Publish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389"/>
                </form:properties>
              </form:text>
            </form:column>
            <form:column form:name="Title" form:control-implementation="ooo:TextField" form:label="Title" form:text-style-name="ctrl1">
              <form:text xml:id="control6" form:id="control6" form:data-field="Titl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389"/>
                </form:properties>
              </form:text>
            </form:column>
            <form:column form:name="Pages" form:control-implementation="ooo:TextField" form:label="Pages" form:text-style-name="ctrl1">
              <form:text xml:id="control7" form:id="control7" form:max-length="254" form:data-field="Pages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Year" form:control-implementation="ooo:TextField" form:label="Year" form:text-style-name="ctrl1">
              <form:text xml:id="control8" form:id="control8" form:max-length="254" form:data-field="Yea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Custom1" form:control-implementation="ooo:TextField" form:label="Custom1" form:text-style-name="ctrl1">
              <form:text xml:id="control9" form:id="control9" form:data-field="Custom1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</form:grid>
          <form:button form:name="Push Button 1" form:control-implementation="ooo:com.sun.star.form.component.CommandButton" xml:id="control10" form:id="control10" form:label="SQL Filter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Referer" office:value-type="string" office:string-value="file:///home/andreas/Dokumente/LibreOffice/Biblio_FilterString.odt/content.xml"/>
            </form:properties>
            <office:event-listeners>
              <script:event-listener script:language="ooo:script" script:event-name="form:performaction" xlink:href="vnd.sun.star.script:FormFilterStrings.Module1.call_Filter_Dialog?language=Basic&amp;location=document" xlink:type="simple"/>
            </office:event-listeners>
          </form:button>
          <form:listbox form:name="Listbox_FilterStrings" form:control-implementation="ooo:com.sun.star.form.component.ListBox" xml:id="control11" form:id="control1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EnableVisible" office:value-type="boolean" office:boolean-value="false"/>
              <form:property form:property-name="ObjIDinMSO" office:value-type="float" office:value="65535"/>
              <form:list-property form:property-name="TypedItemList" office:value-type="float"/>
            </form:properties>
            <form:option form:label="LCASE(&quot;Title&quot;) LIKE '%%'"/>
            <form:option form:label="LCASE(&quot;Author&quot;) LIKE '%%'"/>
            <form:option form:label="LCASE(&quot;TPublisher&quot;) LIKE '%%'"/>
            <form:option form:label="WRITER: LCASE(&quot;Title&quot;) LIKE '%writer%'"/>
            <form:option form:label="CALC: LCASE(&quot;Title&quot;) LIKE '%calc%'"/>
            <form:option form:label="IMPRESS: LCASE(&quot;Title&quot;) LIKE '%impress%'"/>
            <form:option form:label="DRAW: LCASE(&quot;Title&quot;) LIKE '%draw%'"/>
            <form:option form:label="MATH: LCASE(&quot;Title&quot;) LIKE '%math%'"/>
            <form:option form:label="BASE: LCASE(&quot;Title&quot;) LIKE '%base%'"/>
            <form:option form:label="TEAMWORK: LCASE(&quot;Author&quot;) LIKE '%team'"/>
            <form:option form:label="&quot;Identifier&quot; LIKE 'GRM%'"/>
          </form:listbox>
          <form:generic-control form:name="Navigation Bar 1" form:control-implementation="ooo:com.sun.star.form.component.NavigationToolBar" xml:id="control12" form:id="control12">
            <form:properties>
              <form:property form:property-name="ShowPosition" office:value-type="boolean" office:boolean-value="false"/>
            </form:properties>
          </form:generic-control>
          <form:button form:name="Push Button 2" form:control-implementation="ooo:com.sun.star.form.component.CommandButton" xml:id="control13" form:id="control13" form:label="Filter Dialog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Referer" office:value-type="string" office:string-value="file:///home/andreas/Dokumente/LibreOffice/Biblio_FilterString.odt/content.xml"/>
            </form:properties>
            <office:event-listeners>
              <script:event-listener script:language="ooo:script" script:event-name="form:performaction" xlink:href="vnd.sun.star.script:FormFilterStrings.FormOperations.InteractiveFilter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3" draw:style-name="gr1" draw:text-style-name="P1" svg:width="23.836cm" svg:height="14.796cm" svg:x="0.242cm" svg:y="0.94cm" draw:control="control1"/><draw:control text:anchor-type="paragraph" draw:z-index="1" draw:name="Control 4" draw:style-name="gr1" draw:text-style-name="P2" svg:width="3.335cm" svg:height="0.668cm" svg:x="12.49cm" svg:y="0.067cm" draw:control="control10"/><draw:control text:anchor-type="paragraph" draw:z-index="2" draw:name="Control 5" draw:style-name="gr2" draw:text-style-name="P3" svg:width="9.669cm" svg:height="5.335cm" svg:x="24.546cm" svg:y="1.637cm" draw:control="control11"/><draw:control text:anchor-type="paragraph" draw:z-index="3" draw:name="Control 1" draw:style-name="gr1" draw:text-style-name="P4" svg:width="9.658cm" svg:height="0.833cm" svg:x="0.997cm" svg:y="0cm" draw:control="control12"/><draw:control text:anchor-type="paragraph" draw:z-index="4" draw:name="Control 2" draw:style-name="gr1" draw:text-style-name="P2" svg:width="2.334cm" svg:height="0.668cm" svg:x="16.459cm" svg:y="0.101cm" draw:control="control1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eee0d1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eee0d1" draw:fill-gradient-name="Pastel_20_Bouquet" draw:gradient-step-count="0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background-size="full" draw:fill-color="#eee0d1" draw:fill-gradient-name="Pastel_20_Bouquet" draw:gradient-step-count="0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dreas Säger</meta:initial-creator>
    <meta:creation-date>2026-01-01T19:35:45.996452250</meta:creation-date>
    <dc:date>2026-01-04T12:16:02.926429201</dc:date>
    <dc:creator>Andreas Säger</dc:creator>
    <meta:editing-duration>PT2H3M12S</meta:editing-duration>
    <meta:editing-cycles>44</meta:editing-cycles>
    <meta:generator>LibreOffice/25.8.4.2$Linux_X86_64 LibreOffice_project/290daaa01b999472f0c7a3890eb6a550fd74c6d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FormFilterStrings/FormOperations.xml><?xml version="1.0" encoding="utf-8"?>
<!DOCTYPE module  PUBLIC '-//OpenOffice.org//DTD OfficeDocument 1.0//EN'  'module.dtd'>
<script:module xmlns:script="http://openoffice.org/2000/script" script:name="FormOperations" script:language="StarBasic">REM  *****  BASIC  *****

Function getFormController(byVal objSource)
REM calls getParentObject
Dim frm,doc, view
	if isUnoStruct(objSource) then objSource = objSource.Source
	if objSource.supportsService("com.sun.star.awt.UnoControl") then 
		frm = getParentObject(objSource.Model, "com.sun.star.form.component.DataForm")
	elseif objSource.supportsService("com.sun.star.form.component.DataForm") then
		frm = objSource
	elseif objSource.supportsService("com.sun.star.form.FormControlModel") then
		frm = getParentObject(objSource, "com.sun.star.form.component.DataForm")
	else
		frm = Null
	endif
	if isnull(frm) then
		getFormOperations = Null
		exit function
	endif
	doc = getParentObject(frm, "com.sun.star.document.OfficeDocument")
	view = doc.getCurrentController()
	getFormController = view.getFormController(frm)
End Function

Function getFormOperations(ByVal objSource)
REM calls: getFormController
	oFC = getFormController(objSource)
	getFormOperations = oFC.FormOperations
End Function

Sub MoveToRecord_5(ev)
REM method executeWithArguments
iAction = com.sun.star.form.runtime.FormFeature.MoveAbsolute
Dim v as new com.sun.star.beans.NamedValue
v.Name = "Position"
v.Value = 5
oFormOps = getFormOperations(ev)
oFormOps.executeWithArguments(iAction, Array(v))
End Sub

Sub ReportTotalRecords(ev)
REM method getState
iAction = com.sun.star.form.runtime.FormFeature.TotalRecords
oFormOps = getFormOperations(ev)
oState = oFormOps.getState(iAction)
Msgbox "Total Record Count: "&amp; cStr(oState.State), 64, "Macro 'ReportTotalRecords'"
End Sub

REM the following subs call method execute with different form feature constants
Sub MoveToFirst(ev)
iAction = com.sun.star.form.runtime.FormFeature.MoveToFirst
oFormOps = getFormOperations(ev)
if oFormOps.isEnabled(iAction) then oFormOps.execute(iAction)
End Sub

Sub MoveToPrevious(ev)
iAction = com.sun.star.form.runtime.FormFeature.MoveToPrevious
oFormOps = getFormOperations(ev)
if oFormOps.isEnabled(iAction) then oFormOps.execute(iAction)
End Sub

Sub MoveToNext(ev)
iAction = com.sun.star.form.runtime.FormFeature.MoveToNext
oFormOps = getFormOperations(ev)
if oFormOps.isEnabled(iAction) then oFormOps.execute(iAction)
End Sub

Sub MoveToLast(ev)
iAction = com.sun.star.form.runtime.FormFeature.MoveToLast
oFormOps = getFormOperations(ev)
if oFormOps.isEnabled(iAction) then oFormOps.execute(iAction)
End Sub

Sub MoveToInsertRow(ev)
iAction = com.sun.star.form.runtime.FormFeature.MoveToInsertRow
oFormOps = getFormOperations(ev)
if oFormOps.isEnabled(iAction) then oFormOps.execute(iAction)
End Sub

Sub SaveRecordChanges(ev)
iAction = com.sun.star.form.runtime.FormFeature.SaveRecordChanges
oFormOps = getFormOperations(ev)
if oFormOps.isEnabled(iAction) then oFormOps.execute(iAction)
End Sub

Sub UndoRecordChanges(ev)
iAction = com.sun.star.form.runtime.FormFeature.UndoRecordChanges
oFormOps = getFormOperations(ev)
if oFormOps.isEnabled(iAction) then oFormOps.execute(iAction)
End Sub

Sub DeleteRecord(ev)
iAction = com.sun.star.form.runtime.FormFeature.DeleteRecord
oFormOps = getFormOperations(ev)
if oFormOps.isEnabled(iAction) then oFormOps.execute(iAction)
End Sub

Sub ReloadForm(ev)
iAction = com.sun.star.form.runtime.FormFeature.ReloadForm
oFormOps = getFormOperations(ev)
if oFormOps.isEnabled(iAction) then oFormOps.execute(iAction)
End Sub

Sub SortAscending(ev)
iAction = com.sun.star.form.runtime.FormFeature.SortAscending
oFormOps = getFormOperations(ev)
if oFormOps.isEnabled(iAction) then oFormOps.execute(iAction)
End Sub

Sub SortDescending(ev)
iAction = com.sun.star.form.runtime.FormFeature.SortDescending
oFormOps = getFormOperations(ev)
if oFormOps.isEnabled(iAction) then oFormOps.execute(iAction)
End Sub

Sub InteractiveSort(ev)
iAction = com.sun.star.form.runtime.FormFeature.InteractiveSort
oFormOps = getFormOperations(ev)
if oFormOps.isEnabled(iAction) then oFormOps.execute(iAction)
End Sub

Sub AutoFilter(ev)
iAction = com.sun.star.form.runtime.FormFeature.AutoFilter
oFormOps = getFormOperations(ev)
if oFormOps.isEnabled(iAction) then oFormOps.execute(iAction)
End Sub

Sub InteractiveFilter(ev)
iAction = com.sun.star.form.runtime.FormFeature.InteractiveFilter
oFormOps = getFormOperations(ev)
if oFormOps.isEnabled(iAction) then oFormOps.execute(iAction)
End Sub

Sub ToggleApplyFilter(ev)
iAction = com.sun.star.form.runtime.FormFeature.ToggleApplyFilter
oFormOps = getFormOperations(ev)
if oFormOps.isEnabled(iAction) then oFormOps.execute(iAction)
End Sub

Sub RemoveFilterAndSort(ev)
iAction = com.sun.star.form.runtime.FormFeature.RemoveFilterAndSort
oFormOps = getFormOperations(ev)
if oFormOps.isEnabled(iAction) then oFormOps.execute(iAction)
End Sub

Sub RefreshCurrentControl(ev)
iAction = com.sun.star.form.runtime.FormFeature.RefreshCurrentControl
oFormOps = getFormOperations(ev)
if oFormOps.isEnabled(iAction) then oFormOps.execute(iAction)
End Sub

</script:module>
</file>

<file path=Basic/FormFilterString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Dim gFilter As String

REM Main routine to be called by a form control
Sub call_Filter_Dialog(ev)
REM calls: getFormController
Dim frm, a(), s$, oDlgModel, oDlg, box, x% 
	frm = getParentObject(ev.Source.Model, "com.sun.star.form.component.DataForm")
	a() = Array()
	if frm.hasByName("Listbox_FilterStrings") then 
		a() = frm.getByName("Listbox_FilterStrings").StringItemList
	End If
	oDlgModel = GlobalScope.DialogLibraries.loadLibrary("FormFilterStrings")
	oDlgModel = GlobalScope.DialogLibraries.FormFilterStrings.Dialog1
	oDlg = createUnoDialog(oDlgModel)
	box = oDlg.getControl("ComboBox1")
	box.Text = frm.Filter
	box.Model.StringItemList = a()
	x = oDlg.execute()
	if x then applyFilter(frm, box.Text)
End Sub

Sub applyFilter(oForm, s$)
Dim oListener, a()
	oListener = createUnoListener("FilterForm_", "com.sun.star.sdb.XSQLErrorListener")
	oForm.addSQLErrorListener(oListener)
	a() = split(s,":")
	gFilter = a(0)
	If uBound(a()) &gt; 0 then gFilter = a(1)
	oForm.Filter = trim(gFilter)
	oForm.ApplyFilter = True
	oForm.reload()
	oForm.removeSQLErrorListener(oListener)
End Sub

Function getParentObject(byval m, srvName$)
on error goto NullObj
	do
		m = m.getParent()
	loop until m.supportsService(srvName)
	getParentObject = m
	exit function
NullObj:
	getParentObject = Null
End Function

Sub FilterForm_errorOccured(ev)
Dim doc, frame, dispatcher
	doc = getParentObject(ev.Source, "com.sun.star.document.OfficeDocument")
	frame = doc.CurrentController.getFrame()
	dispatcher = createUnoService("com.sun.star.frame.DispatchHelper")
	Msgbox "'"&amp; gFilter &amp;"' seems to be invalid."&amp; Chr(10) &amp;"Trying to reload the form document.", 16, "macro:FilterForm_errorOccured"
	dispatcher.executeDispatch(frame, ".uno:Reload","",0,Array())
End Sub

Sub FilterForm_disposing(ev)
End Sub
</script:module>
</file>

<file path=Basic/FormFilterStrings/script-lb.xml><?xml version="1.0" encoding="utf-8"?>
<!DOCTYPE library  PUBLIC '-//OpenOffice.org//DTD OfficeDocument 1.0//EN'  'library.dtd'>
<library:library xmlns:library="http://openoffice.org/2000/library" library:name="FormFilterStrings" library:readonly="false" library:passwordprotected="false">
  <library:element library:name="Module1"/>
  <library:element library:name="FormOperations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FormFilterStrings" library:link="false"/>
  <library:library library:name="Standard" library:link="false"/>
</library:libraries>
</file>

<file path=Dialogs/FormFilterStrings/Dialog1.xml><?xml version="1.0" encoding="utf-8"?>
<!DOCTYPE window  PUBLIC '-//OpenOffice.org//DTD OfficeDocument 1.0//EN'  'dialog.dtd'>
<dlg:window xmlns:dlg="http://openoffice.org/2000/dialog" xmlns:script="http://openoffice.org/2000/script" dlg:id="Dialog1" dlg:left="67" dlg:top="81" dlg:width="419" dlg:height="221" dlg:closeable="true" dlg:moveable="true" dlg:title="Filter string in SQL syntax">
  <dlg:bulletinboard>
    <dlg:combobox dlg:id="ComboBox1" dlg:tab-index="0" dlg:left="2" dlg:top="7" dlg:width="353" dlg:height="207"/>
    <dlg:button dlg:id="CommandButton1" dlg:tab-index="1" dlg:left="361" dlg:top="164" dlg:width="52" dlg:height="16" dlg:default="true" dlg:value="OK" dlg:button-type="ok"/>
    <dlg:button dlg:id="CommandButton2" dlg:tab-index="2" dlg:left="361" dlg:top="187" dlg:width="54" dlg:height="14" dlg:value="Cancel" dlg:button-type="cancel"/>
  </dlg:bulletinboard>
</dlg:window>
</file>

<file path=Dialogs/FormFilterStrings/dialog-lb.xml><?xml version="1.0" encoding="utf-8"?>
<!DOCTYPE library  PUBLIC '-//OpenOffice.org//DTD OfficeDocument 1.0//EN'  'library.dtd'>
<library:library xmlns:library="http://openoffice.org/2000/library" library:name="FormFilterStrings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FormFilterStrings" library:link="false"/>
  <library:library library:name="Standard" library:link="false"/>
</library:libraries>
</file>