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doI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1.84mm"/>
    </style:style>
    <style:style style:name="co4" style:family="table-column">
      <style:table-column-properties fo:break-before="auto" style:column-width="22.03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37.39mm"/>
    </style:style>
    <style:style style:name="co12" style:family="table-column">
      <style:table-column-properties fo:break-before="auto" style:column-width="44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end" fo:margin-left="0mm"/>
    </style:style>
    <style:style style:name="ce3" style:family="table-cell" style:parent-style-name="Default">
      <style:table-cell-properties fo:wrap-option="no-wrap"/>
    </style:style>
    <style:style style:name="ce7" style:family="table-cell" style:parent-style-name="Default">
      <style:table-cell-properties fo:background-color="#77bc65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7bc65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P1" style:family="paragraph">
      <style:paragraph-properties fo:text-align="center"/>
      <style:text-properties fo:font-weight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DataJumpable.$B$3:$DataJumpable.$B$10002])" table:allow-empty-cell="false" table:display-list="sort-ascending" table:base-cell-address="BookmarksAsIf.B1">
          <table:error-message table:message-type="stop" table:display="true"/>
        </table:content-validation>
        <table:content-validation table:name="val2" table:condition="of:cell-content-is-in-list([$DataSelect.$B$2:$DataSelect.$B$10001])" table:allow-empty-cell="false" table:display-list="sort-ascending" table:base-cell-address="DataSelect.L1">
          <table:error-message table:message-type="stop" table:display="true"/>
        </table:content-validation>
      </table:content-validations>
      <table:table table:name="DataJumpable" table:style-name="ta1">
        <office:forms form:automatic-focus="false" form:apply-design-mode="false"/>
        <table:table-column table:style-name="co4" table:default-cell-style-name="ce3"/>
        <table:table-column table:style-name="co2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Enter IT &gt;&gt;</text:p>
          </table:table-cell>
          <table:table-cell table:style-name="ce7" table:content-validation-name="val1" office:value-type="string" calcext:value-type="string">
            <text:p>IT0025</text:p>
          </table:table-cell>
          <table:table-cell table:style-name="ce8" table:formula="of:=HYPERLINK(&quot;#DataJumpable.B&quot;&amp;(MATCH([.$B$1];[.$B$2:.$B$10002];0)+1);&quot;Ctrl+Click here!&quot;)" office:value-type="string" office:string-value="Ctrl+Click here!" calcext:value-type="string">
            <text:p>Ctrl+Click here!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ID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TEXT</text:p>
          </table:table-cell>
          <table:table-cell table:style-name="ce9" office:value-type="string" calcext:value-type="string">
            <text:p>RACK</text:p>
          </table:table-cell>
          <table:table-cell table:style-name="ce9" office:value-type="string" calcext:value-type="string">
            <text:p>PANEL</text:p>
          </table:table-cell>
          <table:table-cell table:style-name="ce9" office:value-type="string" calcext:value-type="string">
            <text:p>TALLY</text:p>
          </table:table-cell>
          <table:table-cell office:value-type="string" calcext:value-type="string">
            <text:p>ElseData01</text:p>
          </table:table-cell>
          <table:table-cell office:value-type="string" calcext:value-type="string">
            <text:p>ElseData02</text:p>
          </table:table-cell>
          <table:table-cell office:value-type="string" calcext:value-type="string">
            <text:p>...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2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7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4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7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8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0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0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2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5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4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2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0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24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5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4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T0003</text:p>
          </table:table-cell>
          <table:table-cell office:value-type="string" calcext:value-type="string">
            <text:p>Bla03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T0004</text:p>
          </table:table-cell>
          <table:table-cell office:value-type="string" calcext:value-type="string">
            <text:p>Bla03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6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T0005</text:p>
          </table:table-cell>
          <table:table-cell office:value-type="string" calcext:value-type="string">
            <text:p>Bla03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T0006</text:p>
          </table:table-cell>
          <table:table-cell office:value-type="string" calcext:value-type="string">
            <text:p>Bla040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3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T0007</text:p>
          </table:table-cell>
          <table:table-cell office:value-type="string" calcext:value-type="string">
            <text:p>Bla04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T0008</text:p>
          </table:table-cell>
          <table:table-cell office:value-type="string" calcext:value-type="string">
            <text:p>Bla04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7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4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04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7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6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0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8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6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0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1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2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6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5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5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04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5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60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T0010</text:p>
          </table:table-cell>
          <table:table-cell office:value-type="string" calcext:value-type="string">
            <text:p>Bla06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20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8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3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2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22</text:p>
          </table:table-cell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4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6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3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4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02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02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6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8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8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2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20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2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6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6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4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0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 table:number-columns-repeated="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2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2</text:p>
          </table:table-cell>
          <table:table-cell table:number-columns-repeated="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4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4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8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7</text:p>
          </table:table-cell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T0013</text:p>
          </table:table-cell>
          <table:table-cell office:value-type="string" calcext:value-type="string">
            <text:p>Bla09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8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T0014</text:p>
          </table:table-cell>
          <table:table-cell office:value-type="string" calcext:value-type="string">
            <text:p>Bla10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8</text:p>
          </table:table-cell>
          <table:table-cell table:number-columns-repeated="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4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 table:number-columns-repeated="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9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5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Foo012</text:p>
          </table:table-cell>
          <table:table-cell office:value-type="string" calcext:value-type="string">
            <text:p>Bar016</text:p>
          </table:table-cell>
          <table:table-cell table:number-columns-repeated="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3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0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 table:number-columns-repeated="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1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2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1</text:p>
          </table:table-cell>
          <table:table-cell table:number-columns-repeated="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25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7</text:p>
          </table:table-cell>
          <table:table-cell table:number-columns-repeated="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Foo005</text:p>
          </table:table-cell>
          <table:table-cell office:value-type="string" calcext:value-type="string">
            <text:p>Bar013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Foo025</text:p>
          </table:table-cell>
          <table:table-cell office:value-type="string" calcext:value-type="string">
            <text:p>Bar003</text:p>
          </table:table-cell>
          <table:table-cell table:number-columns-repeated="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3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0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4</text:p>
          </table:table-cell>
          <table:table-cell table:number-columns-repeated="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3</text:p>
          </table:table-cell>
          <table:table-cell table:number-columns-repeated="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 table:number-columns-repeated="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T0020</text:p>
          </table:table-cell>
          <table:table-cell office:value-type="string" calcext:value-type="string">
            <text:p>Bla12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9</text:p>
          </table:table-cell>
          <table:table-cell table:number-columns-repeated="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T0021</text:p>
          </table:table-cell>
          <table:table-cell office:value-type="string" calcext:value-type="string">
            <text:p>Bla12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4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T0022</text:p>
          </table:table-cell>
          <table:table-cell office:value-type="string" calcext:value-type="string">
            <text:p>Bla12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Foo022</text:p>
          </table:table-cell>
          <table:table-cell office:value-type="string" calcext:value-type="string">
            <text:p>Bar011</text:p>
          </table:table-cell>
          <table:table-cell table:number-columns-repeated="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T0023</text:p>
          </table:table-cell>
          <table:table-cell office:value-type="string" calcext:value-type="string">
            <text:p>Bla12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T0024</text:p>
          </table:table-cell>
          <table:table-cell office:value-type="string" calcext:value-type="string">
            <text:p>Bla128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12</text:p>
          </table:table-cell>
          <table:table-cell table:number-columns-repeated="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2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 table:number-columns-repeated="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0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1</text:p>
          </table:table-cell>
          <table:table-cell table:number-columns-repeated="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4</text:p>
          </table:table-cell>
          <table:table-cell table:number-columns-repeated="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T0026</text:p>
          </table:table-cell>
          <table:table-cell office:value-type="string" calcext:value-type="string">
            <text:p>Bla13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7</text:p>
          </table:table-cell>
          <table:table-cell table:number-columns-repeated="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T0029</text:p>
          </table:table-cell>
          <table:table-cell office:value-type="string" calcext:value-type="string">
            <text:p>Bla13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3</text:p>
          </table:table-cell>
          <table:table-cell table:number-columns-repeated="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T0030</text:p>
          </table:table-cell>
          <table:table-cell office:value-type="string" calcext:value-type="string">
            <text:p>Bla13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 table:number-columns-repeated="7"/>
        </table:table-row>
        <table:table-row table:style-name="ro1" table:number-rows-repeated="104843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BookmarksAsIf" table:style-name="ta1">
        <table:table-column table:style-name="co2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temTypes</text:p>
          </table:table-cell>
          <table:table-cell office:value-type="string" calcext:value-type="string">
            <text:p>JumpToFirstOccurrence</text:p>
          </table:table-cell>
        </table:table-row>
        <table:table-row table:style-name="ro1">
          <table:table-cell office:value-type="string" calcext:value-type="string">
            <text:p>IT0001</text:p>
          </table:table-cell>
          <table:table-cell table:formula="of:=IF(ISERROR(MATCH([.A2];[$Data.$B$1:$Data.$B$10000];0));&quot;No occurrence found!&quot;;HYPERLINK(&quot;#Data.B&quot;&amp;MATCH([.A2];[$Data.$B$1:$Data.$B$10000];0);ORG.OPENOFFICE.CURRENT()))" office:value-type="string" office:string-value="#Data.B2" calcext:value-type="string">
            <text:p>#Data.B2</text:p>
          </table:table-cell>
        </table:table-row>
        <table:table-row table:style-name="ro1">
          <table:table-cell office:value-type="string" calcext:value-type="string">
            <text:p>IT0002</text:p>
          </table:table-cell>
          <table:table-cell table:formula="of:=IF(ISERROR(MATCH([.A3];[$Data.$B$1:$Data.$B$10000];0));&quot;No occurrence found!&quot;;HYPERLINK(&quot;#Data.B&quot;&amp;MATCH([.A3];[$Data.$B$1:$Data.$B$10000];0);ORG.OPENOFFICE.CURRENT()))" office:value-type="string" office:string-value="#Data.B13" calcext:value-type="string">
            <text:p>#Data.B13</text:p>
          </table:table-cell>
        </table:table-row>
        <table:table-row table:style-name="ro1">
          <table:table-cell office:value-type="string" calcext:value-type="string">
            <text:p>IT0003</text:p>
          </table:table-cell>
          <table:table-cell table:formula="of:=IF(ISERROR(MATCH([.A4];[$Data.$B$1:$Data.$B$10000];0));&quot;No occurrence found!&quot;;HYPERLINK(&quot;#Data.B&quot;&amp;MATCH([.A4];[$Data.$B$1:$Data.$B$10000];0);ORG.OPENOFFICE.CURRENT()))" office:value-type="string" office:string-value="#Data.B38" calcext:value-type="string">
            <text:p>#Data.B38</text:p>
          </table:table-cell>
        </table:table-row>
        <table:table-row table:style-name="ro1">
          <table:table-cell office:value-type="string" calcext:value-type="string">
            <text:p>IT0004</text:p>
          </table:table-cell>
          <table:table-cell table:formula="of:=IF(ISERROR(MATCH([.A5];[$Data.$B$1:$Data.$B$10000];0));&quot;No occurrence found!&quot;;HYPERLINK(&quot;#Data.B&quot;&amp;MATCH([.A5];[$Data.$B$1:$Data.$B$10000];0);ORG.OPENOFFICE.CURRENT()))" office:value-type="string" office:string-value="#Data.B39" calcext:value-type="string">
            <text:p>#Data.B39</text:p>
          </table:table-cell>
        </table:table-row>
        <table:table-row table:style-name="ro1">
          <table:table-cell office:value-type="string" calcext:value-type="string">
            <text:p>IT0005</text:p>
          </table:table-cell>
          <table:table-cell table:formula="of:=IF(ISERROR(MATCH([.A6];[$Data.$B$1:$Data.$B$10000];0));&quot;No occurrence found!&quot;;HYPERLINK(&quot;#Data.B&quot;&amp;MATCH([.A6];[$Data.$B$1:$Data.$B$10000];0);ORG.OPENOFFICE.CURRENT()))" office:value-type="string" office:string-value="#Data.B40" calcext:value-type="string">
            <text:p>#Data.B40</text:p>
          </table:table-cell>
        </table:table-row>
        <table:table-row table:style-name="ro1">
          <table:table-cell office:value-type="string" calcext:value-type="string">
            <text:p>IT0006</text:p>
          </table:table-cell>
          <table:table-cell table:formula="of:=IF(ISERROR(MATCH([.A7];[$Data.$B$1:$Data.$B$10000];0));&quot;No occurrence found!&quot;;HYPERLINK(&quot;#Data.B&quot;&amp;MATCH([.A7];[$Data.$B$1:$Data.$B$10000];0);ORG.OPENOFFICE.CURRENT()))" office:value-type="string" office:string-value="#Data.B41" calcext:value-type="string">
            <text:p>#Data.B41</text:p>
          </table:table-cell>
        </table:table-row>
        <table:table-row table:style-name="ro1">
          <table:table-cell office:value-type="string" calcext:value-type="string">
            <text:p>IT0007</text:p>
          </table:table-cell>
          <table:table-cell table:formula="of:=IF(ISERROR(MATCH([.A8];[$Data.$B$1:$Data.$B$10000];0));&quot;No occurrence found!&quot;;HYPERLINK(&quot;#Data.B&quot;&amp;MATCH([.A8];[$Data.$B$1:$Data.$B$10000];0);ORG.OPENOFFICE.CURRENT()))" office:value-type="string" office:string-value="#Data.B42" calcext:value-type="string">
            <text:p>#Data.B42</text:p>
          </table:table-cell>
        </table:table-row>
        <table:table-row table:style-name="ro1">
          <table:table-cell office:value-type="string" calcext:value-type="string">
            <text:p>IT0008</text:p>
          </table:table-cell>
          <table:table-cell table:formula="of:=IF(ISERROR(MATCH([.A9];[$Data.$B$1:$Data.$B$10000];0));&quot;No occurrence found!&quot;;HYPERLINK(&quot;#Data.B&quot;&amp;MATCH([.A9];[$Data.$B$1:$Data.$B$10000];0);ORG.OPENOFFICE.CURRENT()))" office:value-type="string" office:string-value="#Data.B43" calcext:value-type="string">
            <text:p>#Data.B43</text:p>
          </table:table-cell>
        </table:table-row>
        <table:table-row table:style-name="ro1">
          <table:table-cell office:value-type="string" calcext:value-type="string">
            <text:p>IT0009</text:p>
          </table:table-cell>
          <table:table-cell table:formula="of:=IF(ISERROR(MATCH([.A10];[$Data.$B$1:$Data.$B$10000];0));&quot;No occurrence found!&quot;;HYPERLINK(&quot;#Data.B&quot;&amp;MATCH([.A10];[$Data.$B$1:$Data.$B$10000];0);ORG.OPENOFFICE.CURRENT()))" office:value-type="string" office:string-value="#Data.B44" calcext:value-type="string">
            <text:p>#Data.B44</text:p>
          </table:table-cell>
        </table:table-row>
        <table:table-row table:style-name="ro1">
          <table:table-cell office:value-type="string" calcext:value-type="string">
            <text:p>IT0010</text:p>
          </table:table-cell>
          <table:table-cell table:formula="of:=IF(ISERROR(MATCH([.A11];[$Data.$B$1:$Data.$B$10000];0));&quot;No occurrence found!&quot;;HYPERLINK(&quot;#Data.B&quot;&amp;MATCH([.A11];[$Data.$B$1:$Data.$B$10000];0);ORG.OPENOFFICE.CURRENT()))" office:value-type="string" office:string-value="#Data.B62" calcext:value-type="string">
            <text:p>#Data.B62</text:p>
          </table:table-cell>
        </table:table-row>
        <table:table-row table:style-name="ro1">
          <table:table-cell office:value-type="string" calcext:value-type="string">
            <text:p>IT0011</text:p>
          </table:table-cell>
          <table:table-cell table:formula="of:=IF(ISERROR(MATCH([.A12];[$Data.$B$1:$Data.$B$10000];0));&quot;No occurrence found!&quot;;HYPERLINK(&quot;#Data.B&quot;&amp;MATCH([.A12];[$Data.$B$1:$Data.$B$10000];0);ORG.OPENOFFICE.CURRENT()))" office:value-type="string" office:string-value="#Data.B63" calcext:value-type="string">
            <text:p>#Data.B63</text:p>
          </table:table-cell>
        </table:table-row>
        <table:table-row table:style-name="ro1">
          <table:table-cell office:value-type="string" calcext:value-type="string">
            <text:p>IT0012</text:p>
          </table:table-cell>
          <table:table-cell table:formula="of:=IF(ISERROR(MATCH([.A13];[$Data.$B$1:$Data.$B$10000];0));&quot;No occurrence found!&quot;;HYPERLINK(&quot;#Data.B&quot;&amp;MATCH([.A13];[$Data.$B$1:$Data.$B$10000];0);ORG.OPENOFFICE.CURRENT()))" office:value-type="string" office:string-value="#Data.B69" calcext:value-type="string">
            <text:p>#Data.B69</text:p>
          </table:table-cell>
        </table:table-row>
        <table:table-row table:style-name="ro1">
          <table:table-cell office:value-type="string" calcext:value-type="string">
            <text:p>IT0013</text:p>
          </table:table-cell>
          <table:table-cell table:formula="of:=IF(ISERROR(MATCH([.A14];[$Data.$B$1:$Data.$B$10000];0));&quot;No occurrence found!&quot;;HYPERLINK(&quot;#Data.B&quot;&amp;MATCH([.A14];[$Data.$B$1:$Data.$B$10000];0);ORG.OPENOFFICE.CURRENT()))" office:value-type="string" office:string-value="#Data.B100" calcext:value-type="string">
            <text:p>#Data.B100</text:p>
          </table:table-cell>
        </table:table-row>
        <table:table-row table:style-name="ro1">
          <table:table-cell office:value-type="string" calcext:value-type="string">
            <text:p>IT0014</text:p>
          </table:table-cell>
          <table:table-cell table:formula="of:=IF(ISERROR(MATCH([.A15];[$Data.$B$1:$Data.$B$10000];0));&quot;No occurrence found!&quot;;HYPERLINK(&quot;#Data.B&quot;&amp;MATCH([.A15];[$Data.$B$1:$Data.$B$10000];0);ORG.OPENOFFICE.CURRENT()))" office:value-type="string" office:string-value="#Data.B101" calcext:value-type="string">
            <text:p>#Data.B101</text:p>
          </table:table-cell>
        </table:table-row>
        <table:table-row table:style-name="ro1">
          <table:table-cell office:value-type="string" calcext:value-type="string">
            <text:p>IT0015</text:p>
          </table:table-cell>
          <table:table-cell table:formula="of:=IF(ISERROR(MATCH([.A16];[$Data.$B$1:$Data.$B$10000];0));&quot;No occurrence found!&quot;;HYPERLINK(&quot;#Data.B&quot;&amp;MATCH([.A16];[$Data.$B$1:$Data.$B$10000];0);ORG.OPENOFFICE.CURRENT()))" office:value-type="string" office:string-value="#Data.B102" calcext:value-type="string">
            <text:p>#Data.B102</text:p>
          </table:table-cell>
        </table:table-row>
        <table:table-row table:style-name="ro1">
          <table:table-cell office:value-type="string" calcext:value-type="string">
            <text:p>IT0016</text:p>
          </table:table-cell>
          <table:table-cell table:formula="of:=IF(ISERROR(MATCH([.A17];[$Data.$B$1:$Data.$B$10000];0));&quot;No occurrence found!&quot;;HYPERLINK(&quot;#Data.B&quot;&amp;MATCH([.A17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17</text:p>
          </table:table-cell>
          <table:table-cell table:formula="of:=IF(ISERROR(MATCH([.A18];[$Data.$B$1:$Data.$B$10000];0));&quot;No occurrence found!&quot;;HYPERLINK(&quot;#Data.B&quot;&amp;MATCH([.A18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18</text:p>
          </table:table-cell>
          <table:table-cell table:formula="of:=IF(ISERROR(MATCH([.A19];[$Data.$B$1:$Data.$B$10000];0));&quot;No occurrence found!&quot;;HYPERLINK(&quot;#Data.B&quot;&amp;MATCH([.A19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19</text:p>
          </table:table-cell>
          <table:table-cell table:formula="of:=IF(ISERROR(MATCH([.A20];[$Data.$B$1:$Data.$B$10000];0));&quot;No occurrence found!&quot;;HYPERLINK(&quot;#Data.B&quot;&amp;MATCH([.A20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20</text:p>
          </table:table-cell>
          <table:table-cell table:formula="of:=IF(ISERROR(MATCH([.A21];[$Data.$B$1:$Data.$B$10000];0));&quot;No occurrence found!&quot;;HYPERLINK(&quot;#Data.B&quot;&amp;MATCH([.A21];[$Data.$B$1:$Data.$B$10000];0);ORG.OPENOFFICE.CURRENT()))" office:value-type="string" office:string-value="#Data.B125" calcext:value-type="string">
            <text:p>#Data.B125</text:p>
          </table:table-cell>
        </table:table-row>
        <table:table-row table:style-name="ro1">
          <table:table-cell office:value-type="string" calcext:value-type="string">
            <text:p>IT0021</text:p>
          </table:table-cell>
          <table:table-cell table:formula="of:=IF(ISERROR(MATCH([.A22];[$Data.$B$1:$Data.$B$10000];0));&quot;No occurrence found!&quot;;HYPERLINK(&quot;#Data.B&quot;&amp;MATCH([.A22];[$Data.$B$1:$Data.$B$10000];0);ORG.OPENOFFICE.CURRENT()))" office:value-type="string" office:string-value="#Data.B126" calcext:value-type="string">
            <text:p>#Data.B126</text:p>
          </table:table-cell>
        </table:table-row>
        <table:table-row table:style-name="ro1">
          <table:table-cell office:value-type="string" calcext:value-type="string">
            <text:p>IT0022</text:p>
          </table:table-cell>
          <table:table-cell table:formula="of:=IF(ISERROR(MATCH([.A23];[$Data.$B$1:$Data.$B$10000];0));&quot;No occurrence found!&quot;;HYPERLINK(&quot;#Data.B&quot;&amp;MATCH([.A23];[$Data.$B$1:$Data.$B$10000];0);ORG.OPENOFFICE.CURRENT()))" office:value-type="string" office:string-value="#Data.B127" calcext:value-type="string">
            <text:p>#Data.B127</text:p>
          </table:table-cell>
        </table:table-row>
        <table:table-row table:style-name="ro1">
          <table:table-cell office:value-type="string" calcext:value-type="string">
            <text:p>IT0023</text:p>
          </table:table-cell>
          <table:table-cell table:formula="of:=IF(ISERROR(MATCH([.A24];[$Data.$B$1:$Data.$B$10000];0));&quot;No occurrence found!&quot;;HYPERLINK(&quot;#Data.B&quot;&amp;MATCH([.A24];[$Data.$B$1:$Data.$B$10000];0);ORG.OPENOFFICE.CURRENT()))" office:value-type="string" office:string-value="#Data.B128" calcext:value-type="string">
            <text:p>#Data.B128</text:p>
          </table:table-cell>
        </table:table-row>
        <table:table-row table:style-name="ro1">
          <table:table-cell office:value-type="string" calcext:value-type="string">
            <text:p>IT0024</text:p>
          </table:table-cell>
          <table:table-cell table:formula="of:=IF(ISERROR(MATCH([.A25];[$Data.$B$1:$Data.$B$10000];0));&quot;No occurrence found!&quot;;HYPERLINK(&quot;#Data.B&quot;&amp;MATCH([.A25];[$Data.$B$1:$Data.$B$10000];0);ORG.OPENOFFICE.CURRENT()))" office:value-type="string" office:string-value="#Data.B129" calcext:value-type="string">
            <text:p>#Data.B129</text:p>
          </table:table-cell>
        </table:table-row>
        <table:table-row table:style-name="ro1">
          <table:table-cell office:value-type="string" calcext:value-type="string">
            <text:p>IT0025</text:p>
          </table:table-cell>
          <table:table-cell table:formula="of:=IF(ISERROR(MATCH([.A26];[$Data.$B$1:$Data.$B$10000];0));&quot;No occurrence found!&quot;;HYPERLINK(&quot;#Data.B&quot;&amp;MATCH([.A26];[$Data.$B$1:$Data.$B$10000];0);ORG.OPENOFFICE.CURRENT()))" office:value-type="string" office:string-value="#Data.B130" calcext:value-type="string">
            <text:p>#Data.B130</text:p>
          </table:table-cell>
        </table:table-row>
        <table:table-row table:style-name="ro1">
          <table:table-cell office:value-type="string" calcext:value-type="string">
            <text:p>IT0026</text:p>
          </table:table-cell>
          <table:table-cell table:formula="of:=IF(ISERROR(MATCH([.A27];[$Data.$B$1:$Data.$B$10000];0));&quot;No occurrence found!&quot;;HYPERLINK(&quot;#Data.B&quot;&amp;MATCH([.A27];[$Data.$B$1:$Data.$B$10000];0);ORG.OPENOFFICE.CURRENT()))" office:value-type="string" office:string-value="#Data.B133" calcext:value-type="string">
            <text:p>#Data.B133</text:p>
          </table:table-cell>
        </table:table-row>
        <table:table-row table:style-name="ro1">
          <table:table-cell office:value-type="string" calcext:value-type="string">
            <text:p>IT0027</text:p>
          </table:table-cell>
          <table:table-cell table:formula="of:=IF(ISERROR(MATCH([.A28];[$Data.$B$1:$Data.$B$10000];0));&quot;No occurrence found!&quot;;HYPERLINK(&quot;#Data.B&quot;&amp;MATCH([.A28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28</text:p>
          </table:table-cell>
          <table:table-cell table:formula="of:=IF(ISERROR(MATCH([.A29];[$Data.$B$1:$Data.$B$10000];0));&quot;No occurrence found!&quot;;HYPERLINK(&quot;#Data.B&quot;&amp;MATCH([.A29];[$Data.$B$1:$Data.$B$10000];0);ORG.OPENOFFICE.CURRENT()))" office:value-type="string" office:string-value="No occurrence found!" calcext:value-type="string">
            <text:p>No occurrence found!</text:p>
          </table:table-cell>
        </table:table-row>
        <table:table-row table:style-name="ro1">
          <table:table-cell office:value-type="string" calcext:value-type="string">
            <text:p>IT0029</text:p>
          </table:table-cell>
          <table:table-cell table:formula="of:=IF(ISERROR(MATCH([.A30];[$Data.$B$1:$Data.$B$10000];0));&quot;No occurrence found!&quot;;HYPERLINK(&quot;#Data.B&quot;&amp;MATCH([.A30];[$Data.$B$1:$Data.$B$10000];0);ORG.OPENOFFICE.CURRENT()))" office:value-type="string" office:string-value="#Data.B134" calcext:value-type="string">
            <text:p>#Data.B134</text:p>
          </table:table-cell>
        </table:table-row>
        <table:table-row table:style-name="ro1">
          <table:table-cell office:value-type="string" calcext:value-type="string">
            <text:p>IT0030</text:p>
          </table:table-cell>
          <table:table-cell table:formula="of:=IF(ISERROR(MATCH([.A31];[$Data.$B$1:$Data.$B$10000];0));&quot;No occurrence found!&quot;;HYPERLINK(&quot;#Data.B&quot;&amp;MATCH([.A31];[$Data.$B$1:$Data.$B$10000];0);ORG.OPENOFFICE.CURRENT()))" office:value-type="string" office:string-value="#Data.B135" calcext:value-type="string">
            <text:p>#Data.B135</text:p>
          </table:table-cell>
        </table:table-row>
      </table:table>
      <table:table table:name="Data" table:style-name="ta1">
        <table:table-column table:style-name="co2" table:number-columns-repeated="9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TEXT</text:p>
          </table:table-cell>
          <table:table-cell table:style-name="ce9" office:value-type="string" calcext:value-type="string">
            <text:p>RACK</text:p>
          </table:table-cell>
          <table:table-cell table:style-name="ce9" office:value-type="string" calcext:value-type="string">
            <text:p>PANEL</text:p>
          </table:table-cell>
          <table:table-cell table:style-name="ce9" office:value-type="string" calcext:value-type="string">
            <text:p>TALLY</text:p>
          </table:table-cell>
          <table:table-cell office:value-type="string" calcext:value-type="string">
            <text:p>ElseData01</text:p>
          </table:table-cell>
          <table:table-cell office:value-type="string" calcext:value-type="string">
            <text:p>ElseData0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532" calcext:value-type="float">
            <text:p>532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533" calcext:value-type="float">
            <text:p>533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97" calcext:value-type="float">
            <text:p>997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6" calcext:value-type="float">
            <text:p>5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4" calcext:value-type="float">
            <text:p>94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153" calcext:value-type="float">
            <text:p>153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77" calcext:value-type="float">
            <text:p>677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53" calcext:value-type="float">
            <text:p>853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56" calcext:value-type="float">
            <text:p>456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0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72" calcext:value-type="float">
            <text:p>472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759" calcext:value-type="float">
            <text:p>759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7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56" calcext:value-type="float">
            <text:p>356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17" calcext:value-type="float">
            <text:p>217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19" calcext:value-type="float">
            <text:p>919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60" calcext:value-type="float">
            <text:p>760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07" calcext:value-type="float">
            <text:p>507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7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40" calcext:value-type="float">
            <text:p>840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2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377" calcext:value-type="float">
            <text:p>377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03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78" calcext:value-type="float">
            <text:p>478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0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39" calcext:value-type="float">
            <text:p>539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90" calcext:value-type="float">
            <text:p>390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136" calcext:value-type="float">
            <text:p>136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5" calcext:value-type="float">
            <text:p>95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47" calcext:value-type="float">
            <text:p>547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49" calcext:value-type="float">
            <text:p>949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0" calcext:value-type="float">
            <text:p>0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535" calcext:value-type="float">
            <text:p>535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8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09" calcext:value-type="float">
            <text:p>709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16" calcext:value-type="float">
            <text:p>1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0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42" calcext:value-type="float">
            <text:p>142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66" calcext:value-type="float">
            <text:p>766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32" calcext:value-type="float">
            <text:p>932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79" calcext:value-type="float">
            <text:p>579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24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95" calcext:value-type="float">
            <text:p>895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4" calcext:value-type="float">
            <text:p>94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274" calcext:value-type="float">
            <text:p>274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T0003</text:p>
          </table:table-cell>
          <table:table-cell office:value-type="string" calcext:value-type="string">
            <text:p>Bla03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22" calcext:value-type="float">
            <text:p>822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T0004</text:p>
          </table:table-cell>
          <table:table-cell office:value-type="string" calcext:value-type="string">
            <text:p>Bla038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205" calcext:value-type="float">
            <text:p>205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T0005</text:p>
          </table:table-cell>
          <table:table-cell office:value-type="string" calcext:value-type="string">
            <text:p>Bla03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85" calcext:value-type="float">
            <text:p>585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T0006</text:p>
          </table:table-cell>
          <table:table-cell office:value-type="string" calcext:value-type="string">
            <text:p>Bla04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39" calcext:value-type="float">
            <text:p>439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T0007</text:p>
          </table:table-cell>
          <table:table-cell office:value-type="string" calcext:value-type="string">
            <text:p>Bla04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155" calcext:value-type="float">
            <text:p>155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T0008</text:p>
          </table:table-cell>
          <table:table-cell office:value-type="string" calcext:value-type="string">
            <text:p>Bla04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" calcext:value-type="float">
            <text:p>7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7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3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76" calcext:value-type="float">
            <text:p>576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08" calcext:value-type="float">
            <text:p>308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0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96" calcext:value-type="float">
            <text:p>396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508" calcext:value-type="float">
            <text:p>508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75" calcext:value-type="float">
            <text:p>675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0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92" calcext:value-type="float">
            <text:p>292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111" calcext:value-type="float">
            <text:p>111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6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0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263" calcext:value-type="float">
            <text:p>263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4" calcext:value-type="float">
            <text:p>54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2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48" calcext:value-type="float">
            <text:p>848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6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64" calcext:value-type="float">
            <text:p>864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5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50" calcext:value-type="float">
            <text:p>350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250" calcext:value-type="float">
            <text:p>250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6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31" calcext:value-type="float">
            <text:p>831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04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75" calcext:value-type="float">
            <text:p>675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5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8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934" calcext:value-type="float">
            <text:p>934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633" calcext:value-type="float">
            <text:p>633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60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2" calcext:value-type="float">
            <text:p>42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T0010</text:p>
          </table:table-cell>
          <table:table-cell office:value-type="string" calcext:value-type="string">
            <text:p>Bla06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96" calcext:value-type="float">
            <text:p>896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2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62" calcext:value-type="float">
            <text:p>462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8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41" calcext:value-type="float">
            <text:p>441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31" calcext:value-type="float">
            <text:p>531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5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86" calcext:value-type="float">
            <text:p>486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2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65" calcext:value-type="float">
            <text:p>265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4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70" calcext:value-type="float">
            <text:p>470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99" calcext:value-type="float">
            <text:p>899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73" calcext:value-type="float">
            <text:p>873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6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0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355" calcext:value-type="float">
            <text:p>355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294" calcext:value-type="float">
            <text:p>294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3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19" calcext:value-type="float">
            <text:p>419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3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13" calcext:value-type="float">
            <text:p>913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261" calcext:value-type="float">
            <text:p>261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0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5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28" calcext:value-type="float">
            <text:p>328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02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6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14" calcext:value-type="float">
            <text:p>314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19" calcext:value-type="float">
            <text:p>319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174" calcext:value-type="float">
            <text:p>174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901" calcext:value-type="float">
            <text:p>901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919" calcext:value-type="float">
            <text:p>919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2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2" calcext:value-type="float">
            <text:p>42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2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37" calcext:value-type="float">
            <text:p>237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216" calcext:value-type="float">
            <text:p>216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210" calcext:value-type="float">
            <text:p>210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57" calcext:value-type="float">
            <text:p>257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6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786" calcext:value-type="float">
            <text:p>786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4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17" calcext:value-type="float">
            <text:p>317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87" calcext:value-type="float">
            <text:p>887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16" calcext:value-type="float">
            <text:p>16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0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253" calcext:value-type="float">
            <text:p>253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60" calcext:value-type="float">
            <text:p>360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14" calcext:value-type="float">
            <text:p>414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71" calcext:value-type="float">
            <text:p>71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2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340" calcext:value-type="float">
            <text:p>340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49" calcext:value-type="float">
            <text:p>449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4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78" calcext:value-type="float">
            <text:p>78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69" calcext:value-type="float">
            <text:p>669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4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8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10" calcext:value-type="float">
            <text:p>610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7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T0013</text:p>
          </table:table-cell>
          <table:table-cell office:value-type="string" calcext:value-type="string">
            <text:p>Bla09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41" calcext:value-type="float">
            <text:p>641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T0014</text:p>
          </table:table-cell>
          <table:table-cell office:value-type="string" calcext:value-type="string">
            <text:p>Bla100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16" calcext:value-type="float">
            <text:p>316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8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94" calcext:value-type="float">
            <text:p>794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4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88" calcext:value-type="float">
            <text:p>488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95" calcext:value-type="float">
            <text:p>695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9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89" calcext:value-type="float">
            <text:p>389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68" calcext:value-type="float">
            <text:p>368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12" calcext:value-type="float">
            <text:p>812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925" calcext:value-type="float">
            <text:p>925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5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41" calcext:value-type="float">
            <text:p>541</text:p>
          </table:table-cell>
          <table:table-cell office:value-type="string" calcext:value-type="string">
            <text:p>Foo012</text:p>
          </table:table-cell>
          <table:table-cell office:value-type="string" calcext:value-type="string">
            <text:p>Bar016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0" calcext:value-type="float">
            <text:p>50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3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0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123" calcext:value-type="float">
            <text:p>123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675" calcext:value-type="float">
            <text:p>675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2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3" calcext:value-type="float">
            <text:p>73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1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70" calcext:value-type="float">
            <text:p>570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25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11" calcext:value-type="float">
            <text:p>811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7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63" calcext:value-type="float">
            <text:p>463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358" calcext:value-type="float">
            <text:p>358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186" calcext:value-type="float">
            <text:p>186</text:p>
          </table:table-cell>
          <table:table-cell office:value-type="string" calcext:value-type="string">
            <text:p>Foo005</text:p>
          </table:table-cell>
          <table:table-cell office:value-type="string" calcext:value-type="string">
            <text:p>Bar013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8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83" calcext:value-type="float">
            <text:p>983</text:p>
          </table:table-cell>
          <table:table-cell office:value-type="string" calcext:value-type="string">
            <text:p>Foo025</text:p>
          </table:table-cell>
          <table:table-cell office:value-type="string" calcext:value-type="string">
            <text:p>Bar003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246" calcext:value-type="float">
            <text:p>24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3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70" calcext:value-type="float">
            <text:p>370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4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76" calcext:value-type="float">
            <text:p>476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506" calcext:value-type="float">
            <text:p>506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3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172" calcext:value-type="float">
            <text:p>172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T0020</text:p>
          </table:table-cell>
          <table:table-cell office:value-type="string" calcext:value-type="string">
            <text:p>Bla12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67" calcext:value-type="float">
            <text:p>67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9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T0021</text:p>
          </table:table-cell>
          <table:table-cell office:value-type="string" calcext:value-type="string">
            <text:p>Bla12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20" calcext:value-type="float">
            <text:p>620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4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T0022</text:p>
          </table:table-cell>
          <table:table-cell office:value-type="string" calcext:value-type="string">
            <text:p>Bla12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76" calcext:value-type="float">
            <text:p>576</text:p>
          </table:table-cell>
          <table:table-cell office:value-type="string" calcext:value-type="string">
            <text:p>Foo022</text:p>
          </table:table-cell>
          <table:table-cell office:value-type="string" calcext:value-type="string">
            <text:p>Bar011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T0023</text:p>
          </table:table-cell>
          <table:table-cell office:value-type="string" calcext:value-type="string">
            <text:p>Bla12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294" calcext:value-type="float">
            <text:p>294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T0024</text:p>
          </table:table-cell>
          <table:table-cell office:value-type="string" calcext:value-type="string">
            <text:p>Bla12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15" calcext:value-type="float">
            <text:p>715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12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2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26" calcext:value-type="float">
            <text:p>726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68" calcext:value-type="float">
            <text:p>868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1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188" calcext:value-type="float">
            <text:p>188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4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T0026</text:p>
          </table:table-cell>
          <table:table-cell office:value-type="string" calcext:value-type="string">
            <text:p>Bla13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61" calcext:value-type="float">
            <text:p>761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7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T0029</text:p>
          </table:table-cell>
          <table:table-cell office:value-type="string" calcext:value-type="string">
            <text:p>Bla13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0" calcext:value-type="float">
            <text:p>0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T0030</text:p>
          </table:table-cell>
          <table:table-cell office:value-type="string" calcext:value-type="string">
            <text:p>Bla13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135" calcext:value-type="float">
            <text:p>135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/>
        </table:table-row>
      </table:table>
      <table:table table:name="DataSelec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o it!" form:title="L1;B2:B1000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oIt.buttonDoItClick?language=Basic&amp;location=document" xlink:type="simple"/>
              </office:event-listeners>
            </form:button>
          </form:form>
        </office:forms>
        <table:shapes>
          <draw:control draw:z-index="0" draw:text-style-name="P1" svg:width="21.84mm" svg:height="4.27mm" svg:x="275.93mm" svg:y="0mm" draw:control="control1"/>
        </table:shapes>
        <table:table-column table:style-name="co2" table:number-columns-repeated="12" table:default-cell-style-name="Default"/>
        <table:table-column table:style-name="co6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TEXT</text:p>
          </table:table-cell>
          <table:table-cell table:style-name="ce9" office:value-type="string" calcext:value-type="string">
            <text:p>RACK</text:p>
          </table:table-cell>
          <table:table-cell table:style-name="ce9" office:value-type="string" calcext:value-type="string">
            <text:p>PANEL</text:p>
          </table:table-cell>
          <table:table-cell table:style-name="ce9" office:value-type="string" calcext:value-type="string">
            <text:p>TALLY</text:p>
          </table:table-cell>
          <table:table-cell office:value-type="string" calcext:value-type="string">
            <text:p>ElseData01</text:p>
          </table:table-cell>
          <table:table-cell office:value-type="string" calcext:value-type="string">
            <text:p>ElseData02</text:p>
          </table:table-cell>
          <table:table-cell office:value-type="string" calcext:value-type="string">
            <text:p>...</text:p>
          </table:table-cell>
          <table:table-cell/>
          <table:table-cell table:style-name="ce9" office:value-type="string" calcext:value-type="string">
            <text:p>Select IT= </text:p>
          </table:table-cell>
          <table:table-cell table:content-validation-name="val2" office:value-type="string" calcext:value-type="string">
            <text:p>IT002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83" calcext:value-type="float">
            <text:p>183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7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40" calcext:value-type="float">
            <text:p>540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715" calcext:value-type="float">
            <text:p>715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45" calcext:value-type="float">
            <text:p>545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9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83" calcext:value-type="float">
            <text:p>483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6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44" calcext:value-type="float">
            <text:p>644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825" calcext:value-type="float">
            <text:p>825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9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214" calcext:value-type="float">
            <text:p>214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6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0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15" calcext:value-type="float">
            <text:p>515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753" calcext:value-type="float">
            <text:p>753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T0001</text:p>
          </table:table-cell>
          <table:table-cell office:value-type="string" calcext:value-type="string">
            <text:p>Bla01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21" calcext:value-type="float">
            <text:p>921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7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244" calcext:value-type="float">
            <text:p>244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37" calcext:value-type="float">
            <text:p>537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97" calcext:value-type="float">
            <text:p>897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759" calcext:value-type="float">
            <text:p>759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3" calcext:value-type="float">
            <text:p>13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7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139" calcext:value-type="float">
            <text:p>139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24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17" calcext:value-type="float">
            <text:p>717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0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1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72" calcext:value-type="float">
            <text:p>872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0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90" calcext:value-type="float">
            <text:p>990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1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721" calcext:value-type="float">
            <text:p>721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96" calcext:value-type="float">
            <text:p>396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8" calcext:value-type="float">
            <text:p>48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91" calcext:value-type="float">
            <text:p>691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5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594" calcext:value-type="float">
            <text:p>594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85" calcext:value-type="float">
            <text:p>885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4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327" calcext:value-type="float">
            <text:p>327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95" calcext:value-type="float">
            <text:p>695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2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66" calcext:value-type="float">
            <text:p>46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0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640" calcext:value-type="float">
            <text:p>640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7" calcext:value-type="float">
            <text:p>37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472" calcext:value-type="float">
            <text:p>472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664" calcext:value-type="float">
            <text:p>664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24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188" calcext:value-type="float">
            <text:p>188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9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16" calcext:value-type="float">
            <text:p>716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1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T0002</text:p>
          </table:table-cell>
          <table:table-cell office:value-type="string" calcext:value-type="string">
            <text:p>Bla03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145" calcext:value-type="float">
            <text:p>145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4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T0003</text:p>
          </table:table-cell>
          <table:table-cell office:value-type="string" calcext:value-type="string">
            <text:p>Bla03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4" calcext:value-type="float">
            <text:p>64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T0004</text:p>
          </table:table-cell>
          <table:table-cell office:value-type="string" calcext:value-type="string">
            <text:p>Bla03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28" calcext:value-type="float">
            <text:p>828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06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T0005</text:p>
          </table:table-cell>
          <table:table-cell office:value-type="string" calcext:value-type="string">
            <text:p>Bla03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951" calcext:value-type="float">
            <text:p>951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9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T0006</text:p>
          </table:table-cell>
          <table:table-cell office:value-type="string" calcext:value-type="string">
            <text:p>Bla040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541" calcext:value-type="float">
            <text:p>541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3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T0007</text:p>
          </table:table-cell>
          <table:table-cell office:value-type="string" calcext:value-type="string">
            <text:p>Bla04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837" calcext:value-type="float">
            <text:p>837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T0008</text:p>
          </table:table-cell>
          <table:table-cell office:value-type="string" calcext:value-type="string">
            <text:p>Bla04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46" calcext:value-type="float">
            <text:p>446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7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3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61" calcext:value-type="float">
            <text:p>361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4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556" calcext:value-type="float">
            <text:p>556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04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53" calcext:value-type="float">
            <text:p>853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17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24" calcext:value-type="float">
            <text:p>24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16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48" calcext:value-type="float">
            <text:p>848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0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8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171" calcext:value-type="float">
            <text:p>171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4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43" calcext:value-type="float">
            <text:p>643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6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0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24" calcext:value-type="float">
            <text:p>424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1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38" calcext:value-type="float">
            <text:p>438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2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73" calcext:value-type="float">
            <text:p>673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6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30" calcext:value-type="float">
            <text:p>830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5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13" calcext:value-type="float">
            <text:p>813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19" calcext:value-type="float">
            <text:p>419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5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270" calcext:value-type="float">
            <text:p>270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04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357" calcext:value-type="float">
            <text:p>357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05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40" calcext:value-type="float">
            <text:p>140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5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62" calcext:value-type="float">
            <text:p>462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T0009</text:p>
          </table:table-cell>
          <table:table-cell office:value-type="string" calcext:value-type="string">
            <text:p>Bla060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72" calcext:value-type="float">
            <text:p>472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T0010</text:p>
          </table:table-cell>
          <table:table-cell office:value-type="string" calcext:value-type="string">
            <text:p>Bla06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993" calcext:value-type="float">
            <text:p>993</text:p>
          </table:table-cell>
          <table:table-cell office:value-type="string" calcext:value-type="string">
            <text:p>Foo007</text:p>
          </table:table-cell>
          <table:table-cell office:value-type="string" calcext:value-type="string">
            <text:p>Bar020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780" calcext:value-type="float">
            <text:p>780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8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3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762" calcext:value-type="float">
            <text:p>762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2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28" calcext:value-type="float">
            <text:p>828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5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717" calcext:value-type="float">
            <text:p>717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22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94" calcext:value-type="float">
            <text:p>394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4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T0011</text:p>
          </table:table-cell>
          <table:table-cell office:value-type="string" calcext:value-type="string">
            <text:p>Bla06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413" calcext:value-type="float">
            <text:p>413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01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807" calcext:value-type="float">
            <text:p>807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6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90" calcext:value-type="float">
            <text:p>890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6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55" calcext:value-type="float">
            <text:p>655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783" calcext:value-type="float">
            <text:p>783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13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1" calcext:value-type="float">
            <text:p>51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84" calcext:value-type="float">
            <text:p>484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13" calcext:value-type="float">
            <text:p>513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02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736" calcext:value-type="float">
            <text:p>736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02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74" calcext:value-type="float">
            <text:p>574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220" calcext:value-type="float">
            <text:p>220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46" calcext:value-type="float">
            <text:p>646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8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7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83" calcext:value-type="float">
            <text:p>683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02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897" calcext:value-type="float">
            <text:p>897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20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1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33" calcext:value-type="float">
            <text:p>833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2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61" calcext:value-type="float">
            <text:p>861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95" calcext:value-type="float">
            <text:p>695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410" calcext:value-type="float">
            <text:p>410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5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812" calcext:value-type="float">
            <text:p>812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6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6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2" calcext:value-type="float">
            <text:p>42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4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81" calcext:value-type="float">
            <text:p>681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0" calcext:value-type="float">
            <text:p>60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8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54" calcext:value-type="float">
            <text:p>554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0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253" calcext:value-type="float">
            <text:p>253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17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07" calcext:value-type="float">
            <text:p>307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1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53" calcext:value-type="float">
            <text:p>853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01" calcext:value-type="float">
            <text:p>401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12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4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87" calcext:value-type="float">
            <text:p>87</text:p>
          </table:table-cell>
          <table:table-cell office:value-type="string" calcext:value-type="string">
            <text:p>Foo021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24" calcext:value-type="float">
            <text:p>124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4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68" calcext:value-type="float">
            <text:p>468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1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7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356" calcext:value-type="float">
            <text:p>356</text:p>
          </table:table-cell>
          <table:table-cell office:value-type="string" calcext:value-type="string">
            <text:p>Foo017</text:p>
          </table:table-cell>
          <table:table-cell office:value-type="string" calcext:value-type="string">
            <text:p>Bar024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T0012</text:p>
          </table:table-cell>
          <table:table-cell office:value-type="string" calcext:value-type="string">
            <text:p>Bla09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573" calcext:value-type="float">
            <text:p>573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7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T0013</text:p>
          </table:table-cell>
          <table:table-cell office:value-type="string" calcext:value-type="string">
            <text:p>Bla09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526" calcext:value-type="float">
            <text:p>526</text:p>
          </table:table-cell>
          <table:table-cell office:value-type="string" calcext:value-type="string">
            <text:p>Foo008</text:p>
          </table:table-cell>
          <table:table-cell office:value-type="string" calcext:value-type="string">
            <text:p>Bar018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T0014</text:p>
          </table:table-cell>
          <table:table-cell office:value-type="string" calcext:value-type="string">
            <text:p>Bla100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27" calcext:value-type="float">
            <text:p>927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08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4" calcext:value-type="float">
            <text:p>84</text:p>
          </table:table-cell>
          <table:table-cell office:value-type="string" calcext:value-type="string">
            <text:p>Foo006</text:p>
          </table:table-cell>
          <table:table-cell office:value-type="string" calcext:value-type="string">
            <text:p>Bar014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2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722" calcext:value-type="float">
            <text:p>722</text:p>
          </table:table-cell>
          <table:table-cell office:value-type="string" calcext:value-type="string">
            <text:p>Foo010</text:p>
          </table:table-cell>
          <table:table-cell office:value-type="string" calcext:value-type="string">
            <text:p>Bar018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644" calcext:value-type="float">
            <text:p>644</text:p>
          </table:table-cell>
          <table:table-cell office:value-type="string" calcext:value-type="string">
            <text:p>Foo003</text:p>
          </table:table-cell>
          <table:table-cell office:value-type="string" calcext:value-type="string">
            <text:p>Bar019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412" calcext:value-type="float">
            <text:p>412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920" calcext:value-type="float">
            <text:p>920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179" calcext:value-type="float">
            <text:p>179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181" calcext:value-type="float">
            <text:p>181</text:p>
          </table:table-cell>
          <table:table-cell office:value-type="string" calcext:value-type="string">
            <text:p>Foo020</text:p>
          </table:table-cell>
          <table:table-cell office:value-type="string" calcext:value-type="string">
            <text:p>Bar015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8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210" calcext:value-type="float">
            <text:p>210</text:p>
          </table:table-cell>
          <table:table-cell office:value-type="string" calcext:value-type="string">
            <text:p>Foo012</text:p>
          </table:table-cell>
          <table:table-cell office:value-type="string" calcext:value-type="string">
            <text:p>Bar016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0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224" calcext:value-type="float">
            <text:p>224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13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0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90" calcext:value-type="float">
            <text:p>490</text:p>
          </table:table-cell>
          <table:table-cell office:value-type="string" calcext:value-type="string">
            <text:p>Foo015</text:p>
          </table:table-cell>
          <table:table-cell office:value-type="string" calcext:value-type="string">
            <text:p>Bar010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435" calcext:value-type="float">
            <text:p>435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02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10" calcext:value-type="float">
            <text:p>410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21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37" calcext:value-type="float">
            <text:p>437</text:p>
          </table:table-cell>
          <table:table-cell office:value-type="string" calcext:value-type="string">
            <text:p>Foo014</text:p>
          </table:table-cell>
          <table:table-cell office:value-type="string" calcext:value-type="string">
            <text:p>Bar025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993" calcext:value-type="float">
            <text:p>993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7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919" calcext:value-type="float">
            <text:p>919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06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890" calcext:value-type="float">
            <text:p>890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9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68" calcext:value-type="float">
            <text:p>68</text:p>
          </table:table-cell>
          <table:table-cell office:value-type="string" calcext:value-type="string">
            <text:p>Foo005</text:p>
          </table:table-cell>
          <table:table-cell office:value-type="string" calcext:value-type="string">
            <text:p>Bar013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8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660" calcext:value-type="float">
            <text:p>660</text:p>
          </table:table-cell>
          <table:table-cell office:value-type="string" calcext:value-type="string">
            <text:p>Foo025</text:p>
          </table:table-cell>
          <table:table-cell office:value-type="string" calcext:value-type="string">
            <text:p>Bar003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1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779" calcext:value-type="float">
            <text:p>779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3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0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308" calcext:value-type="float">
            <text:p>308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14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665" calcext:value-type="float">
            <text:p>665</text:p>
          </table:table-cell>
          <table:table-cell office:value-type="string" calcext:value-type="string">
            <text:p>Foo004</text:p>
          </table:table-cell>
          <table:table-cell office:value-type="string" calcext:value-type="string">
            <text:p>Bar005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95" calcext:value-type="float">
            <text:p>95</text:p>
          </table:table-cell>
          <table:table-cell office:value-type="string" calcext:value-type="string">
            <text:p>Foo018</text:p>
          </table:table-cell>
          <table:table-cell office:value-type="string" calcext:value-type="string">
            <text:p>Bar003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0015</text:p>
          </table:table-cell>
          <table:table-cell office:value-type="string" calcext:value-type="string">
            <text:p>Bla12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09" calcext:value-type="float">
            <text:p>409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9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24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59" calcext:value-type="float">
            <text:p>59</text:p>
          </table:table-cell>
          <table:table-cell office:value-type="string" calcext:value-type="string">
            <text:p>Foo009</text:p>
          </table:table-cell>
          <table:table-cell office:value-type="string" calcext:value-type="string">
            <text:p>Bar009</text:p>
          </table:table-cell>
          <table:table-cell table:number-columns-repeated="3"/>
          <table:table-cell office:value-type="string" calcext:value-type="string">
            <text:p>Please note: IT0025 is THE example introduced here to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2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931" calcext:value-type="float">
            <text:p>931</text:p>
          </table:table-cell>
          <table:table-cell office:value-type="string" calcext:value-type="string">
            <text:p>Foo016</text:p>
          </table:table-cell>
          <table:table-cell office:value-type="string" calcext:value-type="string">
            <text:p>Bar004</text:p>
          </table:table-cell>
          <table:table-cell table:number-columns-repeated="3"/>
          <table:table-cell office:value-type="string" calcext:value-type="string">
            <text:p><text:span text:style-name="T1">demonstrate </text:span>the behaviour of the user code associated with the ...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T0022</text:p>
          </table:table-cell>
          <table:table-cell office:value-type="string" calcext:value-type="string">
            <text:p>Bla126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203" calcext:value-type="float">
            <text:p>203</text:p>
          </table:table-cell>
          <table:table-cell office:value-type="string" calcext:value-type="string">
            <text:p>Foo022</text:p>
          </table:table-cell>
          <table:table-cell office:value-type="string" calcext:value-type="string">
            <text:p>Bar011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T0023</text:p>
          </table:table-cell>
          <table:table-cell office:value-type="string" calcext:value-type="string">
            <text:p>Bla12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558" calcext:value-type="float">
            <text:p>558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T0024</text:p>
          </table:table-cell>
          <table:table-cell office:value-type="string" calcext:value-type="string">
            <text:p>Bla12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RANDBETWEEN(0;999)" office:value-type="float" office:value="408" calcext:value-type="float">
            <text:p>408</text:p>
          </table:table-cell>
          <table:table-cell office:value-type="string" calcext:value-type="string">
            <text:p>Foo002</text:p>
          </table:table-cell>
          <table:table-cell office:value-type="string" calcext:value-type="string">
            <text:p>Bar012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2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100" calcext:value-type="float">
            <text:p>100</text:p>
          </table:table-cell>
          <table:table-cell office:value-type="string" calcext:value-type="string">
            <text:p>Foo024</text:p>
          </table:table-cell>
          <table:table-cell office:value-type="string" calcext:value-type="string">
            <text:p>Bar022</text:p>
          </table:table-cell>
          <table:table-cell table:number-columns-repeated="3"/>
          <table:table-cell office:value-type="string" calcext:value-type="string">
            <text:p>... event "Execute action" of the "Do it!" button if the assertion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0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366" calcext:value-type="float">
            <text:p>366</text:p>
          </table:table-cell>
          <table:table-cell office:value-type="string" calcext:value-type="string">
            <text:p>Foo011</text:p>
          </table:table-cell>
          <table:table-cell office:value-type="string" calcext:value-type="string">
            <text:p>Bar001</text:p>
          </table:table-cell>
          <table:table-cell table:number-columns-repeated="3"/>
          <table:table-cell office:value-type="string" calcext:value-type="string">
            <text:p>concerning the rows used for an item type to be contiguous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T0025</text:p>
          </table:table-cell>
          <table:table-cell office:value-type="string" calcext:value-type="string">
            <text:p>Bla13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RANDBETWEEN(0;999)" office:value-type="float" office:value="867" calcext:value-type="float">
            <text:p>867</text:p>
          </table:table-cell>
          <table:table-cell office:value-type="string" calcext:value-type="string">
            <text:p>Foo019</text:p>
          </table:table-cell>
          <table:table-cell office:value-type="string" calcext:value-type="string">
            <text:p>Bar024</text:p>
          </table:table-cell>
          <table:table-cell table:number-columns-repeated="3"/>
          <table:table-cell office:value-type="string" calcext:value-type="string">
            <text:p>is NOT valid.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T0026</text:p>
          </table:table-cell>
          <table:table-cell office:value-type="string" calcext:value-type="string">
            <text:p>Bla13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RANDBETWEEN(0;999)" office:value-type="float" office:value="358" calcext:value-type="float">
            <text:p>358</text:p>
          </table:table-cell>
          <table:table-cell office:value-type="string" calcext:value-type="string">
            <text:p>Foo013</text:p>
          </table:table-cell>
          <table:table-cell office:value-type="string" calcext:value-type="string">
            <text:p>Bar017</text:p>
          </table:table-cell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T0029</text:p>
          </table:table-cell>
          <table:table-cell office:value-type="string" calcext:value-type="string">
            <text:p>Bla133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RANDBETWEEN(0;999)" office:value-type="float" office:value="836" calcext:value-type="float">
            <text:p>836</text:p>
          </table:table-cell>
          <table:table-cell office:value-type="string" calcext:value-type="string">
            <text:p>Foo001</text:p>
          </table:table-cell>
          <table:table-cell office:value-type="string" calcext:value-type="string">
            <text:p>Bar003</text:p>
          </table:table-cell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T0030</text:p>
          </table:table-cell>
          <table:table-cell office:value-type="string" calcext:value-type="string">
            <text:p>Bla13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RANDBETWEEN(0;999)" office:value-type="float" office:value="428" calcext:value-type="float">
            <text:p>428</text:p>
          </table:table-cell>
          <table:table-cell office:value-type="string" calcext:value-type="string">
            <text:p>Foo023</text:p>
          </table:table-cell>
          <table:table-cell office:value-type="string" calcext:value-type="string">
            <text:p>Bar02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DataJumpable.G3:DataJumpable.I136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Data.G2:Data.I135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DataSelect.G2:DataSelect.I13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4:38:42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1T08:40:04.561000000</meta:creation-date>
    <meta:editing-duration>PT19M24S</meta:editing-duration>
    <meta:editing-cycles>7</meta:editing-cycles>
    <meta:generator>LibreOffice/6.3.0.2$Windows_X86_64 LibreOffice_project/728469fa359ba8c83d812146293a0b0aa53945ba</meta:generator>
    <dc:date>2019-08-01T11:57:40.496000000</dc:date>
    <meta:document-statistic meta:table-count="4" meta:cell-count="3315" meta:object-count="1"/>
  </office:meta>
</office:document-meta>
</file>

<file path=Basic/Standard/doIt.xml><?xml version="1.0" encoding="utf-8"?>
<!DOCTYPE module  PUBLIC '-//OpenOffice.org//DTD OfficeDocument 1.0//EN'  'module.dtd'>
<script:module xmlns:script="http://openoffice.org/2000/script" script:name="doIt" script:language="StarBasic" script:moduleType="normal">REM  *****  BASIC  *****

Sub buttonDoItClick(pEvent)
doc0               = ThisComponent
sheet              = doc0.CurrentController.ActiveSheet
tagSplit           = Split(pEvent.Source.Model.Tag, ";")
searchFor          = sheet.getCellRangeByName(tagSplit(0)).String
searchIn           = tagSplit(1)
sRange             = sheet.getCellRangeByName(searchIn)
sd                 = sRange.createSearchDescriptor
sd.SearchString    = searchFor
sd.ReplaceString   = searchFor
found              = sRange.findAll(sd)
fdExp              = doc0.createInstance("com.sun.star.sheet.SheetCellRanges")
rAs                = found.getRangeAddresses
For j = 0 To found.Count - 1
 rAs(j).StartColumn = 0
 rAs(j).EndColumn   = sheet.RangeAddress.EndColumn
 fdExp.addRangeAddress(rAs(j), False)
Next j
doc0.CurrentController.select(fdExp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I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