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b65a" officeooo:paragraph-rsid="0009b6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bulation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Normal" style:font-family-generic="roman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columns fo:column-count="2" fo:column-gap="0.497cm">
          <style:column-sep style:width="0.035cm" style:color="#000000" style:height="100%" style:style="solid"/>
          <style:column style:rel-width="8135*" fo:start-indent="0cm" fo:end-indent="0.249cm"/>
          <style:column style:rel-width="8137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8-06T09:11:53.745000000</meta:creation-date>
    <dc:date>2020-08-06T09:15:29.867000000</dc:date>
    <dc:creator>Pierre-Yves SAMYN</dc:creator>
    <meta:editing-duration>PT3M36S</meta:editing-duration>
    <meta:editing-cycles>1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" meta:word-count="1" meta:character-count="11" meta:non-whitespace-character-count="11"/>
  </office:meta>
</office:document-meta>
</file>