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Helvetica-Bold" svg:font-family="Helvetica-Bold" style:font-family-generic="swiss"/>
    <style:font-face style:name="Symbol" svg:font-family="Symbol" style:font-family-generic="swiss"/>
    <style:font-face style:name="TrebuchetMS" svg:font-family="TrebuchetMS" style:font-family-generic="swiss"/>
    <style:font-face style:name="Wingdings" svg:font-family="Wingdings"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language="fr" fo:country="FR" style:font-size-asian="12pt" style:font-size-complex="12pt"/>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officeooo:paragraph-rsid="0012de5b"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size="12pt" fo:language="fr" fo:country="FR" style:font-size-asian="12pt" style:font-size-complex="12pt"/>
    </style:style>
    <style:style style:name="P13" style:family="paragraph" style:parent-style-name="Standard">
      <style:text-properties style:font-name="Helvetica-Bold" fo:font-size="12pt" fo:font-weight="bold" style:font-size-asian="12pt" style:font-weight-asian="bold"/>
    </style:style>
    <style:style style:name="P14" style:family="paragraph" style:parent-style-name="Standard">
      <style:text-properties officeooo:rsid="0012de5b" officeooo:paragraph-rsid="0012de5b"/>
    </style:style>
    <style:style style:name="P15" style:family="paragraph" style:parent-style-name="Standard">
      <style:text-properties officeooo:paragraph-rsid="0012de5b"/>
    </style:style>
    <style:style style:name="P16" style:family="paragraph" style:parent-style-name="Standard">
      <style:text-properties officeooo:paragraph-rsid="0013a2dc"/>
    </style:style>
    <style:style style:name="P17" style:family="paragraph" style:parent-style-name="Standard">
      <style:text-properties officeooo:paragraph-rsid="0016abab"/>
    </style:style>
    <style:style style:name="P18" style:family="paragraph" style:parent-style-name="Header">
      <style:text-properties fo:color="#ff0000" fo:font-size="14pt" style:font-size-asian="14pt" style:font-size-complex="14p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Standard">
      <style:paragraph-properties fo:margin-top="0cm" fo:margin-bottom="0cm" loext:contextual-spacing="false"/>
      <style:text-properties fo:color="#ce181e" style:font-name="Arial" fo:font-size="12pt" fo:font-weight="normal" style:font-size-asian="12pt" style:font-weight-asian="normal" style:font-name-complex="Arial1" style:font-size-complex="12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fo:font-size="12pt" fo:font-weight="bold" style:font-name-asian="Arial1" style:font-size-asian="12pt" style:font-weight-asian="bold" style:font-name-complex="Arial1"/>
    </style:style>
    <style:style style:name="P24" style:family="paragraph" style:parent-style-name="Standard">
      <style:paragraph-properties fo:margin-top="0cm" fo:margin-bottom="0cm" loext:contextual-spacing="false" fo:line-height="100%"/>
      <style:text-properties style:font-name-asian="Calibri1" style:font-name-complex="Calibri1"/>
    </style:style>
    <style:style style:name="P25" style:family="paragraph" style:parent-style-name="Standard">
      <style:paragraph-properties fo:margin-top="0cm" fo:margin-bottom="0cm" loext:contextual-spacing="false" fo:line-height="100%"/>
      <style:text-properties style:font-name="Calibri" style:font-name-asian="Calibri1" style:font-name-complex="Calibri1"/>
    </style:style>
    <style:style style:name="P26" style:family="paragraph" style:parent-style-name="Standard">
      <style:paragraph-properties fo:margin-top="0cm" fo:margin-bottom="0cm" loext:contextual-spacing="false" fo:line-height="100%"/>
      <style:text-properties style:font-name="Arial" style:font-name-asian="Calibri1" style:font-name-complex="Calibri1"/>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fo:color="#ce181e" style:font-name="Arial" fo:font-size="12pt" fo:font-weight="normal" style:font-size-asian="12pt" style:font-weight-asian="normal" style:font-name-complex="Arial1" style:font-size-complex="12pt" style:font-weight-complex="normal"/>
    </style:style>
    <style:style style:name="P29" style:family="paragraph" style:parent-style-name="Text_20_body">
      <style:paragraph-properties fo:margin-top="0cm" fo:margin-bottom="0cm" loext:contextual-spacing="false"/>
      <style:text-properties fo:color="#000000" style:font-name="Arial" fo:font-size="14pt" fo:font-weight="bold" style:font-size-asian="14pt" style:font-weight-asian="bold" style:font-name-complex="Arial1" style:font-size-complex="14pt" style:font-weight-complex="bold"/>
    </style:style>
    <style:style style:name="P30" style:family="paragraph" style:parent-style-name="Text_20_body">
      <style:paragraph-properties fo:margin-top="0cm" fo:margin-bottom="0cm" loext:contextual-spacing="false"/>
      <style:text-properties fo:color="#000000" fo:font-size="14pt" fo:font-weight="bold" style:font-size-asian="14pt" style:font-weight-asian="bold" style:font-name-complex="Arial1" style:font-size-complex="14pt" style:font-weight-complex="bold"/>
    </style:style>
    <style:style style:name="P31" style:family="paragraph" style:parent-style-name="Text_20_body">
      <style:paragraph-properties fo:margin-top="0cm" fo:margin-bottom="0cm" loext:contextual-spacing="false" fo:line-height="100%"/>
    </style:style>
    <style:style style:name="P32" style:family="paragraph" style:parent-style-name="Text_20_body">
      <style:paragraph-properties fo:margin-top="0cm" fo:margin-bottom="0cm" loext:contextual-spacing="false"/>
      <style:text-properties fo:font-weight="bold" style:font-weight-asian="bold" style:font-weight-complex="bold"/>
    </style:style>
    <style:style style:name="P33" style:family="paragraph" style:parent-style-name="Text_20_body">
      <style:paragraph-properties fo:line-height="100%"/>
    </style:style>
    <style:style style:name="P34" style:family="paragraph" style:parent-style-name="Text_20_body">
      <style:paragraph-properties fo:margin-top="0cm" fo:margin-bottom="0.146cm" loext:contextual-spacing="false" fo:line-height="100%"/>
    </style:style>
    <style:style style:name="P35" style:family="paragraph" style:parent-style-name="TOA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36" style:family="paragraph" style:parent-style-name="Heading_20_1">
      <style:text-properties officeooo:paragraph-rsid="0016abab"/>
    </style:style>
    <style:style style:name="P37" style:family="paragraph" style:parent-style-name="Heading_20_1" style:list-style-name="">
      <style:paragraph-properties fo:margin-left="0cm" fo:margin-right="0cm" fo:text-indent="0cm" style:auto-text-indent="false"/>
    </style:style>
    <style:style style:name="P38" style:family="paragraph" style:parent-style-name="Heading_20_2" style:list-style-name="WWNum2"/>
    <style:style style:name="P39" style:family="paragraph" style:parent-style-name="Heading_20_2" style:list-style-name="">
      <style:paragraph-properties fo:margin-left="0cm" fo:margin-right="0cm" fo:text-indent="0cm" style:auto-text-indent="false"/>
    </style:style>
    <style:style style:name="P40" style:family="paragraph" style:parent-style-name="Heading_20_2" style:list-style-name="WWNum2">
      <style:paragraph-properties fo:margin-left="0cm" fo:margin-right="0cm" fo:text-indent="0cm" style:auto-text-indent="false"/>
      <style:text-properties officeooo:paragraph-rsid="000f0a2a"/>
    </style:style>
    <style:style style:name="P41" style:family="paragraph" style:parent-style-name="Heading_20_3" style:list-style-name="">
      <style:paragraph-properties fo:margin-left="0cm" fo:margin-right="0cm" fo:text-indent="0cm" style:auto-text-indent="false"/>
    </style:style>
    <style:style style:name="P42" style:family="paragraph" style:parent-style-name="Heading_20_3" style:list-style-name="">
      <style:paragraph-properties fo:margin-left="0cm" fo:margin-right="0cm" fo:text-indent="0cm" style:auto-text-indent="false"/>
      <style:text-properties fo:font-weight="normal" style:font-weight-asian="normal" style:font-weight-complex="normal"/>
    </style:style>
    <style:style style:name="P43" style:family="paragraph" style:parent-style-name="Standard">
      <style:text-properties fo:color="#ff0000" fo:font-size="18pt" style:font-size-asian="18pt" style:font-size-complex="18pt"/>
    </style:style>
    <style:style style:name="P44" style:family="paragraph" style:parent-style-name="Standard" style:list-style-name="WWNum2">
      <style:text-properties fo:font-weight="normal" style:font-weight-asian="normal" style:font-weight-complex="normal"/>
    </style:style>
    <style:style style:name="P45" style:family="paragraph" style:parent-style-name="Standard" style:master-page-name="Standard">
      <style:paragraph-properties style:page-number="auto"/>
      <style:text-properties fo:color="#ff0000" fo:font-size="18pt" fo:font-style="italic" style:font-size-asian="18pt" style:font-style-asian="italic" style:font-size-complex="18pt"/>
    </style:style>
    <style:style style:name="T1" style:family="text">
      <style:text-properties fo:color="#000000" fo:font-size="14pt" fo:font-weight="bold" style:font-size-asian="14pt" style:font-weight-asian="bold" style:font-name-complex="Arial1" style:font-size-complex="14pt" style:font-weight-complex="bold"/>
    </style:style>
    <style:style style:name="T2" style:family="text">
      <style:text-properties fo:color="#000000" fo:font-size="14pt" fo:font-weight="normal" style:font-size-asian="14pt" style:font-weight-asian="normal" style:font-name-complex="Arial1" style:font-size-complex="14pt" style:font-weight-complex="normal"/>
    </style:style>
    <style:style style:name="T3" style:family="text">
      <style:text-properties fo:font-size="12pt" style:font-size-asian="12pt"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size-complex="12pt"/>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rebuchetMS" fo:font-size="12pt" style:font-size-asian="12pt"/>
    </style:style>
    <style:style style:name="T10" style:family="text">
      <style:text-properties style:font-name="TrebuchetMS" fo:font-size="12pt" officeooo:rsid="0012de5b" style:font-size-asian="12pt"/>
    </style:style>
    <style:style style:name="T11" style:family="text">
      <style:text-properties style:font-name="TrebuchetMS" fo:font-size="12pt" officeooo:rsid="0013a2dc" style:font-size-asian="12pt"/>
    </style:style>
    <style:style style:name="T12" style:family="text">
      <style:text-properties style:font-name="TrebuchetMS" fo:font-size="8pt" officeooo:rsid="0012de5b" style:font-size-asian="8pt"/>
    </style:style>
    <style:style style:name="T13" style:family="text">
      <style:text-properties fo:font-weight="bold" style:font-weight-asian="bold" style:font-weight-complex="bold"/>
    </style:style>
    <style:style style:name="T14" style:family="text">
      <style:text-properties officeooo:rsid="0012de5b"/>
    </style:style>
    <style:style style:name="T15" style:family="text">
      <style:text-properties style:use-window-font-color="true" style:font-name="Arial" fo:font-size="12pt" fo:language="fr" fo:country="FR" officeooo:rsid="0012de5b" style:letter-kerning="true" style:font-name-asian="Source Han Sans CN Regular" style:font-size-asian="12pt" style:language-asian="zh" style:country-asian="CN" style:font-name-complex="Lohit Devanagari" style:font-size-complex="12pt" style:language-complex="hi" style:country-complex="IN"/>
    </style:style>
    <style:style style:name="T16" style:family="text">
      <style:text-properties style:use-window-font-color="true" style:font-name="Arial" fo:font-size="12pt" fo:language="fr" fo:country="FR" officeooo:rsid="001c316e" style:letter-kerning="true" style:font-name-asian="Source Han Sans CN Regular" style:font-size-asian="12pt" style:language-asian="zh" style:country-asian="CN" style:font-name-complex="Lohit Devanagari" style:font-size-complex="12pt" style:language-complex="hi" style:country-complex="IN"/>
    </style:style>
    <style:style style:name="T17" style:family="text">
      <style:text-properties style:use-window-font-color="true" style:font-name="TrebuchetMS" fo:font-size="12pt" fo:language="fr" fo:country="FR" officeooo:rsid="0012de5b" style:letter-kerning="true" style:font-name-asian="Source Han Sans CN Regular" style:font-size-asian="12pt" style:language-asian="zh" style:country-asian="CN" style:font-name-complex="Lohit Devanagari" style:font-size-complex="12pt" style:language-complex="hi" style:country-complex="IN"/>
    </style:style>
    <style:style style:name="T18" style:family="text">
      <style:text-properties style:use-window-font-color="true" style:font-name="TrebuchetMS" fo:font-size="12pt" fo:language="fr" fo:country="FR" officeooo:rsid="0013a2dc" style:letter-kerning="true" style:font-name-asian="Source Han Sans CN Regular" style:font-size-asian="12pt" style:language-asian="zh" style:country-asian="CN" style:font-name-complex="Lohit Devanagari" style:font-size-complex="12pt" style:language-complex="hi" style:country-complex="IN"/>
    </style:style>
    <style:style style:name="T19" style:family="text">
      <style:text-properties officeooo:rsid="00189054"/>
    </style:style>
    <style:style style:name="T20"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 text:c="70"/></text:p>
      <text:h text:style-name="P37" text:outline-level="1"/>
      <text:h text:style-name="P37" text:outline-level="1"/>
      <text:p text:style-name="P28"/>
      <text:p text:style-name="P27"><text:span text:style-name="T1"><text:s text:c="21"/></text:span></text:p>
      <text:p text:style-name="P28"/>
      <text:p text:style-name="P28"/>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 text:c="29"/></text:p>
      <text:p text:style-name="P28"/>
      <text:p text:style-name="P28"/>
      <text:p text:style-name="P22"/>
      <text:p text:style-name="P2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is-list-header="true"/>
      <text:p text:style-name="Text_20_body"/>
      <text:h text:style-name="Heading_20_1" text:outline-level="1" text:is-list-header="true"><text:bookmark-start text:name="__RefHeading___Toc1783_3763037902"/><text:s/>GENERALITES<text:bookmark-end text:name="__RefHeading___Toc1783_3763037902"/></text:h>
      <text:h text:style-name="Heading_20_2" text:outline-level="2" text:is-list-header="true"><text:bookmark-start text:name="__RefHeading___Toc1785_3763037902"/><text:s text:c="6"/>PRESENTATION<text:bookmark-end text:name="__RefHeading___Toc1785_3763037902"/></text:h>
      <text:p text:style-name="Standard">L’objet du présent CCTP est de définir les conditions de conception et de réalisation du SSI à installer dans les cellules 2 et 3 non équipées et de la liaison de celui-ci avec le SSI existant</text:p>
      <text:p text:style-name="Standard"><text:span text:style-name="T16">Ce </text:span>CCTP à pour objet :</text:p>
      <text:p text:style-name="Standard">- de définir les prescriptions techniques générales</text:p>
      <text:p text:style-name="Standard">- de définir les prescriptions techniques particulières</text:p>
      <text:p text:style-name="Standard">- de préciser les conditions d’installation</text:p>
      <text:p text:style-name="Standard">- de préciser les essais et contrôles de réception</text:p>
      <text:h text:style-name="P39" text:outline-level="2"><text:bookmark-start text:name="__RefHeading___Toc1787_3763037902"/><text:s text:c="8"/>NATURE DE LA PRESTATION<text:bookmark-end text:name="__RefHeading___Toc1787_3763037902"/></text:h>
      <text:p text:style-name="Standard">Le présent lot comprend essentiellement la conception du SSI a installer dans les cellules 2 et 3, la fourniture du matériel sa mise en œuvre, la fourniture du dossier d’identité et la réception de l’installation.</text:p>
      <text:p text:style-name="Standard"/>
      <text:h text:style-name="P39" text:outline-level="2"><text:bookmark-start text:name="__RefHeading___Toc1789_3763037902"/><text:s text:c="2"/>CLASSEMENT DE L’ETABLISSEMENT<text:bookmark-end text:name="__RefHeading___Toc1789_3763037902"/></text:h>
      <text:p text:style-name="P17">Le bâtiment concerné est en attente de re-classement. Cependant compte tenu de l’activité de stockage prévue dans les cellules à équiper, et sans préjuger du classement <text:soft-page-break/>définitif retenu par la DREAL, <text:s/>le SSI sera conçu sur les bases d’une ICPE soumise à la rubrique 1510 arrêté d’enregistrement</text:p>
      <text:h text:style-name="P36" text:outline-level="1" text:is-list-header="true"><text:bookmark-start text:name="__RefHeading___Toc15135_1694287541"/>APPEL D’OFFRES<text:bookmark-end text:name="__RefHeading___Toc15135_1694287541"/></text:h>
      <text:h text:style-name="P39" text:outline-level="2"><text:bookmark-start text:name="__RefHeading___Toc15137_1694287541"/><text:s text:c="4"/>CONSISTANCE DES TRAVAUX<text:bookmark-end text:name="__RefHeading___Toc15137_1694287541"/></text:h>
      <text:p text:style-name="Standard">Les propositions prendront en compte toutes les fournitures et travaux nécessaires au parfait achèvement des ouvrages objets du présent lot.</text:p>
      <text:p text:style-name="Standard">Ceux ci devront être réalisés dans le respect des normes, règlements et règles de l’art applicables au moment des travaux.</text:p>
      <text:p text:style-name="Standard">L’installateur devra tenir compte des sujétions particulières liées à l’environnement.</text:p>
      <text:p text:style-name="Standard">Celles ci devront être évaluée lors d’une visite du site obligatoire préalable à la remise des offres.</text:p>
      <text:p text:style-name="Standard"/>
      <text:h text:style-name="P39" text:outline-level="2"><text:bookmark-start text:name="__RefHeading___Toc15139_1694287541"/><text:s text:c="4"/>ETABLISSEMENT DES PRIX<text:bookmark-end text:name="__RefHeading___Toc15139_1694287541"/></text:h>
      <text:p text:style-name="Standard">Les offres tiendront compte de toutes les sujétions liées aux travaux et des frais annexes éventuels.</text:p>
      <text:p text:style-name="Standard">En conséquence, l’installateur ne pourra faire valoir une omission ou une mauvaise interprétation des exigences du Cahier des Charges pour justifier une exécution incomplète des travaux ou une demande de supplément.</text:p>
      <text:p text:style-name="Standard"/>
      <text:h text:style-name="P39" text:outline-level="2"><text:bookmark-start text:name="__RefHeading___Toc15141_1694287541"/><text:s text:c="6"/>COMPTE PRORATA<text:bookmark-end text:name="__RefHeading___Toc15141_1694287541"/></text:h>
      <text:p text:style-name="Standard">L'offre du présent lot devra inclure la cote part pour sa participation aux frais du compte</text:p>
      <text:p text:style-name="Standard">prorata s’élevant à 2% (montant non plafonné).</text:p>
      <text:p text:style-name="Standard"/>
      <text:h text:style-name="P39" text:outline-level="2"><text:bookmark-start text:name="__RefHeading___Toc15143_1694287541"/><text:s text:c="5"/>DOCUMENTS D’APPEL D’OFFRES A REMETTRE PAR L'ENTREPRISE <text:bookmark-end text:name="__RefHeading___Toc15143_1694287541"/></text:h>
      <text:h text:style-name="P41" text:outline-level="3"><text:bookmark-start text:name="__RefHeading___Toc15145_1694287541"/><text:s text:c="10"/><text:span text:style-name="T3"><text:s/>Appel d’Offres</text:span> <text:bookmark-end text:name="__RefHeading___Toc15145_1694287541"/></text:h>
      <text:h text:style-name="P42" text:outline-level="3">L’entreprise devra obligatoirement joindre à sa soumission un bordereau estimatif détaillé.</text:h>
      <text:p text:style-name="Standard">L'installation devra être strictement conforme aux prescriptions du présent descriptif.</text:p>
      <text:p text:style-name="Standard">Toute modification éventuelle devra être clairement explicitée dans la soumission avec notes de calculs et schémas à l'appui.</text:p>
      <text:p text:style-name="Standard">La marque des matériels devra être précisée clairement dans le devis.</text:p>
      <text:p text:style-name="Standard">Il sera fourni tous les éléments nécessaires au contrôle de ce matériel qui devra recevoir l'agrément du Maître d’Ouvrage.</text:p>
      <text:p text:style-name="Standard">Par ailleurs, le choix de la solution devra tenir compte:</text:p>
      <text:p text:style-name="Standard">- des matériels permettant à l’exploitant de choisir parmi plusieurs entreprises de maintenance, dont les fabricants mettent à disposition les outils de paramétrage sans droit d’utilisation.</text:p>
      <text:p text:style-name="Standard">(l’annexe 3 Tableaux analyse logiciel constructeur(s) sera renseigné à cet effet.)</text:p>
      <text:p text:style-name="Standard"><text:soft-page-break/>- du coût du contrat de maintenance annuel proposé, incluant les éléments à changer (tableau prix des pièces et main d’oeuvre), sur une période de 10 ans minimum, après la réception de l’installation, et des modalités de révision des prix.</text:p>
      <text:h text:style-name="P41" text:outline-level="3"><text:bookmark-start text:name="__RefHeading___Toc15147_1694287541"/><text:s text:c="13"/>A la notification du marché<text:bookmark-end text:name="__RefHeading___Toc15147_1694287541"/></text:h>
      <text:p text:style-name="Standard">Dans le délai de trois semaines après les notifications du marché, l'entrepreneur devra</text:p>
      <text:p text:style-name="Standard">remettre les documents suivants aux formats PDF et DWG :</text:p>
      <text:p text:style-name="Standard">- Plans d'implantation détaillés des matériels</text:p>
      <text:p text:style-name="Standard">- Plans de détails des matériels, des réseaux et notes de calculs</text:p>
      <text:p text:style-name="Standard">- détail des percements et des réservations </text:p>
      <text:p text:style-name="Standard">- liste et notices commerciales des matériels</text:p>
      <text:p text:style-name="Standard">- certificats NF des matériels et rapport d’associativité.</text:p>
      <text:p text:style-name="Standard"/>
      <text:h text:style-name="P41" text:outline-level="3"><text:bookmark-start text:name="__RefHeading___Toc15149_1694287541"/><text:s text:c="9"/>Avant la réception<text:bookmark-end text:name="__RefHeading___Toc15149_1694287541"/></text:h>
      <text:p text:style-name="Standard">Le dossier d’identité complet mis à jour suivant les exigences de la NF S 61970 et 61 932. Documents à fournir en 1 exemplaire papier et sous forme de fichiers inscriptibles (Word, Excel , Autocad...)</text:p>
      <text:h text:style-name="P39" text:outline-level="2"><text:bookmark-start text:name="__RefHeading___Toc15151_1694287541"/><text:s text:c="8"/>GARANTIE<text:bookmark-end text:name="__RefHeading___Toc15151_1694287541"/></text:h>
      <text:p text:style-name="Standard">La période de garantie est fixée à 2 ans conformément aux prescriptions de la DGCCRF. Pendant cette période, l’installateur devra remédier aux désordres constatés dans les 48 heures.</text:p>
      <text:h text:style-name="P37" text:outline-level="1"><text:bookmark-start text:name="__RefHeading___Toc15153_1694287541"/>PRESCRIPTIONS TECHNIQUES GENERALES<text:bookmark-end text:name="__RefHeading___Toc15153_1694287541"/></text:h>
      <text:h text:style-name="P39" text:outline-level="2"><text:bookmark-start text:name="__RefHeading___Toc15155_1694287541"/><text:s text:c="7"/>REGLEMENTATION APPLICABLE<text:bookmark-end text:name="__RefHeading___Toc15155_1694287541"/></text:h>
      <text:h text:style-name="P41" text:outline-level="3"><text:bookmark-start text:name="__RefHeading___Toc15157_1694287541"/><text:s text:c="14"/>Normes<text:bookmark-end text:name="__RefHeading___Toc15157_1694287541"/></text:h>
      <text:p text:style-name="Standard"><text:s text:c="4"/>• NF S 61-930 à 61940 (Normes SSI)</text:p>
      <text:p text:style-name="Standard"><text:s text:c="4"/>• NF S 61 970</text:p>
      <text:p text:style-name="Standard"><text:s text:c="4"/>• FD S 61-949 (Commentaires et interprétations des normes NF S 61-931 à 61-939)</text:p>
      <text:p text:style-name="Standard"><text:s text:c="4"/>• NF EN 54-1 et suivantes (Systèmes de détection et d’alarme incendie)</text:p>
      <text:p text:style-name="Standard"><text:s text:c="4"/>• NF S 32-001 (Signal sonore d’évacuation d’urgence)</text:p>
      <text:p text:style-name="Standard"><text:s text:c="4"/>• NF S 60-849 (Système électroacoustique pour service de secours)</text:p>
      <text:p text:style-name="Standard"><text:s text:c="4"/>• NF S 48-150 (Blocs autonomes d’alarme sonore d’évacuation d’urgence – BAAS)</text:p>
      <text:p text:style-name="Standard"><text:s text:c="4"/>• NF C 15-100 (Installations électriques à basse tension)</text:p>
      <text:p text:style-name="Standard"><text:s text:c="4"/>• UTE C 15-520 (Installations électriques à basse tension – Guide pratique – </text:p>
      <text:p text:style-name="Standard"><text:s text:c="7"/>Canalisations – Modes de pose – Connexions)</text:p>
      <text:h text:style-name="P41" text:outline-level="3"><text:bookmark-start text:name="__RefHeading___Toc15159_1694287541"/><text:s text:c="8"/>ICPE <text:s/><text:bookmark-end text:name="__RefHeading___Toc15159_1694287541"/></text:h>
      <text:p text:style-name="Standard">Voir ci-dessus «Classement de l’établissement».</text:p>
      <text:h text:style-name="P41" text:outline-level="3"><text:bookmark-start text:name="__RefHeading___Toc15161_1694287541"/><text:s text:c="11"/>Divers<text:bookmark-end text:name="__RefHeading___Toc15161_1694287541"/></text:h>
      <text:p text:style-name="Standard">Code du Travail</text:p>
      <text:p text:style-name="Standard">NB: liste du chapitre 3 non exhaustive</text:p>
      <text:h text:style-name="P39" text:outline-level="2"><text:bookmark-start text:name="__RefHeading___Toc15163_1694287541"/><text:soft-page-break/><text:s text:c="9"/>PRESTATIONS GENERALES A LA CHARGE DES ENTREPRISES<text:bookmark-end text:name="__RefHeading___Toc15163_1694287541"/></text:h>
      <text:p text:style-name="Standard">Les entreprises s’engagent à effectuer l’intégralité des travaux objets de la commande. </text:p>
      <text:p text:style-name="Standard">Sauf observations présentées avant la signature du marché, l’entreprise ne pourra prétendre à quelque réajustement que ce soit concernant la prestation.</text:p>
      <text:p text:style-name="Standard"/>
      <text:p text:style-name="Standard">Plans d'exécution des Ouvrages (PEO) </text:p>
      <text:p text:style-name="Standard">Le présent lot doit établir toutes les plans, schémas et études de détails nécessaires à la réalisation des travaux sur la base des relevés sur site qu’il doit faire et des travaux à réaliser. </text:p>
      <text:p text:style-name="Standard">Toutes les études de détails complémentaires doivent être soumises à l’accord de la Maîtrise d’OEuvre et de la Maîtrise d’Ouvrage avant exécution des travaux et au bureau de contrôle si nécessaire. </text:p>
      <text:p text:style-name="Standard">D’autre part l’ensemble des Spécifications Techniques Détaillées des matériels doivent être préparés par le présent lot pour validation. Les documents à remettre sont : </text:p>
      <text:p text:style-name="Standard">- Fiches techniques de l’ensemble des matériels, </text:p>
      <text:p text:style-name="Standard">- Les certificats d’agrément des matériels, </text:p>
      <text:p text:style-name="Standard">- Les notices d’installation des équipements.</text:p>
      <text:p text:style-name="Standard">- les plans d’exécution</text:p>
      <text:p text:style-name="Standard">Ces plans doivent être faits préalablement au démarrage des travaux dans le cadre du planning prévisionnel des études. </text:p>
      <text:h text:style-name="P39" text:outline-level="2"><text:bookmark-start text:name="__RefHeading___Toc1791_3763037902"/><text:s text:c="4"/>EXECUTION DES TRAVAUX<text:bookmark-end text:name="__RefHeading___Toc1791_3763037902"/></text:h>
      <text:h text:style-name="P41" text:outline-level="3"><text:bookmark-start text:name="__RefHeading___Toc1793_3763037902"/><text:s text:c="13"/>Etat des lieux<text:bookmark-end text:name="__RefHeading___Toc1793_3763037902"/></text:h>
      <text:p text:style-name="Standard">L'entrepreneur réunira tous les renseignements nécessaires à l'appréciation des difficultés d'exécution imposées par la disposition des lieux et des mitoyens existants. En conséquence, sa proposition est censée tenir compte des divers impératifs résultant du lieu d'implantation et aucune réclamation ne sera acceptée par non-connaissance des existants. L’entreprise postulant au présent lot devra avoir visité le site avant de répondre à l’appel d’offre et sera réputée connaître parfaitement le bâtiment. Un document attestant de cette visite sera établi par le Maître d’Oeuvre. <text:s/></text:p>
      <text:h text:style-name="P41" text:outline-level="3"><text:bookmark-start text:name="__RefHeading___Toc15169_1694287541"/><text:s text:c="5"/>Cadre de réalisation des travaux <text:bookmark-end text:name="__RefHeading___Toc15169_1694287541"/></text:h>
      <text:p text:style-name="Standard">L’installation, la mise en service et les essais des matériels installés doivent se faire dans des conditions et suivant des horaires définis par le Maître d’Oeuvre d’exécution et par l’exploitant. Le présent lot doit inclure dans son offre toutes les contraintes d’horaires. </text:p>
      <text:p text:style-name="Standard">Le présent Marché inclut la garantie de continuité de fonctionnement des installations existantes dans les mêmes conditions et performances ; en particulier, si la dépose d‘un équipement prévu conservé doit être réalisée afin de permettre des travaux (passage de réseau, nouveau raccordement, …), cet équipement devra être remonté et garantir un fonctionnement avec les mêmes performances qu’avant l’intervention. Si une réparation doit être réalisée, elle est réalisée par le spécialiste au frais du présent lot étant à la cause du dysfonctionnement. </text:p>
      <text:p text:style-name="Standard">Les travaux pourront être effectués pendant les horaires normaux de travail, de 8h à 18h (à affiner si besoin est). </text:p>
      <text:h text:style-name="P41" text:outline-level="3"><text:bookmark-start text:name="__RefHeading___Toc15171_1694287541"/><text:soft-page-break/><text:s text:c="12"/>Avis de chantier<text:bookmark-end text:name="__RefHeading___Toc15171_1694287541"/></text:h>
      <text:p text:style-name="Standard">En cas d’utilisation de matériels ou de DAS non explicitement indiqués dans le rapport d’associativité de l’ECS ou du CMSI, un avis de chantier devra être demandé au CNPP. </text:p>
      <text:p text:style-name="Standard">Les frais relatifs à cette prestation seront à la charge de l’installateur du SSI.</text:p>
      <text:h text:style-name="P41" text:outline-level="3"><text:bookmark-start text:name="__RefHeading___Toc15173_1694287541"/><text:s text:c="10"/>Suivi de chantier<text:bookmark-end text:name="__RefHeading___Toc15173_1694287541"/></text:h>
      <text:p text:style-name="Standard">Des visites et réunions de concertation avec les entreprises et les principaux intervenants seront organisées par Digas Conseil en accord avec le client et le Maître d’Oeuvre. La présence des entreprises concernées par le SSI sera requise lors de ces réunions.</text:p>
      <text:p text:style-name="Standard">Un rapport sera émis à la suite de ces réunions par Digas Conseil.</text:p>
      <text:h text:style-name="P41" text:outline-level="3"><text:bookmark-start text:name="__RefHeading___Toc15175_1694287541"/><text:s text:c="10"/>Sous-traitance <text:bookmark-end text:name="__RefHeading___Toc15175_1694287541"/></text:h>
      <text:p text:style-name="Standard">L’installateur indiquera les prestations qu’il envisage de sous-traiter, le sous-traitant pressenti et le cas échéant la répartition des tâches entre les services internes de l’intégrateur et ses sous-traitants.</text:p>
      <text:p text:style-name="Standard">L’installateur précisera les modalités de sélection et de suivi / gestion des sous-traitants (suivi de l’intervention, réception de l’intervention, ...). </text:p>
      <text:p text:style-name="Standard">Dans tous les cas, l’installateur restera responsable de son sous-traitant.</text:p>
      <text:h text:style-name="P41" text:outline-level="3"><text:bookmark-start text:name="__RefHeading___Toc15177_1694287541"/><text:s text:c="13"/>Echafaudages, matériels de levage <text:bookmark-end text:name="__RefHeading___Toc15177_1694287541"/></text:h>
      <text:p text:style-name="Standard">Les appareils de levage ou échafaudages nécessaires à la bonne exécution des travaux seront à la charge du lot concerné.</text:p>
      <text:p text:style-name="Standard">Ils devront faire l’objet d’une déclaration au Maître d’Oeuvre.</text:p>
      <text:h text:style-name="P41" text:outline-level="3"><text:bookmark-start text:name="__RefHeading___Toc15179_1694287541"/><text:s text:c="9"/>Trous, percements <text:bookmark-end text:name="__RefHeading___Toc15179_1694287541"/></text:h>
      <text:p text:style-name="Standard">Sauf avis contraire, les trous et percements seront à la charge du lot concerné.</text:p>
      <text:p text:style-name="Standard">Cependant, aucun percement ne pourra être effectué sans l’accord du client.</text:p>
      <text:h text:style-name="P41" text:outline-level="3"><text:bookmark-start text:name="__RefHeading___Toc15181_1694287541"/><text:s text:c="10"/>Protection des ouvrages exécutés <text:bookmark-end text:name="__RefHeading___Toc15181_1694287541"/></text:h>
      <text:p text:style-name="Standard">L’entreprise sera responsable des dégradations éventuelles causées aux ouvrages des autres lots. Elles seront réparées aux frais de l’entrepreneur responsable qui aura la possibilité de de recourir à son assurance.</text:p>
      <text:p text:style-name="Standard">Les remises en état ne pourront pas modifier les délais de livraison des installations.</text:p>
      <text:h text:style-name="P41" text:outline-level="3"><text:bookmark-start text:name="__RefHeading___Toc15183_1694287541"/><text:s text:c="11"/>Nettoyage <text:bookmark-end text:name="__RefHeading___Toc15183_1694287541"/></text:h>
      <text:p text:style-name="Standard">Pendant la durée du chantier, le présent lot assurera un nettoyage quotidien de son chantier. Les emballages, chutes de matériaux seront régulièrement évacués, immédiatement s'ils présentent une entrave à la circulation et à la sécurité. Avant la réception de ses installations, tous les ouvrages seront entièrement nettoyés. </text:p>
      <text:h text:style-name="P41" text:outline-level="3"><text:bookmark-start text:name="__RefHeading___Toc15185_1694287541"/><text:s text:c="10"/>Règle de sécurité <text:bookmark-end text:name="__RefHeading___Toc15185_1694287541"/></text:h>
      <text:p text:style-name="Text_20_body"><text:bookmark-start text:name="__RefHeading___Toc1795_3763037902"/>Les entrepreneurs devront respecter les règles de sécurité en usage en particulier pour ce qui concerne les équipements de protection individuels ainsi que celles liées à l’utilisation de <text:s/>moyens de levage et du travail en hauteur.<text:bookmark-end text:name="__RefHeading___Toc1795_3763037902"/></text:p>
      <text:p text:style-name="Text_20_body">L’entrepreneur devra se conformer aux règles de sécurité propres au client.</text:p>
      <text:h text:style-name="P41" text:outline-level="3"><text:bookmark-start text:name="__RefHeading___Toc15187_1694287541"/><text:soft-page-break/><text:s text:c="10"/>Formation du personnel<text:bookmark-end text:name="__RefHeading___Toc15187_1694287541"/></text:h>
      <text:p text:style-name="Standard">En fin de travaux, le personnel devra être formé à l’utilisation du SSI. En fonction de la disponibilité des personnes, la formation pourra s’effectuer en plusieurs sessions. La <text:s/>formation devra être formalisée par une attestation contresignée par les participants.</text:p>
      <text:p text:style-name="P2"/>
      <text:p text:style-name="P2">Il est essentiel que le personnel chargé de la sécurité incendie soit formé non seulement au fonctionnement du S.S.I., mais qu’il soit aussi capable d’assurer les opérations de maintenance, en conformité avec les instructions des constructeurs, et avec la norme NF S 61-933.</text:p>
      <text:p text:style-name="P3">Une formation sera dispensée par toutes les entreprises concernées, qui délégueront, chacune, un de leurs représentants. Celui-ci devra avoir participé de façon active au chantier, afin d’en connaître toutes les particularités.</text:p>
      <text:p text:style-name="P3">L’objectif de cette formation n’est pas d’assurer un nombre déterminé de jours de formation, mais de faire en sorte que le personnel chargé de la sécurité incendie soit capable de réaliser une surveillance efficace de l’établissement.</text:p>
      <text:p text:style-name="P3">Le nombre de personnes devant participer à ces formations, ainsi que le nombre de formations, leurs durées, etc.. devront être déterminés en accord avec la Maîtrise d’Ouvrage.</text:p>
      <text:p text:style-name="P3">Un registre de formations sera tenu, qui mentionnera :</text:p>
      <text:p text:style-name="P3">- les noms et qualités du formateur,</text:p>
      <text:p text:style-name="P3">- les noms et qualités des personnels formés,</text:p>
      <text:p text:style-name="P3">- le jour de la formation,</text:p>
      <text:p text:style-name="P3">- sa durée,</text:p>
      <text:p text:style-name="P3">- les objectifs atteints,</text:p>
      <text:p text:style-name="P3">- les objectifs restants à atteindre,</text:p>
      <text:p text:style-name="P3">- les signatures des intervenants et participants,</text:p>
      <text:p text:style-name="P3">- et ce, pour chacune des formations.</text:p>
      <text:p text:style-name="P3">Le résultat de cette formation sera vérifié conjointement par la Maîtrise d’Ouvrage et par la Maîtrise</text:p>
      <text:p text:style-name="P2">d’oeuvre.</text:p>
      <text:h text:style-name="P37" text:outline-level="1"><text:bookmark-start text:name="__RefHeading___Toc1797_3763037902"/><text:s/>PRESCRIPTIONS TECHNIQUES PARTICULIERES<text:bookmark-end text:name="__RefHeading___Toc1797_3763037902"/></text:h>
      <text:h text:style-name="P39" text:outline-level="2"><text:bookmark-start text:name="__RefHeading___Toc1799_3763037902"/><text:s text:c="6"/>SITUATION AVANT TRAVAUX<text:bookmark-end text:name="__RefHeading___Toc1799_3763037902"/></text:h>
      <text:p text:style-name="P31">Le bâtiment objet du projet comporte 3 cellules de stockage et des bureaux :</text:p>
      <text:p text:style-name="P31">- cellule n°1 équipée d’un système de détection automatique d’incendie et d’un système d’extinction par mousse à haut foisonnement</text:p>
      <text:p text:style-name="P31">- cellules n° 2 et 3 équipées <text:s/>ni en détection ni en extinction.</text:p>
      <text:p text:style-name="P31">- bureaux équipés en détection</text:p>
      <text:p text:style-name="P31">- des Diffuseurs Sonores sont installés dans les 3 cellules pour assurer l’évacuation</text:p>
      <text:p text:style-name="P31">- le déclenchement des portes coupe-feu est assuré par des DAD</text:p>
      <text:p text:style-name="P31"/>
      <text:p text:style-name="P31">Les équipements centraux sont constitués :</text:p>
      <text:p text:style-name="P31">- d’un ECS conventionnel Universal Det 2016 sur lequel sont connectés les détecteurs et les déclencheurs manuels.</text:p>
      <text:p text:style-name="P31"><text:soft-page-break/>- d’une UGA faisant partie de l’ECS assurant la fonction évacuation de l’ensemble des 3 cellules et des bureaux.</text:p>
      <text:p text:style-name="P31">- d’un CMSI 10 Universal Det assurant la commande des portes isolant les cellules </text:p>
      <text:p text:style-name="P31">- d’une AES</text:p>
      <text:p text:style-name="P31">Voir photos.</text:p>
      <text:p text:style-name="P31"><text:s/></text:p>
      <text:h text:style-name="P39" text:outline-level="2"><text:bookmark-start text:name="__RefHeading___Toc1801_3763037902"/><text:s/>VERSION FUTURE A PREVOIR<text:bookmark-end text:name="__RefHeading___Toc1801_3763037902"/></text:h>
      <text:p text:style-name="P33">- maintien des équipements d’extinction mousse de la cellule n°1 (après remise en état) </text:p>
      <text:p text:style-name="P33">- démontage dans cette cellule de la détection, des sirènes d’évacuation, et déconnexion des commandes de compartimentage raccordées à la centrale actuelle. </text:p>
      <text:p text:style-name="P33">- installation d’un nouvel ECS et d’un nouveau CMSI assurant la détection et la mise en sécurité des cellules n°1, 2 <text:s/>et 3.</text:p>
      <text:p text:style-name="P34">- pour rappel la 61931 précise que «<text:span text:style-name="T9">la fonction .extinction automatique</text:span></text:p>
      <text:p text:style-name="P34"><text:span text:style-name="T9">du S.M.S.I. est réalis.e par une installation indépendante du C.M.S.I. »</text:span> La norme voudrait donc que la commande du système à mousse soit effectuée par une centrale <text:s/>spécifique (Dispositif Electrique automatique de Commande et de Temporisation ou DECT).</text:p>
      <text:p text:style-name="P34"/>
      <text:p text:style-name="P33">En conséquence, un DECT sera installé pour assurer la commande d’extinction.</text:p>
      <text:p text:style-name="P34">Conformément aux exigences de la 61 931, une information feu et dérangement général du système de commande d’extinction sera reportée :</text:p>
      <text:p text:style-name="P34">- soit <text:s/>sur le nouveau CMSI</text:p>
      <text:p text:style-name="P34">- soit sur un Tableau de Report d’Exploitation (TRE) dédié.</text:p>
      <text:p text:style-name="P34">De plus les DAD assurant la fermeture automatique des portes coupe-feu seront déposés et le déclenchement de ces portes devra être assuré par la détection des cellules conformément aux exigences de l’annexe A de la NFS 61 931.</text:p>
      <text:h text:style-name="P39" text:outline-level="2"><text:bookmark-start text:name="__RefHeading___Toc1803_3763037902"/><text:s/>CONCEPTION DU NOUVEAU SSI<text:bookmark-end text:name="__RefHeading___Toc1803_3763037902"/></text:h>
      <text:p text:style-name="Standard">Le SSI prévu sera de catégorie A comportant un Equipement d’Alarme de type 1 et la fonction de compartimentage.</text:p>
      <text:p text:style-name="Standard">Le SSI sera composé essentiellement:</text:p>
      <text:p text:style-name="Standard">- d’un départ secteur 230V mis à disposition du lot détection</text:p>
      <text:p text:style-name="Standard">- d’un ECS</text:p>
      <text:p text:style-name="Standard">- d’un CMSI</text:p>
      <text:p text:style-name="Standard">- détecteur de fumée ponctuel</text:p>
      <text:p text:style-name="Standard">- de détecteurs linéaires</text:p>
      <text:p text:style-name="Standard">- de détecteurs par aspiration dans la cellule 1</text:p>
      <text:p text:style-name="Standard">- de déclencheurs manuels</text:p>
      <text:p text:style-name="Standard">- de diffuseurs sonores et éventuellement lumineux</text:p>
      <text:p text:style-name="Standard">- de tableaux répétiteurs d’exploitation (selon besoins)</text:p>
      <text:p text:style-name="Standard">- d’un système de transmission d’alarme </text:p>
      <text:p text:style-name="Standard">- d’un réseau de filerie de raccordement</text:p>
      <text:p text:style-name="Standard"><text:soft-page-break/>La commande de la fonction extinction sera assurée par un DECT qui sera déclenché par de la double détection ;</text:p>
      <text:p text:style-name="Standard"><text:s/></text:p>
      <text:p text:style-name="Standard">SDI: celui ci devra être conçu conformément aux exigences de la NF S 61 970 ou de la R7 APSAD . Le référentiel choisi sera précisé dans l’offre.</text:p>
      <text:p text:style-name="Standard">SMSI: celui ci sera conçu conformément aux exigences de la NF S 61 932</text:p>
      <text:p text:style-name="Standard"/>
      <text:h text:style-name="P39" text:outline-level="2"><text:bookmark-start text:name="__RefHeading___Toc15195_1694287541"/><text:s text:c="2"/>DEPART SECTEUR 230V<text:bookmark-end text:name="__RefHeading___Toc15195_1694287541"/></text:h>
      <text:p text:style-name="Standard">L’ECS sera alimenté en 230V par départ dédié alimenté par une dérivation issue directement du tableau principale du bâtiment. Ce départ ne devra pas pouvoir être coupé en exploitation normale.</text:p>
      <text:p text:style-name="Standard">Ce départ comportera un différentiel 30mA distinct.</text:p>
      <text:h text:style-name="P39" text:outline-level="2"><text:bookmark-start text:name="__RefHeading___Toc15197_1694287541"/><text:s text:c="8"/>ECS<text:bookmark-end text:name="__RefHeading___Toc15197_1694287541"/></text:h>
      <text:p text:style-name="P8">Textes de référence</text:p>
      <text:p text:style-name="Standard"><text:s text:c="4"/>• Conformité de l’ECS : norme EN 54-2 et certification NF.</text:p>
      <text:p text:style-name="Standard"><text:s text:c="4"/>• Surveillance de l’ECS : chapitre 11 de la NF S 61 970</text:p>
      <text:p text:style-name="Standard"><text:s/>Compte tenu des surfaces sous détection, l’Equipement d’Alarme sera de préférence de type adressable.</text:p>
      <text:p text:style-name="Standard"/>
      <text:p text:style-name="Standard"/>
      <text:p text:style-name="Standard"/>
      <text:p text:style-name="Standard"/>
      <text:p text:style-name="P8">Mesures à mettre en œuvre dans le cadre du projet</text:p>
      <text:p text:style-name="Standard">Emplacement:</text:p>
      <text:p text:style-name="Standard">Il devra être installé dans un local normalement occupé par du personnel habilité au moins pendant les heures ouvrées et placé sous détection.</text:p>
      <text:p text:style-name="Standard">L’installateur s’assurera que la centrale est placée sous la surveillance d’un détecteur de fumée.</text:p>
      <text:p text:style-name="Standard">En dehors des périodes d’occupation, un ou des TRE reporterons les informations vers du personnel de garde.</text:p>
      <text:p text:style-name="Standard">Dans l’hypothèse ou une surveillance permanente ne peut être opérée sur le site, les informations devront être envoyées en télésurveillance vers un centre spécialisé ou en interne.</text:p>
      <text:p text:style-name="Standard">Il sera prévu au moins une zone de détection par canton (voir limitations du nombre de détecteurs et de surface par zone de détection)</text:p>
      <text:h text:style-name="P39" text:outline-level="2"><text:bookmark-start text:name="__RefHeading___Toc15199_1694287541"/><text:s text:c="4"/>ISOLATEURS DE COURT CIRCUIT<text:bookmark-end text:name="__RefHeading___Toc15199_1694287541"/></text:h>
      <text:p text:style-name="Standard">Dans l’hypothèse ou le choix se porte sur un ECS adressable, il conviendra de respecter les points décrits ci-après.</text:p>
      <text:p text:style-name="Standard"/>
      <text:p text:style-name="P8">Textes de référence</text:p>
      <text:p text:style-name="Standard"><text:s text:c="4"/>• Conformité des isolateurs: conformes à la norme EN 54-17, certifiés NF et associés à l’ECS.</text:p>
      <text:p text:style-name="Standard"><text:s text:c="4"/>• Implantation des isolateurs : selon le paragraphe 5.1 de la NF S 61 970:</text:p>
      <text:p text:style-name="Standard"><text:soft-page-break/><text:s text:c="4"/>• câbles et raccordements au SDI : selon les <text:s/>exigences du paragraphe 7.3.1 de la NF S <text:s text:c="3"/>61 970.</text:p>
      <text:p text:style-name="Standard"/>
      <text:p text:style-name="P8">Mesures à mettre en œuvre dans le cadre du projet</text:p>
      <text:p text:style-name="Standard"><text:s text:c="4"/>• Les zones de détection seront aménagées dans le respect des référentiels ci-dessus en fonction de la répartition des zones indiquée en annexe 3 du présent <text:s/>CdC.</text:p>
      <text:p text:style-name="Standard"><text:s text:c="4"/>• Les isolateurs devront être disposés afin d’isoler les zones en cas de défaut (cf 5.1 NFS 61 970)</text:p>
      <text:p text:style-name="Standard"/>
      <text:h text:style-name="P39"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Helvetica-Bold" svg:font-family="Helvetica-Bold" style:font-family-generic="swiss"/>
    <style:font-face style:name="Symbol" svg:font-family="Symbol" style:font-family-generic="swiss"/>
    <style:font-face style:name="TrebuchetMS" svg:font-family="TrebuchetMS" style:font-family-generic="swiss"/>
    <style:font-face style:name="Wingdings" svg:font-family="Wingdings"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punctuation-wrap="simple" style:writing-mode="lr-tb"/>
      <style:text-properties style:use-window-font-color="true" style:font-name="Arial" fo:font-family="Arial" style:font-family-generic="swiss" fo:font-size="12pt" fo:language="fr" fo:country="FR" style:letter-kerning="true" style:font-name-asian="Source Han Sans CN Regular" style:font-family-asian="'Source Han Sans CN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2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5.5pt" fo:font-weight="bold" style:font-size-asian="15.5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5pt" fo:font-weight="bold" style:font-size-asian="12.5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ab-stops/>
      </style:paragraph-properties>
      <style:text-properties fo:font-size="12pt" fo:font-weight="bold" style:font-size-asian="12pt" style:font-weight-asian="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11.5pt" fo:font-style="italic" fo:font-weight="bold" style:font-size-asian="11.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10pt" fo:font-style="italic" fo:font-weight="bold" style:font-size-asian="10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9.5pt" fo:font-weight="bold" style:font-size-asian="9.5pt" style:font-weight-asian="bold" style:font-size-complex="11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3z0" style:family="text">
      <style:text-properties style:font-name="Symbol" fo:font-family="Symbol" style:font-family-generic="swiss" style:font-name-complex="Symbol1" style:font-family-complex="Symbol" style:font-family-generic-complex="system" style:font-pitch-complex="variable"/>
    </style:style>
    <style:style style:name="WW8Num3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z2" style:family="text">
      <style:text-properties style:font-name="Wingdings" fo:font-family="Wingdings" style:font-family-generic="swiss" style:font-name-complex="Wingdings1" style:font-family-complex="Wingdings" style:font-family-generic-complex="system" style:font-pitch-complex="variable"/>
    </style:style>
    <style:style style:name="Numbering_20_Symbols" style:display-name="Numbering Symbols" style:family="text"/>
    <style:style style:name="ListLabel_20_1" style:display-name="ListLabel 1" style:family="text">
      <style:text-properties fo:font-weight="normal" style:font-name-complex="Symbol1" style:font-family-complex="Symbol" style:font-family-generic-complex="system" style:font-pitch-complex="variable"/>
    </style:style>
    <style:style style:name="Line_20_numbering" style:display-name="Line numbering"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fo:font-size="18pt" style:font-size-asian="18pt" style:font-size-complex="18pt"/>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65cm" fo:margin-left="0cm" fo:margin-right="0cm" fo:margin-bottom="2.267cm" style:dynamic-spacing="true"/>
      </style:header-style>
      <style:footer-style/>
    </style:page-layout>
  </office:automatic-styles>
  <office:master-styles>
    <style:master-page style:name="Standard" style:page-layout-name="Mpm1">
      <style:header>
        <text:p text:style-name="MP1"><text:span text:style-name="MT1"><text:s text:c="7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29T17:21:27</meta:creation-date>
    <dc:language>fr-FR</dc:language>
    <dc:date>2020-03-13T09:15:28.317000000</dc:date>
    <meta:editing-cycles>61</meta:editing-cycles>
    <meta:editing-duration>PT17H12M12S</meta:editing-duration>
    <meta:generator>LibreOffice/6.3.5.2$Windows_X86_64 LibreOffice_project/dd0751754f11728f69b42ee2af66670068624673</meta:generator>
    <meta:document-statistic meta:table-count="0" meta:image-count="0" meta:object-count="0" meta:page-count="10" meta:paragraph-count="197" meta:word-count="2582" meta:character-count="17019" meta:non-whitespace-character-count="14048"/>
  </office:meta>
</office:document-meta>
</file>