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89mm"/>
    </style:style>
    <style:style style:name="co5" style:family="table-column">
      <style:table-column-properties fo:break-before="auto" style:column-width="21.34mm"/>
    </style:style>
    <style:style style:name="co6" style:family="table-column">
      <style:table-column-properties fo:break-before="auto" style:column-width="5.8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Treinamento</text:p>
          </table:table-cell>
          <table:table-cell office:value-type="string" calcext:value-type="string">
            <text:p>Alun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somahu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João</text:p>
          </table:table-cell>
          <table:table-cell office:value-type="float" office:value="7" calcext:value-type="float">
            <text:p>7</text:p>
          </table:table-cell>
          <table:table-cell table:formula="of:=SUBTOTAL(2;[.C2:.C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ria</text:p>
          </table:table-cell>
          <table:table-cell office:value-type="float" office:value="3" calcext:value-type="float">
            <text:p>3</text:p>
          </table:table-cell>
          <table:table-cell table:formula="of:=SUBTOTAL(2;[.C3:.C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edro</text:p>
          </table:table-cell>
          <table:table-cell office:value-type="float" office:value="3" calcext:value-type="float">
            <text:p>3</text:p>
          </table:table-cell>
          <table:table-cell table:formula="of:=SUBTOTAL(2;[.C4:.C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Fermando</text:p>
          </table:table-cell>
          <table:table-cell office:value-type="float" office:value="4" calcext:value-type="float">
            <text:p>4</text:p>
          </table:table-cell>
          <table:table-cell table:formula="of:=SUBTOTAL(2;[.C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Jéssica</text:p>
          </table:table-cell>
          <table:table-cell office:value-type="float" office:value="3" calcext:value-type="float">
            <text:p>3</text:p>
          </table:table-cell>
          <table:table-cell table:formula="of:=SUBTOTAL(2;[.C6:.C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João H</text:p>
          </table:table-cell>
          <table:table-cell office:value-type="float" office:value="10" calcext:value-type="float">
            <text:p>10</text:p>
          </table:table-cell>
          <table:table-cell table:formula="of:=SUBTOTAL(2;[.C7:.C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aio</text:p>
          </table:table-cell>
          <table:table-cell office:value-type="float" office:value="10" calcext:value-type="float">
            <text:p>10</text:p>
          </table:table-cell>
          <table:table-cell table:formula="of:=SUBTOTAL(2;[.C8:.C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Fernanda</text:p>
          </table:table-cell>
          <table:table-cell office:value-type="float" office:value="1" calcext:value-type="float">
            <text:p>1</text:p>
          </table:table-cell>
          <table:table-cell table:formula="of:=SUBTOTAL(2;[.C9:.C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Júlia</text:p>
          </table:table-cell>
          <table:table-cell office:value-type="float" office:value="6" calcext:value-type="float">
            <text:p>6</text:p>
          </table:table-cell>
          <table:table-cell table:formula="of:=SUBTOTAL(2;[.C10:.C1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Vanessa</text:p>
          </table:table-cell>
          <table:table-cell office:value-type="float" office:value="10" calcext:value-type="float">
            <text:p>10</text:p>
          </table:table-cell>
          <table:table-cell table:formula="of:=SUBTOTAL(2;[.C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iego</text:p>
          </table:table-cell>
          <table:table-cell office:value-type="float" office:value="5" calcext:value-type="float">
            <text:p>5</text:p>
          </table:table-cell>
          <table:table-cell table:formula="of:=SUBTOTAL(2;[.C12:.C1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Thiago</text:p>
          </table:table-cell>
          <table:table-cell office:value-type="float" office:value="2" calcext:value-type="float">
            <text:p>2</text:p>
          </table:table-cell>
          <table:table-cell table:formula="of:=SUBTOTAL(2;[.C13:.C1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iogo</text:p>
          </table:table-cell>
          <table:table-cell office:value-type="float" office:value="4" calcext:value-type="float">
            <text:p>4</text:p>
          </table:table-cell>
          <table:table-cell table:formula="of:=SUBTOTAL(2;[.C14:.C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Thais</text:p>
          </table:table-cell>
          <table:table-cell office:value-type="float" office:value="3" calcext:value-type="float">
            <text:p>3</text:p>
          </table:table-cell>
          <table:table-cell table:formula="of:=SUBTOTAL(2;[.C15:.C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Verônica</text:p>
          </table:table-cell>
          <table:table-cell office:value-type="float" office:value="6" calcext:value-type="float">
            <text:p>6</text:p>
          </table:table-cell>
          <table:table-cell table:formula="of:=SUBTOTAL(2;[.C16:.C1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eatriz</text:p>
          </table:table-cell>
          <table:table-cell office:value-type="float" office:value="8" calcext:value-type="float">
            <text:p>8</text:p>
          </table:table-cell>
          <table:table-cell table:formula="of:=SUBTOTAL(2;[.C17:.C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Camila</text:p>
          </table:table-cell>
          <table:table-cell office:value-type="float" office:value="5" calcext:value-type="float">
            <text:p>5</text:p>
          </table:table-cell>
          <table:table-cell table:formula="of:=SUBTOTAL(2;[.C18:.C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Carlos</text:p>
          </table:table-cell>
          <table:table-cell office:value-type="float" office:value="9" calcext:value-type="float">
            <text:p>9</text:p>
          </table:table-cell>
          <table:table-cell table:formula="of:=SUBTOTAL(2;[.C19:.C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Valter</text:p>
          </table:table-cell>
          <table:table-cell office:value-type="float" office:value="4" calcext:value-type="float">
            <text:p>4</text:p>
          </table:table-cell>
          <table:table-cell table:formula="of:=SUBTOTAL(2;[.C20:.C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ntônio</text:p>
          </table:table-cell>
          <table:table-cell office:value-type="float" office:value="5" calcext:value-type="float">
            <text:p>5</text:p>
          </table:table-cell>
          <table:table-cell table:formula="of:=SUBTOTAL(2;[.C21:.C2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Thaiane</text:p>
          </table:table-cell>
          <table:table-cell office:value-type="float" office:value="6" calcext:value-type="float">
            <text:p>6</text:p>
          </table:table-cell>
          <table:table-cell table:formula="of:=SUBTOTAL(2;[.C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Isabella</text:p>
          </table:table-cell>
          <table:table-cell office:value-type="float" office:value="4" calcext:value-type="float">
            <text:p>4</text:p>
          </table:table-cell>
          <table:table-cell table:formula="of:=SUBTOTAL(2;[.C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Rafaela</text:p>
          </table:table-cell>
          <table:table-cell office:value-type="float" office:value="2" calcext:value-type="float">
            <text:p>2</text:p>
          </table:table-cell>
          <table:table-cell table:formula="of:=SUBTOTAL(2;[.C24:.C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2" office:value-type="string" calcext:value-type="string">
            <text:p>Trenamento</text:p>
          </table:table-cell>
          <table:table-cell table:style-name="ce2" office:value-type="string" calcext:value-type="string">
            <text:p>Quantidad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" office:value-type="string" calcext:value-type="string">
            <text:p>A</text:p>
          </table:table-cell>
          <table:table-cell table:style-name="ce2" table:formula="of:=SUMIF([.A$2:.D$24];[.E28];[.D$2:.D$24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" office:value-type="string" calcext:value-type="string">
            <text:p>B</text:p>
          </table:table-cell>
          <table:table-cell table:style-name="ce2" table:formula="of:=SUMIF([.A$2:.D$24];[.E29];[.D$2:.D$24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" office:value-type="string" calcext:value-type="string">
            <text:p>C</text:p>
          </table:table-cell>
          <table:table-cell table:style-name="ce2" table:formula="of:=SUMIF([.A$2:.D$24];[.E30];[.D$2:.D$24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" office:value-type="string" calcext:value-type="string">
            <text:p>D</text:p>
          </table:table-cell>
          <table:table-cell table:style-name="ce2" table:formula="of:=SUMIF([.A$2:.D$24];[.E31];[.D$2:.D$24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" office:value-type="string" calcext:value-type="string">
            <text:p>E</text:p>
          </table:table-cell>
          <table:table-cell table:style-name="ce2" table:formula="of:=SUMIF([.A$2:.D$24];[.E32];[.D$2:.D$24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" office:value-type="string" calcext:value-type="string">
            <text:p>F</text:p>
          </table:table-cell>
          <table:table-cell table:style-name="ce2" table:formula="of:=SUMIF([.A$2:.D$24];[.E33];[.D$2:.D$24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"/>
          <table:table-cell table:style-name="ce2" table:formula="of:=SUM([.F28:.F33])" office:value-type="float" office:value="23" calcext:value-type="float">
            <text:p>23</text:p>
          </table:table-cell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8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1 - Desloque a tabela "**Treinamento | Quantidade**" para linha abaixo da área de dados. (por ex: linha 27);</text:p>
          </table:table-cell>
        </table:table-row>
        <table:table-row table:style-name="ro1">
          <table:table-cell/>
          <table:table-cell office:value-type="string" calcext:value-type="string">
            <text:p>2- Na coluna D linha 2 insira a formula: **=SUBTOTAL(2;C2:C2)** copiar até linha 24. ( depois poderá ocultar coluna);</text:p>
          </table:table-cell>
        </table:table-row>
        <table:table-row table:style-name="ro1">
          <table:table-cell/>
          <table:table-cell office:value-type="string" calcext:value-type="string">
            <text:p>3- Na tabela deslocada célula F28 insira a fórmula: **=SOMASE(A$2:D$24;E28;D$2:D$24)** copiar até F33;</text:p>
          </table:table-cell>
        </table:table-row>
      </table:table>
      <table:named-expressions>
        <table:named-expression table:name="hum" table:base-cell-address="$Planilha1.$D$24" table:expression="$planilha1.$#REF!#REF![.#REF!$2]:$#REF!$24"/>
        <table:named-expression table:name="humd" table:base-cell-address="$Planilha1.$D$2" table:expression="$planilha1.$#REF!#REF![.#REF!$2]:$#REF!$24"/>
        <table:named-range table:name="somahum" table:base-cell-address="$Planilha1.$E$2" table:cell-range-address="$Planilha1.$D$2:.$D$24"/>
        <table:named-range table:name="tab" table:base-cell-address="$Planilha1.$A$2" table:cell-range-address="$Planilha1.$A$2:.$C$24"/>
        <table:named-range table:name="trei" table:base-cell-address="$Planilha1.$A$2" table:cell-range-address="$Planilha1.$A$2:.$A$24"/>
      </table:named-expressions>
      <table:database-ranges>
        <table:database-range table:name="__Anonymous_Sheet_DB__0" table:target-range-address="Planilha1.A1:Planilha1.C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 style:data-style-name="N2" text:time-value="00:08:14.2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9:21:00.255000000</meta:creation-date>
    <meta:editing-cycles>13</meta:editing-cycles>
    <meta:editing-duration>PT30M38S</meta:editing-duration>
    <dc:description>---------------------------------------------------------------
Este trabalho está licenciado sob uma Licença Creative Commons Atribuição  4.0 Internacional. Para ver uma cópia desta licença, visite http://creativecommons.org/licenses/by/4.0/.
------------------------------------------------------------------------------
Ĉi tiu verko estas disponebla laŭ la permesilo Krea Komunaĵo Atribuite 4.0 Tutmonda. Por vidi kopiaĵon de la permesilo, vizitu http://creativecommons.org/licenses/by/4.0/.
------------------------------------------------------------------------------</dc:description>
    <meta:generator>LibreOffice/5.1.3.2$Windows_x86 LibreOffice_project/644e4637d1d8544fd9f56425bd6cec110e49301b</meta:generator>
    <dc:title>Calc_Licenciado</dc:title>
    <dc:date>2016-06-08T00:15:06.644000000</dc:date>
    <meta:document-statistic meta:table-count="2" meta:cell-count="114" meta:object-count="0"/>
    <meta:template xlink:type="simple" xlink:actuate="onRequest" xlink:title="Calc_Licenciado" xlink:href="file:///C:/Users/Schiavinatto/AppData/Roaming/LibreOffice/4/user/template/LICENCIADOS/Calc_Licenciado.ots" meta:date="2016-06-07T19:20:58.677000000"/>
  </office:meta>
</office:document-meta>
</file>