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61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61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61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textarea-horizontal-align="justify" draw:textarea-vertical-align="middle" draw:auto-grow-height="false" fo:min-height="18.74mm" fo:min-width="87.43mm"/>
      <style:paragraph-properties style:writing-mode="lr-tb"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table:shapes>
          <draw:custom-shape draw:z-index="0" draw:name="Form 1" draw:style-name="gr1" draw:text-style-name="P1" svg:width="99.91mm" svg:height="37.46mm" svg:x="55.62mm" svg:y="37.45mm">
            <text:p text:style-name="P1">Pivot table grouped by hours <text:line-break/>counting how many times are listed in which hour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Tim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Default" office:value-type="string" calcext:value-type="string">
            <text:p>Time Stamp</text:p>
          </table:table-cell>
          <table:table-cell office:value-type="string" calcext:value-type="string">
            <text:p>Filter</text:p>
          </table:table-cell>
          <table:table-cell table:number-columns-repeated="5"/>
          <table:table-cell table:style-name="ce1" office:value-type="string" calcext:value-type="string">
            <text:p>Time Stamp</text:p>
          </table:table-cell>
          <table:table-cell table:style-name="ce5" office:value-type="string" calcext:value-type="string">
            <text:p>Anzahl - Time Stamp</text:p>
          </table:table-cell>
        </table:table-row>
        <table:table-row table:style-name="ro1">
          <table:table-cell office:value-type="time" office:time-value="PT07H49M12.187094825S" calcext:value-type="time">
            <text:p>07:49:12</text:p>
          </table:table-cell>
          <table:table-cell table:formula="of:=HOUR([.A2])" office:value-type="float" office:value="7" calcext:value-type="float">
            <text:p>7</text:p>
          </table:table-cell>
          <table:table-cell table:number-columns-repeated="5"/>
          <table:table-cell table:style-name="ce2" office:value-type="string" calcext:value-type="string">
            <text:p>00</text:p>
          </table:table-cell>
          <table:table-cell table:style-name="ce6" office:value-type="float" office:value="48" calcext:value-type="float">
            <text:p>48</text:p>
          </table:table-cell>
        </table:table-row>
        <table:table-row table:style-name="ro1">
          <table:table-cell office:value-type="time" office:time-value="PT14H59M55.088321196S" calcext:value-type="time">
            <text:p>14:59:55</text:p>
          </table:table-cell>
          <table:table-cell table:formula="of:=HOUR([.A3])" office:value-type="float" office:value="14" calcext:value-type="float">
            <text:p>14</text:p>
          </table:table-cell>
          <table:table-cell table:number-columns-repeated="5"/>
          <table:table-cell table:style-name="ce3" office:value-type="string" calcext:value-type="string">
            <text:p>01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1">
          <table:table-cell office:value-type="time" office:time-value="PT01H31M56.907915462S" calcext:value-type="time">
            <text:p>01:31:56</text:p>
          </table:table-cell>
          <table:table-cell table:formula="of:=HOUR([.A4])" office:value-type="float" office:value="1" calcext:value-type="float">
            <text:p>1</text:p>
          </table:table-cell>
          <table:table-cell table:number-columns-repeated="5"/>
          <table:table-cell table:style-name="ce3" office:value-type="string" calcext:value-type="string">
            <text:p>02</text:p>
          </table:table-cell>
          <table:table-cell table:style-name="ce7" office:value-type="float" office:value="46" calcext:value-type="float">
            <text:p>46</text:p>
          </table:table-cell>
        </table:table-row>
        <table:table-row table:style-name="ro1">
          <table:table-cell office:value-type="time" office:time-value="PT19H53M32.291371952S" calcext:value-type="time">
            <text:p>19:53:32</text:p>
          </table:table-cell>
          <table:table-cell table:formula="of:=HOUR([.A5])" office:value-type="float" office:value="19" calcext:value-type="float">
            <text:p>19</text:p>
          </table:table-cell>
          <table:table-cell table:number-columns-repeated="5"/>
          <table:table-cell table:style-name="ce3" office:value-type="string" calcext:value-type="string">
            <text:p>03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1">
          <table:table-cell office:value-type="time" office:time-value="PT15H00M59.596411032S" calcext:value-type="time">
            <text:p>15:00:59</text:p>
          </table:table-cell>
          <table:table-cell table:formula="of:=HOUR([.A6])" office:value-type="float" office:value="15" calcext:value-type="float">
            <text:p>15</text:p>
          </table:table-cell>
          <table:table-cell table:number-columns-repeated="5"/>
          <table:table-cell table:style-name="ce3" office:value-type="string" calcext:value-type="string">
            <text:p>04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1">
          <table:table-cell office:value-type="time" office:time-value="PT21H43M46.320300095S" calcext:value-type="time">
            <text:p>21:43:46</text:p>
          </table:table-cell>
          <table:table-cell table:formula="of:=HOUR([.A7])" office:value-type="float" office:value="21" calcext:value-type="float">
            <text:p>21</text:p>
          </table:table-cell>
          <table:table-cell table:number-columns-repeated="5"/>
          <table:table-cell table:style-name="ce3" office:value-type="string" calcext:value-type="string">
            <text:p>05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1">
          <table:table-cell office:value-type="time" office:time-value="PT16H14M50.846144103S" calcext:value-type="time">
            <text:p>16:14:50</text:p>
          </table:table-cell>
          <table:table-cell table:formula="of:=HOUR([.A8])" office:value-type="float" office:value="16" calcext:value-type="float">
            <text:p>16</text:p>
          </table:table-cell>
          <table:table-cell table:number-columns-repeated="5"/>
          <table:table-cell table:style-name="ce3" office:value-type="string" calcext:value-type="string">
            <text:p>06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1">
          <table:table-cell office:value-type="time" office:time-value="PT08H03M24.148472994S" calcext:value-type="time">
            <text:p>08:03:24</text:p>
          </table:table-cell>
          <table:table-cell table:formula="of:=HOUR([.A9])" office:value-type="float" office:value="8" calcext:value-type="float">
            <text:p>8</text:p>
          </table:table-cell>
          <table:table-cell table:number-columns-repeated="5"/>
          <table:table-cell table:style-name="ce3" office:value-type="string" calcext:value-type="string">
            <text:p>07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1">
          <table:table-cell office:value-type="time" office:time-value="PT05H29M34.867800845S" calcext:value-type="time">
            <text:p>05:29:34</text:p>
          </table:table-cell>
          <table:table-cell table:formula="of:=HOUR([.A10])" office:value-type="float" office:value="5" calcext:value-type="float">
            <text:p>5</text:p>
          </table:table-cell>
          <table:table-cell table:number-columns-repeated="5"/>
          <table:table-cell table:style-name="ce3" office:value-type="string" calcext:value-type="string">
            <text:p>08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1">
          <table:table-cell office:value-type="time" office:time-value="PT04H00M30.463667202S" calcext:value-type="time">
            <text:p>04:00:30</text:p>
          </table:table-cell>
          <table:table-cell table:formula="of:=HOUR([.A11])" office:value-type="float" office:value="4" calcext:value-type="float">
            <text:p>4</text:p>
          </table:table-cell>
          <table:table-cell table:number-columns-repeated="5"/>
          <table:table-cell table:style-name="ce3" office:value-type="string" calcext:value-type="string">
            <text:p>09</text:p>
          </table:table-cell>
          <table:table-cell table:style-name="ce7" office:value-type="float" office:value="55" calcext:value-type="float">
            <text:p>55</text:p>
          </table:table-cell>
        </table:table-row>
        <table:table-row table:style-name="ro1">
          <table:table-cell office:value-type="time" office:time-value="PT09H03M34.731878242S" calcext:value-type="time">
            <text:p>09:03:34</text:p>
          </table:table-cell>
          <table:table-cell table:formula="of:=HOUR([.A12])" office:value-type="float" office:value="9" calcext:value-type="float">
            <text:p>9</text:p>
          </table:table-cell>
          <table:table-cell table:number-columns-repeated="5"/>
          <table:table-cell table:style-name="ce3" office:value-type="string" calcext:value-type="string">
            <text:p>10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1">
          <table:table-cell office:value-type="time" office:time-value="PT17H58M58.398958629S" calcext:value-type="time">
            <text:p>17:58:58</text:p>
          </table:table-cell>
          <table:table-cell table:formula="of:=HOUR([.A13])" office:value-type="float" office:value="17" calcext:value-type="float">
            <text:p>17</text:p>
          </table:table-cell>
          <table:table-cell table:number-columns-repeated="5"/>
          <table:table-cell table:style-name="ce3" office:value-type="string" calcext:value-type="string">
            <text:p>11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1">
          <table:table-cell office:value-type="time" office:time-value="PT19H36M17.348828258S" calcext:value-type="time">
            <text:p>19:36:17</text:p>
          </table:table-cell>
          <table:table-cell table:formula="of:=HOUR([.A14])" office:value-type="float" office:value="19" calcext:value-type="float">
            <text:p>19</text:p>
          </table:table-cell>
          <table:table-cell table:number-columns-repeated="5"/>
          <table:table-cell table:style-name="ce3" office:value-type="string" calcext:value-type="string">
            <text:p>12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1">
          <table:table-cell office:value-type="time" office:time-value="PT00H22M35.106329673S" calcext:value-type="time">
            <text:p>00:22:35</text:p>
          </table:table-cell>
          <table:table-cell table:formula="of:=HOUR([.A15])" office:value-type="float" office:value="0" calcext:value-type="float">
            <text:p>0</text:p>
          </table:table-cell>
          <table:table-cell table:number-columns-repeated="5"/>
          <table:table-cell table:style-name="ce3" office:value-type="string" calcext:value-type="string">
            <text:p>13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1">
          <table:table-cell office:value-type="time" office:time-value="PT16H04M00.916015853S" calcext:value-type="time">
            <text:p>16:04:00</text:p>
          </table:table-cell>
          <table:table-cell table:formula="of:=HOUR([.A16])" office:value-type="float" office:value="16" calcext:value-type="float">
            <text:p>16</text:p>
          </table:table-cell>
          <table:table-cell table:number-columns-repeated="5"/>
          <table:table-cell table:style-name="ce3" office:value-type="string" calcext:value-type="string">
            <text:p>14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1">
          <table:table-cell office:value-type="time" office:time-value="PT10H19M10.364287689S" calcext:value-type="time">
            <text:p>10:19:10</text:p>
          </table:table-cell>
          <table:table-cell table:formula="of:=HOUR([.A17])" office:value-type="float" office:value="10" calcext:value-type="float">
            <text:p>10</text:p>
          </table:table-cell>
          <table:table-cell table:number-columns-repeated="5"/>
          <table:table-cell table:style-name="ce3" office:value-type="string" calcext:value-type="string">
            <text:p>15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1">
          <table:table-cell office:value-type="time" office:time-value="PT17H43M37.836409258S" calcext:value-type="time">
            <text:p>17:43:37</text:p>
          </table:table-cell>
          <table:table-cell table:formula="of:=HOUR([.A18])" office:value-type="float" office:value="17" calcext:value-type="float">
            <text:p>17</text:p>
          </table:table-cell>
          <table:table-cell table:number-columns-repeated="5"/>
          <table:table-cell table:style-name="ce3" office:value-type="string" calcext:value-type="string">
            <text:p>16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1">
          <table:table-cell office:value-type="time" office:time-value="PT10H52M58.252842701S" calcext:value-type="time">
            <text:p>10:52:58</text:p>
          </table:table-cell>
          <table:table-cell table:formula="of:=HOUR([.A19])" office:value-type="float" office:value="10" calcext:value-type="float">
            <text:p>10</text:p>
          </table:table-cell>
          <table:table-cell table:number-columns-repeated="5"/>
          <table:table-cell table:style-name="ce3" office:value-type="string" calcext:value-type="string">
            <text:p>17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1">
          <table:table-cell office:value-type="time" office:time-value="PT08H59M46.743480295S" calcext:value-type="time">
            <text:p>08:59:46</text:p>
          </table:table-cell>
          <table:table-cell table:formula="of:=HOUR([.A20])" office:value-type="float" office:value="8" calcext:value-type="float">
            <text:p>8</text:p>
          </table:table-cell>
          <table:table-cell table:number-columns-repeated="5"/>
          <table:table-cell table:style-name="ce3" office:value-type="string" calcext:value-type="string">
            <text:p>18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1">
          <table:table-cell office:value-type="time" office:time-value="PT19H23M46.430492331S" calcext:value-type="time">
            <text:p>19:23:46</text:p>
          </table:table-cell>
          <table:table-cell table:formula="of:=HOUR([.A21])" office:value-type="float" office:value="19" calcext:value-type="float">
            <text:p>19</text:p>
          </table:table-cell>
          <table:table-cell table:number-columns-repeated="5"/>
          <table:table-cell table:style-name="ce3" office:value-type="string" calcext:value-type="string">
            <text:p>19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1">
          <table:table-cell office:value-type="time" office:time-value="PT12H02M50.333763184S" calcext:value-type="time">
            <text:p>12:02:50</text:p>
          </table:table-cell>
          <table:table-cell table:formula="of:=HOUR([.A22])" office:value-type="float" office:value="12" calcext:value-type="float">
            <text:p>12</text:p>
          </table:table-cell>
          <table:table-cell table:number-columns-repeated="5"/>
          <table:table-cell table:style-name="ce3" office:value-type="string" calcext:value-type="string">
            <text:p>20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1">
          <table:table-cell office:value-type="time" office:time-value="PT03H19M00.665597865S" calcext:value-type="time">
            <text:p>03:19:00</text:p>
          </table:table-cell>
          <table:table-cell table:formula="of:=HOUR([.A23])" office:value-type="float" office:value="3" calcext:value-type="float">
            <text:p>3</text:p>
          </table:table-cell>
          <table:table-cell table:number-columns-repeated="5"/>
          <table:table-cell table:style-name="ce3" office:value-type="string" calcext:value-type="string">
            <text:p>21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1">
          <table:table-cell office:value-type="time" office:time-value="PT11H20M34.63727891S" calcext:value-type="time">
            <text:p>11:20:34</text:p>
          </table:table-cell>
          <table:table-cell table:formula="of:=HOUR([.A24])" office:value-type="float" office:value="11" calcext:value-type="float">
            <text:p>11</text:p>
          </table:table-cell>
          <table:table-cell table:number-columns-repeated="5"/>
          <table:table-cell table:style-name="ce3" office:value-type="string" calcext:value-type="string">
            <text:p>22</text:p>
          </table:table-cell>
          <table:table-cell table:style-name="ce7" office:value-type="float" office:value="42" calcext:value-type="float">
            <text:p>42</text:p>
          </table:table-cell>
        </table:table-row>
        <table:table-row table:style-name="ro1">
          <table:table-cell office:value-type="time" office:time-value="PT13H36M30.691184592S" calcext:value-type="time">
            <text:p>13:36:30</text:p>
          </table:table-cell>
          <table:table-cell table:formula="of:=HOUR([.A25])" office:value-type="float" office:value="13" calcext:value-type="float">
            <text:p>13</text:p>
          </table:table-cell>
          <table:table-cell table:number-columns-repeated="5"/>
          <table:table-cell table:style-name="ce3" office:value-type="string" calcext:value-type="string">
            <text:p>23</text:p>
          </table:table-cell>
          <table:table-cell table:style-name="ce8" office:value-type="float" office:value="37" calcext:value-type="float">
            <text:p>37</text:p>
          </table:table-cell>
        </table:table-row>
        <table:table-row table:style-name="ro1">
          <table:table-cell office:value-type="time" office:time-value="PT14H49M09.296741508S" calcext:value-type="time">
            <text:p>14:49:09</text:p>
          </table:table-cell>
          <table:table-cell table:formula="of:=HOUR([.A26])" office:value-type="float" office:value="14" calcext:value-type="float">
            <text:p>14</text:p>
          </table:table-cell>
          <table:table-cell table:number-columns-repeated="5"/>
          <table:table-cell table:style-name="ce4" office:value-type="string" calcext:value-type="string">
            <text:p>Summe Ergebnis</text:p>
          </table:table-cell>
          <table:table-cell table:style-name="ce9" office:value-type="float" office:value="1000" calcext:value-type="float">
            <text:p>1000</text:p>
          </table:table-cell>
        </table:table-row>
        <table:table-row table:style-name="ro1">
          <table:table-cell office:value-type="time" office:time-value="PT11H34M56.77378778S" calcext:value-type="time">
            <text:p>11:34:56</text:p>
          </table:table-cell>
          <table:table-cell table:formula="of:=HOUR([.A27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1H04M57.200849759S" calcext:value-type="time">
            <text:p>01:04:57</text:p>
          </table:table-cell>
          <table:table-cell table:formula="of:=HOUR([.A28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02H46M37.552191598S" calcext:value-type="time">
            <text:p>02:46:37</text:p>
          </table:table-cell>
          <table:table-cell table:formula="of:=HOUR([.A2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9H03M02.572628219S" calcext:value-type="time">
            <text:p>09:03:02</text:p>
          </table:table-cell>
          <table:table-cell table:formula="of:=HOUR([.A30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22H50M50.03769891S" calcext:value-type="time">
            <text:p>22:50:50</text:p>
          </table:table-cell>
          <table:table-cell table:formula="of:=HOUR([.A31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7H22M52.649530801S" calcext:value-type="time">
            <text:p>07:22:52</text:p>
          </table:table-cell>
          <table:table-cell table:formula="of:=HOUR([.A3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1H04M08.752203055S" calcext:value-type="time">
            <text:p>11:04:08</text:p>
          </table:table-cell>
          <table:table-cell table:formula="of:=HOUR([.A33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2H15M20.224601497S" calcext:value-type="time">
            <text:p>02:15:20</text:p>
          </table:table-cell>
          <table:table-cell table:formula="of:=HOUR([.A34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9H40M35.11146498S" calcext:value-type="time">
            <text:p>09:40:35</text:p>
          </table:table-cell>
          <table:table-cell table:formula="of:=HOUR([.A35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9H04M42.787609478S" calcext:value-type="time">
            <text:p>19:04:42</text:p>
          </table:table-cell>
          <table:table-cell table:formula="of:=HOUR([.A36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19H59M18.61006403S" calcext:value-type="time">
            <text:p>19:59:18</text:p>
          </table:table-cell>
          <table:table-cell table:formula="of:=HOUR([.A37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12H18M27.370341699S" calcext:value-type="time">
            <text:p>12:18:27</text:p>
          </table:table-cell>
          <table:table-cell table:formula="of:=HOUR([.A38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7H20M26.446400002S" calcext:value-type="time">
            <text:p>07:20:26</text:p>
          </table:table-cell>
          <table:table-cell table:formula="of:=HOUR([.A39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7H24M25.757106439S" calcext:value-type="time">
            <text:p>17:24:25</text:p>
          </table:table-cell>
          <table:table-cell table:formula="of:=HOUR([.A40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22H35M39.776831219S" calcext:value-type="time">
            <text:p>22:35:39</text:p>
          </table:table-cell>
          <table:table-cell table:formula="of:=HOUR([.A41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22H03M42.499008985S" calcext:value-type="time">
            <text:p>22:03:42</text:p>
          </table:table-cell>
          <table:table-cell table:formula="of:=HOUR([.A42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12H02M59.763411233S" calcext:value-type="time">
            <text:p>12:02:59</text:p>
          </table:table-cell>
          <table:table-cell table:formula="of:=HOUR([.A43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9H25M08.84434097S" calcext:value-type="time">
            <text:p>09:25:08</text:p>
          </table:table-cell>
          <table:table-cell table:formula="of:=HOUR([.A44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3H50M33.436256176S" calcext:value-type="time">
            <text:p>13:50:33</text:p>
          </table:table-cell>
          <table:table-cell table:formula="of:=HOUR([.A45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21H34M13.811284044S" calcext:value-type="time">
            <text:p>21:34:13</text:p>
          </table:table-cell>
          <table:table-cell table:formula="of:=HOUR([.A46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04H58M22.175952914S" calcext:value-type="time">
            <text:p>04:58:22</text:p>
          </table:table-cell>
          <table:table-cell table:formula="of:=HOUR([.A4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21H43M50.340323778S" calcext:value-type="time">
            <text:p>21:43:50</text:p>
          </table:table-cell>
          <table:table-cell table:formula="of:=HOUR([.A48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03H00M23.681094577S" calcext:value-type="time">
            <text:p>03:00:23</text:p>
          </table:table-cell>
          <table:table-cell table:formula="of:=HOUR([.A49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7H16M14.415248043S" calcext:value-type="time">
            <text:p>17:16:14</text:p>
          </table:table-cell>
          <table:table-cell table:formula="of:=HOUR([.A50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10H05M12.732761701S" calcext:value-type="time">
            <text:p>10:05:12</text:p>
          </table:table-cell>
          <table:table-cell table:formula="of:=HOUR([.A51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06H31M05.26416228S" calcext:value-type="time">
            <text:p>06:31:05</text:p>
          </table:table-cell>
          <table:table-cell table:formula="of:=HOUR([.A52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7H07M39.199731226S" calcext:value-type="time">
            <text:p>07:07:39</text:p>
          </table:table-cell>
          <table:table-cell table:formula="of:=HOUR([.A5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3H03M29.150479582S" calcext:value-type="time">
            <text:p>13:03:29</text:p>
          </table:table-cell>
          <table:table-cell table:formula="of:=HOUR([.A54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00H27M30.030307004S" calcext:value-type="time">
            <text:p>00:27:30</text:p>
          </table:table-cell>
          <table:table-cell table:formula="of:=HOUR([.A55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9H10M25.886731037S" calcext:value-type="time">
            <text:p>09:10:25</text:p>
          </table:table-cell>
          <table:table-cell table:formula="of:=HOUR([.A56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5H59M09.61791999S" calcext:value-type="time">
            <text:p>05:59:09</text:p>
          </table:table-cell>
          <table:table-cell table:formula="of:=HOUR([.A5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5H08M10.040535994S" calcext:value-type="time">
            <text:p>15:08:10</text:p>
          </table:table-cell>
          <table:table-cell table:formula="of:=HOUR([.A58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17H22M16.139356298S" calcext:value-type="time">
            <text:p>17:22:16</text:p>
          </table:table-cell>
          <table:table-cell table:formula="of:=HOUR([.A59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10H19M00.696655178S" calcext:value-type="time">
            <text:p>10:19:00</text:p>
          </table:table-cell>
          <table:table-cell table:formula="of:=HOUR([.A60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02H25M14.288783769S" calcext:value-type="time">
            <text:p>02:25:14</text:p>
          </table:table-cell>
          <table:table-cell table:formula="of:=HOUR([.A6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10H53M00.114125338S" calcext:value-type="time">
            <text:p>10:53:00</text:p>
          </table:table-cell>
          <table:table-cell table:formula="of:=HOUR([.A62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08H10M59.991248612S" calcext:value-type="time">
            <text:p>08:10:59</text:p>
          </table:table-cell>
          <table:table-cell table:formula="of:=HOUR([.A63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8H16M49.87143975S" calcext:value-type="time">
            <text:p>08:16:49</text:p>
          </table:table-cell>
          <table:table-cell table:formula="of:=HOUR([.A64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22H29M06.661725764S" calcext:value-type="time">
            <text:p>22:29:06</text:p>
          </table:table-cell>
          <table:table-cell table:formula="of:=HOUR([.A65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23H17M52.360365952S" calcext:value-type="time">
            <text:p>23:17:52</text:p>
          </table:table-cell>
          <table:table-cell table:formula="of:=HOUR([.A66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4H18M34.09010495S" calcext:value-type="time">
            <text:p>04:18:34</text:p>
          </table:table-cell>
          <table:table-cell table:formula="of:=HOUR([.A6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23H41M38.509671288S" calcext:value-type="time">
            <text:p>23:41:38</text:p>
          </table:table-cell>
          <table:table-cell table:formula="of:=HOUR([.A68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1H31M03.666902386S" calcext:value-type="time">
            <text:p>01:31:03</text:p>
          </table:table-cell>
          <table:table-cell table:formula="of:=HOUR([.A6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22H43M17.014858818S" calcext:value-type="time">
            <text:p>22:43:17</text:p>
          </table:table-cell>
          <table:table-cell table:formula="of:=HOUR([.A70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12H37M52.102992852S" calcext:value-type="time">
            <text:p>12:37:52</text:p>
          </table:table-cell>
          <table:table-cell table:formula="of:=HOUR([.A71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9H36M22.076056393S" calcext:value-type="time">
            <text:p>09:36:22</text:p>
          </table:table-cell>
          <table:table-cell table:formula="of:=HOUR([.A72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6H00M27.486736553S" calcext:value-type="time">
            <text:p>16:00:27</text:p>
          </table:table-cell>
          <table:table-cell table:formula="of:=HOUR([.A73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15H44M55.168163613S" calcext:value-type="time">
            <text:p>15:44:55</text:p>
          </table:table-cell>
          <table:table-cell table:formula="of:=HOUR([.A74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06H28M51.770113182S" calcext:value-type="time">
            <text:p>06:28:51</text:p>
          </table:table-cell>
          <table:table-cell table:formula="of:=HOUR([.A75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8H11M46.957278268S" calcext:value-type="time">
            <text:p>08:11:46</text:p>
          </table:table-cell>
          <table:table-cell table:formula="of:=HOUR([.A76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17H23M59.362630646S" calcext:value-type="time">
            <text:p>17:23:59</text:p>
          </table:table-cell>
          <table:table-cell table:formula="of:=HOUR([.A77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10H46M57.717705365S" calcext:value-type="time">
            <text:p>10:46:57</text:p>
          </table:table-cell>
          <table:table-cell table:formula="of:=HOUR([.A78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23H55M08.2649497S" calcext:value-type="time">
            <text:p>23:55:08</text:p>
          </table:table-cell>
          <table:table-cell table:formula="of:=HOUR([.A79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16H13M31.698004491S" calcext:value-type="time">
            <text:p>16:13:31</text:p>
          </table:table-cell>
          <table:table-cell table:formula="of:=HOUR([.A80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13H33M48.085838136S" calcext:value-type="time">
            <text:p>13:33:48</text:p>
          </table:table-cell>
          <table:table-cell table:formula="of:=HOUR([.A81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01H41M45.9415338S" calcext:value-type="time">
            <text:p>01:41:45</text:p>
          </table:table-cell>
          <table:table-cell table:formula="of:=HOUR([.A82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11H33M12.091216182S" calcext:value-type="time">
            <text:p>11:33:12</text:p>
          </table:table-cell>
          <table:table-cell table:formula="of:=HOUR([.A83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8H13M26.808988296S" calcext:value-type="time">
            <text:p>08:13:26</text:p>
          </table:table-cell>
          <table:table-cell table:formula="of:=HOUR([.A84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7H54M09.586914936S" calcext:value-type="time">
            <text:p>07:54:09</text:p>
          </table:table-cell>
          <table:table-cell table:formula="of:=HOUR([.A85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6H59M31.427541272S" calcext:value-type="time">
            <text:p>16:59:31</text:p>
          </table:table-cell>
          <table:table-cell table:formula="of:=HOUR([.A86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09H03M57.462874792S" calcext:value-type="time">
            <text:p>09:03:57</text:p>
          </table:table-cell>
          <table:table-cell table:formula="of:=HOUR([.A87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1H54M03.954930591S" calcext:value-type="time">
            <text:p>01:54:03</text:p>
          </table:table-cell>
          <table:table-cell table:formula="of:=HOUR([.A88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06H25M53.496751364S" calcext:value-type="time">
            <text:p>06:25:53</text:p>
          </table:table-cell>
          <table:table-cell table:formula="of:=HOUR([.A89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18H39M44.467389245S" calcext:value-type="time">
            <text:p>18:39:44</text:p>
          </table:table-cell>
          <table:table-cell table:formula="of:=HOUR([.A90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17H42M04.11586509S" calcext:value-type="time">
            <text:p>17:42:04</text:p>
          </table:table-cell>
          <table:table-cell table:formula="of:=HOUR([.A91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13H03M58.265770509S" calcext:value-type="time">
            <text:p>13:03:58</text:p>
          </table:table-cell>
          <table:table-cell table:formula="of:=HOUR([.A92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21H50M46.93504673S" calcext:value-type="time">
            <text:p>21:50:46</text:p>
          </table:table-cell>
          <table:table-cell table:formula="of:=HOUR([.A93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04H54M24.308326302S" calcext:value-type="time">
            <text:p>04:54:24</text:p>
          </table:table-cell>
          <table:table-cell table:formula="of:=HOUR([.A94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8H13M22.922818954S" calcext:value-type="time">
            <text:p>18:13:22</text:p>
          </table:table-cell>
          <table:table-cell table:formula="of:=HOUR([.A95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03H39M28.149645922S" calcext:value-type="time">
            <text:p>03:39:28</text:p>
          </table:table-cell>
          <table:table-cell table:formula="of:=HOUR([.A96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22H58M54.731274184S" calcext:value-type="time">
            <text:p>22:58:54</text:p>
          </table:table-cell>
          <table:table-cell table:formula="of:=HOUR([.A97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13H44M21.289824206S" calcext:value-type="time">
            <text:p>13:44:21</text:p>
          </table:table-cell>
          <table:table-cell table:formula="of:=HOUR([.A98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06H28M27.436177842S" calcext:value-type="time">
            <text:p>06:28:27</text:p>
          </table:table-cell>
          <table:table-cell table:formula="of:=HOUR([.A99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12H49M17.672418775S" calcext:value-type="time">
            <text:p>12:49:17</text:p>
          </table:table-cell>
          <table:table-cell table:formula="of:=HOUR([.A100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13H36M27.460694704S" calcext:value-type="time">
            <text:p>13:36:27</text:p>
          </table:table-cell>
          <table:table-cell table:formula="of:=HOUR([.A101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20H46M58.867325525S" calcext:value-type="time">
            <text:p>20:46:58</text:p>
          </table:table-cell>
          <table:table-cell table:formula="of:=HOUR([.A102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23H41M10.295768809S" calcext:value-type="time">
            <text:p>23:41:10</text:p>
          </table:table-cell>
          <table:table-cell table:formula="of:=HOUR([.A103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16H36M31.967475775S" calcext:value-type="time">
            <text:p>16:36:31</text:p>
          </table:table-cell>
          <table:table-cell table:formula="of:=HOUR([.A104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06H34M38.210805218S" calcext:value-type="time">
            <text:p>06:34:38</text:p>
          </table:table-cell>
          <table:table-cell table:formula="of:=HOUR([.A105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6H09M56.99344465S" calcext:value-type="time">
            <text:p>06:09:56</text:p>
          </table:table-cell>
          <table:table-cell table:formula="of:=HOUR([.A106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13H36M40.89446949S" calcext:value-type="time">
            <text:p>13:36:40</text:p>
          </table:table-cell>
          <table:table-cell table:formula="of:=HOUR([.A107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10H05M04.240714223S" calcext:value-type="time">
            <text:p>10:05:04</text:p>
          </table:table-cell>
          <table:table-cell table:formula="of:=HOUR([.A108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04H07M01.757657083S" calcext:value-type="time">
            <text:p>04:07:01</text:p>
          </table:table-cell>
          <table:table-cell table:formula="of:=HOUR([.A10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5H00M11.167840369S" calcext:value-type="time">
            <text:p>15:00:11</text:p>
          </table:table-cell>
          <table:table-cell table:formula="of:=HOUR([.A110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22H13M17.072304825S" calcext:value-type="time">
            <text:p>22:13:17</text:p>
          </table:table-cell>
          <table:table-cell table:formula="of:=HOUR([.A111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14H26M05.396370689S" calcext:value-type="time">
            <text:p>14:26:05</text:p>
          </table:table-cell>
          <table:table-cell table:formula="of:=HOUR([.A112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00H15M26.315959288S" calcext:value-type="time">
            <text:p>00:15:26</text:p>
          </table:table-cell>
          <table:table-cell table:formula="of:=HOUR([.A113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7H53M19.907056801S" calcext:value-type="time">
            <text:p>07:53:19</text:p>
          </table:table-cell>
          <table:table-cell table:formula="of:=HOUR([.A114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01H48M59.516663302S" calcext:value-type="time">
            <text:p>01:48:59</text:p>
          </table:table-cell>
          <table:table-cell table:formula="of:=HOUR([.A115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07H32M02.31252772S" calcext:value-type="time">
            <text:p>07:32:02</text:p>
          </table:table-cell>
          <table:table-cell table:formula="of:=HOUR([.A116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07H12M12.617316389S" calcext:value-type="time">
            <text:p>07:12:12</text:p>
          </table:table-cell>
          <table:table-cell table:formula="of:=HOUR([.A117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7H19M06.923008121S" calcext:value-type="time">
            <text:p>17:19:06</text:p>
          </table:table-cell>
          <table:table-cell table:formula="of:=HOUR([.A118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16H59M28.664310507S" calcext:value-type="time">
            <text:p>16:59:28</text:p>
          </table:table-cell>
          <table:table-cell table:formula="of:=HOUR([.A119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20H36M32.341076637S" calcext:value-type="time">
            <text:p>20:36:32</text:p>
          </table:table-cell>
          <table:table-cell table:formula="of:=HOUR([.A120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09H06M49.978562833S" calcext:value-type="time">
            <text:p>09:06:49</text:p>
          </table:table-cell>
          <table:table-cell table:formula="of:=HOUR([.A121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0H50M54.094257037S" calcext:value-type="time">
            <text:p>10:50:54</text:p>
          </table:table-cell>
          <table:table-cell table:formula="of:=HOUR([.A122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09H32M45.058561285S" calcext:value-type="time">
            <text:p>09:32:45</text:p>
          </table:table-cell>
          <table:table-cell table:formula="of:=HOUR([.A123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2H29M35.276242044S" calcext:value-type="time">
            <text:p>02:29:35</text:p>
          </table:table-cell>
          <table:table-cell table:formula="of:=HOUR([.A124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16H23M45.472606818S" calcext:value-type="time">
            <text:p>16:23:45</text:p>
          </table:table-cell>
          <table:table-cell table:formula="of:=HOUR([.A125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03H45M05.951725396S" calcext:value-type="time">
            <text:p>03:45:05</text:p>
          </table:table-cell>
          <table:table-cell table:formula="of:=HOUR([.A126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4H35M24.279043035S" calcext:value-type="time">
            <text:p>14:35:24</text:p>
          </table:table-cell>
          <table:table-cell table:formula="of:=HOUR([.A127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18H21M59.533098126S" calcext:value-type="time">
            <text:p>18:21:59</text:p>
          </table:table-cell>
          <table:table-cell table:formula="of:=HOUR([.A128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02H20M58.145930589S" calcext:value-type="time">
            <text:p>02:20:58</text:p>
          </table:table-cell>
          <table:table-cell table:formula="of:=HOUR([.A12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0H58M06.51571432S" calcext:value-type="time">
            <text:p>00:58:06</text:p>
          </table:table-cell>
          <table:table-cell table:formula="of:=HOUR([.A130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5H47M00.417702388S" calcext:value-type="time">
            <text:p>15:47:00</text:p>
          </table:table-cell>
          <table:table-cell table:formula="of:=HOUR([.A131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04H27M31.02707645S" calcext:value-type="time">
            <text:p>04:27:31</text:p>
          </table:table-cell>
          <table:table-cell table:formula="of:=HOUR([.A13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07H43M48.838102949S" calcext:value-type="time">
            <text:p>07:43:48</text:p>
          </table:table-cell>
          <table:table-cell table:formula="of:=HOUR([.A13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3H53M43.032902113S" calcext:value-type="time">
            <text:p>13:53:43</text:p>
          </table:table-cell>
          <table:table-cell table:formula="of:=HOUR([.A134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13H28M33.017496732S" calcext:value-type="time">
            <text:p>13:28:33</text:p>
          </table:table-cell>
          <table:table-cell table:formula="of:=HOUR([.A135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02H18M47.943594516S" calcext:value-type="time">
            <text:p>02:18:47</text:p>
          </table:table-cell>
          <table:table-cell table:formula="of:=HOUR([.A136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11H36M45.554126139S" calcext:value-type="time">
            <text:p>11:36:45</text:p>
          </table:table-cell>
          <table:table-cell table:formula="of:=HOUR([.A137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13H44M43.865045524S" calcext:value-type="time">
            <text:p>13:44:43</text:p>
          </table:table-cell>
          <table:table-cell table:formula="of:=HOUR([.A138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17H51M10.088732215S" calcext:value-type="time">
            <text:p>17:51:10</text:p>
          </table:table-cell>
          <table:table-cell table:formula="of:=HOUR([.A139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08H29M31.174410738S" calcext:value-type="time">
            <text:p>08:29:31</text:p>
          </table:table-cell>
          <table:table-cell table:formula="of:=HOUR([.A140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20H27M49.492797761S" calcext:value-type="time">
            <text:p>20:27:49</text:p>
          </table:table-cell>
          <table:table-cell table:formula="of:=HOUR([.A141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10H11M23.353223782S" calcext:value-type="time">
            <text:p>10:11:23</text:p>
          </table:table-cell>
          <table:table-cell table:formula="of:=HOUR([.A142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8H44M17.349316416S" calcext:value-type="time">
            <text:p>18:44:17</text:p>
          </table:table-cell>
          <table:table-cell table:formula="of:=HOUR([.A143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03H19M13.669340363S" calcext:value-type="time">
            <text:p>03:19:13</text:p>
          </table:table-cell>
          <table:table-cell table:formula="of:=HOUR([.A144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09H44M25.732039885S" calcext:value-type="time">
            <text:p>09:44:25</text:p>
          </table:table-cell>
          <table:table-cell table:formula="of:=HOUR([.A145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3H27M40.424210736S" calcext:value-type="time">
            <text:p>13:27:40</text:p>
          </table:table-cell>
          <table:table-cell table:formula="of:=HOUR([.A146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13H24M57.034997534S" calcext:value-type="time">
            <text:p>13:24:57</text:p>
          </table:table-cell>
          <table:table-cell table:formula="of:=HOUR([.A147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02H33M06.418620697S" calcext:value-type="time">
            <text:p>02:33:06</text:p>
          </table:table-cell>
          <table:table-cell table:formula="of:=HOUR([.A148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19H52M50.94551821S" calcext:value-type="time">
            <text:p>19:52:50</text:p>
          </table:table-cell>
          <table:table-cell table:formula="of:=HOUR([.A149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23H30M45.411880642S" calcext:value-type="time">
            <text:p>23:30:45</text:p>
          </table:table-cell>
          <table:table-cell table:formula="of:=HOUR([.A150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16H58M25.885744274S" calcext:value-type="time">
            <text:p>16:58:25</text:p>
          </table:table-cell>
          <table:table-cell table:formula="of:=HOUR([.A151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19H23M26.50017092S" calcext:value-type="time">
            <text:p>19:23:26</text:p>
          </table:table-cell>
          <table:table-cell table:formula="of:=HOUR([.A152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07H26M49.78395126S" calcext:value-type="time">
            <text:p>07:26:49</text:p>
          </table:table-cell>
          <table:table-cell table:formula="of:=HOUR([.A15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09H18M33.221079485S" calcext:value-type="time">
            <text:p>09:18:33</text:p>
          </table:table-cell>
          <table:table-cell table:formula="of:=HOUR([.A154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6H11M03.439849862S" calcext:value-type="time">
            <text:p>06:11:03</text:p>
          </table:table-cell>
          <table:table-cell table:formula="of:=HOUR([.A155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10H16M02.862853349S" calcext:value-type="time">
            <text:p>10:16:02</text:p>
          </table:table-cell>
          <table:table-cell table:formula="of:=HOUR([.A156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8H09M27.811435661S" calcext:value-type="time">
            <text:p>18:09:27</text:p>
          </table:table-cell>
          <table:table-cell table:formula="of:=HOUR([.A157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07H23M54.973896572S" calcext:value-type="time">
            <text:p>07:23:54</text:p>
          </table:table-cell>
          <table:table-cell table:formula="of:=HOUR([.A15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9H14M12.058465488S" calcext:value-type="time">
            <text:p>19:14:12</text:p>
          </table:table-cell>
          <table:table-cell table:formula="of:=HOUR([.A159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00H26M09.956397131S" calcext:value-type="time">
            <text:p>00:26:09</text:p>
          </table:table-cell>
          <table:table-cell table:formula="of:=HOUR([.A160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8H59M05.020287643S" calcext:value-type="time">
            <text:p>18:59:05</text:p>
          </table:table-cell>
          <table:table-cell table:formula="of:=HOUR([.A161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05H39M55.823738078S" calcext:value-type="time">
            <text:p>05:39:55</text:p>
          </table:table-cell>
          <table:table-cell table:formula="of:=HOUR([.A162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09H53M16.3922194S" calcext:value-type="time">
            <text:p>09:53:16</text:p>
          </table:table-cell>
          <table:table-cell table:formula="of:=HOUR([.A163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6H45M09.584950678S" calcext:value-type="time">
            <text:p>16:45:09</text:p>
          </table:table-cell>
          <table:table-cell table:formula="of:=HOUR([.A164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11H34M50.89628682S" calcext:value-type="time">
            <text:p>11:34:50</text:p>
          </table:table-cell>
          <table:table-cell table:formula="of:=HOUR([.A165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5H09M54.510937059S" calcext:value-type="time">
            <text:p>05:09:54</text:p>
          </table:table-cell>
          <table:table-cell table:formula="of:=HOUR([.A166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20H56M28.752173575S" calcext:value-type="time">
            <text:p>20:56:28</text:p>
          </table:table-cell>
          <table:table-cell table:formula="of:=HOUR([.A167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21H17M14.843355208S" calcext:value-type="time">
            <text:p>21:17:14</text:p>
          </table:table-cell>
          <table:table-cell table:formula="of:=HOUR([.A168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14H49M51.1469189S" calcext:value-type="time">
            <text:p>14:49:51</text:p>
          </table:table-cell>
          <table:table-cell table:formula="of:=HOUR([.A169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01H57M57.072133025S" calcext:value-type="time">
            <text:p>01:57:57</text:p>
          </table:table-cell>
          <table:table-cell table:formula="of:=HOUR([.A170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09H45M55.038635531S" calcext:value-type="time">
            <text:p>09:45:55</text:p>
          </table:table-cell>
          <table:table-cell table:formula="of:=HOUR([.A171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2H03M08.017130306S" calcext:value-type="time">
            <text:p>02:03:08</text:p>
          </table:table-cell>
          <table:table-cell table:formula="of:=HOUR([.A172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9H43M26.015164431S" calcext:value-type="time">
            <text:p>09:43:26</text:p>
          </table:table-cell>
          <table:table-cell table:formula="of:=HOUR([.A173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7H12M56.551203709S" calcext:value-type="time">
            <text:p>17:12:56</text:p>
          </table:table-cell>
          <table:table-cell table:formula="of:=HOUR([.A174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09H38M24.950352329S" calcext:value-type="time">
            <text:p>09:38:24</text:p>
          </table:table-cell>
          <table:table-cell table:formula="of:=HOUR([.A175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5H35M58.440294854S" calcext:value-type="time">
            <text:p>05:35:58</text:p>
          </table:table-cell>
          <table:table-cell table:formula="of:=HOUR([.A176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20H17M11.940104984S" calcext:value-type="time">
            <text:p>20:17:11</text:p>
          </table:table-cell>
          <table:table-cell table:formula="of:=HOUR([.A177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03H06M35.168595008S" calcext:value-type="time">
            <text:p>03:06:35</text:p>
          </table:table-cell>
          <table:table-cell table:formula="of:=HOUR([.A178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07H06M37.683797849S" calcext:value-type="time">
            <text:p>07:06:37</text:p>
          </table:table-cell>
          <table:table-cell table:formula="of:=HOUR([.A179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20H21M15.760863733S" calcext:value-type="time">
            <text:p>20:21:15</text:p>
          </table:table-cell>
          <table:table-cell table:formula="of:=HOUR([.A180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17H48M40.012160083S" calcext:value-type="time">
            <text:p>17:48:40</text:p>
          </table:table-cell>
          <table:table-cell table:formula="of:=HOUR([.A181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07H01M51.701852527S" calcext:value-type="time">
            <text:p>07:01:51</text:p>
          </table:table-cell>
          <table:table-cell table:formula="of:=HOUR([.A18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04H20M40.846294742S" calcext:value-type="time">
            <text:p>04:20:40</text:p>
          </table:table-cell>
          <table:table-cell table:formula="of:=HOUR([.A183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3H22M58.234989715S" calcext:value-type="time">
            <text:p>13:22:58</text:p>
          </table:table-cell>
          <table:table-cell table:formula="of:=HOUR([.A184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12H23M49.661765751S" calcext:value-type="time">
            <text:p>12:23:49</text:p>
          </table:table-cell>
          <table:table-cell table:formula="of:=HOUR([.A185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11H18M24.05804648S" calcext:value-type="time">
            <text:p>11:18:24</text:p>
          </table:table-cell>
          <table:table-cell table:formula="of:=HOUR([.A186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19H15M05.215610411S" calcext:value-type="time">
            <text:p>19:15:05</text:p>
          </table:table-cell>
          <table:table-cell table:formula="of:=HOUR([.A187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06H43M28.179071357S" calcext:value-type="time">
            <text:p>06:43:28</text:p>
          </table:table-cell>
          <table:table-cell table:formula="of:=HOUR([.A188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4H32M59.610668373S" calcext:value-type="time">
            <text:p>04:32:59</text:p>
          </table:table-cell>
          <table:table-cell table:formula="of:=HOUR([.A18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8H48M36.674867248S" calcext:value-type="time">
            <text:p>18:48:36</text:p>
          </table:table-cell>
          <table:table-cell table:formula="of:=HOUR([.A190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15H43M20.679857144S" calcext:value-type="time">
            <text:p>15:43:20</text:p>
          </table:table-cell>
          <table:table-cell table:formula="of:=HOUR([.A191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15H00M54.92129941S" calcext:value-type="time">
            <text:p>15:00:54</text:p>
          </table:table-cell>
          <table:table-cell table:formula="of:=HOUR([.A192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09H52M11.076498987S" calcext:value-type="time">
            <text:p>09:52:11</text:p>
          </table:table-cell>
          <table:table-cell table:formula="of:=HOUR([.A193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1H26M41.933148357S" calcext:value-type="time">
            <text:p>01:26:41</text:p>
          </table:table-cell>
          <table:table-cell table:formula="of:=HOUR([.A194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07H10M28.253626445S" calcext:value-type="time">
            <text:p>07:10:28</text:p>
          </table:table-cell>
          <table:table-cell table:formula="of:=HOUR([.A195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20H15M44.428237517S" calcext:value-type="time">
            <text:p>20:15:44</text:p>
          </table:table-cell>
          <table:table-cell table:formula="of:=HOUR([.A196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10H40M24.239967254S" calcext:value-type="time">
            <text:p>10:40:24</text:p>
          </table:table-cell>
          <table:table-cell table:formula="of:=HOUR([.A197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21H50M27.749782039S" calcext:value-type="time">
            <text:p>21:50:27</text:p>
          </table:table-cell>
          <table:table-cell table:formula="of:=HOUR([.A198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06H06M08.807586357S" calcext:value-type="time">
            <text:p>06:06:08</text:p>
          </table:table-cell>
          <table:table-cell table:formula="of:=HOUR([.A199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17H19M54.968947486S" calcext:value-type="time">
            <text:p>17:19:54</text:p>
          </table:table-cell>
          <table:table-cell table:formula="of:=HOUR([.A200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11H55M58.849140699S" calcext:value-type="time">
            <text:p>11:55:58</text:p>
          </table:table-cell>
          <table:table-cell table:formula="of:=HOUR([.A201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23H56M32.401216328S" calcext:value-type="time">
            <text:p>23:56:32</text:p>
          </table:table-cell>
          <table:table-cell table:formula="of:=HOUR([.A202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14H06M44.699312095S" calcext:value-type="time">
            <text:p>14:06:44</text:p>
          </table:table-cell>
          <table:table-cell table:formula="of:=HOUR([.A203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05H09M56.499942121S" calcext:value-type="time">
            <text:p>05:09:56</text:p>
          </table:table-cell>
          <table:table-cell table:formula="of:=HOUR([.A20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04H33M41.604996264S" calcext:value-type="time">
            <text:p>04:33:41</text:p>
          </table:table-cell>
          <table:table-cell table:formula="of:=HOUR([.A20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22H27M46.700508139S" calcext:value-type="time">
            <text:p>22:27:46</text:p>
          </table:table-cell>
          <table:table-cell table:formula="of:=HOUR([.A206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21H46M19.653823762S" calcext:value-type="time">
            <text:p>21:46:19</text:p>
          </table:table-cell>
          <table:table-cell table:formula="of:=HOUR([.A207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02H59M04.652080527S" calcext:value-type="time">
            <text:p>02:59:04</text:p>
          </table:table-cell>
          <table:table-cell table:formula="of:=HOUR([.A208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11H11M23.580809212S" calcext:value-type="time">
            <text:p>11:11:23</text:p>
          </table:table-cell>
          <table:table-cell table:formula="of:=HOUR([.A209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15H59M53.252514691S" calcext:value-type="time">
            <text:p>15:59:53</text:p>
          </table:table-cell>
          <table:table-cell table:formula="of:=HOUR([.A210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16H44M28.399425526S" calcext:value-type="time">
            <text:p>16:44:28</text:p>
          </table:table-cell>
          <table:table-cell table:formula="of:=HOUR([.A211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13H42M01.90512572S" calcext:value-type="time">
            <text:p>13:42:01</text:p>
          </table:table-cell>
          <table:table-cell table:formula="of:=HOUR([.A212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07H41M43.695429992S" calcext:value-type="time">
            <text:p>07:41:43</text:p>
          </table:table-cell>
          <table:table-cell table:formula="of:=HOUR([.A21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2H54M44.582027706S" calcext:value-type="time">
            <text:p>12:54:44</text:p>
          </table:table-cell>
          <table:table-cell table:formula="of:=HOUR([.A214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19H08M11.41210586S" calcext:value-type="time">
            <text:p>19:08:11</text:p>
          </table:table-cell>
          <table:table-cell table:formula="of:=HOUR([.A215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15H37M07.805610399S" calcext:value-type="time">
            <text:p>15:37:07</text:p>
          </table:table-cell>
          <table:table-cell table:formula="of:=HOUR([.A216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15H47M31.757870809S" calcext:value-type="time">
            <text:p>15:47:31</text:p>
          </table:table-cell>
          <table:table-cell table:formula="of:=HOUR([.A217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09H25M33.988027548S" calcext:value-type="time">
            <text:p>09:25:33</text:p>
          </table:table-cell>
          <table:table-cell table:formula="of:=HOUR([.A218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9H35M08.299545464S" calcext:value-type="time">
            <text:p>19:35:08</text:p>
          </table:table-cell>
          <table:table-cell table:formula="of:=HOUR([.A219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00H05M54.607878469S" calcext:value-type="time">
            <text:p>00:05:54</text:p>
          </table:table-cell>
          <table:table-cell table:formula="of:=HOUR([.A220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0H54M26.888564247S" calcext:value-type="time">
            <text:p>00:54:26</text:p>
          </table:table-cell>
          <table:table-cell table:formula="of:=HOUR([.A221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4H11M01.664209071S" calcext:value-type="time">
            <text:p>14:11:01</text:p>
          </table:table-cell>
          <table:table-cell table:formula="of:=HOUR([.A222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16H25M15.271078178S" calcext:value-type="time">
            <text:p>16:25:15</text:p>
          </table:table-cell>
          <table:table-cell table:formula="of:=HOUR([.A223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07H48M46.803115298S" calcext:value-type="time">
            <text:p>07:48:46</text:p>
          </table:table-cell>
          <table:table-cell table:formula="of:=HOUR([.A224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0H28M29.497748914S" calcext:value-type="time">
            <text:p>10:28:29</text:p>
          </table:table-cell>
          <table:table-cell table:formula="of:=HOUR([.A225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3H25M00.949982158S" calcext:value-type="time">
            <text:p>13:25:00</text:p>
          </table:table-cell>
          <table:table-cell table:formula="of:=HOUR([.A226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00H59M21.510154444S" calcext:value-type="time">
            <text:p>00:59:21</text:p>
          </table:table-cell>
          <table:table-cell table:formula="of:=HOUR([.A22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20H13M22.442243746S" calcext:value-type="time">
            <text:p>20:13:22</text:p>
          </table:table-cell>
          <table:table-cell table:formula="of:=HOUR([.A228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22H06M43.481960116S" calcext:value-type="time">
            <text:p>22:06:43</text:p>
          </table:table-cell>
          <table:table-cell table:formula="of:=HOUR([.A229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4H43M36.20617478S" calcext:value-type="time">
            <text:p>04:43:36</text:p>
          </table:table-cell>
          <table:table-cell table:formula="of:=HOUR([.A230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9H47M35.533658742S" calcext:value-type="time">
            <text:p>19:47:35</text:p>
          </table:table-cell>
          <table:table-cell table:formula="of:=HOUR([.A231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03H34M17.838461126S" calcext:value-type="time">
            <text:p>03:34:17</text:p>
          </table:table-cell>
          <table:table-cell table:formula="of:=HOUR([.A232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08H49M42.474279136S" calcext:value-type="time">
            <text:p>08:49:42</text:p>
          </table:table-cell>
          <table:table-cell table:formula="of:=HOUR([.A233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5H50M41.067331355S" calcext:value-type="time">
            <text:p>05:50:41</text:p>
          </table:table-cell>
          <table:table-cell table:formula="of:=HOUR([.A23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1H19M46.155504544S" calcext:value-type="time">
            <text:p>11:19:46</text:p>
          </table:table-cell>
          <table:table-cell table:formula="of:=HOUR([.A235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14H00M06.527029962S" calcext:value-type="time">
            <text:p>14:00:06</text:p>
          </table:table-cell>
          <table:table-cell table:formula="of:=HOUR([.A236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03H28M41.881967474S" calcext:value-type="time">
            <text:p>03:28:41</text:p>
          </table:table-cell>
          <table:table-cell table:formula="of:=HOUR([.A237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2H48M04.543025573S" calcext:value-type="time">
            <text:p>12:48:04</text:p>
          </table:table-cell>
          <table:table-cell table:formula="of:=HOUR([.A238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1H05M41.935034094S" calcext:value-type="time">
            <text:p>01:05:41</text:p>
          </table:table-cell>
          <table:table-cell table:formula="of:=HOUR([.A23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03H21M35.863819138S" calcext:value-type="time">
            <text:p>03:21:35</text:p>
          </table:table-cell>
          <table:table-cell table:formula="of:=HOUR([.A240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0H25M14.486862368S" calcext:value-type="time">
            <text:p>10:25:14</text:p>
          </table:table-cell>
          <table:table-cell table:formula="of:=HOUR([.A241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4H24M17.728283853S" calcext:value-type="time">
            <text:p>14:24:17</text:p>
          </table:table-cell>
          <table:table-cell table:formula="of:=HOUR([.A242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01H41M52.969128677S" calcext:value-type="time">
            <text:p>01:41:52</text:p>
          </table:table-cell>
          <table:table-cell table:formula="of:=HOUR([.A243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18H51M51.40367823S" calcext:value-type="time">
            <text:p>18:51:51</text:p>
          </table:table-cell>
          <table:table-cell table:formula="of:=HOUR([.A244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20H07M30.451814568S" calcext:value-type="time">
            <text:p>20:07:30</text:p>
          </table:table-cell>
          <table:table-cell table:formula="of:=HOUR([.A245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09H38M15.60651575S" calcext:value-type="time">
            <text:p>09:38:15</text:p>
          </table:table-cell>
          <table:table-cell table:formula="of:=HOUR([.A246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6H06M13.954929291S" calcext:value-type="time">
            <text:p>16:06:13</text:p>
          </table:table-cell>
          <table:table-cell table:formula="of:=HOUR([.A247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20H00M44.830971059S" calcext:value-type="time">
            <text:p>20:00:44</text:p>
          </table:table-cell>
          <table:table-cell table:formula="of:=HOUR([.A248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22H00M18.642764387S" calcext:value-type="time">
            <text:p>22:00:18</text:p>
          </table:table-cell>
          <table:table-cell table:formula="of:=HOUR([.A249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9H07M23.26043952S" calcext:value-type="time">
            <text:p>09:07:23</text:p>
          </table:table-cell>
          <table:table-cell table:formula="of:=HOUR([.A250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0H12M12.51098007S" calcext:value-type="time">
            <text:p>10:12:12</text:p>
          </table:table-cell>
          <table:table-cell table:formula="of:=HOUR([.A251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00H50M55.987826214S" calcext:value-type="time">
            <text:p>00:50:55</text:p>
          </table:table-cell>
          <table:table-cell table:formula="of:=HOUR([.A252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9H03M02.583959713S" calcext:value-type="time">
            <text:p>09:03:02</text:p>
          </table:table-cell>
          <table:table-cell table:formula="of:=HOUR([.A253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20H22M39.927276105S" calcext:value-type="time">
            <text:p>20:22:39</text:p>
          </table:table-cell>
          <table:table-cell table:formula="of:=HOUR([.A254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16H54M27.966890982S" calcext:value-type="time">
            <text:p>16:54:27</text:p>
          </table:table-cell>
          <table:table-cell table:formula="of:=HOUR([.A255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16H51M46.942281953S" calcext:value-type="time">
            <text:p>16:51:46</text:p>
          </table:table-cell>
          <table:table-cell table:formula="of:=HOUR([.A256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03H02M58.02163152S" calcext:value-type="time">
            <text:p>03:02:58</text:p>
          </table:table-cell>
          <table:table-cell table:formula="of:=HOUR([.A257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21H01M34.259317438S" calcext:value-type="time">
            <text:p>21:01:34</text:p>
          </table:table-cell>
          <table:table-cell table:formula="of:=HOUR([.A258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04H14M38.2378248S" calcext:value-type="time">
            <text:p>04:14:38</text:p>
          </table:table-cell>
          <table:table-cell table:formula="of:=HOUR([.A25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23H41M04.629016384S" calcext:value-type="time">
            <text:p>23:41:04</text:p>
          </table:table-cell>
          <table:table-cell table:formula="of:=HOUR([.A260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21H23M50.034395836S" calcext:value-type="time">
            <text:p>21:23:50</text:p>
          </table:table-cell>
          <table:table-cell table:formula="of:=HOUR([.A261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20H43M19.097935425S" calcext:value-type="time">
            <text:p>20:43:19</text:p>
          </table:table-cell>
          <table:table-cell table:formula="of:=HOUR([.A262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11H53M14.910099151S" calcext:value-type="time">
            <text:p>11:53:14</text:p>
          </table:table-cell>
          <table:table-cell table:formula="of:=HOUR([.A263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16H36M34.090582682S" calcext:value-type="time">
            <text:p>16:36:34</text:p>
          </table:table-cell>
          <table:table-cell table:formula="of:=HOUR([.A264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11H23M59.326024384S" calcext:value-type="time">
            <text:p>11:23:59</text:p>
          </table:table-cell>
          <table:table-cell table:formula="of:=HOUR([.A265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1H22M29.423315664S" calcext:value-type="time">
            <text:p>01:22:29</text:p>
          </table:table-cell>
          <table:table-cell table:formula="of:=HOUR([.A266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07H11M58.778913575S" calcext:value-type="time">
            <text:p>07:11:58</text:p>
          </table:table-cell>
          <table:table-cell table:formula="of:=HOUR([.A267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04H03M01.214883153S" calcext:value-type="time">
            <text:p>04:03:01</text:p>
          </table:table-cell>
          <table:table-cell table:formula="of:=HOUR([.A268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07H19M09.011469172S" calcext:value-type="time">
            <text:p>07:19:09</text:p>
          </table:table-cell>
          <table:table-cell table:formula="of:=HOUR([.A269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21H38M56.538701787S" calcext:value-type="time">
            <text:p>21:38:56</text:p>
          </table:table-cell>
          <table:table-cell table:formula="of:=HOUR([.A270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11H59M21.35070529S" calcext:value-type="time">
            <text:p>11:59:21</text:p>
          </table:table-cell>
          <table:table-cell table:formula="of:=HOUR([.A271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1H00M52.93436388S" calcext:value-type="time">
            <text:p>01:00:52</text:p>
          </table:table-cell>
          <table:table-cell table:formula="of:=HOUR([.A272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08H32M04.225619413S" calcext:value-type="time">
            <text:p>08:32:04</text:p>
          </table:table-cell>
          <table:table-cell table:formula="of:=HOUR([.A273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10H37M22.67909264S" calcext:value-type="time">
            <text:p>10:37:22</text:p>
          </table:table-cell>
          <table:table-cell table:formula="of:=HOUR([.A274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23H43M09.438429747S" calcext:value-type="time">
            <text:p>23:43:09</text:p>
          </table:table-cell>
          <table:table-cell table:formula="of:=HOUR([.A275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0H55M34.537238073S" calcext:value-type="time">
            <text:p>00:55:34</text:p>
          </table:table-cell>
          <table:table-cell table:formula="of:=HOUR([.A276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3H25M49.767914044S" calcext:value-type="time">
            <text:p>03:25:49</text:p>
          </table:table-cell>
          <table:table-cell table:formula="of:=HOUR([.A277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1H11M53.601364838S" calcext:value-type="time">
            <text:p>11:11:53</text:p>
          </table:table-cell>
          <table:table-cell table:formula="of:=HOUR([.A278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22H24M35.310261856S" calcext:value-type="time">
            <text:p>22:24:35</text:p>
          </table:table-cell>
          <table:table-cell table:formula="of:=HOUR([.A279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8H53M42.642104269S" calcext:value-type="time">
            <text:p>08:53:42</text:p>
          </table:table-cell>
          <table:table-cell table:formula="of:=HOUR([.A280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9H32M31.851377403S" calcext:value-type="time">
            <text:p>09:32:31</text:p>
          </table:table-cell>
          <table:table-cell table:formula="of:=HOUR([.A281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0H09M47.88474001S" calcext:value-type="time">
            <text:p>10:09:47</text:p>
          </table:table-cell>
          <table:table-cell table:formula="of:=HOUR([.A282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0H16M45.976009076S" calcext:value-type="time">
            <text:p>10:16:45</text:p>
          </table:table-cell>
          <table:table-cell table:formula="of:=HOUR([.A283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22H24M09.499965875S" calcext:value-type="time">
            <text:p>22:24:09</text:p>
          </table:table-cell>
          <table:table-cell table:formula="of:=HOUR([.A284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4H36M30.184330035S" calcext:value-type="time">
            <text:p>04:36:30</text:p>
          </table:table-cell>
          <table:table-cell table:formula="of:=HOUR([.A28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01H36M07.064930849S" calcext:value-type="time">
            <text:p>01:36:07</text:p>
          </table:table-cell>
          <table:table-cell table:formula="of:=HOUR([.A286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12H57M02.786170158S" calcext:value-type="time">
            <text:p>12:57:02</text:p>
          </table:table-cell>
          <table:table-cell table:formula="of:=HOUR([.A287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14H41M02.601583478S" calcext:value-type="time">
            <text:p>14:41:02</text:p>
          </table:table-cell>
          <table:table-cell table:formula="of:=HOUR([.A288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02H45M40.713636244S" calcext:value-type="time">
            <text:p>02:45:40</text:p>
          </table:table-cell>
          <table:table-cell table:formula="of:=HOUR([.A28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20H06M25.653347382S" calcext:value-type="time">
            <text:p>20:06:25</text:p>
          </table:table-cell>
          <table:table-cell table:formula="of:=HOUR([.A290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16H00M31.625056933S" calcext:value-type="time">
            <text:p>16:00:31</text:p>
          </table:table-cell>
          <table:table-cell table:formula="of:=HOUR([.A291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14H00M53.527657356S" calcext:value-type="time">
            <text:p>14:00:53</text:p>
          </table:table-cell>
          <table:table-cell table:formula="of:=HOUR([.A292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17H12M36.756015631S" calcext:value-type="time">
            <text:p>17:12:36</text:p>
          </table:table-cell>
          <table:table-cell table:formula="of:=HOUR([.A293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23H45M58.894194716S" calcext:value-type="time">
            <text:p>23:45:58</text:p>
          </table:table-cell>
          <table:table-cell table:formula="of:=HOUR([.A294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8H56M10.572410059S" calcext:value-type="time">
            <text:p>08:56:10</text:p>
          </table:table-cell>
          <table:table-cell table:formula="of:=HOUR([.A295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3H01M53.796116232S" calcext:value-type="time">
            <text:p>03:01:53</text:p>
          </table:table-cell>
          <table:table-cell table:formula="of:=HOUR([.A296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21H33M58.350666574S" calcext:value-type="time">
            <text:p>21:33:58</text:p>
          </table:table-cell>
          <table:table-cell table:formula="of:=HOUR([.A297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02H22M23.683394216S" calcext:value-type="time">
            <text:p>02:22:23</text:p>
          </table:table-cell>
          <table:table-cell table:formula="of:=HOUR([.A298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2H11M22.972030347S" calcext:value-type="time">
            <text:p>02:11:22</text:p>
          </table:table-cell>
          <table:table-cell table:formula="of:=HOUR([.A29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22H24M40.761555632S" calcext:value-type="time">
            <text:p>22:24:40</text:p>
          </table:table-cell>
          <table:table-cell table:formula="of:=HOUR([.A300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2H26M35.45949678S" calcext:value-type="time">
            <text:p>02:26:35</text:p>
          </table:table-cell>
          <table:table-cell table:formula="of:=HOUR([.A30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1H16M01.868133761S" calcext:value-type="time">
            <text:p>01:16:01</text:p>
          </table:table-cell>
          <table:table-cell table:formula="of:=HOUR([.A302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05H36M03.332046803S" calcext:value-type="time">
            <text:p>05:36:03</text:p>
          </table:table-cell>
          <table:table-cell table:formula="of:=HOUR([.A30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08H25M45.481653245S" calcext:value-type="time">
            <text:p>08:25:45</text:p>
          </table:table-cell>
          <table:table-cell table:formula="of:=HOUR([.A304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6H57M22.652748044S" calcext:value-type="time">
            <text:p>06:57:22</text:p>
          </table:table-cell>
          <table:table-cell table:formula="of:=HOUR([.A305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10H39M08.501859883S" calcext:value-type="time">
            <text:p>10:39:08</text:p>
          </table:table-cell>
          <table:table-cell table:formula="of:=HOUR([.A306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20H52M07.072975119S" calcext:value-type="time">
            <text:p>20:52:07</text:p>
          </table:table-cell>
          <table:table-cell table:formula="of:=HOUR([.A307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23H29M39.406473789S" calcext:value-type="time">
            <text:p>23:29:39</text:p>
          </table:table-cell>
          <table:table-cell table:formula="of:=HOUR([.A308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5H59M05.243829381S" calcext:value-type="time">
            <text:p>05:59:05</text:p>
          </table:table-cell>
          <table:table-cell table:formula="of:=HOUR([.A309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0H45M33.22574983S" calcext:value-type="time">
            <text:p>10:45:33</text:p>
          </table:table-cell>
          <table:table-cell table:formula="of:=HOUR([.A310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20H44M12.501914614S" calcext:value-type="time">
            <text:p>20:44:12</text:p>
          </table:table-cell>
          <table:table-cell table:formula="of:=HOUR([.A311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22H51M44.449408467S" calcext:value-type="time">
            <text:p>22:51:44</text:p>
          </table:table-cell>
          <table:table-cell table:formula="of:=HOUR([.A312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0H43M53.05727799S" calcext:value-type="time">
            <text:p>00:43:53</text:p>
          </table:table-cell>
          <table:table-cell table:formula="of:=HOUR([.A313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7H27M31.516431428S" calcext:value-type="time">
            <text:p>07:27:31</text:p>
          </table:table-cell>
          <table:table-cell table:formula="of:=HOUR([.A314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04H21M56.350302216S" calcext:value-type="time">
            <text:p>04:21:56</text:p>
          </table:table-cell>
          <table:table-cell table:formula="of:=HOUR([.A31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0H21M40.108935912S" calcext:value-type="time">
            <text:p>10:21:40</text:p>
          </table:table-cell>
          <table:table-cell table:formula="of:=HOUR([.A316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02H33M52.137335646S" calcext:value-type="time">
            <text:p>02:33:52</text:p>
          </table:table-cell>
          <table:table-cell table:formula="of:=HOUR([.A317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12H17M31.857560299S" calcext:value-type="time">
            <text:p>12:17:31</text:p>
          </table:table-cell>
          <table:table-cell table:formula="of:=HOUR([.A318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8H10M43.273447928S" calcext:value-type="time">
            <text:p>08:10:43</text:p>
          </table:table-cell>
          <table:table-cell table:formula="of:=HOUR([.A319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23H35M56.844243575S" calcext:value-type="time">
            <text:p>23:35:56</text:p>
          </table:table-cell>
          <table:table-cell table:formula="of:=HOUR([.A320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20H52M20.534648098S" calcext:value-type="time">
            <text:p>20:52:20</text:p>
          </table:table-cell>
          <table:table-cell table:formula="of:=HOUR([.A321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06H37M55.758508991S" calcext:value-type="time">
            <text:p>06:37:55</text:p>
          </table:table-cell>
          <table:table-cell table:formula="of:=HOUR([.A322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18H44M17.394814701S" calcext:value-type="time">
            <text:p>18:44:17</text:p>
          </table:table-cell>
          <table:table-cell table:formula="of:=HOUR([.A323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12H12M38.18287071S" calcext:value-type="time">
            <text:p>12:12:38</text:p>
          </table:table-cell>
          <table:table-cell table:formula="of:=HOUR([.A324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20H33M31.33301263S" calcext:value-type="time">
            <text:p>20:33:31</text:p>
          </table:table-cell>
          <table:table-cell table:formula="of:=HOUR([.A325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11H49M39.576515369S" calcext:value-type="time">
            <text:p>11:49:39</text:p>
          </table:table-cell>
          <table:table-cell table:formula="of:=HOUR([.A326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5H12M40.012219437S" calcext:value-type="time">
            <text:p>05:12:40</text:p>
          </table:table-cell>
          <table:table-cell table:formula="of:=HOUR([.A32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8H52M26.160484607S" calcext:value-type="time">
            <text:p>18:52:26</text:p>
          </table:table-cell>
          <table:table-cell table:formula="of:=HOUR([.A328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07H23M11.204965422S" calcext:value-type="time">
            <text:p>07:23:11</text:p>
          </table:table-cell>
          <table:table-cell table:formula="of:=HOUR([.A329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05H44M01.212703491S" calcext:value-type="time">
            <text:p>05:44:01</text:p>
          </table:table-cell>
          <table:table-cell table:formula="of:=HOUR([.A330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3H21M34.002901593S" calcext:value-type="time">
            <text:p>13:21:34</text:p>
          </table:table-cell>
          <table:table-cell table:formula="of:=HOUR([.A331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08H09M05.90300928S" calcext:value-type="time">
            <text:p>08:09:05</text:p>
          </table:table-cell>
          <table:table-cell table:formula="of:=HOUR([.A332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2H41M45.484323935S" calcext:value-type="time">
            <text:p>02:41:45</text:p>
          </table:table-cell>
          <table:table-cell table:formula="of:=HOUR([.A333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8H10M44.042691117S" calcext:value-type="time">
            <text:p>08:10:44</text:p>
          </table:table-cell>
          <table:table-cell table:formula="of:=HOUR([.A334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4H35M47.70322319S" calcext:value-type="time">
            <text:p>04:35:47</text:p>
          </table:table-cell>
          <table:table-cell table:formula="of:=HOUR([.A33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20H59M05.875226594S" calcext:value-type="time">
            <text:p>20:59:05</text:p>
          </table:table-cell>
          <table:table-cell table:formula="of:=HOUR([.A336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23H06M28.274549266S" calcext:value-type="time">
            <text:p>23:06:28</text:p>
          </table:table-cell>
          <table:table-cell table:formula="of:=HOUR([.A337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12H46M29.846406592S" calcext:value-type="time">
            <text:p>12:46:29</text:p>
          </table:table-cell>
          <table:table-cell table:formula="of:=HOUR([.A338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9H54M49.709954619S" calcext:value-type="time">
            <text:p>09:54:49</text:p>
          </table:table-cell>
          <table:table-cell table:formula="of:=HOUR([.A339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2H19M39.097417365S" calcext:value-type="time">
            <text:p>02:19:39</text:p>
          </table:table-cell>
          <table:table-cell table:formula="of:=HOUR([.A340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2H30M20.496984981S" calcext:value-type="time">
            <text:p>02:30:20</text:p>
          </table:table-cell>
          <table:table-cell table:formula="of:=HOUR([.A34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2H23M20.347116378S" calcext:value-type="time">
            <text:p>02:23:20</text:p>
          </table:table-cell>
          <table:table-cell table:formula="of:=HOUR([.A342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16H14M48.303639271S" calcext:value-type="time">
            <text:p>16:14:48</text:p>
          </table:table-cell>
          <table:table-cell table:formula="of:=HOUR([.A343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07H56M57.720991482S" calcext:value-type="time">
            <text:p>07:56:57</text:p>
          </table:table-cell>
          <table:table-cell table:formula="of:=HOUR([.A344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5H44M15.724404586S" calcext:value-type="time">
            <text:p>15:44:15</text:p>
          </table:table-cell>
          <table:table-cell table:formula="of:=HOUR([.A345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17H58M35.98609636S" calcext:value-type="time">
            <text:p>17:58:35</text:p>
          </table:table-cell>
          <table:table-cell table:formula="of:=HOUR([.A346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11H32M43.525112609S" calcext:value-type="time">
            <text:p>11:32:43</text:p>
          </table:table-cell>
          <table:table-cell table:formula="of:=HOUR([.A347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16H31M19.500135425S" calcext:value-type="time">
            <text:p>16:31:19</text:p>
          </table:table-cell>
          <table:table-cell table:formula="of:=HOUR([.A348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05H10M14.310509171S" calcext:value-type="time">
            <text:p>05:10:14</text:p>
          </table:table-cell>
          <table:table-cell table:formula="of:=HOUR([.A349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7H38M46.288572434S" calcext:value-type="time">
            <text:p>17:38:46</text:p>
          </table:table-cell>
          <table:table-cell table:formula="of:=HOUR([.A350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05H40M07.957498218S" calcext:value-type="time">
            <text:p>05:40:07</text:p>
          </table:table-cell>
          <table:table-cell table:formula="of:=HOUR([.A351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6H17M42.839210468S" calcext:value-type="time">
            <text:p>16:17:42</text:p>
          </table:table-cell>
          <table:table-cell table:formula="of:=HOUR([.A352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15H14M50.453273631S" calcext:value-type="time">
            <text:p>15:14:50</text:p>
          </table:table-cell>
          <table:table-cell table:formula="of:=HOUR([.A353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20H55M41.498460159S" calcext:value-type="time">
            <text:p>20:55:41</text:p>
          </table:table-cell>
          <table:table-cell table:formula="of:=HOUR([.A354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07H23M41.63650467S" calcext:value-type="time">
            <text:p>07:23:41</text:p>
          </table:table-cell>
          <table:table-cell table:formula="of:=HOUR([.A355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7H42M58.924206222S" calcext:value-type="time">
            <text:p>17:42:58</text:p>
          </table:table-cell>
          <table:table-cell table:formula="of:=HOUR([.A356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23H29M21.649506625S" calcext:value-type="time">
            <text:p>23:29:21</text:p>
          </table:table-cell>
          <table:table-cell table:formula="of:=HOUR([.A357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6H13M32.577279916S" calcext:value-type="time">
            <text:p>06:13:32</text:p>
          </table:table-cell>
          <table:table-cell table:formula="of:=HOUR([.A358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4H45M54.834648989S" calcext:value-type="time">
            <text:p>04:45:54</text:p>
          </table:table-cell>
          <table:table-cell table:formula="of:=HOUR([.A35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8H56M38.683632554S" calcext:value-type="time">
            <text:p>18:56:38</text:p>
          </table:table-cell>
          <table:table-cell table:formula="of:=HOUR([.A360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09H38M25.173078729S" calcext:value-type="time">
            <text:p>09:38:25</text:p>
          </table:table-cell>
          <table:table-cell table:formula="of:=HOUR([.A361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5H15M16.85288722S" calcext:value-type="time">
            <text:p>05:15:16</text:p>
          </table:table-cell>
          <table:table-cell table:formula="of:=HOUR([.A362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07H47M45.572508046S" calcext:value-type="time">
            <text:p>07:47:45</text:p>
          </table:table-cell>
          <table:table-cell table:formula="of:=HOUR([.A36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0H13M24.094925387S" calcext:value-type="time">
            <text:p>10:13:24</text:p>
          </table:table-cell>
          <table:table-cell table:formula="of:=HOUR([.A364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8H30M28.491743013S" calcext:value-type="time">
            <text:p>18:30:28</text:p>
          </table:table-cell>
          <table:table-cell table:formula="of:=HOUR([.A365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12H05M54.603125352S" calcext:value-type="time">
            <text:p>12:05:54</text:p>
          </table:table-cell>
          <table:table-cell table:formula="of:=HOUR([.A366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4H55M29.566736327S" calcext:value-type="time">
            <text:p>04:55:29</text:p>
          </table:table-cell>
          <table:table-cell table:formula="of:=HOUR([.A36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22H09M52.584556756S" calcext:value-type="time">
            <text:p>22:09:52</text:p>
          </table:table-cell>
          <table:table-cell table:formula="of:=HOUR([.A368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13H44M24.025274455S" calcext:value-type="time">
            <text:p>13:44:24</text:p>
          </table:table-cell>
          <table:table-cell table:formula="of:=HOUR([.A369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18H23M40.375374365S" calcext:value-type="time">
            <text:p>18:23:40</text:p>
          </table:table-cell>
          <table:table-cell table:formula="of:=HOUR([.A370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12H56M03.95218388S" calcext:value-type="time">
            <text:p>12:56:03</text:p>
          </table:table-cell>
          <table:table-cell table:formula="of:=HOUR([.A371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15H36M43.065070004S" calcext:value-type="time">
            <text:p>15:36:43</text:p>
          </table:table-cell>
          <table:table-cell table:formula="of:=HOUR([.A372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07H27M09.743964112S" calcext:value-type="time">
            <text:p>07:27:09</text:p>
          </table:table-cell>
          <table:table-cell table:formula="of:=HOUR([.A37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22H37M51.930945605S" calcext:value-type="time">
            <text:p>22:37:51</text:p>
          </table:table-cell>
          <table:table-cell table:formula="of:=HOUR([.A374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20H18M49.58642158S" calcext:value-type="time">
            <text:p>20:18:49</text:p>
          </table:table-cell>
          <table:table-cell table:formula="of:=HOUR([.A375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09H58M08.940992716S" calcext:value-type="time">
            <text:p>09:58:08</text:p>
          </table:table-cell>
          <table:table-cell table:formula="of:=HOUR([.A376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5H19M46.316088238S" calcext:value-type="time">
            <text:p>15:19:46</text:p>
          </table:table-cell>
          <table:table-cell table:formula="of:=HOUR([.A377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11H24M40.696337134S" calcext:value-type="time">
            <text:p>11:24:40</text:p>
          </table:table-cell>
          <table:table-cell table:formula="of:=HOUR([.A378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12H27M46.145164485S" calcext:value-type="time">
            <text:p>12:27:46</text:p>
          </table:table-cell>
          <table:table-cell table:formula="of:=HOUR([.A379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7H47M43.970913991S" calcext:value-type="time">
            <text:p>07:47:43</text:p>
          </table:table-cell>
          <table:table-cell table:formula="of:=HOUR([.A380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4H07M23.589353763S" calcext:value-type="time">
            <text:p>14:07:23</text:p>
          </table:table-cell>
          <table:table-cell table:formula="of:=HOUR([.A381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23H38M55.915788137S" calcext:value-type="time">
            <text:p>23:38:55</text:p>
          </table:table-cell>
          <table:table-cell table:formula="of:=HOUR([.A382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6H52M43.514658998S" calcext:value-type="time">
            <text:p>06:52:43</text:p>
          </table:table-cell>
          <table:table-cell table:formula="of:=HOUR([.A383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0H31M57.601600908S" calcext:value-type="time">
            <text:p>00:31:57</text:p>
          </table:table-cell>
          <table:table-cell table:formula="of:=HOUR([.A384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9H00M55.229557687S" calcext:value-type="time">
            <text:p>19:00:55</text:p>
          </table:table-cell>
          <table:table-cell table:formula="of:=HOUR([.A385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22H17M10.459887576S" calcext:value-type="time">
            <text:p>22:17:10</text:p>
          </table:table-cell>
          <table:table-cell table:formula="of:=HOUR([.A386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1H45M37.76223715S" calcext:value-type="time">
            <text:p>01:45:37</text:p>
          </table:table-cell>
          <table:table-cell table:formula="of:=HOUR([.A387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18H55M58.166552287S" calcext:value-type="time">
            <text:p>18:55:58</text:p>
          </table:table-cell>
          <table:table-cell table:formula="of:=HOUR([.A388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09H02M14.473259023S" calcext:value-type="time">
            <text:p>09:02:14</text:p>
          </table:table-cell>
          <table:table-cell table:formula="of:=HOUR([.A389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3H49M06.742438693S" calcext:value-type="time">
            <text:p>03:49:06</text:p>
          </table:table-cell>
          <table:table-cell table:formula="of:=HOUR([.A390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0H30M06.53739992S" calcext:value-type="time">
            <text:p>10:30:06</text:p>
          </table:table-cell>
          <table:table-cell table:formula="of:=HOUR([.A391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2H26M14.557572124S" calcext:value-type="time">
            <text:p>12:26:14</text:p>
          </table:table-cell>
          <table:table-cell table:formula="of:=HOUR([.A392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0H48M39.468574836S" calcext:value-type="time">
            <text:p>00:48:39</text:p>
          </table:table-cell>
          <table:table-cell table:formula="of:=HOUR([.A393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3H54M13.115880255S" calcext:value-type="time">
            <text:p>13:54:13</text:p>
          </table:table-cell>
          <table:table-cell table:formula="of:=HOUR([.A394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18H44M42.730344323S" calcext:value-type="time">
            <text:p>18:44:42</text:p>
          </table:table-cell>
          <table:table-cell table:formula="of:=HOUR([.A395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16H01M49.641117054S" calcext:value-type="time">
            <text:p>16:01:49</text:p>
          </table:table-cell>
          <table:table-cell table:formula="of:=HOUR([.A396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08H53M53.541430691S" calcext:value-type="time">
            <text:p>08:53:53</text:p>
          </table:table-cell>
          <table:table-cell table:formula="of:=HOUR([.A397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15H06M49.087256692S" calcext:value-type="time">
            <text:p>15:06:49</text:p>
          </table:table-cell>
          <table:table-cell table:formula="of:=HOUR([.A398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20H41M21.707566758S" calcext:value-type="time">
            <text:p>20:41:21</text:p>
          </table:table-cell>
          <table:table-cell table:formula="of:=HOUR([.A399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15H45M58.900760772S" calcext:value-type="time">
            <text:p>15:45:58</text:p>
          </table:table-cell>
          <table:table-cell table:formula="of:=HOUR([.A400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23H30M06.597494876S" calcext:value-type="time">
            <text:p>23:30:06</text:p>
          </table:table-cell>
          <table:table-cell table:formula="of:=HOUR([.A401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20H07M09.395960045S" calcext:value-type="time">
            <text:p>20:07:09</text:p>
          </table:table-cell>
          <table:table-cell table:formula="of:=HOUR([.A402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23H39M47.707607767S" calcext:value-type="time">
            <text:p>23:39:47</text:p>
          </table:table-cell>
          <table:table-cell table:formula="of:=HOUR([.A403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12H40M00.531972805S" calcext:value-type="time">
            <text:p>12:40:00</text:p>
          </table:table-cell>
          <table:table-cell table:formula="of:=HOUR([.A404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21H40M41.621513404S" calcext:value-type="time">
            <text:p>21:40:41</text:p>
          </table:table-cell>
          <table:table-cell table:formula="of:=HOUR([.A405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15H40M22.636366513S" calcext:value-type="time">
            <text:p>15:40:22</text:p>
          </table:table-cell>
          <table:table-cell table:formula="of:=HOUR([.A406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21H23M46.3522525S" calcext:value-type="time">
            <text:p>21:23:46</text:p>
          </table:table-cell>
          <table:table-cell table:formula="of:=HOUR([.A407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23H51M54.378130101S" calcext:value-type="time">
            <text:p>23:51:54</text:p>
          </table:table-cell>
          <table:table-cell table:formula="of:=HOUR([.A408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12H38M27.471433922S" calcext:value-type="time">
            <text:p>12:38:27</text:p>
          </table:table-cell>
          <table:table-cell table:formula="of:=HOUR([.A409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19H20M03.867624099S" calcext:value-type="time">
            <text:p>19:20:03</text:p>
          </table:table-cell>
          <table:table-cell table:formula="of:=HOUR([.A410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19H53M41.197778691S" calcext:value-type="time">
            <text:p>19:53:41</text:p>
          </table:table-cell>
          <table:table-cell table:formula="of:=HOUR([.A411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05H38M38.788797769S" calcext:value-type="time">
            <text:p>05:38:38</text:p>
          </table:table-cell>
          <table:table-cell table:formula="of:=HOUR([.A412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8H57M48.835155046S" calcext:value-type="time">
            <text:p>18:57:48</text:p>
          </table:table-cell>
          <table:table-cell table:formula="of:=HOUR([.A413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18H18M12.838018529S" calcext:value-type="time">
            <text:p>18:18:12</text:p>
          </table:table-cell>
          <table:table-cell table:formula="of:=HOUR([.A414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10H55M45.191028618S" calcext:value-type="time">
            <text:p>10:55:45</text:p>
          </table:table-cell>
          <table:table-cell table:formula="of:=HOUR([.A415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06H54M06.373439987S" calcext:value-type="time">
            <text:p>06:54:06</text:p>
          </table:table-cell>
          <table:table-cell table:formula="of:=HOUR([.A416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0H50M18.050831069S" calcext:value-type="time">
            <text:p>00:50:18</text:p>
          </table:table-cell>
          <table:table-cell table:formula="of:=HOUR([.A41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0H03M27.93810132S" calcext:value-type="time">
            <text:p>10:03:27</text:p>
          </table:table-cell>
          <table:table-cell table:formula="of:=HOUR([.A418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02H04M26.441635307S" calcext:value-type="time">
            <text:p>02:04:26</text:p>
          </table:table-cell>
          <table:table-cell table:formula="of:=HOUR([.A41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19H49M21.510773281S" calcext:value-type="time">
            <text:p>19:49:21</text:p>
          </table:table-cell>
          <table:table-cell table:formula="of:=HOUR([.A420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16H45M05.888815083S" calcext:value-type="time">
            <text:p>16:45:05</text:p>
          </table:table-cell>
          <table:table-cell table:formula="of:=HOUR([.A421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11H13M37.669603415S" calcext:value-type="time">
            <text:p>11:13:37</text:p>
          </table:table-cell>
          <table:table-cell table:formula="of:=HOUR([.A422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23H53M45.038070295S" calcext:value-type="time">
            <text:p>23:53:45</text:p>
          </table:table-cell>
          <table:table-cell table:formula="of:=HOUR([.A423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1H43M21.722825981S" calcext:value-type="time">
            <text:p>01:43:21</text:p>
          </table:table-cell>
          <table:table-cell table:formula="of:=HOUR([.A424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11H38M50.781299577S" calcext:value-type="time">
            <text:p>11:38:50</text:p>
          </table:table-cell>
          <table:table-cell table:formula="of:=HOUR([.A425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10H00M23.428695652S" calcext:value-type="time">
            <text:p>10:00:23</text:p>
          </table:table-cell>
          <table:table-cell table:formula="of:=HOUR([.A426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6H29M11.369370699S" calcext:value-type="time">
            <text:p>16:29:11</text:p>
          </table:table-cell>
          <table:table-cell table:formula="of:=HOUR([.A427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21H44M05.544226776S" calcext:value-type="time">
            <text:p>21:44:05</text:p>
          </table:table-cell>
          <table:table-cell table:formula="of:=HOUR([.A428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19H54M40.931080232S" calcext:value-type="time">
            <text:p>19:54:40</text:p>
          </table:table-cell>
          <table:table-cell table:formula="of:=HOUR([.A429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01H01M30.34882051S" calcext:value-type="time">
            <text:p>01:01:30</text:p>
          </table:table-cell>
          <table:table-cell table:formula="of:=HOUR([.A430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15H26M45.04535244S" calcext:value-type="time">
            <text:p>15:26:45</text:p>
          </table:table-cell>
          <table:table-cell table:formula="of:=HOUR([.A431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22H03M39.676151519S" calcext:value-type="time">
            <text:p>22:03:39</text:p>
          </table:table-cell>
          <table:table-cell table:formula="of:=HOUR([.A432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17H14M38.943024553S" calcext:value-type="time">
            <text:p>17:14:38</text:p>
          </table:table-cell>
          <table:table-cell table:formula="of:=HOUR([.A433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22H58M04.951147392S" calcext:value-type="time">
            <text:p>22:58:04</text:p>
          </table:table-cell>
          <table:table-cell table:formula="of:=HOUR([.A434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1H12M10.928858796S" calcext:value-type="time">
            <text:p>01:12:10</text:p>
          </table:table-cell>
          <table:table-cell table:formula="of:=HOUR([.A435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19H59M12.822597952S" calcext:value-type="time">
            <text:p>19:59:12</text:p>
          </table:table-cell>
          <table:table-cell table:formula="of:=HOUR([.A436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19H49M08.864091766S" calcext:value-type="time">
            <text:p>19:49:08</text:p>
          </table:table-cell>
          <table:table-cell table:formula="of:=HOUR([.A437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12H27M39.257268366S" calcext:value-type="time">
            <text:p>12:27:39</text:p>
          </table:table-cell>
          <table:table-cell table:formula="of:=HOUR([.A438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13H38M28.796026508S" calcext:value-type="time">
            <text:p>13:38:28</text:p>
          </table:table-cell>
          <table:table-cell table:formula="of:=HOUR([.A439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14H00M37.711316781S" calcext:value-type="time">
            <text:p>14:00:37</text:p>
          </table:table-cell>
          <table:table-cell table:formula="of:=HOUR([.A440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11H31M49.438837373S" calcext:value-type="time">
            <text:p>11:31:49</text:p>
          </table:table-cell>
          <table:table-cell table:formula="of:=HOUR([.A441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8H21M13.229494952S" calcext:value-type="time">
            <text:p>08:21:13</text:p>
          </table:table-cell>
          <table:table-cell table:formula="of:=HOUR([.A442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10H12M21.619418803S" calcext:value-type="time">
            <text:p>10:12:21</text:p>
          </table:table-cell>
          <table:table-cell table:formula="of:=HOUR([.A443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5H39M32.344541371S" calcext:value-type="time">
            <text:p>15:39:32</text:p>
          </table:table-cell>
          <table:table-cell table:formula="of:=HOUR([.A444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14H13M38.419542132S" calcext:value-type="time">
            <text:p>14:13:38</text:p>
          </table:table-cell>
          <table:table-cell table:formula="of:=HOUR([.A445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10H37M29.985070454S" calcext:value-type="time">
            <text:p>10:37:29</text:p>
          </table:table-cell>
          <table:table-cell table:formula="of:=HOUR([.A446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4H07M10.799061484S" calcext:value-type="time">
            <text:p>14:07:10</text:p>
          </table:table-cell>
          <table:table-cell table:formula="of:=HOUR([.A447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09H00M43.119113007S" calcext:value-type="time">
            <text:p>09:00:43</text:p>
          </table:table-cell>
          <table:table-cell table:formula="of:=HOUR([.A448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7H57M42.612162634S" calcext:value-type="time">
            <text:p>17:57:42</text:p>
          </table:table-cell>
          <table:table-cell table:formula="of:=HOUR([.A449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09H38M42.350258417S" calcext:value-type="time">
            <text:p>09:38:42</text:p>
          </table:table-cell>
          <table:table-cell table:formula="of:=HOUR([.A450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20H53M08.088781991S" calcext:value-type="time">
            <text:p>20:53:08</text:p>
          </table:table-cell>
          <table:table-cell table:formula="of:=HOUR([.A451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04H38M09.476421184S" calcext:value-type="time">
            <text:p>04:38:09</text:p>
          </table:table-cell>
          <table:table-cell table:formula="of:=HOUR([.A45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8H34M06.743403987S" calcext:value-type="time">
            <text:p>18:34:06</text:p>
          </table:table-cell>
          <table:table-cell table:formula="of:=HOUR([.A453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05H58M35.025227064S" calcext:value-type="time">
            <text:p>05:58:35</text:p>
          </table:table-cell>
          <table:table-cell table:formula="of:=HOUR([.A45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6H33M07.259379957S" calcext:value-type="time">
            <text:p>16:33:07</text:p>
          </table:table-cell>
          <table:table-cell table:formula="of:=HOUR([.A455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03H25M08.995936707S" calcext:value-type="time">
            <text:p>03:25:08</text:p>
          </table:table-cell>
          <table:table-cell table:formula="of:=HOUR([.A456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21H06M42.53914461S" calcext:value-type="time">
            <text:p>21:06:42</text:p>
          </table:table-cell>
          <table:table-cell table:formula="of:=HOUR([.A457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15H48M58.742615154S" calcext:value-type="time">
            <text:p>15:48:58</text:p>
          </table:table-cell>
          <table:table-cell table:formula="of:=HOUR([.A458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07H22M38.772798471S" calcext:value-type="time">
            <text:p>07:22:38</text:p>
          </table:table-cell>
          <table:table-cell table:formula="of:=HOUR([.A459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9H32M44.906391339S" calcext:value-type="time">
            <text:p>19:32:44</text:p>
          </table:table-cell>
          <table:table-cell table:formula="of:=HOUR([.A460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19H52M12.394250696S" calcext:value-type="time">
            <text:p>19:52:12</text:p>
          </table:table-cell>
          <table:table-cell table:formula="of:=HOUR([.A461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03H50M19.582951175S" calcext:value-type="time">
            <text:p>03:50:19</text:p>
          </table:table-cell>
          <table:table-cell table:formula="of:=HOUR([.A462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02H42M42.288036998S" calcext:value-type="time">
            <text:p>02:42:42</text:p>
          </table:table-cell>
          <table:table-cell table:formula="of:=HOUR([.A463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7H57M34.546672799S" calcext:value-type="time">
            <text:p>07:57:34</text:p>
          </table:table-cell>
          <table:table-cell table:formula="of:=HOUR([.A464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03H44M47.702826571S" calcext:value-type="time">
            <text:p>03:44:47</text:p>
          </table:table-cell>
          <table:table-cell table:formula="of:=HOUR([.A465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6H24M54.716064623S" calcext:value-type="time">
            <text:p>16:24:54</text:p>
          </table:table-cell>
          <table:table-cell table:formula="of:=HOUR([.A466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10H09M05.461265417S" calcext:value-type="time">
            <text:p>10:09:05</text:p>
          </table:table-cell>
          <table:table-cell table:formula="of:=HOUR([.A467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9H28M37.779046452S" calcext:value-type="time">
            <text:p>19:28:37</text:p>
          </table:table-cell>
          <table:table-cell table:formula="of:=HOUR([.A468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16H48M23.745281847S" calcext:value-type="time">
            <text:p>16:48:23</text:p>
          </table:table-cell>
          <table:table-cell table:formula="of:=HOUR([.A469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23H15M56.128343568S" calcext:value-type="time">
            <text:p>23:15:56</text:p>
          </table:table-cell>
          <table:table-cell table:formula="of:=HOUR([.A470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10H17M05.897353109S" calcext:value-type="time">
            <text:p>10:17:05</text:p>
          </table:table-cell>
          <table:table-cell table:formula="of:=HOUR([.A471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05H02M59.372117103S" calcext:value-type="time">
            <text:p>05:02:59</text:p>
          </table:table-cell>
          <table:table-cell table:formula="of:=HOUR([.A472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5H02M27.043351021S" calcext:value-type="time">
            <text:p>15:02:27</text:p>
          </table:table-cell>
          <table:table-cell table:formula="of:=HOUR([.A473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16H09M30.233687649S" calcext:value-type="time">
            <text:p>16:09:30</text:p>
          </table:table-cell>
          <table:table-cell table:formula="of:=HOUR([.A474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19H02M16.622704904S" calcext:value-type="time">
            <text:p>19:02:16</text:p>
          </table:table-cell>
          <table:table-cell table:formula="of:=HOUR([.A475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16H04M05.416760082S" calcext:value-type="time">
            <text:p>16:04:05</text:p>
          </table:table-cell>
          <table:table-cell table:formula="of:=HOUR([.A476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00H09M06.222579443S" calcext:value-type="time">
            <text:p>00:09:06</text:p>
          </table:table-cell>
          <table:table-cell table:formula="of:=HOUR([.A47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2H47M42.129534571S" calcext:value-type="time">
            <text:p>02:47:42</text:p>
          </table:table-cell>
          <table:table-cell table:formula="of:=HOUR([.A478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4H28M47.370625605S" calcext:value-type="time">
            <text:p>04:28:47</text:p>
          </table:table-cell>
          <table:table-cell table:formula="of:=HOUR([.A47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05H15M02.811669298S" calcext:value-type="time">
            <text:p>05:15:02</text:p>
          </table:table-cell>
          <table:table-cell table:formula="of:=HOUR([.A480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0H53M08.605035086S" calcext:value-type="time">
            <text:p>10:53:08</text:p>
          </table:table-cell>
          <table:table-cell table:formula="of:=HOUR([.A481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00H23M32.502039037S" calcext:value-type="time">
            <text:p>00:23:32</text:p>
          </table:table-cell>
          <table:table-cell table:formula="of:=HOUR([.A482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8H11M44.68241845S" calcext:value-type="time">
            <text:p>08:11:44</text:p>
          </table:table-cell>
          <table:table-cell table:formula="of:=HOUR([.A483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4H48M27.364345963S" calcext:value-type="time">
            <text:p>04:48:27</text:p>
          </table:table-cell>
          <table:table-cell table:formula="of:=HOUR([.A484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05H32M31.1272631S" calcext:value-type="time">
            <text:p>05:32:31</text:p>
          </table:table-cell>
          <table:table-cell table:formula="of:=HOUR([.A485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00H36M11.566318349S" calcext:value-type="time">
            <text:p>00:36:11</text:p>
          </table:table-cell>
          <table:table-cell table:formula="of:=HOUR([.A486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2H58M28.331352529S" calcext:value-type="time">
            <text:p>02:58:28</text:p>
          </table:table-cell>
          <table:table-cell table:formula="of:=HOUR([.A487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7H07M00.444083012S" calcext:value-type="time">
            <text:p>07:07:00</text:p>
          </table:table-cell>
          <table:table-cell table:formula="of:=HOUR([.A48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01H05M33.266642621S" calcext:value-type="time">
            <text:p>01:05:33</text:p>
          </table:table-cell>
          <table:table-cell table:formula="of:=HOUR([.A48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04H45M01.123333109S" calcext:value-type="time">
            <text:p>04:45:01</text:p>
          </table:table-cell>
          <table:table-cell table:formula="of:=HOUR([.A490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5H07M58.075460672S" calcext:value-type="time">
            <text:p>15:07:58</text:p>
          </table:table-cell>
          <table:table-cell table:formula="of:=HOUR([.A491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07H46M06.174481028S" calcext:value-type="time">
            <text:p>07:46:06</text:p>
          </table:table-cell>
          <table:table-cell table:formula="of:=HOUR([.A49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09H33M05.142498818S" calcext:value-type="time">
            <text:p>09:33:05</text:p>
          </table:table-cell>
          <table:table-cell table:formula="of:=HOUR([.A493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4H19M40.199464382S" calcext:value-type="time">
            <text:p>14:19:40</text:p>
          </table:table-cell>
          <table:table-cell table:formula="of:=HOUR([.A494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10H19M53.545570732S" calcext:value-type="time">
            <text:p>10:19:53</text:p>
          </table:table-cell>
          <table:table-cell table:formula="of:=HOUR([.A495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8H19M54.988369178S" calcext:value-type="time">
            <text:p>18:19:54</text:p>
          </table:table-cell>
          <table:table-cell table:formula="of:=HOUR([.A496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03H43M58.666584758S" calcext:value-type="time">
            <text:p>03:43:58</text:p>
          </table:table-cell>
          <table:table-cell table:formula="of:=HOUR([.A497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1H34M20.20786601S" calcext:value-type="time">
            <text:p>11:34:20</text:p>
          </table:table-cell>
          <table:table-cell table:formula="of:=HOUR([.A498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22H03M53.690510305S" calcext:value-type="time">
            <text:p>22:03:53</text:p>
          </table:table-cell>
          <table:table-cell table:formula="of:=HOUR([.A499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3H42M10.37891117S" calcext:value-type="time">
            <text:p>03:42:10</text:p>
          </table:table-cell>
          <table:table-cell table:formula="of:=HOUR([.A500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07H39M50.348767947S" calcext:value-type="time">
            <text:p>07:39:50</text:p>
          </table:table-cell>
          <table:table-cell table:formula="of:=HOUR([.A501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01H21M02.451466859S" calcext:value-type="time">
            <text:p>01:21:02</text:p>
          </table:table-cell>
          <table:table-cell table:formula="of:=HOUR([.A502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12H40M09.841787238S" calcext:value-type="time">
            <text:p>12:40:09</text:p>
          </table:table-cell>
          <table:table-cell table:formula="of:=HOUR([.A503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22H53M50.69638968S" calcext:value-type="time">
            <text:p>22:53:50</text:p>
          </table:table-cell>
          <table:table-cell table:formula="of:=HOUR([.A504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0H55M41.395217551S" calcext:value-type="time">
            <text:p>00:55:41</text:p>
          </table:table-cell>
          <table:table-cell table:formula="of:=HOUR([.A505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3H15M26.997196512S" calcext:value-type="time">
            <text:p>13:15:26</text:p>
          </table:table-cell>
          <table:table-cell table:formula="of:=HOUR([.A506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00H20M49.685101346S" calcext:value-type="time">
            <text:p>00:20:49</text:p>
          </table:table-cell>
          <table:table-cell table:formula="of:=HOUR([.A50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5H27M45.005194652S" calcext:value-type="time">
            <text:p>05:27:45</text:p>
          </table:table-cell>
          <table:table-cell table:formula="of:=HOUR([.A508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0H13M21.998159904S" calcext:value-type="time">
            <text:p>10:13:21</text:p>
          </table:table-cell>
          <table:table-cell table:formula="of:=HOUR([.A509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6H04M50.082858886S" calcext:value-type="time">
            <text:p>16:04:50</text:p>
          </table:table-cell>
          <table:table-cell table:formula="of:=HOUR([.A510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00H25M26.975182994S" calcext:value-type="time">
            <text:p>00:25:26</text:p>
          </table:table-cell>
          <table:table-cell table:formula="of:=HOUR([.A511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8H56M29.824085381S" calcext:value-type="time">
            <text:p>08:56:29</text:p>
          </table:table-cell>
          <table:table-cell table:formula="of:=HOUR([.A512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12H33M42.958452094S" calcext:value-type="time">
            <text:p>12:33:42</text:p>
          </table:table-cell>
          <table:table-cell table:formula="of:=HOUR([.A513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19H36M23.206319102S" calcext:value-type="time">
            <text:p>19:36:23</text:p>
          </table:table-cell>
          <table:table-cell table:formula="of:=HOUR([.A514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09H54M28.390908477S" calcext:value-type="time">
            <text:p>09:54:28</text:p>
          </table:table-cell>
          <table:table-cell table:formula="of:=HOUR([.A515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3H36M07.838322676S" calcext:value-type="time">
            <text:p>03:36:07</text:p>
          </table:table-cell>
          <table:table-cell table:formula="of:=HOUR([.A516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6H55M02.637486256S" calcext:value-type="time">
            <text:p>16:55:02</text:p>
          </table:table-cell>
          <table:table-cell table:formula="of:=HOUR([.A517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07H26M51.415918008S" calcext:value-type="time">
            <text:p>07:26:51</text:p>
          </table:table-cell>
          <table:table-cell table:formula="of:=HOUR([.A51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01H32M14.014489872S" calcext:value-type="time">
            <text:p>01:32:14</text:p>
          </table:table-cell>
          <table:table-cell table:formula="of:=HOUR([.A51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09H11M14.886399576S" calcext:value-type="time">
            <text:p>09:11:14</text:p>
          </table:table-cell>
          <table:table-cell table:formula="of:=HOUR([.A520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1H03M47.343129142S" calcext:value-type="time">
            <text:p>01:03:47</text:p>
          </table:table-cell>
          <table:table-cell table:formula="of:=HOUR([.A521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22H55M37.151649196S" calcext:value-type="time">
            <text:p>22:55:37</text:p>
          </table:table-cell>
          <table:table-cell table:formula="of:=HOUR([.A522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0H06M28.512785196S" calcext:value-type="time">
            <text:p>00:06:28</text:p>
          </table:table-cell>
          <table:table-cell table:formula="of:=HOUR([.A523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21H26M40.430040498S" calcext:value-type="time">
            <text:p>21:26:40</text:p>
          </table:table-cell>
          <table:table-cell table:formula="of:=HOUR([.A524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14H56M10.903473674S" calcext:value-type="time">
            <text:p>14:56:10</text:p>
          </table:table-cell>
          <table:table-cell table:formula="of:=HOUR([.A525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06H48M58.544671788S" calcext:value-type="time">
            <text:p>06:48:58</text:p>
          </table:table-cell>
          <table:table-cell table:formula="of:=HOUR([.A526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21H05M02.720179676S" calcext:value-type="time">
            <text:p>21:05:02</text:p>
          </table:table-cell>
          <table:table-cell table:formula="of:=HOUR([.A527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04H01M22.371912044S" calcext:value-type="time">
            <text:p>04:01:22</text:p>
          </table:table-cell>
          <table:table-cell table:formula="of:=HOUR([.A528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00H49M07.529029203S" calcext:value-type="time">
            <text:p>00:49:07</text:p>
          </table:table-cell>
          <table:table-cell table:formula="of:=HOUR([.A529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2H01M51.538372352S" calcext:value-type="time">
            <text:p>12:01:51</text:p>
          </table:table-cell>
          <table:table-cell table:formula="of:=HOUR([.A530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2H47M50.801176763S" calcext:value-type="time">
            <text:p>02:47:50</text:p>
          </table:table-cell>
          <table:table-cell table:formula="of:=HOUR([.A53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9H59M36.736682618S" calcext:value-type="time">
            <text:p>09:59:36</text:p>
          </table:table-cell>
          <table:table-cell table:formula="of:=HOUR([.A532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4H05M55.137672225S" calcext:value-type="time">
            <text:p>04:05:55</text:p>
          </table:table-cell>
          <table:table-cell table:formula="of:=HOUR([.A533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02H37M13.40333842S" calcext:value-type="time">
            <text:p>02:37:13</text:p>
          </table:table-cell>
          <table:table-cell table:formula="of:=HOUR([.A534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20H16M13.189618487S" calcext:value-type="time">
            <text:p>20:16:13</text:p>
          </table:table-cell>
          <table:table-cell table:formula="of:=HOUR([.A535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21H16M52.483694395S" calcext:value-type="time">
            <text:p>21:16:52</text:p>
          </table:table-cell>
          <table:table-cell table:formula="of:=HOUR([.A536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23H06M16.706704218S" calcext:value-type="time">
            <text:p>23:06:16</text:p>
          </table:table-cell>
          <table:table-cell table:formula="of:=HOUR([.A537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10H46M06.272813444S" calcext:value-type="time">
            <text:p>10:46:06</text:p>
          </table:table-cell>
          <table:table-cell table:formula="of:=HOUR([.A538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09H07M26.689106761S" calcext:value-type="time">
            <text:p>09:07:26</text:p>
          </table:table-cell>
          <table:table-cell table:formula="of:=HOUR([.A539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5H50M27.369514328S" calcext:value-type="time">
            <text:p>15:50:27</text:p>
          </table:table-cell>
          <table:table-cell table:formula="of:=HOUR([.A540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04H22M39.585217756S" calcext:value-type="time">
            <text:p>04:22:39</text:p>
          </table:table-cell>
          <table:table-cell table:formula="of:=HOUR([.A541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8H30M45.633913231S" calcext:value-type="time">
            <text:p>18:30:45</text:p>
          </table:table-cell>
          <table:table-cell table:formula="of:=HOUR([.A542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07H02M35.928839307S" calcext:value-type="time">
            <text:p>07:02:35</text:p>
          </table:table-cell>
          <table:table-cell table:formula="of:=HOUR([.A54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09H05M48.24637511S" calcext:value-type="time">
            <text:p>09:05:48</text:p>
          </table:table-cell>
          <table:table-cell table:formula="of:=HOUR([.A544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23H04M20.253599389S" calcext:value-type="time">
            <text:p>23:04:20</text:p>
          </table:table-cell>
          <table:table-cell table:formula="of:=HOUR([.A545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0H09M00.898295621S" calcext:value-type="time">
            <text:p>00:09:00</text:p>
          </table:table-cell>
          <table:table-cell table:formula="of:=HOUR([.A546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7H55M35.349814138S" calcext:value-type="time">
            <text:p>17:55:35</text:p>
          </table:table-cell>
          <table:table-cell table:formula="of:=HOUR([.A547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10H09M15.206629595S" calcext:value-type="time">
            <text:p>10:09:15</text:p>
          </table:table-cell>
          <table:table-cell table:formula="of:=HOUR([.A548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08H55M21.053477597S" calcext:value-type="time">
            <text:p>08:55:21</text:p>
          </table:table-cell>
          <table:table-cell table:formula="of:=HOUR([.A549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16H29M17.920431611S" calcext:value-type="time">
            <text:p>16:29:17</text:p>
          </table:table-cell>
          <table:table-cell table:formula="of:=HOUR([.A550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11H55M31.635845489S" calcext:value-type="time">
            <text:p>11:55:31</text:p>
          </table:table-cell>
          <table:table-cell table:formula="of:=HOUR([.A551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5H57M17.762939443S" calcext:value-type="time">
            <text:p>05:57:17</text:p>
          </table:table-cell>
          <table:table-cell table:formula="of:=HOUR([.A552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03H28M22.631393097S" calcext:value-type="time">
            <text:p>03:28:22</text:p>
          </table:table-cell>
          <table:table-cell table:formula="of:=HOUR([.A553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02H35M00.663353745S" calcext:value-type="time">
            <text:p>02:35:00</text:p>
          </table:table-cell>
          <table:table-cell table:formula="of:=HOUR([.A554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20H59M13.857735197S" calcext:value-type="time">
            <text:p>20:59:13</text:p>
          </table:table-cell>
          <table:table-cell table:formula="of:=HOUR([.A555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20H27M47.587369415S" calcext:value-type="time">
            <text:p>20:27:47</text:p>
          </table:table-cell>
          <table:table-cell table:formula="of:=HOUR([.A556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00H24M39.138337902S" calcext:value-type="time">
            <text:p>00:24:39</text:p>
          </table:table-cell>
          <table:table-cell table:formula="of:=HOUR([.A55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5H30M09.38864615S" calcext:value-type="time">
            <text:p>15:30:09</text:p>
          </table:table-cell>
          <table:table-cell table:formula="of:=HOUR([.A558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01H03M59.90957995S" calcext:value-type="time">
            <text:p>01:03:59</text:p>
          </table:table-cell>
          <table:table-cell table:formula="of:=HOUR([.A55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23H53M16.276307825S" calcext:value-type="time">
            <text:p>23:53:16</text:p>
          </table:table-cell>
          <table:table-cell table:formula="of:=HOUR([.A560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2H23M17.170635623S" calcext:value-type="time">
            <text:p>02:23:17</text:p>
          </table:table-cell>
          <table:table-cell table:formula="of:=HOUR([.A56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14H14M10.602643243S" calcext:value-type="time">
            <text:p>14:14:10</text:p>
          </table:table-cell>
          <table:table-cell table:formula="of:=HOUR([.A562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22H11M40.527360738S" calcext:value-type="time">
            <text:p>22:11:40</text:p>
          </table:table-cell>
          <table:table-cell table:formula="of:=HOUR([.A563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21H35M03.194773719S" calcext:value-type="time">
            <text:p>21:35:03</text:p>
          </table:table-cell>
          <table:table-cell table:formula="of:=HOUR([.A564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08H05M03.131189507S" calcext:value-type="time">
            <text:p>08:05:03</text:p>
          </table:table-cell>
          <table:table-cell table:formula="of:=HOUR([.A565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11H53M04.04474166S" calcext:value-type="time">
            <text:p>11:53:04</text:p>
          </table:table-cell>
          <table:table-cell table:formula="of:=HOUR([.A566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23H09M34.153841098S" calcext:value-type="time">
            <text:p>23:09:34</text:p>
          </table:table-cell>
          <table:table-cell table:formula="of:=HOUR([.A567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7H00M02.452974923S" calcext:value-type="time">
            <text:p>07:00:02</text:p>
          </table:table-cell>
          <table:table-cell table:formula="of:=HOUR([.A56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9H25M54.620747149S" calcext:value-type="time">
            <text:p>19:25:54</text:p>
          </table:table-cell>
          <table:table-cell table:formula="of:=HOUR([.A569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11H41M03.619518538S" calcext:value-type="time">
            <text:p>11:41:03</text:p>
          </table:table-cell>
          <table:table-cell table:formula="of:=HOUR([.A570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5H09M34.552154393S" calcext:value-type="time">
            <text:p>05:09:34</text:p>
          </table:table-cell>
          <table:table-cell table:formula="of:=HOUR([.A571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09H08M40.599919731S" calcext:value-type="time">
            <text:p>09:08:40</text:p>
          </table:table-cell>
          <table:table-cell table:formula="of:=HOUR([.A572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3H47M54.185620012S" calcext:value-type="time">
            <text:p>13:47:54</text:p>
          </table:table-cell>
          <table:table-cell table:formula="of:=HOUR([.A573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14H17M49.592606153S" calcext:value-type="time">
            <text:p>14:17:49</text:p>
          </table:table-cell>
          <table:table-cell table:formula="of:=HOUR([.A574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18H38M04.838679758S" calcext:value-type="time">
            <text:p>18:38:04</text:p>
          </table:table-cell>
          <table:table-cell table:formula="of:=HOUR([.A575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13H34M08.742611547S" calcext:value-type="time">
            <text:p>13:34:08</text:p>
          </table:table-cell>
          <table:table-cell table:formula="of:=HOUR([.A576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04H30M46.973163495S" calcext:value-type="time">
            <text:p>04:30:46</text:p>
          </table:table-cell>
          <table:table-cell table:formula="of:=HOUR([.A57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2H39M07.632631603S" calcext:value-type="time">
            <text:p>12:39:07</text:p>
          </table:table-cell>
          <table:table-cell table:formula="of:=HOUR([.A578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3H35M44.416568098S" calcext:value-type="time">
            <text:p>03:35:44</text:p>
          </table:table-cell>
          <table:table-cell table:formula="of:=HOUR([.A579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1H26M38.497528854S" calcext:value-type="time">
            <text:p>11:26:38</text:p>
          </table:table-cell>
          <table:table-cell table:formula="of:=HOUR([.A580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19H10M09.206927348S" calcext:value-type="time">
            <text:p>19:10:09</text:p>
          </table:table-cell>
          <table:table-cell table:formula="of:=HOUR([.A581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05H16M09.310653163S" calcext:value-type="time">
            <text:p>05:16:09</text:p>
          </table:table-cell>
          <table:table-cell table:formula="of:=HOUR([.A582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4H14M27.097736754S" calcext:value-type="time">
            <text:p>14:14:27</text:p>
          </table:table-cell>
          <table:table-cell table:formula="of:=HOUR([.A583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20H23M44.262222072S" calcext:value-type="time">
            <text:p>20:23:44</text:p>
          </table:table-cell>
          <table:table-cell table:formula="of:=HOUR([.A584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19H31M36.51540849S" calcext:value-type="time">
            <text:p>19:31:36</text:p>
          </table:table-cell>
          <table:table-cell table:formula="of:=HOUR([.A585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11H15M11.959329699S" calcext:value-type="time">
            <text:p>11:15:11</text:p>
          </table:table-cell>
          <table:table-cell table:formula="of:=HOUR([.A586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23H37M44.458903879S" calcext:value-type="time">
            <text:p>23:37:44</text:p>
          </table:table-cell>
          <table:table-cell table:formula="of:=HOUR([.A587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16H33M03.411010396S" calcext:value-type="time">
            <text:p>16:33:03</text:p>
          </table:table-cell>
          <table:table-cell table:formula="of:=HOUR([.A588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19H35M26.262091198S" calcext:value-type="time">
            <text:p>19:35:26</text:p>
          </table:table-cell>
          <table:table-cell table:formula="of:=HOUR([.A589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23H06M42.711487968S" calcext:value-type="time">
            <text:p>23:06:42</text:p>
          </table:table-cell>
          <table:table-cell table:formula="of:=HOUR([.A590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1H02M41.05406769S" calcext:value-type="time">
            <text:p>01:02:41</text:p>
          </table:table-cell>
          <table:table-cell table:formula="of:=HOUR([.A591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15H14M09.569542066S" calcext:value-type="time">
            <text:p>15:14:09</text:p>
          </table:table-cell>
          <table:table-cell table:formula="of:=HOUR([.A592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01H59M24.592087502S" calcext:value-type="time">
            <text:p>01:59:24</text:p>
          </table:table-cell>
          <table:table-cell table:formula="of:=HOUR([.A593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05H20M11.554924948S" calcext:value-type="time">
            <text:p>05:20:11</text:p>
          </table:table-cell>
          <table:table-cell table:formula="of:=HOUR([.A59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2H14M38.491268702S" calcext:value-type="time">
            <text:p>12:14:38</text:p>
          </table:table-cell>
          <table:table-cell table:formula="of:=HOUR([.A595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4H28M23.116194246S" calcext:value-type="time">
            <text:p>04:28:23</text:p>
          </table:table-cell>
          <table:table-cell table:formula="of:=HOUR([.A596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5H03M59.522298362S" calcext:value-type="time">
            <text:p>15:03:59</text:p>
          </table:table-cell>
          <table:table-cell table:formula="of:=HOUR([.A597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11H52M11.001063039S" calcext:value-type="time">
            <text:p>11:52:11</text:p>
          </table:table-cell>
          <table:table-cell table:formula="of:=HOUR([.A598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0H04M06.7493072S" calcext:value-type="time">
            <text:p>00:04:06</text:p>
          </table:table-cell>
          <table:table-cell table:formula="of:=HOUR([.A599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3H29M03.992420524S" calcext:value-type="time">
            <text:p>13:29:03</text:p>
          </table:table-cell>
          <table:table-cell table:formula="of:=HOUR([.A600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09H25M50.137558942S" calcext:value-type="time">
            <text:p>09:25:50</text:p>
          </table:table-cell>
          <table:table-cell table:formula="of:=HOUR([.A601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23H18M57.498311561S" calcext:value-type="time">
            <text:p>23:18:57</text:p>
          </table:table-cell>
          <table:table-cell table:formula="of:=HOUR([.A602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7H22M25.383137625S" calcext:value-type="time">
            <text:p>07:22:25</text:p>
          </table:table-cell>
          <table:table-cell table:formula="of:=HOUR([.A60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5H07M54.023782664S" calcext:value-type="time">
            <text:p>15:07:54</text:p>
          </table:table-cell>
          <table:table-cell table:formula="of:=HOUR([.A604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12H51M44.272061581S" calcext:value-type="time">
            <text:p>12:51:44</text:p>
          </table:table-cell>
          <table:table-cell table:formula="of:=HOUR([.A605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20H59M21.725571162S" calcext:value-type="time">
            <text:p>20:59:21</text:p>
          </table:table-cell>
          <table:table-cell table:formula="of:=HOUR([.A606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22H46M35.136338593S" calcext:value-type="time">
            <text:p>22:46:35</text:p>
          </table:table-cell>
          <table:table-cell table:formula="of:=HOUR([.A607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20H51M08.718601739S" calcext:value-type="time">
            <text:p>20:51:08</text:p>
          </table:table-cell>
          <table:table-cell table:formula="of:=HOUR([.A608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02H26M02.761746995S" calcext:value-type="time">
            <text:p>02:26:02</text:p>
          </table:table-cell>
          <table:table-cell table:formula="of:=HOUR([.A60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6H49M36.68378625S" calcext:value-type="time">
            <text:p>06:49:36</text:p>
          </table:table-cell>
          <table:table-cell table:formula="of:=HOUR([.A610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1H53M24.064866971S" calcext:value-type="time">
            <text:p>01:53:24</text:p>
          </table:table-cell>
          <table:table-cell table:formula="of:=HOUR([.A611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03H33M22.294718489S" calcext:value-type="time">
            <text:p>03:33:22</text:p>
          </table:table-cell>
          <table:table-cell table:formula="of:=HOUR([.A612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0H10M58.10414967S" calcext:value-type="time">
            <text:p>10:10:58</text:p>
          </table:table-cell>
          <table:table-cell table:formula="of:=HOUR([.A613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05H15M10.712771947S" calcext:value-type="time">
            <text:p>05:15:10</text:p>
          </table:table-cell>
          <table:table-cell table:formula="of:=HOUR([.A61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6H15M42.368384375S" calcext:value-type="time">
            <text:p>16:15:42</text:p>
          </table:table-cell>
          <table:table-cell table:formula="of:=HOUR([.A615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02H07M36.523182984S" calcext:value-type="time">
            <text:p>02:07:36</text:p>
          </table:table-cell>
          <table:table-cell table:formula="of:=HOUR([.A616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14H16M44.598461859S" calcext:value-type="time">
            <text:p>14:16:44</text:p>
          </table:table-cell>
          <table:table-cell table:formula="of:=HOUR([.A617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14H36M40.721626239S" calcext:value-type="time">
            <text:p>14:36:40</text:p>
          </table:table-cell>
          <table:table-cell table:formula="of:=HOUR([.A618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09H30M28.984899609S" calcext:value-type="time">
            <text:p>09:30:28</text:p>
          </table:table-cell>
          <table:table-cell table:formula="of:=HOUR([.A619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2H48M13.938909347S" calcext:value-type="time">
            <text:p>12:48:13</text:p>
          </table:table-cell>
          <table:table-cell table:formula="of:=HOUR([.A620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4H14M07.919469474S" calcext:value-type="time">
            <text:p>04:14:07</text:p>
          </table:table-cell>
          <table:table-cell table:formula="of:=HOUR([.A621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2H13M17.52842407S" calcext:value-type="time">
            <text:p>12:13:17</text:p>
          </table:table-cell>
          <table:table-cell table:formula="of:=HOUR([.A622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16H32M44.031391733S" calcext:value-type="time">
            <text:p>16:32:44</text:p>
          </table:table-cell>
          <table:table-cell table:formula="of:=HOUR([.A623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03H42M39.925108789S" calcext:value-type="time">
            <text:p>03:42:39</text:p>
          </table:table-cell>
          <table:table-cell table:formula="of:=HOUR([.A624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4H48M57.280184032S" calcext:value-type="time">
            <text:p>14:48:57</text:p>
          </table:table-cell>
          <table:table-cell table:formula="of:=HOUR([.A625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02H57M51.554017111S" calcext:value-type="time">
            <text:p>02:57:51</text:p>
          </table:table-cell>
          <table:table-cell table:formula="of:=HOUR([.A626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5H15M15.558507457S" calcext:value-type="time">
            <text:p>05:15:15</text:p>
          </table:table-cell>
          <table:table-cell table:formula="of:=HOUR([.A62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4H14M18.215706933S" calcext:value-type="time">
            <text:p>14:14:18</text:p>
          </table:table-cell>
          <table:table-cell table:formula="of:=HOUR([.A628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11H10M58.991313576S" calcext:value-type="time">
            <text:p>11:10:58</text:p>
          </table:table-cell>
          <table:table-cell table:formula="of:=HOUR([.A629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13H13M28.457567223S" calcext:value-type="time">
            <text:p>13:13:28</text:p>
          </table:table-cell>
          <table:table-cell table:formula="of:=HOUR([.A630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16H41M47.49723831S" calcext:value-type="time">
            <text:p>16:41:47</text:p>
          </table:table-cell>
          <table:table-cell table:formula="of:=HOUR([.A631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07H28M47.890565071S" calcext:value-type="time">
            <text:p>07:28:47</text:p>
          </table:table-cell>
          <table:table-cell table:formula="of:=HOUR([.A63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05H42M22.750278143S" calcext:value-type="time">
            <text:p>05:42:22</text:p>
          </table:table-cell>
          <table:table-cell table:formula="of:=HOUR([.A63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9H04M27.557891539S" calcext:value-type="time">
            <text:p>19:04:27</text:p>
          </table:table-cell>
          <table:table-cell table:formula="of:=HOUR([.A634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11H33M26.291674808S" calcext:value-type="time">
            <text:p>11:33:26</text:p>
          </table:table-cell>
          <table:table-cell table:formula="of:=HOUR([.A635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12H57M24.05578632S" calcext:value-type="time">
            <text:p>12:57:24</text:p>
          </table:table-cell>
          <table:table-cell table:formula="of:=HOUR([.A636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0H59M18.318176521S" calcext:value-type="time">
            <text:p>00:59:18</text:p>
          </table:table-cell>
          <table:table-cell table:formula="of:=HOUR([.A63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21H25M43.754267346S" calcext:value-type="time">
            <text:p>21:25:43</text:p>
          </table:table-cell>
          <table:table-cell table:formula="of:=HOUR([.A638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04H43M21.366535379S" calcext:value-type="time">
            <text:p>04:43:21</text:p>
          </table:table-cell>
          <table:table-cell table:formula="of:=HOUR([.A63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20H24M55.875585152S" calcext:value-type="time">
            <text:p>20:24:55</text:p>
          </table:table-cell>
          <table:table-cell table:formula="of:=HOUR([.A640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00H15M28.388795768S" calcext:value-type="time">
            <text:p>00:15:28</text:p>
          </table:table-cell>
          <table:table-cell table:formula="of:=HOUR([.A641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4H40M32.843762846S" calcext:value-type="time">
            <text:p>14:40:32</text:p>
          </table:table-cell>
          <table:table-cell table:formula="of:=HOUR([.A642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09H32M31.760477019S" calcext:value-type="time">
            <text:p>09:32:31</text:p>
          </table:table-cell>
          <table:table-cell table:formula="of:=HOUR([.A643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22H31M40.465669255S" calcext:value-type="time">
            <text:p>22:31:40</text:p>
          </table:table-cell>
          <table:table-cell table:formula="of:=HOUR([.A644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0H20M33.609215546S" calcext:value-type="time">
            <text:p>00:20:33</text:p>
          </table:table-cell>
          <table:table-cell table:formula="of:=HOUR([.A645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6H14M45.727069487S" calcext:value-type="time">
            <text:p>06:14:45</text:p>
          </table:table-cell>
          <table:table-cell table:formula="of:=HOUR([.A646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2H26M22.901307131S" calcext:value-type="time">
            <text:p>02:26:22</text:p>
          </table:table-cell>
          <table:table-cell table:formula="of:=HOUR([.A647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18H05M48.490702528S" calcext:value-type="time">
            <text:p>18:05:48</text:p>
          </table:table-cell>
          <table:table-cell table:formula="of:=HOUR([.A648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06H27M03.001488174S" calcext:value-type="time">
            <text:p>06:27:03</text:p>
          </table:table-cell>
          <table:table-cell table:formula="of:=HOUR([.A649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1H59M56.303878858S" calcext:value-type="time">
            <text:p>01:59:56</text:p>
          </table:table-cell>
          <table:table-cell table:formula="of:=HOUR([.A650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09H32M46.265033811S" calcext:value-type="time">
            <text:p>09:32:46</text:p>
          </table:table-cell>
          <table:table-cell table:formula="of:=HOUR([.A651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2H45M33.96533961S" calcext:value-type="time">
            <text:p>12:45:33</text:p>
          </table:table-cell>
          <table:table-cell table:formula="of:=HOUR([.A652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1H53M18.986150058S" calcext:value-type="time">
            <text:p>01:53:18</text:p>
          </table:table-cell>
          <table:table-cell table:formula="of:=HOUR([.A653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21H38M50.270260938S" calcext:value-type="time">
            <text:p>21:38:50</text:p>
          </table:table-cell>
          <table:table-cell table:formula="of:=HOUR([.A654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00H25M00.140351177S" calcext:value-type="time">
            <text:p>00:25:00</text:p>
          </table:table-cell>
          <table:table-cell table:formula="of:=HOUR([.A655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0H45M13.736938947S" calcext:value-type="time">
            <text:p>10:45:13</text:p>
          </table:table-cell>
          <table:table-cell table:formula="of:=HOUR([.A656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05H57M45.225184087S" calcext:value-type="time">
            <text:p>05:57:45</text:p>
          </table:table-cell>
          <table:table-cell table:formula="of:=HOUR([.A65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01H26M58.43714246S" calcext:value-type="time">
            <text:p>01:26:58</text:p>
          </table:table-cell>
          <table:table-cell table:formula="of:=HOUR([.A658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16H56M09.681601469S" calcext:value-type="time">
            <text:p>16:56:09</text:p>
          </table:table-cell>
          <table:table-cell table:formula="of:=HOUR([.A659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15H34M49.973242452S" calcext:value-type="time">
            <text:p>15:34:49</text:p>
          </table:table-cell>
          <table:table-cell table:formula="of:=HOUR([.A660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02H34M08.660540568S" calcext:value-type="time">
            <text:p>02:34:08</text:p>
          </table:table-cell>
          <table:table-cell table:formula="of:=HOUR([.A66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0H00M50.075439971S" calcext:value-type="time">
            <text:p>00:00:50</text:p>
          </table:table-cell>
          <table:table-cell table:formula="of:=HOUR([.A662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6H41M33.013705977S" calcext:value-type="time">
            <text:p>06:41:33</text:p>
          </table:table-cell>
          <table:table-cell table:formula="of:=HOUR([.A663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4H44M55.367420685S" calcext:value-type="time">
            <text:p>04:44:55</text:p>
          </table:table-cell>
          <table:table-cell table:formula="of:=HOUR([.A664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04H02M04.038498308S" calcext:value-type="time">
            <text:p>04:02:04</text:p>
          </table:table-cell>
          <table:table-cell table:formula="of:=HOUR([.A66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0H56M19.034993173S" calcext:value-type="time">
            <text:p>10:56:19</text:p>
          </table:table-cell>
          <table:table-cell table:formula="of:=HOUR([.A666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06H39M02.867697809S" calcext:value-type="time">
            <text:p>06:39:02</text:p>
          </table:table-cell>
          <table:table-cell table:formula="of:=HOUR([.A667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0H18M37.827358205S" calcext:value-type="time">
            <text:p>00:18:37</text:p>
          </table:table-cell>
          <table:table-cell table:formula="of:=HOUR([.A668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4H48M45.294565951S" calcext:value-type="time">
            <text:p>04:48:45</text:p>
          </table:table-cell>
          <table:table-cell table:formula="of:=HOUR([.A66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06H06M30.391465094S" calcext:value-type="time">
            <text:p>06:06:30</text:p>
          </table:table-cell>
          <table:table-cell table:formula="of:=HOUR([.A670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2H16M04.855506005S" calcext:value-type="time">
            <text:p>02:16:04</text:p>
          </table:table-cell>
          <table:table-cell table:formula="of:=HOUR([.A67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9H25M18.320199052S" calcext:value-type="time">
            <text:p>09:25:18</text:p>
          </table:table-cell>
          <table:table-cell table:formula="of:=HOUR([.A672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3H06M25.140888018S" calcext:value-type="time">
            <text:p>03:06:25</text:p>
          </table:table-cell>
          <table:table-cell table:formula="of:=HOUR([.A673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2H50M50.999790462S" calcext:value-type="time">
            <text:p>12:50:50</text:p>
          </table:table-cell>
          <table:table-cell table:formula="of:=HOUR([.A674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4H27M59.073681862S" calcext:value-type="time">
            <text:p>04:27:59</text:p>
          </table:table-cell>
          <table:table-cell table:formula="of:=HOUR([.A67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01H40M49.920457453S" calcext:value-type="time">
            <text:p>01:40:49</text:p>
          </table:table-cell>
          <table:table-cell table:formula="of:=HOUR([.A676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12H20M48.823426471S" calcext:value-type="time">
            <text:p>12:20:48</text:p>
          </table:table-cell>
          <table:table-cell table:formula="of:=HOUR([.A677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5H26M09.794133965S" calcext:value-type="time">
            <text:p>05:26:09</text:p>
          </table:table-cell>
          <table:table-cell table:formula="of:=HOUR([.A678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7H07M09.356483115S" calcext:value-type="time">
            <text:p>17:07:09</text:p>
          </table:table-cell>
          <table:table-cell table:formula="of:=HOUR([.A679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11H09M59.361678519S" calcext:value-type="time">
            <text:p>11:09:59</text:p>
          </table:table-cell>
          <table:table-cell table:formula="of:=HOUR([.A680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22H26M06.836724731S" calcext:value-type="time">
            <text:p>22:26:06</text:p>
          </table:table-cell>
          <table:table-cell table:formula="of:=HOUR([.A681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8H06M56.696387521S" calcext:value-type="time">
            <text:p>08:06:56</text:p>
          </table:table-cell>
          <table:table-cell table:formula="of:=HOUR([.A682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8H26M54.835051634S" calcext:value-type="time">
            <text:p>08:26:54</text:p>
          </table:table-cell>
          <table:table-cell table:formula="of:=HOUR([.A683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3H08M11.677919961S" calcext:value-type="time">
            <text:p>03:08:11</text:p>
          </table:table-cell>
          <table:table-cell table:formula="of:=HOUR([.A684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5H09M16.77357906S" calcext:value-type="time">
            <text:p>15:09:16</text:p>
          </table:table-cell>
          <table:table-cell table:formula="of:=HOUR([.A685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10H44M25.256804828S" calcext:value-type="time">
            <text:p>10:44:25</text:p>
          </table:table-cell>
          <table:table-cell table:formula="of:=HOUR([.A686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06H51M24.474458626S" calcext:value-type="time">
            <text:p>06:51:24</text:p>
          </table:table-cell>
          <table:table-cell table:formula="of:=HOUR([.A687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19H01M48.061332675S" calcext:value-type="time">
            <text:p>19:01:48</text:p>
          </table:table-cell>
          <table:table-cell table:formula="of:=HOUR([.A688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08H24M23.559870702S" calcext:value-type="time">
            <text:p>08:24:23</text:p>
          </table:table-cell>
          <table:table-cell table:formula="of:=HOUR([.A689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12H09M19.686082067S" calcext:value-type="time">
            <text:p>12:09:19</text:p>
          </table:table-cell>
          <table:table-cell table:formula="of:=HOUR([.A690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7H29M50.76151795S" calcext:value-type="time">
            <text:p>07:29:50</text:p>
          </table:table-cell>
          <table:table-cell table:formula="of:=HOUR([.A691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00H26M07.559487493S" calcext:value-type="time">
            <text:p>00:26:07</text:p>
          </table:table-cell>
          <table:table-cell table:formula="of:=HOUR([.A692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4H38M33.575924632S" calcext:value-type="time">
            <text:p>14:38:33</text:p>
          </table:table-cell>
          <table:table-cell table:formula="of:=HOUR([.A693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22H13M24.865981485S" calcext:value-type="time">
            <text:p>22:13:24</text:p>
          </table:table-cell>
          <table:table-cell table:formula="of:=HOUR([.A694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12H49M59.921062819S" calcext:value-type="time">
            <text:p>12:49:59</text:p>
          </table:table-cell>
          <table:table-cell table:formula="of:=HOUR([.A695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4H53M04.562747289S" calcext:value-type="time">
            <text:p>04:53:04</text:p>
          </table:table-cell>
          <table:table-cell table:formula="of:=HOUR([.A696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03H00M49.751262895S" calcext:value-type="time">
            <text:p>03:00:49</text:p>
          </table:table-cell>
          <table:table-cell table:formula="of:=HOUR([.A697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07H09M34.955838924S" calcext:value-type="time">
            <text:p>07:09:34</text:p>
          </table:table-cell>
          <table:table-cell table:formula="of:=HOUR([.A69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20H24M11.261165021S" calcext:value-type="time">
            <text:p>20:24:11</text:p>
          </table:table-cell>
          <table:table-cell table:formula="of:=HOUR([.A699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06H22M07.769473215S" calcext:value-type="time">
            <text:p>06:22:07</text:p>
          </table:table-cell>
          <table:table-cell table:formula="of:=HOUR([.A700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16H07M48.652568891S" calcext:value-type="time">
            <text:p>16:07:48</text:p>
          </table:table-cell>
          <table:table-cell table:formula="of:=HOUR([.A701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21H57M51.727579794S" calcext:value-type="time">
            <text:p>21:57:51</text:p>
          </table:table-cell>
          <table:table-cell table:formula="of:=HOUR([.A702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08H11M42.866532544S" calcext:value-type="time">
            <text:p>08:11:42</text:p>
          </table:table-cell>
          <table:table-cell table:formula="of:=HOUR([.A703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21H13M22.405271547S" calcext:value-type="time">
            <text:p>21:13:22</text:p>
          </table:table-cell>
          <table:table-cell table:formula="of:=HOUR([.A704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06H56M21.135138634S" calcext:value-type="time">
            <text:p>06:56:21</text:p>
          </table:table-cell>
          <table:table-cell table:formula="of:=HOUR([.A705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7H22M30.255731084S" calcext:value-type="time">
            <text:p>07:22:30</text:p>
          </table:table-cell>
          <table:table-cell table:formula="of:=HOUR([.A706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04H22M49.166864559S" calcext:value-type="time">
            <text:p>04:22:49</text:p>
          </table:table-cell>
          <table:table-cell table:formula="of:=HOUR([.A70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00H37M25.715008367S" calcext:value-type="time">
            <text:p>00:37:25</text:p>
          </table:table-cell>
          <table:table-cell table:formula="of:=HOUR([.A708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8H07M02.552266183S" calcext:value-type="time">
            <text:p>18:07:02</text:p>
          </table:table-cell>
          <table:table-cell table:formula="of:=HOUR([.A709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06H00M39.051118994S" calcext:value-type="time">
            <text:p>06:00:39</text:p>
          </table:table-cell>
          <table:table-cell table:formula="of:=HOUR([.A710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1H55M23.582244179S" calcext:value-type="time">
            <text:p>01:55:23</text:p>
          </table:table-cell>
          <table:table-cell table:formula="of:=HOUR([.A711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14H52M40.375780618S" calcext:value-type="time">
            <text:p>14:52:40</text:p>
          </table:table-cell>
          <table:table-cell table:formula="of:=HOUR([.A712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12H05M01.391663902S" calcext:value-type="time">
            <text:p>12:05:01</text:p>
          </table:table-cell>
          <table:table-cell table:formula="of:=HOUR([.A713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23H00M13.905205413S" calcext:value-type="time">
            <text:p>23:00:13</text:p>
          </table:table-cell>
          <table:table-cell table:formula="of:=HOUR([.A714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2H40M32.269205652S" calcext:value-type="time">
            <text:p>02:40:32</text:p>
          </table:table-cell>
          <table:table-cell table:formula="of:=HOUR([.A715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20H20M22.982996823S" calcext:value-type="time">
            <text:p>20:20:22</text:p>
          </table:table-cell>
          <table:table-cell table:formula="of:=HOUR([.A716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20H57M06.725625195S" calcext:value-type="time">
            <text:p>20:57:06</text:p>
          </table:table-cell>
          <table:table-cell table:formula="of:=HOUR([.A717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18H57M27.288368102S" calcext:value-type="time">
            <text:p>18:57:27</text:p>
          </table:table-cell>
          <table:table-cell table:formula="of:=HOUR([.A718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09H03M13.831435001S" calcext:value-type="time">
            <text:p>09:03:13</text:p>
          </table:table-cell>
          <table:table-cell table:formula="of:=HOUR([.A719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2H59M06.444026789S" calcext:value-type="time">
            <text:p>12:59:06</text:p>
          </table:table-cell>
          <table:table-cell table:formula="of:=HOUR([.A720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9H28M28.048247068S" calcext:value-type="time">
            <text:p>09:28:28</text:p>
          </table:table-cell>
          <table:table-cell table:formula="of:=HOUR([.A721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9H48M11.044705884S" calcext:value-type="time">
            <text:p>09:48:11</text:p>
          </table:table-cell>
          <table:table-cell table:formula="of:=HOUR([.A722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7H40M29.358573454S" calcext:value-type="time">
            <text:p>17:40:29</text:p>
          </table:table-cell>
          <table:table-cell table:formula="of:=HOUR([.A723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15H10M20.526133685S" calcext:value-type="time">
            <text:p>15:10:20</text:p>
          </table:table-cell>
          <table:table-cell table:formula="of:=HOUR([.A724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22H37M20.893733579S" calcext:value-type="time">
            <text:p>22:37:20</text:p>
          </table:table-cell>
          <table:table-cell table:formula="of:=HOUR([.A725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8H57M20.948003889S" calcext:value-type="time">
            <text:p>08:57:20</text:p>
          </table:table-cell>
          <table:table-cell table:formula="of:=HOUR([.A726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3H28M24.447874575S" calcext:value-type="time">
            <text:p>03:28:24</text:p>
          </table:table-cell>
          <table:table-cell table:formula="of:=HOUR([.A727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0H59M55.536306009S" calcext:value-type="time">
            <text:p>10:59:55</text:p>
          </table:table-cell>
          <table:table-cell table:formula="of:=HOUR([.A728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22H24M32.682211946S" calcext:value-type="time">
            <text:p>22:24:32</text:p>
          </table:table-cell>
          <table:table-cell table:formula="of:=HOUR([.A729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13H26M20.762288975S" calcext:value-type="time">
            <text:p>13:26:20</text:p>
          </table:table-cell>
          <table:table-cell table:formula="of:=HOUR([.A730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20H16M09.976362987S" calcext:value-type="time">
            <text:p>20:16:09</text:p>
          </table:table-cell>
          <table:table-cell table:formula="of:=HOUR([.A731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10H15M09.711605133S" calcext:value-type="time">
            <text:p>10:15:09</text:p>
          </table:table-cell>
          <table:table-cell table:formula="of:=HOUR([.A732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9H04M55.915257247S" calcext:value-type="time">
            <text:p>19:04:55</text:p>
          </table:table-cell>
          <table:table-cell table:formula="of:=HOUR([.A733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10H31M21.011796943S" calcext:value-type="time">
            <text:p>10:31:21</text:p>
          </table:table-cell>
          <table:table-cell table:formula="of:=HOUR([.A734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4H51M15.094379085S" calcext:value-type="time">
            <text:p>14:51:15</text:p>
          </table:table-cell>
          <table:table-cell table:formula="of:=HOUR([.A735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15H51M02.463578137S" calcext:value-type="time">
            <text:p>15:51:02</text:p>
          </table:table-cell>
          <table:table-cell table:formula="of:=HOUR([.A736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22H27M12.439383826S" calcext:value-type="time">
            <text:p>22:27:12</text:p>
          </table:table-cell>
          <table:table-cell table:formula="of:=HOUR([.A737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14H20M34.169884585S" calcext:value-type="time">
            <text:p>14:20:34</text:p>
          </table:table-cell>
          <table:table-cell table:formula="of:=HOUR([.A738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15H21M51.610551445S" calcext:value-type="time">
            <text:p>15:21:51</text:p>
          </table:table-cell>
          <table:table-cell table:formula="of:=HOUR([.A739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23H23M32.538506552S" calcext:value-type="time">
            <text:p>23:23:32</text:p>
          </table:table-cell>
          <table:table-cell table:formula="of:=HOUR([.A740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8H14M29.354141174S" calcext:value-type="time">
            <text:p>08:14:29</text:p>
          </table:table-cell>
          <table:table-cell table:formula="of:=HOUR([.A741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0H56M07.556503186S" calcext:value-type="time">
            <text:p>00:56:07</text:p>
          </table:table-cell>
          <table:table-cell table:formula="of:=HOUR([.A742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2H15M03.406786004S" calcext:value-type="time">
            <text:p>12:15:03</text:p>
          </table:table-cell>
          <table:table-cell table:formula="of:=HOUR([.A743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14H19M54.162087926S" calcext:value-type="time">
            <text:p>14:19:54</text:p>
          </table:table-cell>
          <table:table-cell table:formula="of:=HOUR([.A744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11H59M12.109803142S" calcext:value-type="time">
            <text:p>11:59:12</text:p>
          </table:table-cell>
          <table:table-cell table:formula="of:=HOUR([.A745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0H53M28.816272929S" calcext:value-type="time">
            <text:p>00:53:28</text:p>
          </table:table-cell>
          <table:table-cell table:formula="of:=HOUR([.A746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5H55M34.028307646S" calcext:value-type="time">
            <text:p>15:55:34</text:p>
          </table:table-cell>
          <table:table-cell table:formula="of:=HOUR([.A747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17H18M30.744474675S" calcext:value-type="time">
            <text:p>17:18:30</text:p>
          </table:table-cell>
          <table:table-cell table:formula="of:=HOUR([.A748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08H26M48.931296391S" calcext:value-type="time">
            <text:p>08:26:48</text:p>
          </table:table-cell>
          <table:table-cell table:formula="of:=HOUR([.A749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9H46M11.487778289S" calcext:value-type="time">
            <text:p>09:46:11</text:p>
          </table:table-cell>
          <table:table-cell table:formula="of:=HOUR([.A750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5H06M23.689565218S" calcext:value-type="time">
            <text:p>15:06:23</text:p>
          </table:table-cell>
          <table:table-cell table:formula="of:=HOUR([.A751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18H29M55.583839241S" calcext:value-type="time">
            <text:p>18:29:55</text:p>
          </table:table-cell>
          <table:table-cell table:formula="of:=HOUR([.A752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12H35M34.774367989S" calcext:value-type="time">
            <text:p>12:35:34</text:p>
          </table:table-cell>
          <table:table-cell table:formula="of:=HOUR([.A753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5H01M43.49333068S" calcext:value-type="time">
            <text:p>05:01:43</text:p>
          </table:table-cell>
          <table:table-cell table:formula="of:=HOUR([.A75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05H37M24.102853971S" calcext:value-type="time">
            <text:p>05:37:24</text:p>
          </table:table-cell>
          <table:table-cell table:formula="of:=HOUR([.A755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00H40M03.167095657S" calcext:value-type="time">
            <text:p>00:40:03</text:p>
          </table:table-cell>
          <table:table-cell table:formula="of:=HOUR([.A756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2H37M48.981975887S" calcext:value-type="time">
            <text:p>02:37:48</text:p>
          </table:table-cell>
          <table:table-cell table:formula="of:=HOUR([.A757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3H23M20.43946379S" calcext:value-type="time">
            <text:p>03:23:20</text:p>
          </table:table-cell>
          <table:table-cell table:formula="of:=HOUR([.A758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00H34M23.814684778S" calcext:value-type="time">
            <text:p>00:34:23</text:p>
          </table:table-cell>
          <table:table-cell table:formula="of:=HOUR([.A759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21H09M51.851342551S" calcext:value-type="time">
            <text:p>21:09:51</text:p>
          </table:table-cell>
          <table:table-cell table:formula="of:=HOUR([.A760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17H41M20.506038725S" calcext:value-type="time">
            <text:p>17:41:20</text:p>
          </table:table-cell>
          <table:table-cell table:formula="of:=HOUR([.A761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07H14M26.402718699S" calcext:value-type="time">
            <text:p>07:14:26</text:p>
          </table:table-cell>
          <table:table-cell table:formula="of:=HOUR([.A76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05H29M07.615839392S" calcext:value-type="time">
            <text:p>05:29:07</text:p>
          </table:table-cell>
          <table:table-cell table:formula="of:=HOUR([.A76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5H45M57.493837111S" calcext:value-type="time">
            <text:p>15:45:57</text:p>
          </table:table-cell>
          <table:table-cell table:formula="of:=HOUR([.A764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05H41M13.379543291S" calcext:value-type="time">
            <text:p>05:41:13</text:p>
          </table:table-cell>
          <table:table-cell table:formula="of:=HOUR([.A765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04H55M46.907627749S" calcext:value-type="time">
            <text:p>04:55:46</text:p>
          </table:table-cell>
          <table:table-cell table:formula="of:=HOUR([.A766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04H35M39.211135334S" calcext:value-type="time">
            <text:p>04:35:39</text:p>
          </table:table-cell>
          <table:table-cell table:formula="of:=HOUR([.A76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06H46M09.961460226S" calcext:value-type="time">
            <text:p>06:46:09</text:p>
          </table:table-cell>
          <table:table-cell table:formula="of:=HOUR([.A768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8H11M26.336130095S" calcext:value-type="time">
            <text:p>08:11:26</text:p>
          </table:table-cell>
          <table:table-cell table:formula="of:=HOUR([.A769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21H29M40.152064269S" calcext:value-type="time">
            <text:p>21:29:40</text:p>
          </table:table-cell>
          <table:table-cell table:formula="of:=HOUR([.A770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14H21M22.138263442S" calcext:value-type="time">
            <text:p>14:21:22</text:p>
          </table:table-cell>
          <table:table-cell table:formula="of:=HOUR([.A771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09H24M04.245656364S" calcext:value-type="time">
            <text:p>09:24:04</text:p>
          </table:table-cell>
          <table:table-cell table:formula="of:=HOUR([.A772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9H36M20.013151159S" calcext:value-type="time">
            <text:p>09:36:20</text:p>
          </table:table-cell>
          <table:table-cell table:formula="of:=HOUR([.A773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3H34M47.00296489S" calcext:value-type="time">
            <text:p>13:34:47</text:p>
          </table:table-cell>
          <table:table-cell table:formula="of:=HOUR([.A774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22H05M02.804059084S" calcext:value-type="time">
            <text:p>22:05:02</text:p>
          </table:table-cell>
          <table:table-cell table:formula="of:=HOUR([.A775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20H11M20.565295799S" calcext:value-type="time">
            <text:p>20:11:20</text:p>
          </table:table-cell>
          <table:table-cell table:formula="of:=HOUR([.A776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22H47M07.973949066S" calcext:value-type="time">
            <text:p>22:47:07</text:p>
          </table:table-cell>
          <table:table-cell table:formula="of:=HOUR([.A777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8H02M15.137597151S" calcext:value-type="time">
            <text:p>08:02:15</text:p>
          </table:table-cell>
          <table:table-cell table:formula="of:=HOUR([.A778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16H17M16.574686132S" calcext:value-type="time">
            <text:p>16:17:16</text:p>
          </table:table-cell>
          <table:table-cell table:formula="of:=HOUR([.A779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06H22M39.396572736S" calcext:value-type="time">
            <text:p>06:22:39</text:p>
          </table:table-cell>
          <table:table-cell table:formula="of:=HOUR([.A780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7H53M16.910848243S" calcext:value-type="time">
            <text:p>07:53:16</text:p>
          </table:table-cell>
          <table:table-cell table:formula="of:=HOUR([.A781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21H52M02.16547948S" calcext:value-type="time">
            <text:p>21:52:02</text:p>
          </table:table-cell>
          <table:table-cell table:formula="of:=HOUR([.A782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11H12M13.406270422S" calcext:value-type="time">
            <text:p>11:12:13</text:p>
          </table:table-cell>
          <table:table-cell table:formula="of:=HOUR([.A783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13H29M55.161376116S" calcext:value-type="time">
            <text:p>13:29:55</text:p>
          </table:table-cell>
          <table:table-cell table:formula="of:=HOUR([.A784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01H29M01.857978813S" calcext:value-type="time">
            <text:p>01:29:01</text:p>
          </table:table-cell>
          <table:table-cell table:formula="of:=HOUR([.A785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10H58M53.886333523S" calcext:value-type="time">
            <text:p>10:58:53</text:p>
          </table:table-cell>
          <table:table-cell table:formula="of:=HOUR([.A786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2H04M07.801313257S" calcext:value-type="time">
            <text:p>12:04:07</text:p>
          </table:table-cell>
          <table:table-cell table:formula="of:=HOUR([.A787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22H02M07.064732159S" calcext:value-type="time">
            <text:p>22:02:07</text:p>
          </table:table-cell>
          <table:table-cell table:formula="of:=HOUR([.A788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9H31M03.107962986S" calcext:value-type="time">
            <text:p>09:31:03</text:p>
          </table:table-cell>
          <table:table-cell table:formula="of:=HOUR([.A789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4H01M40.460782853S" calcext:value-type="time">
            <text:p>14:01:40</text:p>
          </table:table-cell>
          <table:table-cell table:formula="of:=HOUR([.A790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04H06M34.829342799S" calcext:value-type="time">
            <text:p>04:06:34</text:p>
          </table:table-cell>
          <table:table-cell table:formula="of:=HOUR([.A791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22H46M50.896772921S" calcext:value-type="time">
            <text:p>22:46:50</text:p>
          </table:table-cell>
          <table:table-cell table:formula="of:=HOUR([.A792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11H52M01.834014477S" calcext:value-type="time">
            <text:p>11:52:01</text:p>
          </table:table-cell>
          <table:table-cell table:formula="of:=HOUR([.A793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23H42M29.388448438S" calcext:value-type="time">
            <text:p>23:42:29</text:p>
          </table:table-cell>
          <table:table-cell table:formula="of:=HOUR([.A794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5H56M44.781921343S" calcext:value-type="time">
            <text:p>05:56:44</text:p>
          </table:table-cell>
          <table:table-cell table:formula="of:=HOUR([.A795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09H41M31.624246204S" calcext:value-type="time">
            <text:p>09:41:31</text:p>
          </table:table-cell>
          <table:table-cell table:formula="of:=HOUR([.A796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20H23M16.727152374S" calcext:value-type="time">
            <text:p>20:23:16</text:p>
          </table:table-cell>
          <table:table-cell table:formula="of:=HOUR([.A797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03H11M16.678523422S" calcext:value-type="time">
            <text:p>03:11:16</text:p>
          </table:table-cell>
          <table:table-cell table:formula="of:=HOUR([.A798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03H02M07.15700425S" calcext:value-type="time">
            <text:p>03:02:07</text:p>
          </table:table-cell>
          <table:table-cell table:formula="of:=HOUR([.A799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07H59M10.941955264S" calcext:value-type="time">
            <text:p>07:59:10</text:p>
          </table:table-cell>
          <table:table-cell table:formula="of:=HOUR([.A800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02H23M48.638126042S" calcext:value-type="time">
            <text:p>02:23:48</text:p>
          </table:table-cell>
          <table:table-cell table:formula="of:=HOUR([.A80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6H47M01.135980679S" calcext:value-type="time">
            <text:p>06:47:01</text:p>
          </table:table-cell>
          <table:table-cell table:formula="of:=HOUR([.A802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23H05M07.540286803S" calcext:value-type="time">
            <text:p>23:05:07</text:p>
          </table:table-cell>
          <table:table-cell table:formula="of:=HOUR([.A803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10H32M42.967900666S" calcext:value-type="time">
            <text:p>10:32:42</text:p>
          </table:table-cell>
          <table:table-cell table:formula="of:=HOUR([.A804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2H22M29.370634915S" calcext:value-type="time">
            <text:p>12:22:29</text:p>
          </table:table-cell>
          <table:table-cell table:formula="of:=HOUR([.A805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6H10M33.251011409S" calcext:value-type="time">
            <text:p>06:10:33</text:p>
          </table:table-cell>
          <table:table-cell table:formula="of:=HOUR([.A806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2H58M24.952654308S" calcext:value-type="time">
            <text:p>02:58:24</text:p>
          </table:table-cell>
          <table:table-cell table:formula="of:=HOUR([.A807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8H37M42.027599011S" calcext:value-type="time">
            <text:p>08:37:42</text:p>
          </table:table-cell>
          <table:table-cell table:formula="of:=HOUR([.A808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6H28M11.384877112S" calcext:value-type="time">
            <text:p>06:28:11</text:p>
          </table:table-cell>
          <table:table-cell table:formula="of:=HOUR([.A809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2H10M05.729571362S" calcext:value-type="time">
            <text:p>02:10:05</text:p>
          </table:table-cell>
          <table:table-cell table:formula="of:=HOUR([.A810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1H04M31.713148166S" calcext:value-type="time">
            <text:p>01:04:31</text:p>
          </table:table-cell>
          <table:table-cell table:formula="of:=HOUR([.A811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07H40M44.082609634S" calcext:value-type="time">
            <text:p>07:40:44</text:p>
          </table:table-cell>
          <table:table-cell table:formula="of:=HOUR([.A81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7H37M22.553644695S" calcext:value-type="time">
            <text:p>17:37:22</text:p>
          </table:table-cell>
          <table:table-cell table:formula="of:=HOUR([.A813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11H50M16.728280412S" calcext:value-type="time">
            <text:p>11:50:16</text:p>
          </table:table-cell>
          <table:table-cell table:formula="of:=HOUR([.A814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9H32M24.06430368S" calcext:value-type="time">
            <text:p>09:32:24</text:p>
          </table:table-cell>
          <table:table-cell table:formula="of:=HOUR([.A815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21H05M15.636070292S" calcext:value-type="time">
            <text:p>21:05:15</text:p>
          </table:table-cell>
          <table:table-cell table:formula="of:=HOUR([.A816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18H33M57.912071863S" calcext:value-type="time">
            <text:p>18:33:57</text:p>
          </table:table-cell>
          <table:table-cell table:formula="of:=HOUR([.A817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21H45M47.231239477S" calcext:value-type="time">
            <text:p>21:45:47</text:p>
          </table:table-cell>
          <table:table-cell table:formula="of:=HOUR([.A818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18H12M01.796310193S" calcext:value-type="time">
            <text:p>18:12:01</text:p>
          </table:table-cell>
          <table:table-cell table:formula="of:=HOUR([.A819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13H23M23.38041122S" calcext:value-type="time">
            <text:p>13:23:23</text:p>
          </table:table-cell>
          <table:table-cell table:formula="of:=HOUR([.A820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00H30M12.596983654S" calcext:value-type="time">
            <text:p>00:30:12</text:p>
          </table:table-cell>
          <table:table-cell table:formula="of:=HOUR([.A821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0H08M32.656045333S" calcext:value-type="time">
            <text:p>10:08:32</text:p>
          </table:table-cell>
          <table:table-cell table:formula="of:=HOUR([.A822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6H20M43.651477684S" calcext:value-type="time">
            <text:p>16:20:43</text:p>
          </table:table-cell>
          <table:table-cell table:formula="of:=HOUR([.A823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10H31M38.950740104S" calcext:value-type="time">
            <text:p>10:31:38</text:p>
          </table:table-cell>
          <table:table-cell table:formula="of:=HOUR([.A824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20H10M54.089443129S" calcext:value-type="time">
            <text:p>20:10:54</text:p>
          </table:table-cell>
          <table:table-cell table:formula="of:=HOUR([.A825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11H18M23.731583694S" calcext:value-type="time">
            <text:p>11:18:23</text:p>
          </table:table-cell>
          <table:table-cell table:formula="of:=HOUR([.A826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6H34M00.483779773S" calcext:value-type="time">
            <text:p>06:34:00</text:p>
          </table:table-cell>
          <table:table-cell table:formula="of:=HOUR([.A827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13H29M11.732379776S" calcext:value-type="time">
            <text:p>13:29:11</text:p>
          </table:table-cell>
          <table:table-cell table:formula="of:=HOUR([.A828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09H13M30.722753366S" calcext:value-type="time">
            <text:p>09:13:30</text:p>
          </table:table-cell>
          <table:table-cell table:formula="of:=HOUR([.A829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8H09M32.855115745S" calcext:value-type="time">
            <text:p>08:09:32</text:p>
          </table:table-cell>
          <table:table-cell table:formula="of:=HOUR([.A830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0H15M39.810983482S" calcext:value-type="time">
            <text:p>00:15:39</text:p>
          </table:table-cell>
          <table:table-cell table:formula="of:=HOUR([.A831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15H29M10.66172805S" calcext:value-type="time">
            <text:p>15:29:10</text:p>
          </table:table-cell>
          <table:table-cell table:formula="of:=HOUR([.A832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00H34M34.050616468S" calcext:value-type="time">
            <text:p>00:34:34</text:p>
          </table:table-cell>
          <table:table-cell table:formula="of:=HOUR([.A833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3H37M44.895192665S" calcext:value-type="time">
            <text:p>03:37:44</text:p>
          </table:table-cell>
          <table:table-cell table:formula="of:=HOUR([.A834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5H55M33.114504791S" calcext:value-type="time">
            <text:p>15:55:33</text:p>
          </table:table-cell>
          <table:table-cell table:formula="of:=HOUR([.A835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00H50M03.101474156S" calcext:value-type="time">
            <text:p>00:50:03</text:p>
          </table:table-cell>
          <table:table-cell table:formula="of:=HOUR([.A836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23H45M23.954692097S" calcext:value-type="time">
            <text:p>23:45:23</text:p>
          </table:table-cell>
          <table:table-cell table:formula="of:=HOUR([.A837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11H18M09.06119966S" calcext:value-type="time">
            <text:p>11:18:09</text:p>
          </table:table-cell>
          <table:table-cell table:formula="of:=HOUR([.A838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3H39M17.181568943S" calcext:value-type="time">
            <text:p>03:39:17</text:p>
          </table:table-cell>
          <table:table-cell table:formula="of:=HOUR([.A839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5H28M42.640394662S" calcext:value-type="time">
            <text:p>15:28:42</text:p>
          </table:table-cell>
          <table:table-cell table:formula="of:=HOUR([.A840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05H39M27.31630555S" calcext:value-type="time">
            <text:p>05:39:27</text:p>
          </table:table-cell>
          <table:table-cell table:formula="of:=HOUR([.A841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08H44M08.944509224S" calcext:value-type="time">
            <text:p>08:44:08</text:p>
          </table:table-cell>
          <table:table-cell table:formula="of:=HOUR([.A842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15H39M34.120631736S" calcext:value-type="time">
            <text:p>15:39:34</text:p>
          </table:table-cell>
          <table:table-cell table:formula="of:=HOUR([.A843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06H34M05.173501767S" calcext:value-type="time">
            <text:p>06:34:05</text:p>
          </table:table-cell>
          <table:table-cell table:formula="of:=HOUR([.A844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23H11M01.065850529S" calcext:value-type="time">
            <text:p>23:11:01</text:p>
          </table:table-cell>
          <table:table-cell table:formula="of:=HOUR([.A845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15H20M31.88239501S" calcext:value-type="time">
            <text:p>15:20:31</text:p>
          </table:table-cell>
          <table:table-cell table:formula="of:=HOUR([.A846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17H40M44.38981764S" calcext:value-type="time">
            <text:p>17:40:44</text:p>
          </table:table-cell>
          <table:table-cell table:formula="of:=HOUR([.A847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23H40M21.637648615S" calcext:value-type="time">
            <text:p>23:40:21</text:p>
          </table:table-cell>
          <table:table-cell table:formula="of:=HOUR([.A848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2H37M05.887702243S" calcext:value-type="time">
            <text:p>02:37:05</text:p>
          </table:table-cell>
          <table:table-cell table:formula="of:=HOUR([.A84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0H14M35.424005043S" calcext:value-type="time">
            <text:p>00:14:35</text:p>
          </table:table-cell>
          <table:table-cell table:formula="of:=HOUR([.A850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3H41M44.417254628S" calcext:value-type="time">
            <text:p>03:41:44</text:p>
          </table:table-cell>
          <table:table-cell table:formula="of:=HOUR([.A851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04H34M33.05662135S" calcext:value-type="time">
            <text:p>04:34:33</text:p>
          </table:table-cell>
          <table:table-cell table:formula="of:=HOUR([.A85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0H57M20.933702033S" calcext:value-type="time">
            <text:p>10:57:20</text:p>
          </table:table-cell>
          <table:table-cell table:formula="of:=HOUR([.A853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18H05M42.769951696S" calcext:value-type="time">
            <text:p>18:05:42</text:p>
          </table:table-cell>
          <table:table-cell table:formula="of:=HOUR([.A854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19H28M47.289850039S" calcext:value-type="time">
            <text:p>19:28:47</text:p>
          </table:table-cell>
          <table:table-cell table:formula="of:=HOUR([.A855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12H27M08.29485065S" calcext:value-type="time">
            <text:p>12:27:08</text:p>
          </table:table-cell>
          <table:table-cell table:formula="of:=HOUR([.A856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6H52M17.839229472S" calcext:value-type="time">
            <text:p>06:52:17</text:p>
          </table:table-cell>
          <table:table-cell table:formula="of:=HOUR([.A857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18H41M58.916356942S" calcext:value-type="time">
            <text:p>18:41:58</text:p>
          </table:table-cell>
          <table:table-cell table:formula="of:=HOUR([.A858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03H08M03.384894813S" calcext:value-type="time">
            <text:p>03:08:03</text:p>
          </table:table-cell>
          <table:table-cell table:formula="of:=HOUR([.A859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4H19M50.584812086S" calcext:value-type="time">
            <text:p>14:19:50</text:p>
          </table:table-cell>
          <table:table-cell table:formula="of:=HOUR([.A860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14H09M21.23154545S" calcext:value-type="time">
            <text:p>14:09:21</text:p>
          </table:table-cell>
          <table:table-cell table:formula="of:=HOUR([.A861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19H28M46.179710491S" calcext:value-type="time">
            <text:p>19:28:46</text:p>
          </table:table-cell>
          <table:table-cell table:formula="of:=HOUR([.A862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05H51M27.117458166S" calcext:value-type="time">
            <text:p>05:51:27</text:p>
          </table:table-cell>
          <table:table-cell table:formula="of:=HOUR([.A86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21H31M20.673546049S" calcext:value-type="time">
            <text:p>21:31:20</text:p>
          </table:table-cell>
          <table:table-cell table:formula="of:=HOUR([.A864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19H10M15.782397997S" calcext:value-type="time">
            <text:p>19:10:15</text:p>
          </table:table-cell>
          <table:table-cell table:formula="of:=HOUR([.A865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05H29M44.630700288S" calcext:value-type="time">
            <text:p>05:29:44</text:p>
          </table:table-cell>
          <table:table-cell table:formula="of:=HOUR([.A866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2H42M43.863744442S" calcext:value-type="time">
            <text:p>12:42:43</text:p>
          </table:table-cell>
          <table:table-cell table:formula="of:=HOUR([.A867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5H16M22.744442975S" calcext:value-type="time">
            <text:p>05:16:22</text:p>
          </table:table-cell>
          <table:table-cell table:formula="of:=HOUR([.A868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6H29M02.796845612S" calcext:value-type="time">
            <text:p>16:29:02</text:p>
          </table:table-cell>
          <table:table-cell table:formula="of:=HOUR([.A869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03H54M28.137951468S" calcext:value-type="time">
            <text:p>03:54:28</text:p>
          </table:table-cell>
          <table:table-cell table:formula="of:=HOUR([.A870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3H08M05.038135493S" calcext:value-type="time">
            <text:p>13:08:05</text:p>
          </table:table-cell>
          <table:table-cell table:formula="of:=HOUR([.A871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11H46M23.697070216S" calcext:value-type="time">
            <text:p>11:46:23</text:p>
          </table:table-cell>
          <table:table-cell table:formula="of:=HOUR([.A872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1H34M27.674545688S" calcext:value-type="time">
            <text:p>01:34:27</text:p>
          </table:table-cell>
          <table:table-cell table:formula="of:=HOUR([.A873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02H58M29.747953309S" calcext:value-type="time">
            <text:p>02:58:29</text:p>
          </table:table-cell>
          <table:table-cell table:formula="of:=HOUR([.A874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3H24M32.647971016S" calcext:value-type="time">
            <text:p>03:24:32</text:p>
          </table:table-cell>
          <table:table-cell table:formula="of:=HOUR([.A875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2H48M30.321997787S" calcext:value-type="time">
            <text:p>12:48:30</text:p>
          </table:table-cell>
          <table:table-cell table:formula="of:=HOUR([.A876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12H44M16.265733306S" calcext:value-type="time">
            <text:p>12:44:16</text:p>
          </table:table-cell>
          <table:table-cell table:formula="of:=HOUR([.A877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7H14M48.985480808S" calcext:value-type="time">
            <text:p>07:14:48</text:p>
          </table:table-cell>
          <table:table-cell table:formula="of:=HOUR([.A87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9H35M51.877939674S" calcext:value-type="time">
            <text:p>19:35:51</text:p>
          </table:table-cell>
          <table:table-cell table:formula="of:=HOUR([.A879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13H18M57.806846797S" calcext:value-type="time">
            <text:p>13:18:57</text:p>
          </table:table-cell>
          <table:table-cell table:formula="of:=HOUR([.A880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06H27M35.333688457S" calcext:value-type="time">
            <text:p>06:27:35</text:p>
          </table:table-cell>
          <table:table-cell table:formula="of:=HOUR([.A881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4H57M48.553584144S" calcext:value-type="time">
            <text:p>04:57:48</text:p>
          </table:table-cell>
          <table:table-cell table:formula="of:=HOUR([.A88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6H52M19.016854527S" calcext:value-type="time">
            <text:p>16:52:19</text:p>
          </table:table-cell>
          <table:table-cell table:formula="of:=HOUR([.A883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08H31M02.363293463S" calcext:value-type="time">
            <text:p>08:31:02</text:p>
          </table:table-cell>
          <table:table-cell table:formula="of:=HOUR([.A884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22H17M16.623384427S" calcext:value-type="time">
            <text:p>22:17:16</text:p>
          </table:table-cell>
          <table:table-cell table:formula="of:=HOUR([.A885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7H04M33.789963464S" calcext:value-type="time">
            <text:p>07:04:33</text:p>
          </table:table-cell>
          <table:table-cell table:formula="of:=HOUR([.A886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3H09M13.353271365S" calcext:value-type="time">
            <text:p>13:09:13</text:p>
          </table:table-cell>
          <table:table-cell table:formula="of:=HOUR([.A887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18H55M06.106621949S" calcext:value-type="time">
            <text:p>18:55:06</text:p>
          </table:table-cell>
          <table:table-cell table:formula="of:=HOUR([.A888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12H02M16.789320916S" calcext:value-type="time">
            <text:p>12:02:16</text:p>
          </table:table-cell>
          <table:table-cell table:formula="of:=HOUR([.A889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12H23M03.118943534S" calcext:value-type="time">
            <text:p>12:23:03</text:p>
          </table:table-cell>
          <table:table-cell table:formula="of:=HOUR([.A890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05H54M21.976444417S" calcext:value-type="time">
            <text:p>05:54:21</text:p>
          </table:table-cell>
          <table:table-cell table:formula="of:=HOUR([.A891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03H18M30.246055353S" calcext:value-type="time">
            <text:p>03:18:30</text:p>
          </table:table-cell>
          <table:table-cell table:formula="of:=HOUR([.A892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06H05M09.581744491S" calcext:value-type="time">
            <text:p>06:05:09</text:p>
          </table:table-cell>
          <table:table-cell table:formula="of:=HOUR([.A893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13H12M22.091786051S" calcext:value-type="time">
            <text:p>13:12:22</text:p>
          </table:table-cell>
          <table:table-cell table:formula="of:=HOUR([.A894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00H21M46.696187475S" calcext:value-type="time">
            <text:p>00:21:46</text:p>
          </table:table-cell>
          <table:table-cell table:formula="of:=HOUR([.A895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9H46M19.918867847S" calcext:value-type="time">
            <text:p>09:46:19</text:p>
          </table:table-cell>
          <table:table-cell table:formula="of:=HOUR([.A896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5H55M37.911354667S" calcext:value-type="time">
            <text:p>05:55:37</text:p>
          </table:table-cell>
          <table:table-cell table:formula="of:=HOUR([.A89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5H29M31.292593033S" calcext:value-type="time">
            <text:p>15:29:31</text:p>
          </table:table-cell>
          <table:table-cell table:formula="of:=HOUR([.A898])"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time" office:time-value="PT08H10M40.266157139S" calcext:value-type="time">
            <text:p>08:10:40</text:p>
          </table:table-cell>
          <table:table-cell table:formula="of:=HOUR([.A899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1H53M22.124471507S" calcext:value-type="time">
            <text:p>01:53:22</text:p>
          </table:table-cell>
          <table:table-cell table:formula="of:=HOUR([.A900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02H33M07.759655393S" calcext:value-type="time">
            <text:p>02:33:07</text:p>
          </table:table-cell>
          <table:table-cell table:formula="of:=HOUR([.A90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11H12M22.2172556S" calcext:value-type="time">
            <text:p>11:12:22</text:p>
          </table:table-cell>
          <table:table-cell table:formula="of:=HOUR([.A902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22H40M11.619542073S" calcext:value-type="time">
            <text:p>22:40:11</text:p>
          </table:table-cell>
          <table:table-cell table:formula="of:=HOUR([.A903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9H32M58.412456534S" calcext:value-type="time">
            <text:p>09:32:58</text:p>
          </table:table-cell>
          <table:table-cell table:formula="of:=HOUR([.A904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1H20M00.321866956S" calcext:value-type="time">
            <text:p>11:20:00</text:p>
          </table:table-cell>
          <table:table-cell table:formula="of:=HOUR([.A905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3H29M31.512857844S" calcext:value-type="time">
            <text:p>03:29:31</text:p>
          </table:table-cell>
          <table:table-cell table:formula="of:=HOUR([.A906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8H59M43.388264492S" calcext:value-type="time">
            <text:p>18:59:43</text:p>
          </table:table-cell>
          <table:table-cell table:formula="of:=HOUR([.A907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01H15M02.175292293S" calcext:value-type="time">
            <text:p>01:15:02</text:p>
          </table:table-cell>
          <table:table-cell table:formula="of:=HOUR([.A908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21H35M53.155145634S" calcext:value-type="time">
            <text:p>21:35:53</text:p>
          </table:table-cell>
          <table:table-cell table:formula="of:=HOUR([.A909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02H06M50.676100583S" calcext:value-type="time">
            <text:p>02:06:50</text:p>
          </table:table-cell>
          <table:table-cell table:formula="of:=HOUR([.A910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14H57M41.716437804S" calcext:value-type="time">
            <text:p>14:57:41</text:p>
          </table:table-cell>
          <table:table-cell table:formula="of:=HOUR([.A911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06H45M51.627969865S" calcext:value-type="time">
            <text:p>06:45:51</text:p>
          </table:table-cell>
          <table:table-cell table:formula="of:=HOUR([.A912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8H36M17.613032732S" calcext:value-type="time">
            <text:p>08:36:17</text:p>
          </table:table-cell>
          <table:table-cell table:formula="of:=HOUR([.A913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4H37M21.926579196S" calcext:value-type="time">
            <text:p>04:37:21</text:p>
          </table:table-cell>
          <table:table-cell table:formula="of:=HOUR([.A914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05H43M18.388365427S" calcext:value-type="time">
            <text:p>05:43:18</text:p>
          </table:table-cell>
          <table:table-cell table:formula="of:=HOUR([.A915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8H25M54.32521252S" calcext:value-type="time">
            <text:p>18:25:54</text:p>
          </table:table-cell>
          <table:table-cell table:formula="of:=HOUR([.A916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03H18M01.253292595S" calcext:value-type="time">
            <text:p>03:18:01</text:p>
          </table:table-cell>
          <table:table-cell table:formula="of:=HOUR([.A917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03H51M30.844037761S" calcext:value-type="time">
            <text:p>03:51:30</text:p>
          </table:table-cell>
          <table:table-cell table:formula="of:=HOUR([.A918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time" office:time-value="PT11H01M33.164456555S" calcext:value-type="time">
            <text:p>11:01:33</text:p>
          </table:table-cell>
          <table:table-cell table:formula="of:=HOUR([.A919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12H59M49.672647409S" calcext:value-type="time">
            <text:p>12:59:49</text:p>
          </table:table-cell>
          <table:table-cell table:formula="of:=HOUR([.A920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22H57M15.009428229S" calcext:value-type="time">
            <text:p>22:57:15</text:p>
          </table:table-cell>
          <table:table-cell table:formula="of:=HOUR([.A921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13H18M02.804862224S" calcext:value-type="time">
            <text:p>13:18:02</text:p>
          </table:table-cell>
          <table:table-cell table:formula="of:=HOUR([.A922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20H11M37.916964971S" calcext:value-type="time">
            <text:p>20:11:37</text:p>
          </table:table-cell>
          <table:table-cell table:formula="of:=HOUR([.A923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22H33M05.092713272S" calcext:value-type="time">
            <text:p>22:33:05</text:p>
          </table:table-cell>
          <table:table-cell table:formula="of:=HOUR([.A924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11H05M31.425813773S" calcext:value-type="time">
            <text:p>11:05:31</text:p>
          </table:table-cell>
          <table:table-cell table:formula="of:=HOUR([.A925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13H10M54.811682305S" calcext:value-type="time">
            <text:p>13:10:54</text:p>
          </table:table-cell>
          <table:table-cell table:formula="of:=HOUR([.A926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00H27M38.822358571S" calcext:value-type="time">
            <text:p>00:27:38</text:p>
          </table:table-cell>
          <table:table-cell table:formula="of:=HOUR([.A927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23H15M01.203017971S" calcext:value-type="time">
            <text:p>23:15:01</text:p>
          </table:table-cell>
          <table:table-cell table:formula="of:=HOUR([.A928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2H29M07.445920295S" calcext:value-type="time">
            <text:p>02:29:07</text:p>
          </table:table-cell>
          <table:table-cell table:formula="of:=HOUR([.A92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9H38M44.742946766S" calcext:value-type="time">
            <text:p>09:38:44</text:p>
          </table:table-cell>
          <table:table-cell table:formula="of:=HOUR([.A930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2H49M53.200639091S" calcext:value-type="time">
            <text:p>02:49:53</text:p>
          </table:table-cell>
          <table:table-cell table:formula="of:=HOUR([.A93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19H31M33.259277079S" calcext:value-type="time">
            <text:p>19:31:33</text:p>
          </table:table-cell>
          <table:table-cell table:formula="of:=HOUR([.A932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17H21M36.842880106S" calcext:value-type="time">
            <text:p>17:21:36</text:p>
          </table:table-cell>
          <table:table-cell table:formula="of:=HOUR([.A933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21H52M47.797024676S" calcext:value-type="time">
            <text:p>21:52:47</text:p>
          </table:table-cell>
          <table:table-cell table:formula="of:=HOUR([.A934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20H01M16.87999562S" calcext:value-type="time">
            <text:p>20:01:16</text:p>
          </table:table-cell>
          <table:table-cell table:formula="of:=HOUR([.A935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17H24M53.293985845S" calcext:value-type="time">
            <text:p>17:24:53</text:p>
          </table:table-cell>
          <table:table-cell table:formula="of:=HOUR([.A936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11H50M45.207760873S" calcext:value-type="time">
            <text:p>11:50:45</text:p>
          </table:table-cell>
          <table:table-cell table:formula="of:=HOUR([.A937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7H10M33.444724971S" calcext:value-type="time">
            <text:p>07:10:33</text:p>
          </table:table-cell>
          <table:table-cell table:formula="of:=HOUR([.A93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7H51M22.39436396S" calcext:value-type="time">
            <text:p>17:51:22</text:p>
          </table:table-cell>
          <table:table-cell table:formula="of:=HOUR([.A939]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time" office:time-value="PT07H38M16.530134831S" calcext:value-type="time">
            <text:p>07:38:16</text:p>
          </table:table-cell>
          <table:table-cell table:formula="of:=HOUR([.A940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9H23M26.039199221S" calcext:value-type="time">
            <text:p>19:23:26</text:p>
          </table:table-cell>
          <table:table-cell table:formula="of:=HOUR([.A941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04H52M51.951462759S" calcext:value-type="time">
            <text:p>04:52:51</text:p>
          </table:table-cell>
          <table:table-cell table:formula="of:=HOUR([.A94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07H04M50.729701657S" calcext:value-type="time">
            <text:p>07:04:50</text:p>
          </table:table-cell>
          <table:table-cell table:formula="of:=HOUR([.A94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11H48M14.757664207S" calcext:value-type="time">
            <text:p>11:48:14</text:p>
          </table:table-cell>
          <table:table-cell table:formula="of:=HOUR([.A944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5H08M22.66156651S" calcext:value-type="time">
            <text:p>05:08:22</text:p>
          </table:table-cell>
          <table:table-cell table:formula="of:=HOUR([.A945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8H21M47.532341212S" calcext:value-type="time">
            <text:p>18:21:47</text:p>
          </table:table-cell>
          <table:table-cell table:formula="of:=HOUR([.A946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13H22M38.358600928S" calcext:value-type="time">
            <text:p>13:22:38</text:p>
          </table:table-cell>
          <table:table-cell table:formula="of:=HOUR([.A947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19H21M16.107175005S" calcext:value-type="time">
            <text:p>19:21:16</text:p>
          </table:table-cell>
          <table:table-cell table:formula="of:=HOUR([.A948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02H08M40.553603685S" calcext:value-type="time">
            <text:p>02:08:40</text:p>
          </table:table-cell>
          <table:table-cell table:formula="of:=HOUR([.A94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06H44M27.376648538S" calcext:value-type="time">
            <text:p>06:44:27</text:p>
          </table:table-cell>
          <table:table-cell table:formula="of:=HOUR([.A950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time" office:time-value="PT02H06M15.466017451S" calcext:value-type="time">
            <text:p>02:06:15</text:p>
          </table:table-cell>
          <table:table-cell table:formula="of:=HOUR([.A951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22H10M11.811941676S" calcext:value-type="time">
            <text:p>22:10:11</text:p>
          </table:table-cell>
          <table:table-cell table:formula="of:=HOUR([.A952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5H37M56.125861964S" calcext:value-type="time">
            <text:p>05:37:56</text:p>
          </table:table-cell>
          <table:table-cell table:formula="of:=HOUR([.A95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19H55M21.938146073S" calcext:value-type="time">
            <text:p>19:55:21</text:p>
          </table:table-cell>
          <table:table-cell table:formula="of:=HOUR([.A954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23H17M48.8466244S" calcext:value-type="time">
            <text:p>23:17:48</text:p>
          </table:table-cell>
          <table:table-cell table:formula="of:=HOUR([.A955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20H56M27.979658406S" calcext:value-type="time">
            <text:p>20:56:27</text:p>
          </table:table-cell>
          <table:table-cell table:formula="of:=HOUR([.A956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22H21M11.330481537S" calcext:value-type="time">
            <text:p>22:21:11</text:p>
          </table:table-cell>
          <table:table-cell table:formula="of:=HOUR([.A957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13H50M16.868131201S" calcext:value-type="time">
            <text:p>13:50:16</text:p>
          </table:table-cell>
          <table:table-cell table:formula="of:=HOUR([.A958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02H46M10.989518277S" calcext:value-type="time">
            <text:p>02:46:10</text:p>
          </table:table-cell>
          <table:table-cell table:formula="of:=HOUR([.A959]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time" office:time-value="PT20H13M07.638642995S" calcext:value-type="time">
            <text:p>20:13:07</text:p>
          </table:table-cell>
          <table:table-cell table:formula="of:=HOUR([.A960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04H33M13.491590245S" calcext:value-type="time">
            <text:p>04:33:13</text:p>
          </table:table-cell>
          <table:table-cell table:formula="of:=HOUR([.A961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8H52M39.780137592S" calcext:value-type="time">
            <text:p>18:52:39</text:p>
          </table:table-cell>
          <table:table-cell table:formula="of:=HOUR([.A962]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time" office:time-value="PT13H12M26.851823124S" calcext:value-type="time">
            <text:p>13:12:26</text:p>
          </table:table-cell>
          <table:table-cell table:formula="of:=HOUR([.A963]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time" office:time-value="PT23H41M23.338656685S" calcext:value-type="time">
            <text:p>23:41:23</text:p>
          </table:table-cell>
          <table:table-cell table:formula="of:=HOUR([.A964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23H35M49.898987905S" calcext:value-type="time">
            <text:p>23:35:49</text:p>
          </table:table-cell>
          <table:table-cell table:formula="of:=HOUR([.A965]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time" office:time-value="PT04H57M43.93808159S" calcext:value-type="time">
            <text:p>04:57:43</text:p>
          </table:table-cell>
          <table:table-cell table:formula="of:=HOUR([.A966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2H54M05.902383791S" calcext:value-type="time">
            <text:p>12:54:05</text:p>
          </table:table-cell>
          <table:table-cell table:formula="of:=HOUR([.A967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19H14M15.130043213S" calcext:value-type="time">
            <text:p>19:14:15</text:p>
          </table:table-cell>
          <table:table-cell table:formula="of:=HOUR([.A968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20H52M07.038836205S" calcext:value-type="time">
            <text:p>20:52:07</text:p>
          </table:table-cell>
          <table:table-cell table:formula="of:=HOUR([.A969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08H59M56.554403371S" calcext:value-type="time">
            <text:p>08:59:56</text:p>
          </table:table-cell>
          <table:table-cell table:formula="of:=HOUR([.A970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20H34M02.395204223S" calcext:value-type="time">
            <text:p>20:34:02</text:p>
          </table:table-cell>
          <table:table-cell table:formula="of:=HOUR([.A971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01H33M36.900497378S" calcext:value-type="time">
            <text:p>01:33:36</text:p>
          </table:table-cell>
          <table:table-cell table:formula="of:=HOUR([.A972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time" office:time-value="PT05H26M18.556725341S" calcext:value-type="time">
            <text:p>05:26:18</text:p>
          </table:table-cell>
          <table:table-cell table:formula="of:=HOUR([.A97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time" office:time-value="PT09H08M50.199191887S" calcext:value-type="time">
            <text:p>09:08:50</text:p>
          </table:table-cell>
          <table:table-cell table:formula="of:=HOUR([.A974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08H35M06.856062397S" calcext:value-type="time">
            <text:p>08:35:06</text:p>
          </table:table-cell>
          <table:table-cell table:formula="of:=HOUR([.A975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00H57M05.009948233S" calcext:value-type="time">
            <text:p>00:57:05</text:p>
          </table:table-cell>
          <table:table-cell table:formula="of:=HOUR([.A976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9H02M21.851933045S" calcext:value-type="time">
            <text:p>09:02:21</text:p>
          </table:table-cell>
          <table:table-cell table:formula="of:=HOUR([.A977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12H55M00.056750571S" calcext:value-type="time">
            <text:p>12:55:00</text:p>
          </table:table-cell>
          <table:table-cell table:formula="of:=HOUR([.A978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time" office:time-value="PT16H06M37.751416582S" calcext:value-type="time">
            <text:p>16:06:37</text:p>
          </table:table-cell>
          <table:table-cell table:formula="of:=HOUR([.A979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22H22M55.201991773S" calcext:value-type="time">
            <text:p>22:22:55</text:p>
          </table:table-cell>
          <table:table-cell table:formula="of:=HOUR([.A980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0H52M03.592637995S" calcext:value-type="time">
            <text:p>00:52:03</text:p>
          </table:table-cell>
          <table:table-cell table:formula="of:=HOUR([.A981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20H44M53.75947376S" calcext:value-type="time">
            <text:p>20:44:53</text:p>
          </table:table-cell>
          <table:table-cell table:formula="of:=HOUR([.A982]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time" office:time-value="PT00H36M24.650079177S" calcext:value-type="time">
            <text:p>00:36:24</text:p>
          </table:table-cell>
          <table:table-cell table:formula="of:=HOUR([.A983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21H39M39.756047243S" calcext:value-type="time">
            <text:p>21:39:39</text:p>
          </table:table-cell>
          <table:table-cell table:formula="of:=HOUR([.A984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11H43M35.607611795S" calcext:value-type="time">
            <text:p>11:43:35</text:p>
          </table:table-cell>
          <table:table-cell table:formula="of:=HOUR([.A985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07H14M04.986109701S" calcext:value-type="time">
            <text:p>07:14:04</text:p>
          </table:table-cell>
          <table:table-cell table:formula="of:=HOUR([.A986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time" office:time-value="PT21H35M59.625977367S" calcext:value-type="time">
            <text:p>21:35:59</text:p>
          </table:table-cell>
          <table:table-cell table:formula="of:=HOUR([.A987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16H36M48.938473358S" calcext:value-type="time">
            <text:p>16:36:48</text:p>
          </table:table-cell>
          <table:table-cell table:formula="of:=HOUR([.A988])"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time" office:time-value="PT19H20M57.748599906S" calcext:value-type="time">
            <text:p>19:20:57</text:p>
          </table:table-cell>
          <table:table-cell table:formula="of:=HOUR([.A989]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time" office:time-value="PT04H40M00.842028256S" calcext:value-type="time">
            <text:p>04:40:00</text:p>
          </table:table-cell>
          <table:table-cell table:formula="of:=HOUR([.A990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14H07M46.52753961S" calcext:value-type="time">
            <text:p>14:07:46</text:p>
          </table:table-cell>
          <table:table-cell table:formula="of:=HOUR([.A991]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time" office:time-value="PT08H20M33.473535624S" calcext:value-type="time">
            <text:p>08:20:33</text:p>
          </table:table-cell>
          <table:table-cell table:formula="of:=HOUR([.A992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21H21M37.17795899S" calcext:value-type="time">
            <text:p>21:21:37</text:p>
          </table:table-cell>
          <table:table-cell table:formula="of:=HOUR([.A993]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time" office:time-value="PT00H51M22.110073563S" calcext:value-type="time">
            <text:p>00:51:22</text:p>
          </table:table-cell>
          <table:table-cell table:formula="of:=HOUR([.A994]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time" office:time-value="PT08H41M34.454608458S" calcext:value-type="time">
            <text:p>08:41:34</text:p>
          </table:table-cell>
          <table:table-cell table:formula="of:=HOUR([.A995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time" office:time-value="PT11H17M47.752522965S" calcext:value-type="time">
            <text:p>11:17:47</text:p>
          </table:table-cell>
          <table:table-cell table:formula="of:=HOUR([.A996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time" office:time-value="PT10H01M52.437501573S" calcext:value-type="time">
            <text:p>10:01:52</text:p>
          </table:table-cell>
          <table:table-cell table:formula="of:=HOUR([.A997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time" office:time-value="PT04H52M04.632989704S" calcext:value-type="time">
            <text:p>04:52:04</text:p>
          </table:table-cell>
          <table:table-cell table:formula="of:=HOUR([.A998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time" office:time-value="PT09H14M36.822433101S" calcext:value-type="time">
            <text:p>09:14:36</text:p>
          </table:table-cell>
          <table:table-cell table:formula="of:=HOUR([.A999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time" office:time-value="PT22H58M37.251984048S" calcext:value-type="time">
            <text:p>22:58:37</text:p>
          </table:table-cell>
          <table:table-cell table:formula="of:=HOUR([.A1000]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time" office:time-value="PT06H11M05.953954252S" calcext:value-type="time">
            <text:p>06:11:05</text:p>
          </table:table-cell>
          <table:table-cell table:formula="of:=HOUR([.A1001])" office:value-type="float" office:value="6" calcext:value-type="float">
            <text:p>6</text:p>
          </table:table-cell>
          <table:table-cell table:number-columns-repeated="7"/>
        </table:table-row>
      </table:table>
      <table:named-expressions/>
      <table:database-ranges>
        <table:database-range table:name="__Anonymous_Sheet_DB__0" table:target-range-address="Tabelle1.A1:Tabelle1.B1001" table:display-filter-buttons="true"/>
      </table:database-ranges>
      <table:data-pilot-tables>
        <table:data-pilot-table table:name="DataPilot1" table:application-data="" table:target-range-address="Tabelle1.H1:Tabelle1.I26" table:buttons="Tabelle1.H1" table:show-filter-button="false" table:drill-down-on-double-click="false">
          <table:source-cell-range table:cell-range-address="Tabelle1.A1:Tabelle1.B100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ime Stamp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hours" table:start="auto" table:end="auto" table:step="0"/>
          </table:data-pilot-field>
          <table:data-pilot-field table:source-field-name="Time Stamp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me" style:family="table-cell" style:parent-style-name="Default" style:data-style-name="N61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Säger</meta:initial-creator>
    <meta:creation-date>2023-01-13T17:19:40.128000000</meta:creation-date>
    <dc:date>2023-01-13T17:24:48.263000000</dc:date>
    <dc:creator>Claudia Säger</dc:creator>
    <meta:editing-duration>PT5M9S</meta:editing-duration>
    <meta:editing-cycles>1</meta:editing-cycles>
    <meta:document-statistic meta:table-count="1" meta:cell-count="2054" meta:object-count="1"/>
    <meta:generator>LibreOffice/7.3.6.2$Windows_X86_64 LibreOffice_project/c28ca90fd6e1a19e189fc16c05f8f8924961e12e</meta:generator>
  </office:meta>
</office:document-meta>
</file>