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COUNTIF([.B$1:.B$20];[.A1]))" style:apply-style-name="VERDE" style:base-cell-address="Foglio1.A1"/>
    </style:style>
  </office:automatic-styles>
  <office:body>
    <office:spreadsheet>
      <table:calculation-settings table:precision-as-shown="true"/>
      <table:table table:name="Foglio1" table:style-name="ta1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/>
          <table:table-cell table:formula="of:=COUNTIF([.B$1:.B$20];[.A1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calcext:conditional-formats>
          <calcext:conditional-format calcext:target-range-address="Foglio1.A1:Foglio1.A20">
            <calcext:condition calcext:apply-style-name="VERDE" calcext:value="formula-is(COUNTIF([.B$1:.B$20];[.A1]))" calcext:base-cell-address="Foglio1.A1"/>
          </calcext:conditional-format>
        </calcext:conditional-formats>
      </table:table>
      <table:named-expressions/>
      <table:database-ranges>
        <table:database-range table:name="__Anonymous_Sheet_DB__0" table:target-range-address="Foglio1.D3:Foglio1.E3" table:contains-header="false" table:orientation="column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VERDE" style:family="table-cell" style:parent-style-name="Default">
      <style:table-cell-properties fo:background-color="#92e285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2T10:53:42.967000000</meta:creation-date>
    <dc:date>2022-12-02T11:23:45.782000000</dc:date>
    <meta:editing-duration>PT19M52S</meta:editing-duration>
    <meta:editing-cycles>1</meta:editing-cycles>
    <meta:document-statistic meta:table-count="1" meta:cell-count="41" meta:object-count="0"/>
    <meta:generator>LibreOffice/7.2.2.2$Windows_X86_64 LibreOffice_project/02b2acce88a210515b4a5bb2e46cbfb63fe97d56</meta:generator>
  </office:meta>
</office:document-meta>
</file>