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75cm" fo:min-width="6.75cm" loext:decorative="false"/>
      <style:paragraph-properties style:writing-mode="lr-tb"/>
    </style:style>
    <style:style style:name="gr2" style:family="graphic" style:parent-style-name="standard">
      <style:graphic-properties draw:textarea-vertical-align="middle" draw:auto-grow-height="false" fo:min-height="4.878cm" fo:min-width="10.878cm" loext:decorative="false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25cm" svg:height="3cm" svg:x="3.75cm" svg:y="3cm">
          <text:p text:style-name="P1">ällllökölkkölköölköl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6.09cm" svg:height="7.25cm" svg:x="5.4cm" svg:y="8.75cm">
          <text:p text:style-name="P1">ijljhbhhkjjhkjhkjhkjhkjh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o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051cm" svg:stroke-color="#000000" draw:marker-start-width="0.2cm" draw:marker-start-center="false" draw:marker-end-width="0.2cm" draw:marker-end-center="false" draw:fill="solid" draw:fill-color="#ffff6d" draw:fill-hatch-soli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Mono" fo:font-family="'Liberation Mono'" style:font-style-name="Regular" style:font-family-generic="modern" style:font-pitch="fixed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pp Lupp</meta:initial-creator>
    <meta:creation-date>2024-08-22T21:35:03.111000000</meta:creation-date>
    <dc:title>areaYellowLinesBlack</dc:title>
    <dc:date>2024-08-22T21:54:42.033000000</dc:date>
    <dc:creator>Lupp Lupp</dc:creator>
    <meta:editing-duration>PT8M9S</meta:editing-duration>
    <meta:editing-cycles>1</meta:editing-cycles>
    <meta:document-statistic meta:object-count="2"/>
    <meta:generator>LibreOffice/24.8.0.3$Windows_X86_64 LibreOffice_project/0bdf1299c94fe897b119f97f3c613e9dca6be583</meta:generator>
  </office:meta>
</office:document-meta>
</file>