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>
      <style:paragraph-properties fo:break-before="page"/>
      <style:text-properties officeooo:rsid="00e9fb78" officeooo:paragraph-rsid="00e9fb78"/>
    </style:style>
    <style:style style:name="P4" style:family="paragraph" style:parent-style-name="Contents_20_1">
      <style:paragraph-properties>
        <style:tab-stops>
          <style:tab-stop style:position="5.2374in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officeooo:rsid="00e9fb78" officeooo:paragraph-rsid="00e9fb78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 fo:padding="0.0591in" fo:border="none" draw:wrap-influence-on-position="once-concurrent" loext:allow-overlap="tru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0179_3569256919"/>بسم الله<text:bookmark-end text:name="__RefHeading___Toc70179_3569256919"/></text:h>
      <text:p text:style-name="Text_20_body"/>
      <text:h text:style-name="P2" text:outline-level="1"><text:bookmark-start text:name="__RefHeading___Toc70210_3569256919"/>الله أكبر<text:bookmark-end text:name="__RefHeading___Toc70210_3569256919"/></text:h>
      <text:p text:style-name="P3">الفهرس</text:p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70179_3569256919" office:name="بسم الله" text:style-name="Index_20_Link" text:visited-style-name="Index_20_Link">بسم الله<text:tab/>1</text:a></text:p>
          <text:p text:style-name="P4"><text:a xlink:type="simple" xlink:href="#__RefHeading___Toc70210_3569256919" office:name="الله أكبر" text:style-name="Index_20_Link" text:visited-style-name="Index_20_Link">الله أكبر<text:tab/>2</text:a></text:p>
        </text:index-body>
      </text:table-of-content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in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6pt" style:font-weight-complex="25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text-align="center" style:justify-single-word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00%" fo:text-indent="0.0984in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1.2in" fo:margin-bottom="0in" style:contextual-spacing="true" fo:text-align="center" style:justify-single-word="false" fo:text-indent="0in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in" fo:margin-bottom="1.1811in" style:contextual-spacing="true" fo:text-align="center" style:justify-single-word="false" fo:text-indent="0in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in" fo:margin-bottom="0in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0398in" fo:margin-bottom="0.0398in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.3937in" fo:margin-top="0.0398in" fo:margin-bottom="0.0398in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7.8752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7.6783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in" fo:text-indent="0.0783in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7.4811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  <style:text-properties fo:font-size="10.5pt" style:font-size-complex="10.5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398in" fo:margin-bottom="0.0398in" style:contextual-spacing="false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justify" style:justify-single-word="false" fo:orphans="0" fo:widows="0" fo:text-indent="0in" style:auto-text-indent="false" style:page-number="auto" text:number-lines="false" text:line-number="0"/>
      <style:text-properties style:font-size-complex="15pt"/>
    </style:style>
    <style:style style:name="centred" style:family="paragraph" style:parent-style-name="Text_20_body" style:next-style-name="Text_20_body">
      <style:paragraph-properties fo:text-align="center" style:justify-single-word="false" fo:text-indent="0in" style:auto-text-indent="false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193in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193in" loext:border-left="0.11pt solid #ffffff" loext:border-right="0.11pt solid #ffffff" loext:border-top="none" loext:border-bottom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عزو" style:family="text">
      <style:text-properties style:font-name-complex="adwa-assalaf2" style:font-family-complex="adwa-assalaf" style:font-style-name-complex="Regular" style:font-pitch-complex="variable" style:font-size-complex="13pt" style:font-weight-complex="25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196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0984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date-style style:name="N129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currency-style style:name="N14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4P0"/>
    </number:currency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text-indent="0in" style:auto-text-indent="false"/>
    </style:style>
    <style:style style:name="Mfr1" style:family="graphic" style:parent-style-name="Frame">
      <style:graphic-properties style:protect="position" style:vertical-pos="from-top" style:vertical-rel="paragraph" style:horizontal-pos="from-left" style:horizontal-rel="paragraph" fo:padding="0.0591in" fo:border="none" draw:wrap-influence-on-position="once-concurrent" loext:allow-overlap="true"/>
    </style:style>
    <style:page-layout style:name="Mpm1">
      <style:page-layout-properties fo:page-width="5.8299in" fo:page-height="8.2701in" style:num-format="1" style:print-orientation="portrait" fo:margin-top="0.1965in" fo:margin-bottom="0.1799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>
        <style:header-footer-properties fo:min-height="0.0398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5.8272in" fo:page-height="8.2681in" style:num-format="1" style:print-orientation="portrait" fo:margin-top="0.1965in" fo:margin-bottom="0.1965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 fo:background-color="transparent" draw:fill="none" draw:fill-color="#729fc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.3937in">
        <style:columns fo:column-count="1" fo:column-gap="0in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1" text:anchor-type="paragraph" svg:x="2.3791in" svg:y="0.1272in" svg:width="0.4701in" draw:z-index="1"><draw:text-box fo:min-height="0.3437in"><text:p text:style-name="Footer"><text:page-number text:select-page="current" text:page-adjust="-1">2</text:page-number></text:p></draw:text-box></draw:frame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  <meta:creation-date>2025-10-29T04:59:03.322446677</meta:creation-date>
    <meta:editing-duration>PT2M54S</meta:editing-duration>
    <meta:editing-cycles>2</meta:editing-cycles>
    <dc:date>2025-10-29T05:01:55.733721144</dc:date>
    <meta:document-statistic meta:table-count="0" meta:image-count="0" meta:object-count="0" meta:page-count="3" meta:paragraph-count="6" meta:word-count="12" meta:character-count="45" meta:non-whitespace-character-count="39"/>
    <meta:template xlink:type="simple" xlink:actuate="onRequest" xlink:title="bism1" xlink:href="../../Templates/bism1.ott" meta:date="2025-10-29T04:59:01.971263883"/>
  </office:meta>
</office:document-meta>
</file>