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ohit Devanagari" svg:font-family="'Lohit Devanagari'"/>
    <style:font-face style:name="Lohit Devanagari1" svg:font-family="'Lohit Devanagari'" style:font-family-generic="system" style:font-pitch="variable"/>
    <style:font-face style:name="New Century Schoolbook" svg:font-family="'New Century Schoolbook'" style:font-family-generic="roman"/>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5cb7" officeooo:paragraph-rsid="00115cb7"/>
    </style:style>
    <style:style style:name="P2" style:family="paragraph" style:parent-style-name="Header">
      <style:text-properties officeooo:rsid="00115cb7" officeooo:paragraph-rsid="00115cb7"/>
    </style:style>
    <style:style style:name="P3" style:family="paragraph" style:parent-style-name="Standard">
      <style:text-properties officeooo:rsid="00115cb7" officeooo:paragraph-rsid="00115cb7"/>
    </style:style>
    <style:style style:name="P4" style:family="paragraph" style:parent-style-name="Standard">
      <style:text-properties officeooo:paragraph-rsid="00115c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 lines are in the body of the document. </text:p>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text:soft-page-break/>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text:soft-page-break/>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ohit Devanagari" svg:font-family="'Lohit Devanagari'"/>
    <style:font-face style:name="Lohit Devanagari1" svg:font-family="'Lohit Devanagari'" style:font-family-generic="system" style:font-pitch="variable"/>
    <style:font-face style:name="New Century Schoolbook" svg:font-family="'New Century Schoolbook'" style:font-family-generic="roman"/>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New Century Schoolbook" fo:font-size="15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New Century Schoolbook" fo:font-size="15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New Century Schoolbook" fo:font-family="'New Century Schoolbook'" style:font-family-generic="roman" fo:font-size="15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New Century Schoolbook" fo:font-family="'New Century Schoolbook'"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New Century Schoolbook" fo:font-family="'New Century Schoolbook'"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New Century Schoolbook" fo:font-family="'New Century Schoolbook'" style:font-family-generic="roman" fo:font-size="12pt"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mm" style:type="center"/>
          <style:tab-stop style:position="175.9m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text-properties officeooo:rsid="00115cb7" officeooo:paragraph-rsid="00115cb7"/>
    </style:style>
    <style:style style:name="MP2" style:family="paragraph" style:parent-style-name="Footer">
      <style:text-properties officeooo:rsid="00115cb7" officeooo:paragraph-rsid="00115cb7"/>
    </style:style>
    <style:page-layout style:name="Mpm1">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style:header-style>
      <style:footer-style>
        <style:header-footer-properties fo:min-height="6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his is the Heade, and here is the Page number field: <text:page-number text:select-page="current">1</text:page-number></text:p>
      </style:header>
      <style:footer>
        <text:p text:style-name="MP2">This is the Footer and here is the Page number: <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7T05:13:15.730237735</meta:creation-date>
    <dc:date>2025-10-11T18:49:56.082000000</dc:date>
    <meta:editing-duration>PT8M37S</meta:editing-duration>
    <meta:editing-cycles>2</meta:editing-cycles>
    <meta:generator>LibreOffice/7.5.8.2$Windows_X86_64 LibreOffice_project/f718d63693263970429a68f568db6046aaa9df01</meta:generator>
    <dc:creator>Tibor Kovács</dc:creator>
    <meta:document-statistic meta:table-count="0" meta:image-count="0" meta:object-count="0" meta:page-count="4" meta:paragraph-count="21" meta:word-count="1430" meta:character-count="9839" meta:non-whitespace-character-count="8429"/>
  </office:meta>
</office:document-meta>
</file>