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map style:condition="is-true-formula(AND(NOT(ISBLANK([.B2]));ISBLANK([.C2])))" style:apply-style-name="Good" style:base-cell-address="Sheet1.A2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CFormat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CFormat</text:p>
          </table:table-cell>
          <table:table-cell table:style-name="ce1" office:value-type="string" calcext:value-type="string">
            <text:p>As B</text:p>
          </table:table-cell>
          <table:table-cell table:style-name="ce1" office:value-type="string" calcext:value-type="string">
            <text:p>As C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calcext:conditional-formats>
          <calcext:conditional-format calcext:target-range-address="Sheet1.A2:Sheet1.A21 Sheet1.D2:Sheet1.D21">
            <calcext:condition calcext:apply-style-name="Good" calcext:value="formula-is(AND(NOT(ISBLANK([.B2]));ISBLANK([.C2])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3T20:54:13.692606966</meta:creation-date>
    <dc:date>2022-04-03T20:59:03.947619038</dc:date>
    <meta:editing-duration>PT4M52S</meta:editing-duration>
    <meta:editing-cycles>1</meta:editing-cycles>
    <meta:document-statistic meta:table-count="1" meta:cell-count="45" meta:object-count="0"/>
    <meta:generator>LibreOffice/7.3.1.3$Linux_X86_64 LibreOffice_project/eead5aec017556e2cdbf9dfff06537ec58969b73</meta:generator>
  </office:meta>
</office:document-meta>
</file>