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ext-properties style:text-position=""/>
    </style:style>
    <style:style style:name="ce2" style:family="table-cell" style:parent-style-name="Default" style:data-style-name="N104">
      <style:text-properties style:text-position=""/>
    </style:style>
    <style:style style:name="ce3" style:family="table-cell" style:parent-style-name="Default" style:data-style-name="N84"/>
    <style:style style:name="ce4" style:family="table-cell" style:parent-style-name="Default" style:data-style-name="N104"/>
    <style:style style:name="ce5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6" style:family="table-cell" style:parent-style-name="Pivot_20_Table_20_Corner">
      <style:table-cell-properties fo:border-bottom="none" fo:border-left="2.01pt solid #000000" fo:border-right="none" fo:border-top="none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Pivot_20_Table_20_Category" style:data-style-name="N84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84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Category" style:data-style-name="N84">
      <style:table-cell-properties fo:border-bottom="2.01pt solid #000000" fo:border-left="2.01pt solid #000000" fo:border-right="0.99pt solid #000000" fo:border-top="none"/>
    </style:style>
    <style:style style:name="ce11" style:family="table-cell" style:parent-style-name="Pivot_20_Table_20_Corner">
      <style:table-cell-properties fo:border-bottom="none" fo:border-left="none" fo:border-right="none" fo:border-top="2.01pt solid #000000"/>
    </style:style>
    <style:style style:name="ce12" style:family="table-cell" style:parent-style-name="Pivot_20_Table_20_Field">
      <style:table-cell-properties fo:border="0.99pt solid #000000"/>
    </style:style>
    <style:style style:name="ce13" style:family="table-cell" style:parent-style-name="Pivot_20_Table_20_Category" style:data-style-name="N84">
      <style:table-cell-properties fo:border="0.99pt solid #000000"/>
    </style:style>
    <style:style style:name="ce14" style:family="table-cell" style:parent-style-name="Pivot_20_Table_20_Category" style:data-style-name="N84">
      <style:table-cell-properties fo:border-bottom="2.01pt solid #000000" fo:border-left="0.99pt solid #000000" fo:border-right="0.99pt solid #000000" fo:border-top="0.99pt solid #000000"/>
    </style:style>
    <style:style style:name="ce15" style:family="table-cell" style:parent-style-name="Default" style:data-style-name="N37"/>
    <style:style style:name="ce1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7" style:family="table-cell" style:parent-style-name="Pivot_20_Table_20_Corner">
      <style:table-cell-properties fo:border-bottom="none" fo:border-left="none" fo:border-right="0.99pt solid #000000" fo:border-top="none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20" style:family="table-cell" style:parent-style-name="Pivot_20_Table_20_Value" style:data-style-name="N84">
      <style:table-cell-properties fo:border-bottom="0.99pt solid #000000" fo:border-left="0.99pt solid #000000" fo:border-right="none" fo:border-top="0.99pt solid #000000"/>
    </style:style>
    <style:style style:name="ce21" style:family="table-cell" style:parent-style-name="Pivot_20_Table_20_Value" style:data-style-name="N84">
      <style:table-cell-properties fo:border-bottom="2.01pt solid #000000" fo:border-left="0.99pt solid #000000" fo:border-right="none" fo:border-top="0.99pt solid #000000"/>
    </style:style>
    <style:style style:name="ce22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23" style:family="table-cell" style:parent-style-name="Pivot_20_Table_20_Value" style:data-style-name="N104">
      <style:table-cell-properties fo:border-bottom="0.99pt solid #000000" fo:border-left="none" fo:border-right="0.99pt solid #000000" fo:border-top="0.99pt solid #000000"/>
    </style:style>
    <style:style style:name="ce24" style:family="table-cell" style:parent-style-name="Pivot_20_Table_20_Value" style:data-style-name="N104">
      <style:table-cell-properties fo:border-bottom="2.01pt solid #000000" fo:border-left="none" fo:border-right="0.99pt solid #000000" fo:border-top="0.99pt solid #000000"/>
    </style:style>
    <style:style style:name="ce25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26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27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none" fo:border-right="2.01pt solid #000000" fo:border-top="0.99pt solid #000000"/>
    </style:style>
    <style:style style:name="ce29" style:family="table-cell" style:parent-style-name="Pivot_20_Table_20_Value" style:data-style-name="N104">
      <style:table-cell-properties fo:border-bottom="0.99pt solid #000000" fo:border-left="none" fo:border-right="2.01pt solid #000000" fo:border-top="0.99pt solid #000000"/>
    </style:style>
    <style:style style:name="ce30" style:family="table-cell" style:parent-style-name="Pivot_20_Table_20_Value" style:data-style-name="N104">
      <style:table-cell-properties fo:border-bottom="2.01pt solid #000000" fo:border-left="none" fo:border-right="2.01pt solid #000000" fo:border-top="0.99pt solid #000000"/>
    </style:style>
    <style:style style:name="T1" style:family="text">
      <style:text-properties style:text-position="super"/>
    </style:style>
  </office:automatic-styles>
  <office:body>
    <office:spreadsheet>
      <table:table table:name="Holding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number-columns-repeated="3" table:default-cell-style-name="ce2"/>
        <table:table-row table:style-name="ro1">
          <table:table-cell office:value-type="string" calcext:value-type="string">
            <text:p>Stock Symbol</text:p>
          </table:table-cell>
          <table:table-cell office:value-type="string" calcext:value-type="string">
            <text:p>Buy date</text:p>
          </table:table-cell>
          <table:table-cell office:value-type="string" calcext:value-type="string">
            <text:p>Sell dat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Buy Value</text:p>
          </table:table-cell>
          <table:table-cell office:value-type="string" calcext:value-type="string">
            <text:p>Sell Value</text:p>
          </table:table-cell>
          <table:table-cell office:value-type="string" calcext:value-type="string">
            <text:p>Value now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table:style-name="ce1" office:value-type="date" office:date-value="2014-03-27" calcext:value-type="date">
            <text:p>2014-03-27</text:p>
          </table:table-cell>
          <table:table-cell table:style-name="ce1" office:value-type="date" office:date-value="2014-04-24" calcext:value-type="date">
            <text:p>2014-04-24</text:p>
          </table:table-cell>
          <table:table-cell office:value-type="float" office:value="10" calcext:value-type="float">
            <text:p>10</text:p>
          </table:table-cell>
          <table:table-cell office:value-type="currency" office:currency="USD" office:value="537.46" calcext:value-type="currency">
            <text:p>$537,46</text:p>
          </table:table-cell>
          <table:table-cell office:value-type="currency" office:currency="USD" office:value="567.77" calcext:value-type="currency">
            <text:p>$567,77</text:p>
          </table:table-cell>
          <table:table-cell table:formula="of:=IF([.F2]&gt;0; 0; VLOOKUP([.A2];[Quotes.$A$1:.$C$429];3;0)*[.D2])" office:value-type="currency" office:currency="USD" office:value="0" calcext:value-type="currency">
            <text:p>$0,00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table:style-name="ce1" office:value-type="date" office:date-value="2014-03-27" calcext:value-type="date">
            <text:p>2014-03-2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currency" office:currency="USD" office:value="558.46" calcext:value-type="currency">
            <text:p>$558,46</text:p>
          </table:table-cell>
          <table:table-cell/>
          <table:table-cell table:formula="of:=IF([.F3]&gt;0; 0; VLOOKUP([.A3];[Quotes.$A$1:.$C$429];3;0)*[.D3])" office:value-type="currency" office:currency="USD" office:value="5756.2" calcext:value-type="currency">
            <text:p>$5.756,2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table:style-name="ce1" office:value-type="date" office:date-value="2014-03-27" calcext:value-type="date">
            <text:p>2014-03-27</text:p>
          </table:table-cell>
          <table:table-cell/>
          <table:table-cell office:value-type="float" office:value="5" calcext:value-type="float">
            <text:p>5</text:p>
          </table:table-cell>
          <table:table-cell office:value-type="currency" office:currency="USD" office:value="56.13" calcext:value-type="currency">
            <text:p>$56,13</text:p>
          </table:table-cell>
          <table:table-cell/>
          <table:table-cell table:formula="of:=IF([.F4]&gt;0; 0; VLOOKUP([.A4];[Quotes.$A$1:.$C$429];3;0)*[.D4])" office:value-type="currency" office:currency="USD" office:value="302.65" calcext:value-type="currency">
            <text:p>$302,65</text:p>
          </table:table-cell>
        </table:table-row>
        <table:table-row table:style-name="ro1" table:number-rows-repeated="104857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Quotes" table:style-name="ta1">
        <table:table-column table:style-name="co2" table:default-cell-style-name="Default"/>
        <table:table-column table:style-name="co2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Symbol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9-12" calcext:value-type="date">
            <text:p>2014-09-12</text:p>
          </table:table-cell>
          <table:table-cell office:value-type="currency" office:currency="USD" office:value="101.66" calcext:value-type="currency">
            <text:p>$101,66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9-12" calcext:value-type="date">
            <text:p>2014-09-12</text:p>
          </table:table-cell>
          <table:table-cell office:value-type="currency" office:currency="USD" office:value="575.62" calcext:value-type="currency">
            <text:p>$575,62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9-12" calcext:value-type="date">
            <text:p>2014-09-12</text:p>
          </table:table-cell>
          <table:table-cell office:value-type="currency" office:currency="USD" office:value="60.53" calcext:value-type="currency">
            <text:p>$60,5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9-11" calcext:value-type="date">
            <text:p>2014-09-11</text:p>
          </table:table-cell>
          <table:table-cell office:value-type="currency" office:currency="USD" office:value="101.43" calcext:value-type="currency">
            <text:p>$101,4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9-11" calcext:value-type="date">
            <text:p>2014-09-11</text:p>
          </table:table-cell>
          <table:table-cell office:value-type="currency" office:currency="USD" office:value="581.35" calcext:value-type="currency">
            <text:p>$581,3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9-11" calcext:value-type="date">
            <text:p>2014-09-11</text:p>
          </table:table-cell>
          <table:table-cell office:value-type="currency" office:currency="USD" office:value="61.68" calcext:value-type="currency">
            <text:p>$61,6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9-10" calcext:value-type="date">
            <text:p>2014-09-10</text:p>
          </table:table-cell>
          <table:table-cell office:value-type="currency" office:currency="USD" office:value="101" calcext:value-type="currency">
            <text:p>$101,00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9-10" calcext:value-type="date">
            <text:p>2014-09-10</text:p>
          </table:table-cell>
          <table:table-cell office:value-type="currency" office:currency="USD" office:value="583.1" calcext:value-type="currency">
            <text:p>$583,1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9-10" calcext:value-type="date">
            <text:p>2014-09-10</text:p>
          </table:table-cell>
          <table:table-cell office:value-type="currency" office:currency="USD" office:value="61.29" calcext:value-type="currency">
            <text:p>$61,2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9-09" calcext:value-type="date">
            <text:p>2014-09-09</text:p>
          </table:table-cell>
          <table:table-cell office:value-type="currency" office:currency="USD" office:value="97.99" calcext:value-type="currency">
            <text:p>$97,99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9-09" calcext:value-type="date">
            <text:p>2014-09-09</text:p>
          </table:table-cell>
          <table:table-cell office:value-type="currency" office:currency="USD" office:value="581.01" calcext:value-type="currency">
            <text:p>$581,01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9-09" calcext:value-type="date">
            <text:p>2014-09-09</text:p>
          </table:table-cell>
          <table:table-cell office:value-type="currency" office:currency="USD" office:value="60.81" calcext:value-type="currency">
            <text:p>$60,8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9-08" calcext:value-type="date">
            <text:p>2014-09-08</text:p>
          </table:table-cell>
          <table:table-cell office:value-type="currency" office:currency="USD" office:value="98.36" calcext:value-type="currency">
            <text:p>$98,36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9-08" calcext:value-type="date">
            <text:p>2014-09-08</text:p>
          </table:table-cell>
          <table:table-cell office:value-type="currency" office:currency="USD" office:value="589.72" calcext:value-type="currency">
            <text:p>$589,72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9-08" calcext:value-type="date">
            <text:p>2014-09-08</text:p>
          </table:table-cell>
          <table:table-cell office:value-type="currency" office:currency="USD" office:value="61.39" calcext:value-type="currency">
            <text:p>$61,3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9-05" calcext:value-type="date">
            <text:p>2014-09-05</text:p>
          </table:table-cell>
          <table:table-cell office:value-type="currency" office:currency="USD" office:value="98.97" calcext:value-type="currency">
            <text:p>$98,97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9-05" calcext:value-type="date">
            <text:p>2014-09-05</text:p>
          </table:table-cell>
          <table:table-cell office:value-type="currency" office:currency="USD" office:value="586.08" calcext:value-type="currency">
            <text:p>$586,0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9-05" calcext:value-type="date">
            <text:p>2014-09-05</text:p>
          </table:table-cell>
          <table:table-cell office:value-type="currency" office:currency="USD" office:value="61.07" calcext:value-type="currency">
            <text:p>$61,0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9-04" calcext:value-type="date">
            <text:p>2014-09-04</text:p>
          </table:table-cell>
          <table:table-cell office:value-type="currency" office:currency="USD" office:value="98.12" calcext:value-type="currency">
            <text:p>$98,12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9-04" calcext:value-type="date">
            <text:p>2014-09-04</text:p>
          </table:table-cell>
          <table:table-cell office:value-type="currency" office:currency="USD" office:value="581.98" calcext:value-type="currency">
            <text:p>$581,9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9-04" calcext:value-type="date">
            <text:p>2014-09-04</text:p>
          </table:table-cell>
          <table:table-cell office:value-type="currency" office:currency="USD" office:value="61.2" calcext:value-type="currency">
            <text:p>$61,20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9-03" calcext:value-type="date">
            <text:p>2014-09-03</text:p>
          </table:table-cell>
          <table:table-cell office:value-type="currency" office:currency="USD" office:value="98.94" calcext:value-type="currency">
            <text:p>$98,94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9-03" calcext:value-type="date">
            <text:p>2014-09-03</text:p>
          </table:table-cell>
          <table:table-cell office:value-type="currency" office:currency="USD" office:value="577.94" calcext:value-type="currency">
            <text:p>$577,9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9-03" calcext:value-type="date">
            <text:p>2014-09-03</text:p>
          </table:table-cell>
          <table:table-cell office:value-type="currency" office:currency="USD" office:value="61.52" calcext:value-type="currency">
            <text:p>$61,52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9-02" calcext:value-type="date">
            <text:p>2014-09-02</text:p>
          </table:table-cell>
          <table:table-cell office:value-type="currency" office:currency="USD" office:value="103.3" calcext:value-type="currency">
            <text:p>$103,30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9-02" calcext:value-type="date">
            <text:p>2014-09-02</text:p>
          </table:table-cell>
          <table:table-cell office:value-type="currency" office:currency="USD" office:value="577.33" calcext:value-type="currency">
            <text:p>$577,33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9-02" calcext:value-type="date">
            <text:p>2014-09-02</text:p>
          </table:table-cell>
          <table:table-cell office:value-type="currency" office:currency="USD" office:value="61.3" calcext:value-type="currency">
            <text:p>$61,30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29" calcext:value-type="date">
            <text:p>2014-08-29</text:p>
          </table:table-cell>
          <table:table-cell office:value-type="currency" office:currency="USD" office:value="102.5" calcext:value-type="currency">
            <text:p>$102,50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29" calcext:value-type="date">
            <text:p>2014-08-29</text:p>
          </table:table-cell>
          <table:table-cell office:value-type="currency" office:currency="USD" office:value="571.6" calcext:value-type="currency">
            <text:p>$571,6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29" calcext:value-type="date">
            <text:p>2014-08-29</text:p>
          </table:table-cell>
          <table:table-cell office:value-type="currency" office:currency="USD" office:value="60.92" calcext:value-type="currency">
            <text:p>$60,92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28" calcext:value-type="date">
            <text:p>2014-08-28</text:p>
          </table:table-cell>
          <table:table-cell office:value-type="currency" office:currency="USD" office:value="102.25" calcext:value-type="currency">
            <text:p>$102,25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28" calcext:value-type="date">
            <text:p>2014-08-28</text:p>
          </table:table-cell>
          <table:table-cell office:value-type="currency" office:currency="USD" office:value="569.2" calcext:value-type="currency">
            <text:p>$569,2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28" calcext:value-type="date">
            <text:p>2014-08-28</text:p>
          </table:table-cell>
          <table:table-cell office:value-type="currency" office:currency="USD" office:value="60.65" calcext:value-type="currency">
            <text:p>$60,6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27" calcext:value-type="date">
            <text:p>2014-08-27</text:p>
          </table:table-cell>
          <table:table-cell office:value-type="currency" office:currency="USD" office:value="102.13" calcext:value-type="currency">
            <text:p>$102,1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27" calcext:value-type="date">
            <text:p>2014-08-27</text:p>
          </table:table-cell>
          <table:table-cell office:value-type="currency" office:currency="USD" office:value="571" calcext:value-type="currency">
            <text:p>$571,0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27" calcext:value-type="date">
            <text:p>2014-08-27</text:p>
          </table:table-cell>
          <table:table-cell office:value-type="currency" office:currency="USD" office:value="61.07" calcext:value-type="currency">
            <text:p>$61,0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26" calcext:value-type="date">
            <text:p>2014-08-26</text:p>
          </table:table-cell>
          <table:table-cell office:value-type="currency" office:currency="USD" office:value="100.89" calcext:value-type="currency">
            <text:p>$100,89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26" calcext:value-type="date">
            <text:p>2014-08-26</text:p>
          </table:table-cell>
          <table:table-cell office:value-type="currency" office:currency="USD" office:value="577.86" calcext:value-type="currency">
            <text:p>$577,8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26" calcext:value-type="date">
            <text:p>2014-08-26</text:p>
          </table:table-cell>
          <table:table-cell office:value-type="currency" office:currency="USD" office:value="62.03" calcext:value-type="currency">
            <text:p>$62,0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25" calcext:value-type="date">
            <text:p>2014-08-25</text:p>
          </table:table-cell>
          <table:table-cell office:value-type="currency" office:currency="USD" office:value="101.54" calcext:value-type="currency">
            <text:p>$101,54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25" calcext:value-type="date">
            <text:p>2014-08-25</text:p>
          </table:table-cell>
          <table:table-cell office:value-type="currency" office:currency="USD" office:value="580.2" calcext:value-type="currency">
            <text:p>$580,2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25" calcext:value-type="date">
            <text:p>2014-08-25</text:p>
          </table:table-cell>
          <table:table-cell office:value-type="currency" office:currency="USD" office:value="61.35" calcext:value-type="currency">
            <text:p>$61,3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22" calcext:value-type="date">
            <text:p>2014-08-22</text:p>
          </table:table-cell>
          <table:table-cell office:value-type="currency" office:currency="USD" office:value="101.32" calcext:value-type="currency">
            <text:p>$101,32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22" calcext:value-type="date">
            <text:p>2014-08-22</text:p>
          </table:table-cell>
          <table:table-cell office:value-type="currency" office:currency="USD" office:value="582.56" calcext:value-type="currency">
            <text:p>$582,5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22" calcext:value-type="date">
            <text:p>2014-08-22</text:p>
          </table:table-cell>
          <table:table-cell office:value-type="currency" office:currency="USD" office:value="62.11" calcext:value-type="currency">
            <text:p>$62,1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21" calcext:value-type="date">
            <text:p>2014-08-21</text:p>
          </table:table-cell>
          <table:table-cell office:value-type="currency" office:currency="USD" office:value="100.58" calcext:value-type="currency">
            <text:p>$100,5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21" calcext:value-type="date">
            <text:p>2014-08-21</text:p>
          </table:table-cell>
          <table:table-cell office:value-type="currency" office:currency="USD" office:value="583.37" calcext:value-type="currency">
            <text:p>$583,3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21" calcext:value-type="date">
            <text:p>2014-08-21</text:p>
          </table:table-cell>
          <table:table-cell office:value-type="currency" office:currency="USD" office:value="61.57" calcext:value-type="currency">
            <text:p>$61,5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20" calcext:value-type="date">
            <text:p>2014-08-20</text:p>
          </table:table-cell>
          <table:table-cell office:value-type="currency" office:currency="USD" office:value="100.57" calcext:value-type="currency">
            <text:p>$100,57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20" calcext:value-type="date">
            <text:p>2014-08-20</text:p>
          </table:table-cell>
          <table:table-cell office:value-type="currency" office:currency="USD" office:value="584.49" calcext:value-type="currency">
            <text:p>$584,4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20" calcext:value-type="date">
            <text:p>2014-08-20</text:p>
          </table:table-cell>
          <table:table-cell office:value-type="currency" office:currency="USD" office:value="61.68" calcext:value-type="currency">
            <text:p>$61,6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19" calcext:value-type="date">
            <text:p>2014-08-19</text:p>
          </table:table-cell>
          <table:table-cell office:value-type="currency" office:currency="USD" office:value="100.53" calcext:value-type="currency">
            <text:p>$100,5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19" calcext:value-type="date">
            <text:p>2014-08-19</text:p>
          </table:table-cell>
          <table:table-cell office:value-type="currency" office:currency="USD" office:value="586.86" calcext:value-type="currency">
            <text:p>$586,8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19" calcext:value-type="date">
            <text:p>2014-08-19</text:p>
          </table:table-cell>
          <table:table-cell office:value-type="currency" office:currency="USD" office:value="62.54" calcext:value-type="currency">
            <text:p>$62,54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18" calcext:value-type="date">
            <text:p>2014-08-18</text:p>
          </table:table-cell>
          <table:table-cell office:value-type="currency" office:currency="USD" office:value="99.16" calcext:value-type="currency">
            <text:p>$99,16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18" calcext:value-type="date">
            <text:p>2014-08-18</text:p>
          </table:table-cell>
          <table:table-cell office:value-type="currency" office:currency="USD" office:value="582.16" calcext:value-type="currency">
            <text:p>$582,1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18" calcext:value-type="date">
            <text:p>2014-08-18</text:p>
          </table:table-cell>
          <table:table-cell office:value-type="currency" office:currency="USD" office:value="60.97" calcext:value-type="currency">
            <text:p>$60,9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15" calcext:value-type="date">
            <text:p>2014-08-15</text:p>
          </table:table-cell>
          <table:table-cell office:value-type="currency" office:currency="USD" office:value="97.98" calcext:value-type="currency">
            <text:p>$97,9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15" calcext:value-type="date">
            <text:p>2014-08-15</text:p>
          </table:table-cell>
          <table:table-cell office:value-type="currency" office:currency="USD" office:value="573.48" calcext:value-type="currency">
            <text:p>$573,4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15" calcext:value-type="date">
            <text:p>2014-08-15</text:p>
          </table:table-cell>
          <table:table-cell office:value-type="currency" office:currency="USD" office:value="59.85" calcext:value-type="currency">
            <text:p>$59,8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14" calcext:value-type="date">
            <text:p>2014-08-14</text:p>
          </table:table-cell>
          <table:table-cell office:value-type="currency" office:currency="USD" office:value="97.5" calcext:value-type="currency">
            <text:p>$97,50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14" calcext:value-type="date">
            <text:p>2014-08-14</text:p>
          </table:table-cell>
          <table:table-cell office:value-type="currency" office:currency="USD" office:value="574.65" calcext:value-type="currency">
            <text:p>$574,6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14" calcext:value-type="date">
            <text:p>2014-08-14</text:p>
          </table:table-cell>
          <table:table-cell office:value-type="currency" office:currency="USD" office:value="59.83" calcext:value-type="currency">
            <text:p>$59,8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13" calcext:value-type="date">
            <text:p>2014-08-13</text:p>
          </table:table-cell>
          <table:table-cell office:value-type="currency" office:currency="USD" office:value="97.24" calcext:value-type="currency">
            <text:p>$97,24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13" calcext:value-type="date">
            <text:p>2014-08-13</text:p>
          </table:table-cell>
          <table:table-cell office:value-type="currency" office:currency="USD" office:value="574.78" calcext:value-type="currency">
            <text:p>$574,7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13" calcext:value-type="date">
            <text:p>2014-08-13</text:p>
          </table:table-cell>
          <table:table-cell office:value-type="currency" office:currency="USD" office:value="59.78" calcext:value-type="currency">
            <text:p>$59,7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12" calcext:value-type="date">
            <text:p>2014-08-12</text:p>
          </table:table-cell>
          <table:table-cell office:value-type="currency" office:currency="USD" office:value="95.97" calcext:value-type="currency">
            <text:p>$95,97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12" calcext:value-type="date">
            <text:p>2014-08-12</text:p>
          </table:table-cell>
          <table:table-cell office:value-type="currency" office:currency="USD" office:value="562.73" calcext:value-type="currency">
            <text:p>$562,73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12" calcext:value-type="date">
            <text:p>2014-08-12</text:p>
          </table:table-cell>
          <table:table-cell office:value-type="currency" office:currency="USD" office:value="59.26" calcext:value-type="currency">
            <text:p>$59,26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11" calcext:value-type="date">
            <text:p>2014-08-11</text:p>
          </table:table-cell>
          <table:table-cell office:value-type="currency" office:currency="USD" office:value="95.99" calcext:value-type="currency">
            <text:p>$95,99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11" calcext:value-type="date">
            <text:p>2014-08-11</text:p>
          </table:table-cell>
          <table:table-cell office:value-type="currency" office:currency="USD" office:value="567.88" calcext:value-type="currency">
            <text:p>$567,8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11" calcext:value-type="date">
            <text:p>2014-08-11</text:p>
          </table:table-cell>
          <table:table-cell office:value-type="currency" office:currency="USD" office:value="59.17" calcext:value-type="currency">
            <text:p>$59,1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08" calcext:value-type="date">
            <text:p>2014-08-08</text:p>
          </table:table-cell>
          <table:table-cell office:value-type="currency" office:currency="USD" office:value="94.74" calcext:value-type="currency">
            <text:p>$94,74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08" calcext:value-type="date">
            <text:p>2014-08-08</text:p>
          </table:table-cell>
          <table:table-cell office:value-type="currency" office:currency="USD" office:value="568.77" calcext:value-type="currency">
            <text:p>$568,7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08" calcext:value-type="date">
            <text:p>2014-08-08</text:p>
          </table:table-cell>
          <table:table-cell office:value-type="currency" office:currency="USD" office:value="58.81" calcext:value-type="currency">
            <text:p>$58,8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07" calcext:value-type="date">
            <text:p>2014-08-07</text:p>
          </table:table-cell>
          <table:table-cell office:value-type="currency" office:currency="USD" office:value="94.48" calcext:value-type="currency">
            <text:p>$94,4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07" calcext:value-type="date">
            <text:p>2014-08-07</text:p>
          </table:table-cell>
          <table:table-cell office:value-type="currency" office:currency="USD" office:value="563.36" calcext:value-type="currency">
            <text:p>$563,3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07" calcext:value-type="date">
            <text:p>2014-08-07</text:p>
          </table:table-cell>
          <table:table-cell office:value-type="currency" office:currency="USD" office:value="58.38" calcext:value-type="currency">
            <text:p>$58,3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06" calcext:value-type="date">
            <text:p>2014-08-06</text:p>
          </table:table-cell>
          <table:table-cell office:value-type="currency" office:currency="USD" office:value="94.96" calcext:value-type="currency">
            <text:p>$94,96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06" calcext:value-type="date">
            <text:p>2014-08-06</text:p>
          </table:table-cell>
          <table:table-cell office:value-type="currency" office:currency="USD" office:value="566.37" calcext:value-type="currency">
            <text:p>$566,3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06" calcext:value-type="date">
            <text:p>2014-08-06</text:p>
          </table:table-cell>
          <table:table-cell office:value-type="currency" office:currency="USD" office:value="58.28" calcext:value-type="currency">
            <text:p>$58,2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05" calcext:value-type="date">
            <text:p>2014-08-05</text:p>
          </table:table-cell>
          <table:table-cell office:value-type="currency" office:currency="USD" office:value="95.12" calcext:value-type="currency">
            <text:p>$95,12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05" calcext:value-type="date">
            <text:p>2014-08-05</text:p>
          </table:table-cell>
          <table:table-cell office:value-type="currency" office:currency="USD" office:value="565.07" calcext:value-type="currency">
            <text:p>$565,0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05" calcext:value-type="date">
            <text:p>2014-08-05</text:p>
          </table:table-cell>
          <table:table-cell office:value-type="currency" office:currency="USD" office:value="58.44" calcext:value-type="currency">
            <text:p>$58,44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04" calcext:value-type="date">
            <text:p>2014-08-04</text:p>
          </table:table-cell>
          <table:table-cell office:value-type="currency" office:currency="USD" office:value="95.59" calcext:value-type="currency">
            <text:p>$95,59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04" calcext:value-type="date">
            <text:p>2014-08-04</text:p>
          </table:table-cell>
          <table:table-cell office:value-type="currency" office:currency="USD" office:value="573.15" calcext:value-type="currency">
            <text:p>$573,1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04" calcext:value-type="date">
            <text:p>2014-08-04</text:p>
          </table:table-cell>
          <table:table-cell office:value-type="currency" office:currency="USD" office:value="58.61" calcext:value-type="currency">
            <text:p>$58,6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8-01" calcext:value-type="date">
            <text:p>2014-08-01</text:p>
          </table:table-cell>
          <table:table-cell office:value-type="currency" office:currency="USD" office:value="96.13" calcext:value-type="currency">
            <text:p>$96,1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8-01" calcext:value-type="date">
            <text:p>2014-08-01</text:p>
          </table:table-cell>
          <table:table-cell office:value-type="currency" office:currency="USD" office:value="566.07" calcext:value-type="currency">
            <text:p>$566,0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8-01" calcext:value-type="date">
            <text:p>2014-08-01</text:p>
          </table:table-cell>
          <table:table-cell office:value-type="currency" office:currency="USD" office:value="58.39" calcext:value-type="currency">
            <text:p>$58,3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31" calcext:value-type="date">
            <text:p>2014-07-31</text:p>
          </table:table-cell>
          <table:table-cell office:value-type="currency" office:currency="USD" office:value="95.6" calcext:value-type="currency">
            <text:p>$95,60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31" calcext:value-type="date">
            <text:p>2014-07-31</text:p>
          </table:table-cell>
          <table:table-cell office:value-type="currency" office:currency="USD" office:value="571.6" calcext:value-type="currency">
            <text:p>$571,6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31" calcext:value-type="date">
            <text:p>2014-07-31</text:p>
          </table:table-cell>
          <table:table-cell office:value-type="currency" office:currency="USD" office:value="58.12" calcext:value-type="currency">
            <text:p>$58,12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30" calcext:value-type="date">
            <text:p>2014-07-30</text:p>
          </table:table-cell>
          <table:table-cell office:value-type="currency" office:currency="USD" office:value="98.15" calcext:value-type="currency">
            <text:p>$98,15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30" calcext:value-type="date">
            <text:p>2014-07-30</text:p>
          </table:table-cell>
          <table:table-cell office:value-type="currency" office:currency="USD" office:value="587.42" calcext:value-type="currency">
            <text:p>$587,42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30" calcext:value-type="date">
            <text:p>2014-07-30</text:p>
          </table:table-cell>
          <table:table-cell office:value-type="currency" office:currency="USD" office:value="58.29" calcext:value-type="currency">
            <text:p>$58,2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29" calcext:value-type="date">
            <text:p>2014-07-29</text:p>
          </table:table-cell>
          <table:table-cell office:value-type="currency" office:currency="USD" office:value="98.38" calcext:value-type="currency">
            <text:p>$98,3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29" calcext:value-type="date">
            <text:p>2014-07-29</text:p>
          </table:table-cell>
          <table:table-cell office:value-type="currency" office:currency="USD" office:value="585.61" calcext:value-type="currency">
            <text:p>$585,61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29" calcext:value-type="date">
            <text:p>2014-07-29</text:p>
          </table:table-cell>
          <table:table-cell office:value-type="currency" office:currency="USD" office:value="56.15" calcext:value-type="currency">
            <text:p>$56,1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28" calcext:value-type="date">
            <text:p>2014-07-28</text:p>
          </table:table-cell>
          <table:table-cell office:value-type="currency" office:currency="USD" office:value="99.02" calcext:value-type="currency">
            <text:p>$99,02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28" calcext:value-type="date">
            <text:p>2014-07-28</text:p>
          </table:table-cell>
          <table:table-cell office:value-type="currency" office:currency="USD" office:value="590.6" calcext:value-type="currency">
            <text:p>$590,6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28" calcext:value-type="date">
            <text:p>2014-07-28</text:p>
          </table:table-cell>
          <table:table-cell office:value-type="currency" office:currency="USD" office:value="56.7" calcext:value-type="currency">
            <text:p>$56,70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25" calcext:value-type="date">
            <text:p>2014-07-25</text:p>
          </table:table-cell>
          <table:table-cell office:value-type="currency" office:currency="USD" office:value="97.67" calcext:value-type="currency">
            <text:p>$97,67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25" calcext:value-type="date">
            <text:p>2014-07-25</text:p>
          </table:table-cell>
          <table:table-cell office:value-type="currency" office:currency="USD" office:value="589.02" calcext:value-type="currency">
            <text:p>$589,02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25" calcext:value-type="date">
            <text:p>2014-07-25</text:p>
          </table:table-cell>
          <table:table-cell office:value-type="currency" office:currency="USD" office:value="56.68" calcext:value-type="currency">
            <text:p>$56,6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24" calcext:value-type="date">
            <text:p>2014-07-24</text:p>
          </table:table-cell>
          <table:table-cell office:value-type="currency" office:currency="USD" office:value="97.03" calcext:value-type="currency">
            <text:p>$97,0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24" calcext:value-type="date">
            <text:p>2014-07-24</text:p>
          </table:table-cell>
          <table:table-cell office:value-type="currency" office:currency="USD" office:value="593.35" calcext:value-type="currency">
            <text:p>$593,3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24" calcext:value-type="date">
            <text:p>2014-07-24</text:p>
          </table:table-cell>
          <table:table-cell office:value-type="currency" office:currency="USD" office:value="56.38" calcext:value-type="currency">
            <text:p>$56,3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23" calcext:value-type="date">
            <text:p>2014-07-23</text:p>
          </table:table-cell>
          <table:table-cell office:value-type="currency" office:currency="USD" office:value="97.19" calcext:value-type="currency">
            <text:p>$97,19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23" calcext:value-type="date">
            <text:p>2014-07-23</text:p>
          </table:table-cell>
          <table:table-cell office:value-type="currency" office:currency="USD" office:value="595.98" calcext:value-type="currency">
            <text:p>$595,9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23" calcext:value-type="date">
            <text:p>2014-07-23</text:p>
          </table:table-cell>
          <table:table-cell office:value-type="currency" office:currency="USD" office:value="55.88" calcext:value-type="currency">
            <text:p>$55,8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22" calcext:value-type="date">
            <text:p>2014-07-22</text:p>
          </table:table-cell>
          <table:table-cell office:value-type="currency" office:currency="USD" office:value="94.72" calcext:value-type="currency">
            <text:p>$94,72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22" calcext:value-type="date">
            <text:p>2014-07-22</text:p>
          </table:table-cell>
          <table:table-cell office:value-type="currency" office:currency="USD" office:value="594.74" calcext:value-type="currency">
            <text:p>$594,7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22" calcext:value-type="date">
            <text:p>2014-07-22</text:p>
          </table:table-cell>
          <table:table-cell office:value-type="currency" office:currency="USD" office:value="55.68" calcext:value-type="currency">
            <text:p>$55,6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21" calcext:value-type="date">
            <text:p>2014-07-21</text:p>
          </table:table-cell>
          <table:table-cell office:value-type="currency" office:currency="USD" office:value="93.94" calcext:value-type="currency">
            <text:p>$93,94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21" calcext:value-type="date">
            <text:p>2014-07-21</text:p>
          </table:table-cell>
          <table:table-cell office:value-type="currency" office:currency="USD" office:value="589.47" calcext:value-type="currency">
            <text:p>$589,4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21" calcext:value-type="date">
            <text:p>2014-07-21</text:p>
          </table:table-cell>
          <table:table-cell office:value-type="currency" office:currency="USD" office:value="54.26" calcext:value-type="currency">
            <text:p>$54,26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18" calcext:value-type="date">
            <text:p>2014-07-18</text:p>
          </table:table-cell>
          <table:table-cell office:value-type="currency" office:currency="USD" office:value="94.43" calcext:value-type="currency">
            <text:p>$94,4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18" calcext:value-type="date">
            <text:p>2014-07-18</text:p>
          </table:table-cell>
          <table:table-cell office:value-type="currency" office:currency="USD" office:value="595.08" calcext:value-type="currency">
            <text:p>$595,0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18" calcext:value-type="date">
            <text:p>2014-07-18</text:p>
          </table:table-cell>
          <table:table-cell office:value-type="currency" office:currency="USD" office:value="54.86" calcext:value-type="currency">
            <text:p>$54,86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17" calcext:value-type="date">
            <text:p>2014-07-17</text:p>
          </table:table-cell>
          <table:table-cell office:value-type="currency" office:currency="USD" office:value="93.09" calcext:value-type="currency">
            <text:p>$93,09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17" calcext:value-type="date">
            <text:p>2014-07-17</text:p>
          </table:table-cell>
          <table:table-cell office:value-type="currency" office:currency="USD" office:value="573.73" calcext:value-type="currency">
            <text:p>$573,73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17" calcext:value-type="date">
            <text:p>2014-07-17</text:p>
          </table:table-cell>
          <table:table-cell office:value-type="currency" office:currency="USD" office:value="53.93" calcext:value-type="currency">
            <text:p>$53,9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16" calcext:value-type="date">
            <text:p>2014-07-16</text:p>
          </table:table-cell>
          <table:table-cell office:value-type="currency" office:currency="USD" office:value="94.78" calcext:value-type="currency">
            <text:p>$94,7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16" calcext:value-type="date">
            <text:p>2014-07-16</text:p>
          </table:table-cell>
          <table:table-cell office:value-type="currency" office:currency="USD" office:value="582.66" calcext:value-type="currency">
            <text:p>$582,6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16" calcext:value-type="date">
            <text:p>2014-07-16</text:p>
          </table:table-cell>
          <table:table-cell office:value-type="currency" office:currency="USD" office:value="54.84" calcext:value-type="currency">
            <text:p>$54,84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15" calcext:value-type="date">
            <text:p>2014-07-15</text:p>
          </table:table-cell>
          <table:table-cell office:value-type="currency" office:currency="USD" office:value="95.32" calcext:value-type="currency">
            <text:p>$95,32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15" calcext:value-type="date">
            <text:p>2014-07-15</text:p>
          </table:table-cell>
          <table:table-cell office:value-type="currency" office:currency="USD" office:value="584.78" calcext:value-type="currency">
            <text:p>$584,7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15" calcext:value-type="date">
            <text:p>2014-07-15</text:p>
          </table:table-cell>
          <table:table-cell office:value-type="currency" office:currency="USD" office:value="54.39" calcext:value-type="currency">
            <text:p>$54,3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14" calcext:value-type="date">
            <text:p>2014-07-14</text:p>
          </table:table-cell>
          <table:table-cell office:value-type="currency" office:currency="USD" office:value="96.45" calcext:value-type="currency">
            <text:p>$96,45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14" calcext:value-type="date">
            <text:p>2014-07-14</text:p>
          </table:table-cell>
          <table:table-cell office:value-type="currency" office:currency="USD" office:value="584.87" calcext:value-type="currency">
            <text:p>$584,8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14" calcext:value-type="date">
            <text:p>2014-07-14</text:p>
          </table:table-cell>
          <table:table-cell office:value-type="currency" office:currency="USD" office:value="55.22" calcext:value-type="currency">
            <text:p>$55,22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11" calcext:value-type="date">
            <text:p>2014-07-11</text:p>
          </table:table-cell>
          <table:table-cell office:value-type="currency" office:currency="USD" office:value="95.22" calcext:value-type="currency">
            <text:p>$95,22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11" calcext:value-type="date">
            <text:p>2014-07-11</text:p>
          </table:table-cell>
          <table:table-cell office:value-type="currency" office:currency="USD" office:value="579.18" calcext:value-type="currency">
            <text:p>$579,1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11" calcext:value-type="date">
            <text:p>2014-07-11</text:p>
          </table:table-cell>
          <table:table-cell office:value-type="currency" office:currency="USD" office:value="54.73" calcext:value-type="currency">
            <text:p>$54,7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10" calcext:value-type="date">
            <text:p>2014-07-10</text:p>
          </table:table-cell>
          <table:table-cell office:value-type="currency" office:currency="USD" office:value="95.04" calcext:value-type="currency">
            <text:p>$95,04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10" calcext:value-type="date">
            <text:p>2014-07-10</text:p>
          </table:table-cell>
          <table:table-cell office:value-type="currency" office:currency="USD" office:value="571.1" calcext:value-type="currency">
            <text:p>$571,1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10" calcext:value-type="date">
            <text:p>2014-07-10</text:p>
          </table:table-cell>
          <table:table-cell office:value-type="currency" office:currency="USD" office:value="54.78" calcext:value-type="currency">
            <text:p>$54,7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09" calcext:value-type="date">
            <text:p>2014-07-09</text:p>
          </table:table-cell>
          <table:table-cell office:value-type="currency" office:currency="USD" office:value="95.39" calcext:value-type="currency">
            <text:p>$95,39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09" calcext:value-type="date">
            <text:p>2014-07-09</text:p>
          </table:table-cell>
          <table:table-cell office:value-type="currency" office:currency="USD" office:value="576.08" calcext:value-type="currency">
            <text:p>$576,0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09" calcext:value-type="date">
            <text:p>2014-07-09</text:p>
          </table:table-cell>
          <table:table-cell office:value-type="currency" office:currency="USD" office:value="54.93" calcext:value-type="currency">
            <text:p>$54,9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08" calcext:value-type="date">
            <text:p>2014-07-08</text:p>
          </table:table-cell>
          <table:table-cell office:value-type="currency" office:currency="USD" office:value="95.35" calcext:value-type="currency">
            <text:p>$95,35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08" calcext:value-type="date">
            <text:p>2014-07-08</text:p>
          </table:table-cell>
          <table:table-cell office:value-type="currency" office:currency="USD" office:value="571.09" calcext:value-type="currency">
            <text:p>$571,0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08" calcext:value-type="date">
            <text:p>2014-07-08</text:p>
          </table:table-cell>
          <table:table-cell office:value-type="currency" office:currency="USD" office:value="54.48" calcext:value-type="currency">
            <text:p>$54,4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07" calcext:value-type="date">
            <text:p>2014-07-07</text:p>
          </table:table-cell>
          <table:table-cell office:value-type="currency" office:currency="USD" office:value="95.97" calcext:value-type="currency">
            <text:p>$95,97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07" calcext:value-type="date">
            <text:p>2014-07-07</text:p>
          </table:table-cell>
          <table:table-cell office:value-type="currency" office:currency="USD" office:value="582.25" calcext:value-type="currency">
            <text:p>$582,2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07" calcext:value-type="date">
            <text:p>2014-07-07</text:p>
          </table:table-cell>
          <table:table-cell office:value-type="currency" office:currency="USD" office:value="55.73" calcext:value-type="currency">
            <text:p>$55,7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03" calcext:value-type="date">
            <text:p>2014-07-03</text:p>
          </table:table-cell>
          <table:table-cell office:value-type="currency" office:currency="USD" office:value="94.03" calcext:value-type="currency">
            <text:p>$94,0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03" calcext:value-type="date">
            <text:p>2014-07-03</text:p>
          </table:table-cell>
          <table:table-cell office:value-type="currency" office:currency="USD" office:value="584.73" calcext:value-type="currency">
            <text:p>$584,73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03" calcext:value-type="date">
            <text:p>2014-07-03</text:p>
          </table:table-cell>
          <table:table-cell office:value-type="currency" office:currency="USD" office:value="56.1" calcext:value-type="currency">
            <text:p>$56,10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02" calcext:value-type="date">
            <text:p>2014-07-02</text:p>
          </table:table-cell>
          <table:table-cell office:value-type="currency" office:currency="USD" office:value="93.48" calcext:value-type="currency">
            <text:p>$93,4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02" calcext:value-type="date">
            <text:p>2014-07-02</text:p>
          </table:table-cell>
          <table:table-cell office:value-type="currency" office:currency="USD" office:value="582.34" calcext:value-type="currency">
            <text:p>$582,3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02" calcext:value-type="date">
            <text:p>2014-07-02</text:p>
          </table:table-cell>
          <table:table-cell office:value-type="currency" office:currency="USD" office:value="56.13" calcext:value-type="currency">
            <text:p>$56,1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7-01" calcext:value-type="date">
            <text:p>2014-07-01</text:p>
          </table:table-cell>
          <table:table-cell office:value-type="currency" office:currency="USD" office:value="93.52" calcext:value-type="currency">
            <text:p>$93,52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7-01" calcext:value-type="date">
            <text:p>2014-07-01</text:p>
          </table:table-cell>
          <table:table-cell office:value-type="currency" office:currency="USD" office:value="582.67" calcext:value-type="currency">
            <text:p>$582,6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7-01" calcext:value-type="date">
            <text:p>2014-07-01</text:p>
          </table:table-cell>
          <table:table-cell office:value-type="currency" office:currency="USD" office:value="56.17" calcext:value-type="currency">
            <text:p>$56,1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30" calcext:value-type="date">
            <text:p>2014-06-30</text:p>
          </table:table-cell>
          <table:table-cell office:value-type="currency" office:currency="USD" office:value="92.93" calcext:value-type="currency">
            <text:p>$92,9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30" calcext:value-type="date">
            <text:p>2014-06-30</text:p>
          </table:table-cell>
          <table:table-cell office:value-type="currency" office:currency="USD" office:value="575.28" calcext:value-type="currency">
            <text:p>$575,2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30" calcext:value-type="date">
            <text:p>2014-06-30</text:p>
          </table:table-cell>
          <table:table-cell office:value-type="currency" office:currency="USD" office:value="55.27" calcext:value-type="currency">
            <text:p>$55,2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27" calcext:value-type="date">
            <text:p>2014-06-27</text:p>
          </table:table-cell>
          <table:table-cell office:value-type="currency" office:currency="USD" office:value="91.98" calcext:value-type="currency">
            <text:p>$91,9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27" calcext:value-type="date">
            <text:p>2014-06-27</text:p>
          </table:table-cell>
          <table:table-cell office:value-type="currency" office:currency="USD" office:value="577.24" calcext:value-type="currency">
            <text:p>$577,2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27" calcext:value-type="date">
            <text:p>2014-06-27</text:p>
          </table:table-cell>
          <table:table-cell office:value-type="currency" office:currency="USD" office:value="55.16" calcext:value-type="currency">
            <text:p>$55,16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26" calcext:value-type="date">
            <text:p>2014-06-26</text:p>
          </table:table-cell>
          <table:table-cell office:value-type="currency" office:currency="USD" office:value="90.9" calcext:value-type="currency">
            <text:p>$90,90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26" calcext:value-type="date">
            <text:p>2014-06-26</text:p>
          </table:table-cell>
          <table:table-cell office:value-type="currency" office:currency="USD" office:value="576" calcext:value-type="currency">
            <text:p>$576,0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26" calcext:value-type="date">
            <text:p>2014-06-26</text:p>
          </table:table-cell>
          <table:table-cell office:value-type="currency" office:currency="USD" office:value="55.33" calcext:value-type="currency">
            <text:p>$55,3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25" calcext:value-type="date">
            <text:p>2014-06-25</text:p>
          </table:table-cell>
          <table:table-cell office:value-type="currency" office:currency="USD" office:value="90.36" calcext:value-type="currency">
            <text:p>$90,36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25" calcext:value-type="date">
            <text:p>2014-06-25</text:p>
          </table:table-cell>
          <table:table-cell office:value-type="currency" office:currency="USD" office:value="578.65" calcext:value-type="currency">
            <text:p>$578,6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25" calcext:value-type="date">
            <text:p>2014-06-25</text:p>
          </table:table-cell>
          <table:table-cell office:value-type="currency" office:currency="USD" office:value="55.41" calcext:value-type="currency">
            <text:p>$55,4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24" calcext:value-type="date">
            <text:p>2014-06-24</text:p>
          </table:table-cell>
          <table:table-cell office:value-type="currency" office:currency="USD" office:value="90.28" calcext:value-type="currency">
            <text:p>$90,2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24" calcext:value-type="date">
            <text:p>2014-06-24</text:p>
          </table:table-cell>
          <table:table-cell office:value-type="currency" office:currency="USD" office:value="564.62" calcext:value-type="currency">
            <text:p>$564,62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24" calcext:value-type="date">
            <text:p>2014-06-24</text:p>
          </table:table-cell>
          <table:table-cell office:value-type="currency" office:currency="USD" office:value="54.75" calcext:value-type="currency">
            <text:p>$54,7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23" calcext:value-type="date">
            <text:p>2014-06-23</text:p>
          </table:table-cell>
          <table:table-cell office:value-type="currency" office:currency="USD" office:value="90.83" calcext:value-type="currency">
            <text:p>$90,8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23" calcext:value-type="date">
            <text:p>2014-06-23</text:p>
          </table:table-cell>
          <table:table-cell office:value-type="currency" office:currency="USD" office:value="564.95" calcext:value-type="currency">
            <text:p>$564,9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23" calcext:value-type="date">
            <text:p>2014-06-23</text:p>
          </table:table-cell>
          <table:table-cell office:value-type="currency" office:currency="USD" office:value="55.01" calcext:value-type="currency">
            <text:p>$55,0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20" calcext:value-type="date">
            <text:p>2014-06-20</text:p>
          </table:table-cell>
          <table:table-cell office:value-type="currency" office:currency="USD" office:value="90.91" calcext:value-type="currency">
            <text:p>$90,91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20" calcext:value-type="date">
            <text:p>2014-06-20</text:p>
          </table:table-cell>
          <table:table-cell office:value-type="currency" office:currency="USD" office:value="556.36" calcext:value-type="currency">
            <text:p>$556,3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20" calcext:value-type="date">
            <text:p>2014-06-20</text:p>
          </table:table-cell>
          <table:table-cell office:value-type="currency" office:currency="USD" office:value="55.08" calcext:value-type="currency">
            <text:p>$55,0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19" calcext:value-type="date">
            <text:p>2014-06-19</text:p>
          </table:table-cell>
          <table:table-cell office:value-type="currency" office:currency="USD" office:value="91.86" calcext:value-type="currency">
            <text:p>$91,86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19" calcext:value-type="date">
            <text:p>2014-06-19</text:p>
          </table:table-cell>
          <table:table-cell office:value-type="currency" office:currency="USD" office:value="554.9" calcext:value-type="currency">
            <text:p>$554,9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19" calcext:value-type="date">
            <text:p>2014-06-19</text:p>
          </table:table-cell>
          <table:table-cell office:value-type="currency" office:currency="USD" office:value="55.11" calcext:value-type="currency">
            <text:p>$55,1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18" calcext:value-type="date">
            <text:p>2014-06-18</text:p>
          </table:table-cell>
          <table:table-cell office:value-type="currency" office:currency="USD" office:value="92.18" calcext:value-type="currency">
            <text:p>$92,1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18" calcext:value-type="date">
            <text:p>2014-06-18</text:p>
          </table:table-cell>
          <table:table-cell office:value-type="currency" office:currency="USD" office:value="553.37" calcext:value-type="currency">
            <text:p>$553,3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18" calcext:value-type="date">
            <text:p>2014-06-18</text:p>
          </table:table-cell>
          <table:table-cell office:value-type="currency" office:currency="USD" office:value="53.1" calcext:value-type="currency">
            <text:p>$53,10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17" calcext:value-type="date">
            <text:p>2014-06-17</text:p>
          </table:table-cell>
          <table:table-cell office:value-type="currency" office:currency="USD" office:value="92.08" calcext:value-type="currency">
            <text:p>$92,0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17" calcext:value-type="date">
            <text:p>2014-06-17</text:p>
          </table:table-cell>
          <table:table-cell office:value-type="currency" office:currency="USD" office:value="543.01" calcext:value-type="currency">
            <text:p>$543,01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17" calcext:value-type="date">
            <text:p>2014-06-17</text:p>
          </table:table-cell>
          <table:table-cell office:value-type="currency" office:currency="USD" office:value="52.43" calcext:value-type="currency">
            <text:p>$52,4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16" calcext:value-type="date">
            <text:p>2014-06-16</text:p>
          </table:table-cell>
          <table:table-cell office:value-type="currency" office:currency="USD" office:value="92.2" calcext:value-type="currency">
            <text:p>$92,20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16" calcext:value-type="date">
            <text:p>2014-06-16</text:p>
          </table:table-cell>
          <table:table-cell office:value-type="currency" office:currency="USD" office:value="544.28" calcext:value-type="currency">
            <text:p>$544,2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16" calcext:value-type="date">
            <text:p>2014-06-16</text:p>
          </table:table-cell>
          <table:table-cell office:value-type="currency" office:currency="USD" office:value="52.14" calcext:value-type="currency">
            <text:p>$52,14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13" calcext:value-type="date">
            <text:p>2014-06-13</text:p>
          </table:table-cell>
          <table:table-cell office:value-type="currency" office:currency="USD" office:value="91.28" calcext:value-type="currency">
            <text:p>$91,2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13" calcext:value-type="date">
            <text:p>2014-06-13</text:p>
          </table:table-cell>
          <table:table-cell office:value-type="currency" office:currency="USD" office:value="551.76" calcext:value-type="currency">
            <text:p>$551,7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13" calcext:value-type="date">
            <text:p>2014-06-13</text:p>
          </table:table-cell>
          <table:table-cell office:value-type="currency" office:currency="USD" office:value="51.92" calcext:value-type="currency">
            <text:p>$51,92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12" calcext:value-type="date">
            <text:p>2014-06-12</text:p>
          </table:table-cell>
          <table:table-cell office:value-type="currency" office:currency="USD" office:value="92.29" calcext:value-type="currency">
            <text:p>$92,29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12" calcext:value-type="date">
            <text:p>2014-06-12</text:p>
          </table:table-cell>
          <table:table-cell office:value-type="currency" office:currency="USD" office:value="551.35" calcext:value-type="currency">
            <text:p>$551,3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12" calcext:value-type="date">
            <text:p>2014-06-12</text:p>
          </table:table-cell>
          <table:table-cell office:value-type="currency" office:currency="USD" office:value="50.49" calcext:value-type="currency">
            <text:p>$50,4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11" calcext:value-type="date">
            <text:p>2014-06-11</text:p>
          </table:table-cell>
          <table:table-cell office:value-type="currency" office:currency="USD" office:value="93.86" calcext:value-type="currency">
            <text:p>$93,86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11" calcext:value-type="date">
            <text:p>2014-06-11</text:p>
          </table:table-cell>
          <table:table-cell office:value-type="currency" office:currency="USD" office:value="558.84" calcext:value-type="currency">
            <text:p>$558,8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11" calcext:value-type="date">
            <text:p>2014-06-11</text:p>
          </table:table-cell>
          <table:table-cell office:value-type="currency" office:currency="USD" office:value="51.47" calcext:value-type="currency">
            <text:p>$51,4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10" calcext:value-type="date">
            <text:p>2014-06-10</text:p>
          </table:table-cell>
          <table:table-cell office:value-type="currency" office:currency="USD" office:value="94.25" calcext:value-type="currency">
            <text:p>$94,25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10" calcext:value-type="date">
            <text:p>2014-06-10</text:p>
          </table:table-cell>
          <table:table-cell office:value-type="currency" office:currency="USD" office:value="560.55" calcext:value-type="currency">
            <text:p>$560,5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10" calcext:value-type="date">
            <text:p>2014-06-10</text:p>
          </table:table-cell>
          <table:table-cell office:value-type="currency" office:currency="USD" office:value="51.33" calcext:value-type="currency">
            <text:p>$51,3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09" calcext:value-type="date">
            <text:p>2014-06-09</text:p>
          </table:table-cell>
          <table:table-cell office:value-type="currency" office:currency="USD" office:value="93.7" calcext:value-type="currency">
            <text:p>$93,70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09" calcext:value-type="date">
            <text:p>2014-06-09</text:p>
          </table:table-cell>
          <table:table-cell office:value-type="currency" office:currency="USD" office:value="562.12" calcext:value-type="currency">
            <text:p>$562,12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09" calcext:value-type="date">
            <text:p>2014-06-09</text:p>
          </table:table-cell>
          <table:table-cell office:value-type="currency" office:currency="USD" office:value="51.43" calcext:value-type="currency">
            <text:p>$51,4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06" calcext:value-type="date">
            <text:p>2014-06-06</text:p>
          </table:table-cell>
          <table:table-cell office:value-type="currency" office:currency="USD" office:value="645.57" calcext:value-type="currency">
            <text:p>$645,57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06" calcext:value-type="date">
            <text:p>2014-06-06</text:p>
          </table:table-cell>
          <table:table-cell office:value-type="currency" office:currency="USD" office:value="556.33" calcext:value-type="currency">
            <text:p>$556,33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06" calcext:value-type="date">
            <text:p>2014-06-06</text:p>
          </table:table-cell>
          <table:table-cell office:value-type="currency" office:currency="USD" office:value="50.85" calcext:value-type="currency">
            <text:p>$50,8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05" calcext:value-type="date">
            <text:p>2014-06-05</text:p>
          </table:table-cell>
          <table:table-cell office:value-type="currency" office:currency="USD" office:value="647.35" calcext:value-type="currency">
            <text:p>$647,35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05" calcext:value-type="date">
            <text:p>2014-06-05</text:p>
          </table:table-cell>
          <table:table-cell office:value-type="currency" office:currency="USD" office:value="553.9" calcext:value-type="currency">
            <text:p>$553,9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05" calcext:value-type="date">
            <text:p>2014-06-05</text:p>
          </table:table-cell>
          <table:table-cell office:value-type="currency" office:currency="USD" office:value="50.31" calcext:value-type="currency">
            <text:p>$50,3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04" calcext:value-type="date">
            <text:p>2014-06-04</text:p>
          </table:table-cell>
          <table:table-cell office:value-type="currency" office:currency="USD" office:value="644.82" calcext:value-type="currency">
            <text:p>$644,82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04" calcext:value-type="date">
            <text:p>2014-06-04</text:p>
          </table:table-cell>
          <table:table-cell office:value-type="currency" office:currency="USD" office:value="544.66" calcext:value-type="currency">
            <text:p>$544,6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04" calcext:value-type="date">
            <text:p>2014-06-04</text:p>
          </table:table-cell>
          <table:table-cell office:value-type="currency" office:currency="USD" office:value="49.71" calcext:value-type="currency">
            <text:p>$49,7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03" calcext:value-type="date">
            <text:p>2014-06-03</text:p>
          </table:table-cell>
          <table:table-cell office:value-type="currency" office:currency="USD" office:value="637.54" calcext:value-type="currency">
            <text:p>$637,54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03" calcext:value-type="date">
            <text:p>2014-06-03</text:p>
          </table:table-cell>
          <table:table-cell office:value-type="currency" office:currency="USD" office:value="544.94" calcext:value-type="currency">
            <text:p>$544,9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03" calcext:value-type="date">
            <text:p>2014-06-03</text:p>
          </table:table-cell>
          <table:table-cell office:value-type="currency" office:currency="USD" office:value="49.99" calcext:value-type="currency">
            <text:p>$49,9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6-02" calcext:value-type="date">
            <text:p>2014-06-02</text:p>
          </table:table-cell>
          <table:table-cell office:value-type="currency" office:currency="USD" office:value="628.65" calcext:value-type="currency">
            <text:p>$628,65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6-02" calcext:value-type="date">
            <text:p>2014-06-02</text:p>
          </table:table-cell>
          <table:table-cell office:value-type="currency" office:currency="USD" office:value="553.93" calcext:value-type="currency">
            <text:p>$553,93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6-02" calcext:value-type="date">
            <text:p>2014-06-02</text:p>
          </table:table-cell>
          <table:table-cell office:value-type="currency" office:currency="USD" office:value="50.05" calcext:value-type="currency">
            <text:p>$50,0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30" calcext:value-type="date">
            <text:p>2014-05-30</text:p>
          </table:table-cell>
          <table:table-cell office:value-type="currency" office:currency="USD" office:value="633" calcext:value-type="currency">
            <text:p>$633,00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30" calcext:value-type="date">
            <text:p>2014-05-30</text:p>
          </table:table-cell>
          <table:table-cell office:value-type="currency" office:currency="USD" office:value="559.89" calcext:value-type="currency">
            <text:p>$559,8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30" calcext:value-type="date">
            <text:p>2014-05-30</text:p>
          </table:table-cell>
          <table:table-cell office:value-type="currency" office:currency="USD" office:value="50.12" calcext:value-type="currency">
            <text:p>$50,12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29" calcext:value-type="date">
            <text:p>2014-05-29</text:p>
          </table:table-cell>
          <table:table-cell office:value-type="currency" office:currency="USD" office:value="635.38" calcext:value-type="currency">
            <text:p>$635,3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29" calcext:value-type="date">
            <text:p>2014-05-29</text:p>
          </table:table-cell>
          <table:table-cell office:value-type="currency" office:currency="USD" office:value="560.08" calcext:value-type="currency">
            <text:p>$560,0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29" calcext:value-type="date">
            <text:p>2014-05-29</text:p>
          </table:table-cell>
          <table:table-cell office:value-type="currency" office:currency="USD" office:value="50.54" calcext:value-type="currency">
            <text:p>$50,54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28" calcext:value-type="date">
            <text:p>2014-05-28</text:p>
          </table:table-cell>
          <table:table-cell office:value-type="currency" office:currency="USD" office:value="624.01" calcext:value-type="currency">
            <text:p>$624,01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28" calcext:value-type="date">
            <text:p>2014-05-28</text:p>
          </table:table-cell>
          <table:table-cell office:value-type="currency" office:currency="USD" office:value="561.68" calcext:value-type="currency">
            <text:p>$561,6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28" calcext:value-type="date">
            <text:p>2014-05-28</text:p>
          </table:table-cell>
          <table:table-cell office:value-type="currency" office:currency="USD" office:value="50" calcext:value-type="currency">
            <text:p>$50,00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27" calcext:value-type="date">
            <text:p>2014-05-27</text:p>
          </table:table-cell>
          <table:table-cell office:value-type="currency" office:currency="USD" office:value="625.63" calcext:value-type="currency">
            <text:p>$625,6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27" calcext:value-type="date">
            <text:p>2014-05-27</text:p>
          </table:table-cell>
          <table:table-cell office:value-type="currency" office:currency="USD" office:value="565.95" calcext:value-type="currency">
            <text:p>$565,9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27" calcext:value-type="date">
            <text:p>2014-05-27</text:p>
          </table:table-cell>
          <table:table-cell office:value-type="currency" office:currency="USD" office:value="50.81" calcext:value-type="currency">
            <text:p>$50,8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23" calcext:value-type="date">
            <text:p>2014-05-23</text:p>
          </table:table-cell>
          <table:table-cell office:value-type="currency" office:currency="USD" office:value="614.13" calcext:value-type="currency">
            <text:p>$614,1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23" calcext:value-type="date">
            <text:p>2014-05-23</text:p>
          </table:table-cell>
          <table:table-cell office:value-type="currency" office:currency="USD" office:value="552.7" calcext:value-type="currency">
            <text:p>$552,7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23" calcext:value-type="date">
            <text:p>2014-05-23</text:p>
          </table:table-cell>
          <table:table-cell office:value-type="currency" office:currency="USD" office:value="50.69" calcext:value-type="currency">
            <text:p>$50,6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22" calcext:value-type="date">
            <text:p>2014-05-22</text:p>
          </table:table-cell>
          <table:table-cell office:value-type="currency" office:currency="USD" office:value="607.27" calcext:value-type="currency">
            <text:p>$607,27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22" calcext:value-type="date">
            <text:p>2014-05-22</text:p>
          </table:table-cell>
          <table:table-cell office:value-type="currency" office:currency="USD" office:value="545.06" calcext:value-type="currency">
            <text:p>$545,0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22" calcext:value-type="date">
            <text:p>2014-05-22</text:p>
          </table:table-cell>
          <table:table-cell office:value-type="currency" office:currency="USD" office:value="50.46" calcext:value-type="currency">
            <text:p>$50,46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21" calcext:value-type="date">
            <text:p>2014-05-21</text:p>
          </table:table-cell>
          <table:table-cell office:value-type="currency" office:currency="USD" office:value="606.31" calcext:value-type="currency">
            <text:p>$606,31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21" calcext:value-type="date">
            <text:p>2014-05-21</text:p>
          </table:table-cell>
          <table:table-cell office:value-type="currency" office:currency="USD" office:value="538.94" calcext:value-type="currency">
            <text:p>$538,9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21" calcext:value-type="date">
            <text:p>2014-05-21</text:p>
          </table:table-cell>
          <table:table-cell office:value-type="currency" office:currency="USD" office:value="50.11" calcext:value-type="currency">
            <text:p>$50,1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20" calcext:value-type="date">
            <text:p>2014-05-20</text:p>
          </table:table-cell>
          <table:table-cell office:value-type="currency" office:currency="USD" office:value="604.71" calcext:value-type="currency">
            <text:p>$604,71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20" calcext:value-type="date">
            <text:p>2014-05-20</text:p>
          </table:table-cell>
          <table:table-cell office:value-type="currency" office:currency="USD" office:value="529.77" calcext:value-type="currency">
            <text:p>$529,7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20" calcext:value-type="date">
            <text:p>2014-05-20</text:p>
          </table:table-cell>
          <table:table-cell office:value-type="currency" office:currency="USD" office:value="49.73" calcext:value-type="currency">
            <text:p>$49,7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19" calcext:value-type="date">
            <text:p>2014-05-19</text:p>
          </table:table-cell>
          <table:table-cell office:value-type="currency" office:currency="USD" office:value="604.59" calcext:value-type="currency">
            <text:p>$604,59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19" calcext:value-type="date">
            <text:p>2014-05-19</text:p>
          </table:table-cell>
          <table:table-cell office:value-type="currency" office:currency="USD" office:value="528.86" calcext:value-type="currency">
            <text:p>$528,8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19" calcext:value-type="date">
            <text:p>2014-05-19</text:p>
          </table:table-cell>
          <table:table-cell office:value-type="currency" office:currency="USD" office:value="50.11" calcext:value-type="currency">
            <text:p>$50,1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16" calcext:value-type="date">
            <text:p>2014-05-16</text:p>
          </table:table-cell>
          <table:table-cell office:value-type="currency" office:currency="USD" office:value="597.51" calcext:value-type="currency">
            <text:p>$597,51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16" calcext:value-type="date">
            <text:p>2014-05-16</text:p>
          </table:table-cell>
          <table:table-cell office:value-type="currency" office:currency="USD" office:value="520.63" calcext:value-type="currency">
            <text:p>$520,63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16" calcext:value-type="date">
            <text:p>2014-05-16</text:p>
          </table:table-cell>
          <table:table-cell office:value-type="currency" office:currency="USD" office:value="50.02" calcext:value-type="currency">
            <text:p>$50,02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15" calcext:value-type="date">
            <text:p>2014-05-15</text:p>
          </table:table-cell>
          <table:table-cell office:value-type="currency" office:currency="USD" office:value="588.82" calcext:value-type="currency">
            <text:p>$588,82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15" calcext:value-type="date">
            <text:p>2014-05-15</text:p>
          </table:table-cell>
          <table:table-cell office:value-type="currency" office:currency="USD" office:value="519.98" calcext:value-type="currency">
            <text:p>$519,9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15" calcext:value-type="date">
            <text:p>2014-05-15</text:p>
          </table:table-cell>
          <table:table-cell office:value-type="currency" office:currency="USD" office:value="49.48" calcext:value-type="currency">
            <text:p>$49,4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14" calcext:value-type="date">
            <text:p>2014-05-14</text:p>
          </table:table-cell>
          <table:table-cell office:value-type="currency" office:currency="USD" office:value="593.87" calcext:value-type="currency">
            <text:p>$593,87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14" calcext:value-type="date">
            <text:p>2014-05-14</text:p>
          </table:table-cell>
          <table:table-cell office:value-type="currency" office:currency="USD" office:value="526.65" calcext:value-type="currency">
            <text:p>$526,6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14" calcext:value-type="date">
            <text:p>2014-05-14</text:p>
          </table:table-cell>
          <table:table-cell office:value-type="currency" office:currency="USD" office:value="49.39" calcext:value-type="currency">
            <text:p>$49,3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13" calcext:value-type="date">
            <text:p>2014-05-13</text:p>
          </table:table-cell>
          <table:table-cell office:value-type="currency" office:currency="USD" office:value="593.76" calcext:value-type="currency">
            <text:p>$593,76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13" calcext:value-type="date">
            <text:p>2014-05-13</text:p>
          </table:table-cell>
          <table:table-cell office:value-type="currency" office:currency="USD" office:value="533.09" calcext:value-type="currency">
            <text:p>$533,0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13" calcext:value-type="date">
            <text:p>2014-05-13</text:p>
          </table:table-cell>
          <table:table-cell office:value-type="currency" office:currency="USD" office:value="49.31" calcext:value-type="currency">
            <text:p>$49,3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12" calcext:value-type="date">
            <text:p>2014-05-12</text:p>
          </table:table-cell>
          <table:table-cell office:value-type="currency" office:currency="USD" office:value="592.83" calcext:value-type="currency">
            <text:p>$592,8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12" calcext:value-type="date">
            <text:p>2014-05-12</text:p>
          </table:table-cell>
          <table:table-cell office:value-type="currency" office:currency="USD" office:value="529.92" calcext:value-type="currency">
            <text:p>$529,92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12" calcext:value-type="date">
            <text:p>2014-05-12</text:p>
          </table:table-cell>
          <table:table-cell office:value-type="currency" office:currency="USD" office:value="50" calcext:value-type="currency">
            <text:p>$50,00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09" calcext:value-type="date">
            <text:p>2014-05-09</text:p>
          </table:table-cell>
          <table:table-cell office:value-type="currency" office:currency="USD" office:value="585.54" calcext:value-type="currency">
            <text:p>$585,54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09" calcext:value-type="date">
            <text:p>2014-05-09</text:p>
          </table:table-cell>
          <table:table-cell office:value-type="currency" office:currency="USD" office:value="518.73" calcext:value-type="currency">
            <text:p>$518,73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09" calcext:value-type="date">
            <text:p>2014-05-09</text:p>
          </table:table-cell>
          <table:table-cell office:value-type="currency" office:currency="USD" office:value="48.74" calcext:value-type="currency">
            <text:p>$48,74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08" calcext:value-type="date">
            <text:p>2014-05-08</text:p>
          </table:table-cell>
          <table:table-cell office:value-type="currency" office:currency="USD" office:value="587.99" calcext:value-type="currency">
            <text:p>$587,99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08" calcext:value-type="date">
            <text:p>2014-05-08</text:p>
          </table:table-cell>
          <table:table-cell office:value-type="currency" office:currency="USD" office:value="511" calcext:value-type="currency">
            <text:p>$511,0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08" calcext:value-type="date">
            <text:p>2014-05-08</text:p>
          </table:table-cell>
          <table:table-cell office:value-type="currency" office:currency="USD" office:value="48.33" calcext:value-type="currency">
            <text:p>$48,3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07" calcext:value-type="date">
            <text:p>2014-05-07</text:p>
          </table:table-cell>
          <table:table-cell office:value-type="currency" office:currency="USD" office:value="592.33" calcext:value-type="currency">
            <text:p>$592,3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07" calcext:value-type="date">
            <text:p>2014-05-07</text:p>
          </table:table-cell>
          <table:table-cell office:value-type="currency" office:currency="USD" office:value="509.96" calcext:value-type="currency">
            <text:p>$509,9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07" calcext:value-type="date">
            <text:p>2014-05-07</text:p>
          </table:table-cell>
          <table:table-cell office:value-type="currency" office:currency="USD" office:value="48.76" calcext:value-type="currency">
            <text:p>$48,76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06" calcext:value-type="date">
            <text:p>2014-05-06</text:p>
          </table:table-cell>
          <table:table-cell office:value-type="currency" office:currency="USD" office:value="594.41" calcext:value-type="currency">
            <text:p>$594,41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06" calcext:value-type="date">
            <text:p>2014-05-06</text:p>
          </table:table-cell>
          <table:table-cell office:value-type="currency" office:currency="USD" office:value="515.14" calcext:value-type="currency">
            <text:p>$515,1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06" calcext:value-type="date">
            <text:p>2014-05-06</text:p>
          </table:table-cell>
          <table:table-cell office:value-type="currency" office:currency="USD" office:value="48.86" calcext:value-type="currency">
            <text:p>$48,86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05" calcext:value-type="date">
            <text:p>2014-05-05</text:p>
          </table:table-cell>
          <table:table-cell office:value-type="currency" office:currency="USD" office:value="600.96" calcext:value-type="currency">
            <text:p>$600,96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05" calcext:value-type="date">
            <text:p>2014-05-05</text:p>
          </table:table-cell>
          <table:table-cell office:value-type="currency" office:currency="USD" office:value="527.81" calcext:value-type="currency">
            <text:p>$527,81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05" calcext:value-type="date">
            <text:p>2014-05-05</text:p>
          </table:table-cell>
          <table:table-cell office:value-type="currency" office:currency="USD" office:value="49.42" calcext:value-type="currency">
            <text:p>$49,42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02" calcext:value-type="date">
            <text:p>2014-05-02</text:p>
          </table:table-cell>
          <table:table-cell office:value-type="currency" office:currency="USD" office:value="592.58" calcext:value-type="currency">
            <text:p>$592,5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02" calcext:value-type="date">
            <text:p>2014-05-02</text:p>
          </table:table-cell>
          <table:table-cell office:value-type="currency" office:currency="USD" office:value="527.93" calcext:value-type="currency">
            <text:p>$527,93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02" calcext:value-type="date">
            <text:p>2014-05-02</text:p>
          </table:table-cell>
          <table:table-cell office:value-type="currency" office:currency="USD" office:value="48.57" calcext:value-type="currency">
            <text:p>$48,5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5-01" calcext:value-type="date">
            <text:p>2014-05-01</text:p>
          </table:table-cell>
          <table:table-cell office:value-type="currency" office:currency="USD" office:value="591.48" calcext:value-type="currency">
            <text:p>$591,4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5-01" calcext:value-type="date">
            <text:p>2014-05-01</text:p>
          </table:table-cell>
          <table:table-cell office:value-type="currency" office:currency="USD" office:value="531.35" calcext:value-type="currency">
            <text:p>$531,3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5-01" calcext:value-type="date">
            <text:p>2014-05-01</text:p>
          </table:table-cell>
          <table:table-cell office:value-type="currency" office:currency="USD" office:value="48.75" calcext:value-type="currency">
            <text:p>$48,7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30" calcext:value-type="date">
            <text:p>2014-04-30</text:p>
          </table:table-cell>
          <table:table-cell office:value-type="currency" office:currency="USD" office:value="590.09" calcext:value-type="currency">
            <text:p>$590,09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30" calcext:value-type="date">
            <text:p>2014-04-30</text:p>
          </table:table-cell>
          <table:table-cell office:value-type="currency" office:currency="USD" office:value="526.66" calcext:value-type="currency">
            <text:p>$526,6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30" calcext:value-type="date">
            <text:p>2014-04-30</text:p>
          </table:table-cell>
          <table:table-cell office:value-type="currency" office:currency="USD" office:value="48.65" calcext:value-type="currency">
            <text:p>$48,6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29" calcext:value-type="date">
            <text:p>2014-04-29</text:p>
          </table:table-cell>
          <table:table-cell office:value-type="currency" office:currency="USD" office:value="592.33" calcext:value-type="currency">
            <text:p>$592,33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29" calcext:value-type="date">
            <text:p>2014-04-29</text:p>
          </table:table-cell>
          <table:table-cell office:value-type="currency" office:currency="USD" office:value="527.7" calcext:value-type="currency">
            <text:p>$527,7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29" calcext:value-type="date">
            <text:p>2014-04-29</text:p>
          </table:table-cell>
          <table:table-cell office:value-type="currency" office:currency="USD" office:value="48.53" calcext:value-type="currency">
            <text:p>$48,5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28" calcext:value-type="date">
            <text:p>2014-04-28</text:p>
          </table:table-cell>
          <table:table-cell office:value-type="currency" office:currency="USD" office:value="594.09" calcext:value-type="currency">
            <text:p>$594,09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28" calcext:value-type="date">
            <text:p>2014-04-28</text:p>
          </table:table-cell>
          <table:table-cell office:value-type="currency" office:currency="USD" office:value="517.15" calcext:value-type="currency">
            <text:p>$517,1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28" calcext:value-type="date">
            <text:p>2014-04-28</text:p>
          </table:table-cell>
          <table:table-cell office:value-type="currency" office:currency="USD" office:value="48.19" calcext:value-type="currency">
            <text:p>$48,1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25" calcext:value-type="date">
            <text:p>2014-04-25</text:p>
          </table:table-cell>
          <table:table-cell office:value-type="currency" office:currency="USD" office:value="571.94" calcext:value-type="currency">
            <text:p>$571,94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25" calcext:value-type="date">
            <text:p>2014-04-25</text:p>
          </table:table-cell>
          <table:table-cell office:value-type="currency" office:currency="USD" office:value="516.18" calcext:value-type="currency">
            <text:p>$516,1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25" calcext:value-type="date">
            <text:p>2014-04-25</text:p>
          </table:table-cell>
          <table:table-cell office:value-type="currency" office:currency="USD" office:value="48.37" calcext:value-type="currency">
            <text:p>$48,3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24" calcext:value-type="date">
            <text:p>2014-04-24</text:p>
          </table:table-cell>
          <table:table-cell office:value-type="currency" office:currency="USD" office:value="567.77" calcext:value-type="currency">
            <text:p>$567,77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24" calcext:value-type="date">
            <text:p>2014-04-24</text:p>
          </table:table-cell>
          <table:table-cell office:value-type="currency" office:currency="USD" office:value="525.16" calcext:value-type="currency">
            <text:p>$525,1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24" calcext:value-type="date">
            <text:p>2014-04-24</text:p>
          </table:table-cell>
          <table:table-cell office:value-type="currency" office:currency="USD" office:value="49.63" calcext:value-type="currency">
            <text:p>$49,6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23" calcext:value-type="date">
            <text:p>2014-04-23</text:p>
          </table:table-cell>
          <table:table-cell office:value-type="currency" office:currency="USD" office:value="524.75" calcext:value-type="currency">
            <text:p>$524,75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23" calcext:value-type="date">
            <text:p>2014-04-23</text:p>
          </table:table-cell>
          <table:table-cell office:value-type="currency" office:currency="USD" office:value="526.94" calcext:value-type="currency">
            <text:p>$526,9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23" calcext:value-type="date">
            <text:p>2014-04-23</text:p>
          </table:table-cell>
          <table:table-cell office:value-type="currency" office:currency="USD" office:value="50.05" calcext:value-type="currency">
            <text:p>$50,0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22" calcext:value-type="date">
            <text:p>2014-04-22</text:p>
          </table:table-cell>
          <table:table-cell office:value-type="currency" office:currency="USD" office:value="531.7" calcext:value-type="currency">
            <text:p>$531,70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22" calcext:value-type="date">
            <text:p>2014-04-22</text:p>
          </table:table-cell>
          <table:table-cell office:value-type="currency" office:currency="USD" office:value="534.81" calcext:value-type="currency">
            <text:p>$534,81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22" calcext:value-type="date">
            <text:p>2014-04-22</text:p>
          </table:table-cell>
          <table:table-cell office:value-type="currency" office:currency="USD" office:value="50.9" calcext:value-type="currency">
            <text:p>$50,90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21" calcext:value-type="date">
            <text:p>2014-04-21</text:p>
          </table:table-cell>
          <table:table-cell office:value-type="currency" office:currency="USD" office:value="531.17" calcext:value-type="currency">
            <text:p>$531,17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21" calcext:value-type="date">
            <text:p>2014-04-21</text:p>
          </table:table-cell>
          <table:table-cell office:value-type="currency" office:currency="USD" office:value="528.62" calcext:value-type="currency">
            <text:p>$528,62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21" calcext:value-type="date">
            <text:p>2014-04-21</text:p>
          </table:table-cell>
          <table:table-cell office:value-type="currency" office:currency="USD" office:value="50.93" calcext:value-type="currency">
            <text:p>$50,9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17" calcext:value-type="date">
            <text:p>2014-04-17</text:p>
          </table:table-cell>
          <table:table-cell office:value-type="currency" office:currency="USD" office:value="524.94" calcext:value-type="currency">
            <text:p>$524,94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17" calcext:value-type="date">
            <text:p>2014-04-17</text:p>
          </table:table-cell>
          <table:table-cell office:value-type="currency" office:currency="USD" office:value="536.1" calcext:value-type="currency">
            <text:p>$536,1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17" calcext:value-type="date">
            <text:p>2014-04-17</text:p>
          </table:table-cell>
          <table:table-cell office:value-type="currency" office:currency="USD" office:value="50.55" calcext:value-type="currency">
            <text:p>$50,5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16" calcext:value-type="date">
            <text:p>2014-04-16</text:p>
          </table:table-cell>
          <table:table-cell office:value-type="currency" office:currency="USD" office:value="519.01" calcext:value-type="currency">
            <text:p>$519,01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16" calcext:value-type="date">
            <text:p>2014-04-16</text:p>
          </table:table-cell>
          <table:table-cell office:value-type="currency" office:currency="USD" office:value="556.54" calcext:value-type="currency">
            <text:p>$556,5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16" calcext:value-type="date">
            <text:p>2014-04-16</text:p>
          </table:table-cell>
          <table:table-cell office:value-type="currency" office:currency="USD" office:value="50.62" calcext:value-type="currency">
            <text:p>$50,62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15" calcext:value-type="date">
            <text:p>2014-04-15</text:p>
          </table:table-cell>
          <table:table-cell office:value-type="currency" office:currency="USD" office:value="517.96" calcext:value-type="currency">
            <text:p>$517,96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15" calcext:value-type="date">
            <text:p>2014-04-15</text:p>
          </table:table-cell>
          <table:table-cell office:value-type="currency" office:currency="USD" office:value="536.44" calcext:value-type="currency">
            <text:p>$536,4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15" calcext:value-type="date">
            <text:p>2014-04-15</text:p>
          </table:table-cell>
          <table:table-cell office:value-type="currency" office:currency="USD" office:value="50.1" calcext:value-type="currency">
            <text:p>$50,10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14" calcext:value-type="date">
            <text:p>2014-04-14</text:p>
          </table:table-cell>
          <table:table-cell office:value-type="currency" office:currency="USD" office:value="521.68" calcext:value-type="currency">
            <text:p>$521,6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14" calcext:value-type="date">
            <text:p>2014-04-14</text:p>
          </table:table-cell>
          <table:table-cell office:value-type="currency" office:currency="USD" office:value="532.52" calcext:value-type="currency">
            <text:p>$532,52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14" calcext:value-type="date">
            <text:p>2014-04-14</text:p>
          </table:table-cell>
          <table:table-cell office:value-type="currency" office:currency="USD" office:value="49.83" calcext:value-type="currency">
            <text:p>$49,8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11" calcext:value-type="date">
            <text:p>2014-04-11</text:p>
          </table:table-cell>
          <table:table-cell office:value-type="currency" office:currency="USD" office:value="519.61" calcext:value-type="currency">
            <text:p>$519,61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11" calcext:value-type="date">
            <text:p>2014-04-11</text:p>
          </table:table-cell>
          <table:table-cell office:value-type="currency" office:currency="USD" office:value="530.6" calcext:value-type="currency">
            <text:p>$530,6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11" calcext:value-type="date">
            <text:p>2014-04-11</text:p>
          </table:table-cell>
          <table:table-cell office:value-type="currency" office:currency="USD" office:value="49.36" calcext:value-type="currency">
            <text:p>$49,36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10" calcext:value-type="date">
            <text:p>2014-04-10</text:p>
          </table:table-cell>
          <table:table-cell office:value-type="currency" office:currency="USD" office:value="523.48" calcext:value-type="currency">
            <text:p>$523,48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10" calcext:value-type="date">
            <text:p>2014-04-10</text:p>
          </table:table-cell>
          <table:table-cell office:value-type="currency" office:currency="USD" office:value="540.95" calcext:value-type="currency">
            <text:p>$540,9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10" calcext:value-type="date">
            <text:p>2014-04-10</text:p>
          </table:table-cell>
          <table:table-cell office:value-type="currency" office:currency="USD" office:value="50.02" calcext:value-type="currency">
            <text:p>$50,02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09" calcext:value-type="date">
            <text:p>2014-04-09</text:p>
          </table:table-cell>
          <table:table-cell office:value-type="currency" office:currency="USD" office:value="530.32" calcext:value-type="currency">
            <text:p>$530,32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09" calcext:value-type="date">
            <text:p>2014-04-09</text:p>
          </table:table-cell>
          <table:table-cell office:value-type="currency" office:currency="USD" office:value="564.14" calcext:value-type="currency">
            <text:p>$564,1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09" calcext:value-type="date">
            <text:p>2014-04-09</text:p>
          </table:table-cell>
          <table:table-cell office:value-type="currency" office:currency="USD" office:value="52.06" calcext:value-type="currency">
            <text:p>$52,06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08" calcext:value-type="date">
            <text:p>2014-04-08</text:p>
          </table:table-cell>
          <table:table-cell office:value-type="currency" office:currency="USD" office:value="523.44" calcext:value-type="currency">
            <text:p>$523,44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08" calcext:value-type="date">
            <text:p>2014-04-08</text:p>
          </table:table-cell>
          <table:table-cell office:value-type="currency" office:currency="USD" office:value="554.9" calcext:value-type="currency">
            <text:p>$554,9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08" calcext:value-type="date">
            <text:p>2014-04-08</text:p>
          </table:table-cell>
          <table:table-cell office:value-type="currency" office:currency="USD" office:value="50.01" calcext:value-type="currency">
            <text:p>$50,0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07" calcext:value-type="date">
            <text:p>2014-04-07</text:p>
          </table:table-cell>
          <table:table-cell office:value-type="currency" office:currency="USD" office:value="523.47" calcext:value-type="currency">
            <text:p>$523,47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07" calcext:value-type="date">
            <text:p>2014-04-07</text:p>
          </table:table-cell>
          <table:table-cell office:value-type="currency" office:currency="USD" office:value="538.15" calcext:value-type="currency">
            <text:p>$538,1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07" calcext:value-type="date">
            <text:p>2014-04-07</text:p>
          </table:table-cell>
          <table:table-cell office:value-type="currency" office:currency="USD" office:value="49.85" calcext:value-type="currency">
            <text:p>$49,8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04" calcext:value-type="date">
            <text:p>2014-04-04</text:p>
          </table:table-cell>
          <table:table-cell office:value-type="currency" office:currency="USD" office:value="531.82" calcext:value-type="currency">
            <text:p>$531,82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04" calcext:value-type="date">
            <text:p>2014-04-04</text:p>
          </table:table-cell>
          <table:table-cell office:value-type="currency" office:currency="USD" office:value="543.14" calcext:value-type="currency">
            <text:p>$543,1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04" calcext:value-type="date">
            <text:p>2014-04-04</text:p>
          </table:table-cell>
          <table:table-cell office:value-type="currency" office:currency="USD" office:value="50.46" calcext:value-type="currency">
            <text:p>$50,46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03" calcext:value-type="date">
            <text:p>2014-04-03</text:p>
          </table:table-cell>
          <table:table-cell office:value-type="currency" office:currency="USD" office:value="538.79" calcext:value-type="currency">
            <text:p>$538,79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03" calcext:value-type="date">
            <text:p>2014-04-03</text:p>
          </table:table-cell>
          <table:table-cell office:value-type="currency" office:currency="USD" office:value="569.74" calcext:value-type="currency">
            <text:p>$569,7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03" calcext:value-type="date">
            <text:p>2014-04-03</text:p>
          </table:table-cell>
          <table:table-cell office:value-type="currency" office:currency="USD" office:value="51.34" calcext:value-type="currency">
            <text:p>$51,34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02" calcext:value-type="date">
            <text:p>2014-04-02</text:p>
          </table:table-cell>
          <table:table-cell office:value-type="currency" office:currency="USD" office:value="542.55" calcext:value-type="currency">
            <text:p>$542,55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02" calcext:value-type="date">
            <text:p>2014-04-02</text:p>
          </table:table-cell>
          <table:table-cell office:value-type="currency" office:currency="USD" office:value="567" calcext:value-type="currency">
            <text:p>$567,0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02" calcext:value-type="date">
            <text:p>2014-04-02</text:p>
          </table:table-cell>
          <table:table-cell office:value-type="currency" office:currency="USD" office:value="53.11" calcext:value-type="currency">
            <text:p>$53,1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4-01" calcext:value-type="date">
            <text:p>2014-04-01</text:p>
          </table:table-cell>
          <table:table-cell office:value-type="currency" office:currency="USD" office:value="541.65" calcext:value-type="currency">
            <text:p>$541,65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4-01" calcext:value-type="date">
            <text:p>2014-04-01</text:p>
          </table:table-cell>
          <table:table-cell office:value-type="currency" office:currency="USD" office:value="567.16" calcext:value-type="currency">
            <text:p>$567,1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4-01" calcext:value-type="date">
            <text:p>2014-04-01</text:p>
          </table:table-cell>
          <table:table-cell office:value-type="currency" office:currency="USD" office:value="53.71" calcext:value-type="currency">
            <text:p>$53,7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31" calcext:value-type="date">
            <text:p>2014-03-31</text:p>
          </table:table-cell>
          <table:table-cell office:value-type="currency" office:currency="USD" office:value="536.74" calcext:value-type="currency">
            <text:p>$536,74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3-31" calcext:value-type="date">
            <text:p>2014-03-31</text:p>
          </table:table-cell>
          <table:table-cell office:value-type="currency" office:currency="USD" office:value="556.97" calcext:value-type="currency">
            <text:p>$556,9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31" calcext:value-type="date">
            <text:p>2014-03-31</text:p>
          </table:table-cell>
          <table:table-cell office:value-type="currency" office:currency="USD" office:value="52.98" calcext:value-type="currency">
            <text:p>$52,9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28" calcext:value-type="date">
            <text:p>2014-03-28</text:p>
          </table:table-cell>
          <table:table-cell office:value-type="currency" office:currency="USD" office:value="536.86" calcext:value-type="currency">
            <text:p>$536,86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3-28" calcext:value-type="date">
            <text:p>2014-03-28</text:p>
          </table:table-cell>
          <table:table-cell office:value-type="currency" office:currency="USD" office:value="559.99" calcext:value-type="currency">
            <text:p>$559,9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28" calcext:value-type="date">
            <text:p>2014-03-28</text:p>
          </table:table-cell>
          <table:table-cell office:value-type="currency" office:currency="USD" office:value="52.23" calcext:value-type="currency">
            <text:p>$52,2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27" calcext:value-type="date">
            <text:p>2014-03-27</text:p>
          </table:table-cell>
          <table:table-cell office:value-type="currency" office:currency="USD" office:value="537.46" calcext:value-type="currency">
            <text:p>$537,46</text:p>
          </table:table-cell>
        </table:table-row>
        <table:table-row table:style-name="ro1">
          <table:table-cell office:value-type="string" calcext:value-type="string">
            <text:p>GOOG</text:p>
          </table:table-cell>
          <table:table-cell office:value-type="date" office:date-value="2014-03-27" calcext:value-type="date">
            <text:p>2014-03-27</text:p>
          </table:table-cell>
          <table:table-cell office:value-type="currency" office:currency="USD" office:value="558.46" calcext:value-type="currency">
            <text:p>$558,4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27" calcext:value-type="date">
            <text:p>2014-03-27</text:p>
          </table:table-cell>
          <table:table-cell office:value-type="currency" office:currency="USD" office:value="56.13" calcext:value-type="currency">
            <text:p>$56,1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26" calcext:value-type="date">
            <text:p>2014-03-26</text:p>
          </table:table-cell>
          <table:table-cell office:value-type="currency" office:currency="USD" office:value="539.78" calcext:value-type="currency">
            <text:p>$539,7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26" calcext:value-type="date">
            <text:p>2014-03-26</text:p>
          </table:table-cell>
          <table:table-cell office:value-type="currency" office:currency="USD" office:value="55.98" calcext:value-type="currency">
            <text:p>$55,9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25" calcext:value-type="date">
            <text:p>2014-03-25</text:p>
          </table:table-cell>
          <table:table-cell office:value-type="currency" office:currency="USD" office:value="544.99" calcext:value-type="currency">
            <text:p>$544,9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25" calcext:value-type="date">
            <text:p>2014-03-25</text:p>
          </table:table-cell>
          <table:table-cell office:value-type="currency" office:currency="USD" office:value="57.31" calcext:value-type="currency">
            <text:p>$57,3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24" calcext:value-type="date">
            <text:p>2014-03-24</text:p>
          </table:table-cell>
          <table:table-cell office:value-type="currency" office:currency="USD" office:value="539.19" calcext:value-type="currency">
            <text:p>$539,1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24" calcext:value-type="date">
            <text:p>2014-03-24</text:p>
          </table:table-cell>
          <table:table-cell office:value-type="currency" office:currency="USD" office:value="57.09" calcext:value-type="currency">
            <text:p>$57,0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21" calcext:value-type="date">
            <text:p>2014-03-21</text:p>
          </table:table-cell>
          <table:table-cell office:value-type="currency" office:currency="USD" office:value="532.87" calcext:value-type="currency">
            <text:p>$532,8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21" calcext:value-type="date">
            <text:p>2014-03-21</text:p>
          </table:table-cell>
          <table:table-cell office:value-type="currency" office:currency="USD" office:value="57.4" calcext:value-type="currency">
            <text:p>$57,40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20" calcext:value-type="date">
            <text:p>2014-03-20</text:p>
          </table:table-cell>
          <table:table-cell office:value-type="currency" office:currency="USD" office:value="528.7" calcext:value-type="currency">
            <text:p>$528,7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20" calcext:value-type="date">
            <text:p>2014-03-20</text:p>
          </table:table-cell>
          <table:table-cell office:value-type="currency" office:currency="USD" office:value="58.47" calcext:value-type="currency">
            <text:p>$58,4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19" calcext:value-type="date">
            <text:p>2014-03-19</text:p>
          </table:table-cell>
          <table:table-cell office:value-type="currency" office:currency="USD" office:value="531.26" calcext:value-type="currency">
            <text:p>$531,2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19" calcext:value-type="date">
            <text:p>2014-03-19</text:p>
          </table:table-cell>
          <table:table-cell office:value-type="currency" office:currency="USD" office:value="58.24" calcext:value-type="currency">
            <text:p>$58,24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18" calcext:value-type="date">
            <text:p>2014-03-18</text:p>
          </table:table-cell>
          <table:table-cell office:value-type="currency" office:currency="USD" office:value="531.4" calcext:value-type="currency">
            <text:p>$531,40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18" calcext:value-type="date">
            <text:p>2014-03-18</text:p>
          </table:table-cell>
          <table:table-cell office:value-type="currency" office:currency="USD" office:value="58.81" calcext:value-type="currency">
            <text:p>$58,8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17" calcext:value-type="date">
            <text:p>2014-03-17</text:p>
          </table:table-cell>
          <table:table-cell office:value-type="currency" office:currency="USD" office:value="526.74" calcext:value-type="currency">
            <text:p>$526,7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17" calcext:value-type="date">
            <text:p>2014-03-17</text:p>
          </table:table-cell>
          <table:table-cell office:value-type="currency" office:currency="USD" office:value="58.63" calcext:value-type="currency">
            <text:p>$58,6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14" calcext:value-type="date">
            <text:p>2014-03-14</text:p>
          </table:table-cell>
          <table:table-cell office:value-type="currency" office:currency="USD" office:value="524.69" calcext:value-type="currency">
            <text:p>$524,6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14" calcext:value-type="date">
            <text:p>2014-03-14</text:p>
          </table:table-cell>
          <table:table-cell office:value-type="currency" office:currency="USD" office:value="57.62" calcext:value-type="currency">
            <text:p>$57,62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13" calcext:value-type="date">
            <text:p>2014-03-13</text:p>
          </table:table-cell>
          <table:table-cell office:value-type="currency" office:currency="USD" office:value="530.65" calcext:value-type="currency">
            <text:p>$530,6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13" calcext:value-type="date">
            <text:p>2014-03-13</text:p>
          </table:table-cell>
          <table:table-cell office:value-type="currency" office:currency="USD" office:value="57.41" calcext:value-type="currency">
            <text:p>$57,4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12" calcext:value-type="date">
            <text:p>2014-03-12</text:p>
          </table:table-cell>
          <table:table-cell office:value-type="currency" office:currency="USD" office:value="536.61" calcext:value-type="currency">
            <text:p>$536,61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12" calcext:value-type="date">
            <text:p>2014-03-12</text:p>
          </table:table-cell>
          <table:table-cell office:value-type="currency" office:currency="USD" office:value="59.1" calcext:value-type="currency">
            <text:p>$59,10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11" calcext:value-type="date">
            <text:p>2014-03-11</text:p>
          </table:table-cell>
          <table:table-cell office:value-type="currency" office:currency="USD" office:value="536.09" calcext:value-type="currency">
            <text:p>$536,0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11" calcext:value-type="date">
            <text:p>2014-03-11</text:p>
          </table:table-cell>
          <table:table-cell office:value-type="currency" office:currency="USD" office:value="58.67" calcext:value-type="currency">
            <text:p>$58,6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10" calcext:value-type="date">
            <text:p>2014-03-10</text:p>
          </table:table-cell>
          <table:table-cell office:value-type="currency" office:currency="USD" office:value="530.92" calcext:value-type="currency">
            <text:p>$530,92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10" calcext:value-type="date">
            <text:p>2014-03-10</text:p>
          </table:table-cell>
          <table:table-cell office:value-type="currency" office:currency="USD" office:value="59.51" calcext:value-type="currency">
            <text:p>$59,5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07" calcext:value-type="date">
            <text:p>2014-03-07</text:p>
          </table:table-cell>
          <table:table-cell office:value-type="currency" office:currency="USD" office:value="530.44" calcext:value-type="currency">
            <text:p>$530,4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07" calcext:value-type="date">
            <text:p>2014-03-07</text:p>
          </table:table-cell>
          <table:table-cell office:value-type="currency" office:currency="USD" office:value="60.52" calcext:value-type="currency">
            <text:p>$60,52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06" calcext:value-type="date">
            <text:p>2014-03-06</text:p>
          </table:table-cell>
          <table:table-cell office:value-type="currency" office:currency="USD" office:value="530.75" calcext:value-type="currency">
            <text:p>$530,7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06" calcext:value-type="date">
            <text:p>2014-03-06</text:p>
          </table:table-cell>
          <table:table-cell office:value-type="currency" office:currency="USD" office:value="60.86" calcext:value-type="currency">
            <text:p>$60,86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05" calcext:value-type="date">
            <text:p>2014-03-05</text:p>
          </table:table-cell>
          <table:table-cell office:value-type="currency" office:currency="USD" office:value="532.36" calcext:value-type="currency">
            <text:p>$532,3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05" calcext:value-type="date">
            <text:p>2014-03-05</text:p>
          </table:table-cell>
          <table:table-cell office:value-type="currency" office:currency="USD" office:value="60.55" calcext:value-type="currency">
            <text:p>$60,5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04" calcext:value-type="date">
            <text:p>2014-03-04</text:p>
          </table:table-cell>
          <table:table-cell office:value-type="currency" office:currency="USD" office:value="531.24" calcext:value-type="currency">
            <text:p>$531,2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04" calcext:value-type="date">
            <text:p>2014-03-04</text:p>
          </table:table-cell>
          <table:table-cell office:value-type="currency" office:currency="USD" office:value="60.49" calcext:value-type="currency">
            <text:p>$60,4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3-03" calcext:value-type="date">
            <text:p>2014-03-03</text:p>
          </table:table-cell>
          <table:table-cell office:value-type="currency" office:currency="USD" office:value="527.76" calcext:value-type="currency">
            <text:p>$527,7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3-03" calcext:value-type="date">
            <text:p>2014-03-03</text:p>
          </table:table-cell>
          <table:table-cell office:value-type="currency" office:currency="USD" office:value="58.28" calcext:value-type="currency">
            <text:p>$58,2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28" calcext:value-type="date">
            <text:p>2014-02-28</text:p>
          </table:table-cell>
          <table:table-cell office:value-type="currency" office:currency="USD" office:value="526.24" calcext:value-type="currency">
            <text:p>$526,24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28" calcext:value-type="date">
            <text:p>2014-02-28</text:p>
          </table:table-cell>
          <table:table-cell office:value-type="currency" office:currency="USD" office:value="58.99" calcext:value-type="currency">
            <text:p>$58,9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27" calcext:value-type="date">
            <text:p>2014-02-27</text:p>
          </table:table-cell>
          <table:table-cell office:value-type="currency" office:currency="USD" office:value="527.67" calcext:value-type="currency">
            <text:p>$527,6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27" calcext:value-type="date">
            <text:p>2014-02-27</text:p>
          </table:table-cell>
          <table:table-cell office:value-type="currency" office:currency="USD" office:value="59.93" calcext:value-type="currency">
            <text:p>$59,9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26" calcext:value-type="date">
            <text:p>2014-02-26</text:p>
          </table:table-cell>
          <table:table-cell office:value-type="currency" office:currency="USD" office:value="517.35" calcext:value-type="currency">
            <text:p>$517,3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26" calcext:value-type="date">
            <text:p>2014-02-26</text:p>
          </table:table-cell>
          <table:table-cell office:value-type="currency" office:currency="USD" office:value="59.75" calcext:value-type="currency">
            <text:p>$59,75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25" calcext:value-type="date">
            <text:p>2014-02-25</text:p>
          </table:table-cell>
          <table:table-cell office:value-type="currency" office:currency="USD" office:value="522.06" calcext:value-type="currency">
            <text:p>$522,0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25" calcext:value-type="date">
            <text:p>2014-02-25</text:p>
          </table:table-cell>
          <table:table-cell office:value-type="currency" office:currency="USD" office:value="58.97" calcext:value-type="currency">
            <text:p>$58,9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24" calcext:value-type="date">
            <text:p>2014-02-24</text:p>
          </table:table-cell>
          <table:table-cell office:value-type="currency" office:currency="USD" office:value="527.55" calcext:value-type="currency">
            <text:p>$527,5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24" calcext:value-type="date">
            <text:p>2014-02-24</text:p>
          </table:table-cell>
          <table:table-cell office:value-type="currency" office:currency="USD" office:value="58.89" calcext:value-type="currency">
            <text:p>$58,8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21" calcext:value-type="date">
            <text:p>2014-02-21</text:p>
          </table:table-cell>
          <table:table-cell office:value-type="currency" office:currency="USD" office:value="525.25" calcext:value-type="currency">
            <text:p>$525,2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21" calcext:value-type="date">
            <text:p>2014-02-21</text:p>
          </table:table-cell>
          <table:table-cell office:value-type="currency" office:currency="USD" office:value="58.69" calcext:value-type="currency">
            <text:p>$58,6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20" calcext:value-type="date">
            <text:p>2014-02-20</text:p>
          </table:table-cell>
          <table:table-cell office:value-type="currency" office:currency="USD" office:value="531.15" calcext:value-type="currency">
            <text:p>$531,15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20" calcext:value-type="date">
            <text:p>2014-02-20</text:p>
          </table:table-cell>
          <table:table-cell office:value-type="currency" office:currency="USD" office:value="59.3" calcext:value-type="currency">
            <text:p>$59,30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19" calcext:value-type="date">
            <text:p>2014-02-19</text:p>
          </table:table-cell>
          <table:table-cell office:value-type="currency" office:currency="USD" office:value="537.37" calcext:value-type="currency">
            <text:p>$537,37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19" calcext:value-type="date">
            <text:p>2014-02-19</text:p>
          </table:table-cell>
          <table:table-cell office:value-type="currency" office:currency="USD" office:value="58.63" calcext:value-type="currency">
            <text:p>$58,6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18" calcext:value-type="date">
            <text:p>2014-02-18</text:p>
          </table:table-cell>
          <table:table-cell office:value-type="currency" office:currency="USD" office:value="545.99" calcext:value-type="currency">
            <text:p>$545,9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18" calcext:value-type="date">
            <text:p>2014-02-18</text:p>
          </table:table-cell>
          <table:table-cell office:value-type="currency" office:currency="USD" office:value="58.08" calcext:value-type="currency">
            <text:p>$58,0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14" calcext:value-type="date">
            <text:p>2014-02-14</text:p>
          </table:table-cell>
          <table:table-cell office:value-type="currency" office:currency="USD" office:value="543.99" calcext:value-type="currency">
            <text:p>$543,9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14" calcext:value-type="date">
            <text:p>2014-02-14</text:p>
          </table:table-cell>
          <table:table-cell office:value-type="currency" office:currency="USD" office:value="58.32" calcext:value-type="currency">
            <text:p>$58,32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13" calcext:value-type="date">
            <text:p>2014-02-13</text:p>
          </table:table-cell>
          <table:table-cell office:value-type="currency" office:currency="USD" office:value="544.43" calcext:value-type="currency">
            <text:p>$544,43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13" calcext:value-type="date">
            <text:p>2014-02-13</text:p>
          </table:table-cell>
          <table:table-cell office:value-type="currency" office:currency="USD" office:value="58.43" calcext:value-type="currency">
            <text:p>$58,43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12" calcext:value-type="date">
            <text:p>2014-02-12</text:p>
          </table:table-cell>
          <table:table-cell office:value-type="currency" office:currency="USD" office:value="535.92" calcext:value-type="currency">
            <text:p>$535,92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12" calcext:value-type="date">
            <text:p>2014-02-12</text:p>
          </table:table-cell>
          <table:table-cell office:value-type="currency" office:currency="USD" office:value="57.69" calcext:value-type="currency">
            <text:p>$57,6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11" calcext:value-type="date">
            <text:p>2014-02-11</text:p>
          </table:table-cell>
          <table:table-cell office:value-type="currency" office:currency="USD" office:value="535.96" calcext:value-type="currency">
            <text:p>$535,96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11" calcext:value-type="date">
            <text:p>2014-02-11</text:p>
          </table:table-cell>
          <table:table-cell office:value-type="currency" office:currency="USD" office:value="57.48" calcext:value-type="currency">
            <text:p>$57,48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10" calcext:value-type="date">
            <text:p>2014-02-10</text:p>
          </table:table-cell>
          <table:table-cell office:value-type="currency" office:currency="USD" office:value="528.99" calcext:value-type="currency">
            <text:p>$528,9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10" calcext:value-type="date">
            <text:p>2014-02-10</text:p>
          </table:table-cell>
          <table:table-cell office:value-type="currency" office:currency="USD" office:value="56.67" calcext:value-type="currency">
            <text:p>$56,67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07" calcext:value-type="date">
            <text:p>2014-02-07</text:p>
          </table:table-cell>
          <table:table-cell office:value-type="currency" office:currency="USD" office:value="519.68" calcext:value-type="currency">
            <text:p>$519,68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07" calcext:value-type="date">
            <text:p>2014-02-07</text:p>
          </table:table-cell>
          <table:table-cell office:value-type="currency" office:currency="USD" office:value="56.99" calcext:value-type="currency">
            <text:p>$56,99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06" calcext:value-type="date">
            <text:p>2014-02-06</text:p>
          </table:table-cell>
          <table:table-cell office:value-type="currency" office:currency="USD" office:value="512.51" calcext:value-type="currency">
            <text:p>$512,51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06" calcext:value-type="date">
            <text:p>2014-02-06</text:p>
          </table:table-cell>
          <table:table-cell office:value-type="currency" office:currency="USD" office:value="55.54" calcext:value-type="currency">
            <text:p>$55,54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05" calcext:value-type="date">
            <text:p>2014-02-05</text:p>
          </table:table-cell>
          <table:table-cell office:value-type="currency" office:currency="USD" office:value="512.59" calcext:value-type="currency">
            <text:p>$512,5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05" calcext:value-type="date">
            <text:p>2014-02-05</text:p>
          </table:table-cell>
          <table:table-cell office:value-type="currency" office:currency="USD" office:value="54.71" calcext:value-type="currency">
            <text:p>$54,71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04" calcext:value-type="date">
            <text:p>2014-02-04</text:p>
          </table:table-cell>
          <table:table-cell office:value-type="currency" office:currency="USD" office:value="508.79" calcext:value-type="currency">
            <text:p>$508,79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04" calcext:value-type="date">
            <text:p>2014-02-04</text:p>
          </table:table-cell>
          <table:table-cell office:value-type="currency" office:currency="USD" office:value="54.86" calcext:value-type="currency">
            <text:p>$54,86</text:p>
          </table:table-cell>
        </table:table-row>
        <table:table-row table:style-name="ro1">
          <table:table-cell office:value-type="string" calcext:value-type="string">
            <text:p>AAPL</text:p>
          </table:table-cell>
          <table:table-cell office:value-type="date" office:date-value="2014-02-03" calcext:value-type="date">
            <text:p>2014-02-03</text:p>
          </table:table-cell>
          <table:table-cell office:value-type="currency" office:currency="USD" office:value="501.53" calcext:value-type="currency">
            <text:p>$501,53</text:p>
          </table:table-cell>
        </table:table-row>
        <table:table-row table:style-name="ro1">
          <table:table-cell office:value-type="string" calcext:value-type="string">
            <text:p>RHT</text:p>
          </table:table-cell>
          <table:table-cell office:value-type="date" office:date-value="2014-02-03" calcext:value-type="date">
            <text:p>2014-02-03</text:p>
          </table:table-cell>
          <table:table-cell office:value-type="currency" office:currency="USD" office:value="54.7" calcext:value-type="currency">
            <text:p>$54,70</text:p>
          </table:table-cell>
        </table:table-row>
      </table:table>
      <table:table table:name="Monthly" table:style-name="ta1">
        <table:table-column table:style-name="co2" table:default-cell-style-name="ce3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Max_Date_Q</text:p>
          </table:table-cell>
          <table:table-cell/>
          <table:table-cell office:value-type="string" calcext:value-type="string">
            <text:p>Total</text:p>
          </table:table-cell>
          <table:table-cell office:value-type="string" calcext:value-type="string">
            <text:p>GOOG</text:p>
          </table:table-cell>
          <table:table-cell office:value-type="string" calcext:value-type="string">
            <text:p>AAPL</text:p>
          </table:table-cell>
          <table:table-cell office:value-type="string" calcext:value-type="string">
            <text:p>RHT</text:p>
          </table:table-cell>
          <table:table-cell/>
        </table:table-row>
        <table:table-row table:style-name="ro1">
          <table:table-cell table:formula="of:=EOMONTH(DATE(2014; 3; 1); 0)" office:value-type="date" office:date-value="2014-03-31" calcext:value-type="date">
            <text:p>2014-03-31</text:p>
          </table:table-cell>
          <table:table-cell/>
          <table:table-cell table:style-name="ce15" table:formula="of:=SUMPRODUCT(MAX((MONTH([Quotes.$B$1:.$B$999])=MONTH([.$A2]))*[Quotes.$B$1:.$B$999]))" office:value-type="date" office:date-value="2014-03-31" calcext:value-type="date">
            <text:p>31/03/14</text:p>
          </table:table-cell>
          <table:table-cell office:value-type="string" calcext:value-type="string">
            <text:p>Should be: </text:p>
          </table:table-cell>
          <table:table-cell table:style-name="ce4" table:formula="of:=SUM([.F2:.H2])" office:value-type="currency" office:currency="USD" office:value="5834.6" calcext:value-type="currency">
            <text:p>$5.834,60</text:p>
          </table:table-cell>
          <table:table-cell table:style-name="ce4" table:formula="of:=[Holdings.$D$3]*([Holdings.$G$3]&gt;0)*SUMPRODUCT(MAX(([Quotes.$A$1:.$A$999]=[.F$1])*(MONTH([Quotes.$B$1:.$B$999])=MONTH([.$A2]))*[Quotes.$B$1:.$B$999])=[Quotes.$B$1:.$B$999];[Quotes.$A$1:.$A$999]=[.F$1];[Quotes.$C$1:.$C$999])" office:value-type="currency" office:currency="USD" office:value="5569.7" calcext:value-type="currency">
            <text:p>$5.569,70</text:p>
          </table:table-cell>
          <table:table-cell table:style-name="ce4" table:formula="of:=[Holdings.$D$2]*([Holdings.$G$2]&gt;0)*SUMPRODUCT(MAX(([Quotes.$A$1:.$A$999]=[.G$1])*(MONTH([Quotes.$B$1:.$B$999])=MONTH([.$A2]))*[Quotes.$B$1:.$B$999])=[Quotes.$B$1:.$B$999];[Quotes.$A$1:.$A$999]=[.G$1];[Quotes.$C$1:.$C$999])" office:value-type="currency" office:currency="USD" office:value="0" calcext:value-type="currency">
            <text:p>$0,00</text:p>
          </table:table-cell>
          <table:table-cell table:style-name="ce4" table:formula="of:=[Holdings.$D$4]*([Holdings.$G$4]&gt;0)*SUMPRODUCT(MAX(([Quotes.$A$1:.$A$999]=[.H$1])*(MONTH([Quotes.$B$1:.$B$999])=MONTH([.$A2]))*[Quotes.$B$1:.$B$999])=[Quotes.$B$1:.$B$999];[Quotes.$A$1:.$A$999]=[.H$1];[Quotes.$C$1:.$C$999])" office:value-type="currency" office:currency="USD" office:value="264.9" calcext:value-type="currency">
            <text:p>$264,90</text:p>
          </table:table-cell>
          <table:table-cell/>
        </table:table-row>
        <table:table-row table:style-name="ro1">
          <table:table-cell table:formula="of:=EOMONTH([.A2]; 1)" office:value-type="date" office:date-value="2014-04-30" calcext:value-type="date">
            <text:p>2014-04-30</text:p>
          </table:table-cell>
          <table:table-cell/>
          <table:table-cell table:style-name="ce15" table:formula="of:=SUMPRODUCT(MAX((MONTH([Quotes.$B$1:.$B$999])=MONTH([.$A3]))*[Quotes.$B$1:.$B$999]))" office:value-type="date" office:date-value="2014-04-30" calcext:value-type="date">
            <text:p>30/04/14</text:p>
          </table:table-cell>
          <table:table-cell/>
          <table:table-cell table:style-name="ce4" table:formula="of:=SUM([.F3:.H3])" office:value-type="currency" office:currency="USD" office:value="5509.85" calcext:value-type="currency">
            <text:p>$5.509,85</text:p>
          </table:table-cell>
          <table:table-cell table:style-name="ce4" table:formula="of:=[Holdings.$D$3]*([Holdings.$G$3]&gt;0)*SUMPRODUCT(MAX(([Quotes.$A$1:.$A$999]=[.F$1])*(MONTH([Quotes.$B$1:.$B$999])=MONTH([.$A3]))*[Quotes.$B$1:.$B$999])=[Quotes.$B$1:.$B$999];[Quotes.$A$1:.$A$999]=[.F$1];[Quotes.$C$1:.$C$999])" office:value-type="currency" office:currency="USD" office:value="5266.6" calcext:value-type="currency">
            <text:p>$5.266,60</text:p>
          </table:table-cell>
          <table:table-cell table:style-name="ce4" table:formula="of:=[Holdings.$D$2]*([Holdings.$G$2]&gt;0)*SUMPRODUCT(MAX(([Quotes.$A$1:.$A$999]=[.G$1])*(MONTH([Quotes.$B$1:.$B$999])=MONTH([.$A3]))*[Quotes.$B$1:.$B$999])=[Quotes.$B$1:.$B$999];[Quotes.$A$1:.$A$999]=[.G$1];[Quotes.$C$1:.$C$999])" office:value-type="currency" office:currency="USD" office:value="0" calcext:value-type="currency">
            <text:p>$0,00</text:p>
          </table:table-cell>
          <table:table-cell table:style-name="ce4" table:formula="of:=[Holdings.$D$4]*([Holdings.$G$4]&gt;0)*SUMPRODUCT(MAX(([Quotes.$A$1:.$A$999]=[.H$1])*(MONTH([Quotes.$B$1:.$B$999])=MONTH([.$A3]))*[Quotes.$B$1:.$B$999])=[Quotes.$B$1:.$B$999];[Quotes.$A$1:.$A$999]=[.H$1];[Quotes.$C$1:.$C$999])" office:value-type="currency" office:currency="USD" office:value="243.25" calcext:value-type="currency">
            <text:p>$243,25</text:p>
          </table:table-cell>
          <table:table-cell/>
        </table:table-row>
        <table:table-row table:style-name="ro2">
          <table:table-cell table:formula="of:=EOMONTH([.A3]; 1)" office:value-type="date" office:date-value="2014-05-31" calcext:value-type="date">
            <text:p>2014-05-31</text:p>
          </table:table-cell>
          <table:table-cell/>
          <table:table-cell table:style-name="ce15" table:formula="of:=SUMPRODUCT(MAX((MONTH([Quotes.$B$1:.$B$999])=MONTH([.$A4]))*[Quotes.$B$1:.$B$999]))" office:value-type="date" office:date-value="2014-05-30" calcext:value-type="date">
            <text:p>30/05/14</text:p>
          </table:table-cell>
          <table:table-cell/>
          <table:table-cell table:style-name="ce4" table:formula="of:=SUM([.F4:.H4])" office:value-type="currency" office:currency="USD" office:value="5849.5" calcext:value-type="currency">
            <text:p>$5.849,50</text:p>
          </table:table-cell>
          <table:table-cell table:style-name="ce4" table:formula="of:=[Holdings.$D$3]*([Holdings.$G$3]&gt;0)*SUMPRODUCT(MAX(([Quotes.$A$1:.$A$999]=[.F$1])*(MONTH([Quotes.$B$1:.$B$999])=MONTH([.$A4]))*[Quotes.$B$1:.$B$999])=[Quotes.$B$1:.$B$999];[Quotes.$A$1:.$A$999]=[.F$1];[Quotes.$C$1:.$C$999])" office:value-type="currency" office:currency="USD" office:value="5598.9" calcext:value-type="currency">
            <text:p>$5.598,90</text:p>
          </table:table-cell>
          <table:table-cell table:style-name="ce4" table:formula="of:=[Holdings.$D$2]*([Holdings.$G$2]&gt;0)*SUMPRODUCT(MAX(([Quotes.$A$1:.$A$999]=[.G$1])*(MONTH([Quotes.$B$1:.$B$999])=MONTH([.$A4]))*[Quotes.$B$1:.$B$999])=[Quotes.$B$1:.$B$999];[Quotes.$A$1:.$A$999]=[.G$1];[Quotes.$C$1:.$C$999])" office:value-type="currency" office:currency="USD" office:value="0" calcext:value-type="currency">
            <text:p>$0,00</text:p>
          </table:table-cell>
          <table:table-cell table:style-name="ce4" table:formula="of:=[Holdings.$D$4]*([Holdings.$G$4]&gt;0)*SUMPRODUCT(MAX(([Quotes.$A$1:.$A$999]=[.H$1])*(MONTH([Quotes.$B$1:.$B$999])=MONTH([.$A4]))*[Quotes.$B$1:.$B$999])=[Quotes.$B$1:.$B$999];[Quotes.$A$1:.$A$999]=[.H$1];[Quotes.$C$1:.$C$999])" office:value-type="currency" office:currency="USD" office:value="250.6" calcext:value-type="currency">
            <text:p>$250,60</text:p>
          </table:table-cell>
          <table:table-cell office:value-type="string" calcext:value-type="string">
            <text:p>note that we don't have quotes for 31<text:span text:style-name="T1">st</text:span>, so, gets latest from May (30<text:span text:style-name="T1">th</text:span>)</text:p>
          </table:table-cell>
        </table:table-row>
        <table:table-row table:style-name="ro1">
          <table:table-cell table:formula="of:=EOMONTH([.A4]; 1)" office:value-type="date" office:date-value="2014-06-30" calcext:value-type="date">
            <text:p>2014-06-30</text:p>
          </table:table-cell>
          <table:table-cell/>
          <table:table-cell table:style-name="ce15" table:formula="of:=SUMPRODUCT(MAX((MONTH([Quotes.$B$1:.$B$999])=MONTH([.$A5]))*[Quotes.$B$1:.$B$999]))" office:value-type="date" office:date-value="2014-06-30" calcext:value-type="date">
            <text:p>30/06/14</text:p>
          </table:table-cell>
          <table:table-cell/>
          <table:table-cell table:style-name="ce4" table:formula="of:=SUM([.F5:.H5])" office:value-type="currency" office:currency="USD" office:value="6029.15" calcext:value-type="currency">
            <text:p>$6.029,15</text:p>
          </table:table-cell>
          <table:table-cell table:style-name="ce4" table:formula="of:=[Holdings.$D$3]*([Holdings.$G$3]&gt;0)*SUMPRODUCT(MAX(([Quotes.$A$1:.$A$999]=[.F$1])*(MONTH([Quotes.$B$1:.$B$999])=MONTH([.$A5]))*[Quotes.$B$1:.$B$999])=[Quotes.$B$1:.$B$999];[Quotes.$A$1:.$A$999]=[.F$1];[Quotes.$C$1:.$C$999])" office:value-type="currency" office:currency="USD" office:value="5752.8" calcext:value-type="currency">
            <text:p>$5.752,80</text:p>
          </table:table-cell>
          <table:table-cell table:style-name="ce4" table:formula="of:=[Holdings.$D$2]*([Holdings.$G$2]&gt;0)*SUMPRODUCT(MAX(([Quotes.$A$1:.$A$999]=[.G$1])*(MONTH([Quotes.$B$1:.$B$999])=MONTH([.$A5]))*[Quotes.$B$1:.$B$999])=[Quotes.$B$1:.$B$999];[Quotes.$A$1:.$A$999]=[.G$1];[Quotes.$C$1:.$C$999])" office:value-type="currency" office:currency="USD" office:value="0" calcext:value-type="currency">
            <text:p>$0,00</text:p>
          </table:table-cell>
          <table:table-cell table:style-name="ce4" table:formula="of:=[Holdings.$D$4]*([Holdings.$G$4]&gt;0)*SUMPRODUCT(MAX(([Quotes.$A$1:.$A$999]=[.H$1])*(MONTH([Quotes.$B$1:.$B$999])=MONTH([.$A5]))*[Quotes.$B$1:.$B$999])=[Quotes.$B$1:.$B$999];[Quotes.$A$1:.$A$999]=[.H$1];[Quotes.$C$1:.$C$999])" office:value-type="currency" office:currency="USD" office:value="276.35" calcext:value-type="currency">
            <text:p>$276,35</text:p>
          </table:table-cell>
          <table:table-cell/>
        </table:table-row>
        <table:table-row table:style-name="ro1">
          <table:table-cell table:formula="of:=EOMONTH([.A5]; 1)" office:value-type="date" office:date-value="2014-07-31" calcext:value-type="date">
            <text:p>2014-07-31</text:p>
          </table:table-cell>
          <table:table-cell/>
          <table:table-cell table:style-name="ce15" table:formula="of:=SUMPRODUCT(MAX((MONTH([Quotes.$B$1:.$B$999])=MONTH([.$A6]))*[Quotes.$B$1:.$B$999]))" office:value-type="date" office:date-value="2014-07-31" calcext:value-type="date">
            <text:p>31/07/14</text:p>
          </table:table-cell>
          <table:table-cell/>
          <table:table-cell table:style-name="ce4" table:formula="of:=SUM([.F6:.H6])" office:value-type="currency" office:currency="USD" office:value="6006.6" calcext:value-type="currency">
            <text:p>$6.006,60</text:p>
          </table:table-cell>
          <table:table-cell table:style-name="ce4" table:formula="of:=[Holdings.$D$3]*([Holdings.$G$3]&gt;0)*SUMPRODUCT(MAX(([Quotes.$A$1:.$A$999]=[.F$1])*(MONTH([Quotes.$B$1:.$B$999])=MONTH([.$A6]))*[Quotes.$B$1:.$B$999])=[Quotes.$B$1:.$B$999];[Quotes.$A$1:.$A$999]=[.F$1];[Quotes.$C$1:.$C$999])" office:value-type="currency" office:currency="USD" office:value="5716" calcext:value-type="currency">
            <text:p>$5.716,00</text:p>
          </table:table-cell>
          <table:table-cell table:style-name="ce4" table:formula="of:=[Holdings.$D$2]*([Holdings.$G$2]&gt;0)*SUMPRODUCT(MAX(([Quotes.$A$1:.$A$999]=[.G$1])*(MONTH([Quotes.$B$1:.$B$999])=MONTH([.$A6]))*[Quotes.$B$1:.$B$999])=[Quotes.$B$1:.$B$999];[Quotes.$A$1:.$A$999]=[.G$1];[Quotes.$C$1:.$C$999])" office:value-type="currency" office:currency="USD" office:value="0" calcext:value-type="currency">
            <text:p>$0,00</text:p>
          </table:table-cell>
          <table:table-cell table:style-name="ce4" table:formula="of:=[Holdings.$D$4]*([Holdings.$G$4]&gt;0)*SUMPRODUCT(MAX(([Quotes.$A$1:.$A$999]=[.H$1])*(MONTH([Quotes.$B$1:.$B$999])=MONTH([.$A6]))*[Quotes.$B$1:.$B$999])=[Quotes.$B$1:.$B$999];[Quotes.$A$1:.$A$999]=[.H$1];[Quotes.$C$1:.$C$999])" office:value-type="currency" office:currency="USD" office:value="290.6" calcext:value-type="currency">
            <text:p>$290,60</text:p>
          </table:table-cell>
          <table:table-cell/>
        </table:table-row>
        <table:table-row table:style-name="ro1">
          <table:table-cell table:formula="of:=EOMONTH([.A6]; 1)" office:value-type="date" office:date-value="2014-08-31" calcext:value-type="date">
            <text:p>2014-08-31</text:p>
          </table:table-cell>
          <table:table-cell/>
          <table:table-cell table:style-name="ce15" table:formula="of:=SUMPRODUCT(MAX((MONTH([Quotes.$B$1:.$B$999])=MONTH([.$A7]))*[Quotes.$B$1:.$B$999]))" office:value-type="date" office:date-value="2014-08-29" calcext:value-type="date">
            <text:p>29/08/14</text:p>
          </table:table-cell>
          <table:table-cell/>
          <table:table-cell table:style-name="ce4" table:formula="of:=SUM([.F7:.H7])" office:value-type="currency" office:currency="USD" office:value="6020.6" calcext:value-type="currency">
            <text:p>$6.020,60</text:p>
          </table:table-cell>
          <table:table-cell table:style-name="ce4" table:formula="of:=[Holdings.$D$3]*([Holdings.$G$3]&gt;0)*SUMPRODUCT(MAX(([Quotes.$A$1:.$A$999]=[.F$1])*(MONTH([Quotes.$B$1:.$B$999])=MONTH([.$A7]))*[Quotes.$B$1:.$B$999])=[Quotes.$B$1:.$B$999];[Quotes.$A$1:.$A$999]=[.F$1];[Quotes.$C$1:.$C$999])" office:value-type="currency" office:currency="USD" office:value="5716" calcext:value-type="currency">
            <text:p>$5.716,00</text:p>
          </table:table-cell>
          <table:table-cell table:style-name="ce4" table:formula="of:=[Holdings.$D$2]*([Holdings.$G$2]&gt;0)*SUMPRODUCT(MAX(([Quotes.$A$1:.$A$999]=[.G$1])*(MONTH([Quotes.$B$1:.$B$999])=MONTH([.$A7]))*[Quotes.$B$1:.$B$999])=[Quotes.$B$1:.$B$999];[Quotes.$A$1:.$A$999]=[.G$1];[Quotes.$C$1:.$C$999])" office:value-type="currency" office:currency="USD" office:value="0" calcext:value-type="currency">
            <text:p>$0,00</text:p>
          </table:table-cell>
          <table:table-cell table:style-name="ce4" table:formula="of:=[Holdings.$D$4]*([Holdings.$G$4]&gt;0)*SUMPRODUCT(MAX(([Quotes.$A$1:.$A$999]=[.H$1])*(MONTH([Quotes.$B$1:.$B$999])=MONTH([.$A7]))*[Quotes.$B$1:.$B$999])=[Quotes.$B$1:.$B$999];[Quotes.$A$1:.$A$999]=[.H$1];[Quotes.$C$1:.$C$999])" office:value-type="currency" office:currency="USD" office:value="304.6" calcext:value-type="currency">
            <text:p>$304,60</text:p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3"/>
          <table:table-cell table:style-name="ce15" table:number-columns-repeated="2"/>
          <table:table-cell/>
        </table:table-row>
        <table:table-row table:style-name="ro1">
          <table:table-cell table:number-columns-repeated="4"/>
          <table:table-cell office:value-type="string" calcext:value-type="string">
            <text:p>Formula F2</text:p>
          </table:table-cell>
          <table:table-cell table:formula="of:=FORMULA([.F2])" office:value-type="string" office:string-value="=Holdings.$D$3*(Holdings.$G$3&gt;0)*SUMPRODUCT(MAX((Quotes.$A$1:$A$999=F$1)*(MONTH(Quotes.$B$1:$B$999)=MONTH($A2))*Quotes.$B$1:$B$999)=Quotes.$B$1:$B$999;Quotes.$A$1:$A$999=F$1;Quotes.$C$1:$C$999)" calcext:value-type="string">
            <text:p>=Holdings.$D$3*(Holdings.$G$3&gt;0)*SUMPRODUCT(MAX((Quotes.$A$1:$A$999=F$1)*(MONTH(Quotes.$B$1:$B$999)=MONTH($A2))*Quotes.$B$1:$B$999)=Quotes.$B$1:$B$999;Quotes.$A$1:$A$999=F$1;Quotes.$C$1:$C$999)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 table:number-rows-repeated="3">
          <table:table-cell table:style-name="Default"/>
          <table:table-cell table:number-columns-repeated="8"/>
        </table:table-row>
        <table:table-row table:style-name="ro3">
          <table:table-cell table:style-name="Default" office:value-type="string" calcext:value-type="string">
            <text:p>Filter</text:p>
          </table:table-cell>
          <table:table-cell table:number-columns-repeated="8"/>
        </table:table-row>
        <table:table-row table:style-name="ro3">
          <table:table-cell table:style-name="Default"/>
          <table:table-cell table:number-columns-repeated="8"/>
        </table:table-row>
        <table:table-row table:style-name="ro3">
          <table:table-cell table:style-name="ce5"/>
          <table:table-cell table:style-name="ce11"/>
          <table:table-cell table:style-name="ce16"/>
          <table:table-cell table:style-name="ce18" office:value-type="string" calcext:value-type="string">
            <text:p>Symbol</text:p>
          </table:table-cell>
          <table:table-cell table:style-name="ce18" office:value-type="string" calcext:value-type="string">
            <text:p>Data</text:p>
          </table:table-cell>
          <table:table-cell table:style-name="ce11" table:number-columns-repeated="3"/>
          <table:table-cell table:style-name="ce27"/>
        </table:table-row>
        <table:table-row table:style-name="ro3">
          <table:table-cell table:style-name="ce6"/>
          <table:table-cell table:style-name="Pivot_20_Table_20_Corner"/>
          <table:table-cell table:style-name="ce17"/>
          <table:table-cell table:style-name="ce19" office:value-type="string" calcext:value-type="string">
            <text:p>AAPL</text:p>
          </table:table-cell>
          <table:table-cell table:style-name="ce22"/>
          <table:table-cell table:style-name="ce19" office:value-type="string" calcext:value-type="string">
            <text:p>GOOG</text:p>
          </table:table-cell>
          <table:table-cell table:style-name="ce22"/>
          <table:table-cell table:style-name="ce19" office:value-type="string" calcext:value-type="string">
            <text:p>RHT</text:p>
          </table:table-cell>
          <table:table-cell table:style-name="ce28"/>
        </table:table-row>
        <table:table-row table:style-name="ro3">
          <table:table-cell table:style-name="ce7" office:value-type="string" calcext:value-type="string">
            <text:p>Years</text:p>
          </table:table-cell>
          <table:table-cell table:style-name="ce12" office:value-type="string" calcext:value-type="string">
            <text:p>Months</text:p>
          </table:table-cell>
          <table:table-cell table:style-name="ce12" office:value-type="string" calcext:value-type="string">
            <text:p>Date</text:p>
          </table:table-cell>
          <table:table-cell table:style-name="ce19" office:value-type="string" calcext:value-type="string">
            <text:p>Max - Date</text:p>
          </table:table-cell>
          <table:table-cell table:style-name="ce22" office:value-type="string" calcext:value-type="string">
            <text:p>Sum - Price</text:p>
          </table:table-cell>
          <table:table-cell table:style-name="ce19" office:value-type="string" calcext:value-type="string">
            <text:p>Max - Date</text:p>
          </table:table-cell>
          <table:table-cell table:style-name="ce22" office:value-type="string" calcext:value-type="string">
            <text:p>Sum - Price</text:p>
          </table:table-cell>
          <table:table-cell table:style-name="ce19" office:value-type="string" calcext:value-type="string">
            <text:p>Max - Date</text:p>
          </table:table-cell>
          <table:table-cell table:style-name="ce28" office:value-type="string" calcext:value-type="string">
            <text:p>Sum - Price</text:p>
          </table:table-cell>
        </table:table-row>
        <table:table-row table:style-name="ro3">
          <table:table-cell table:style-name="ce8" office:value-type="string" calcext:value-type="string">
            <text:p>2014</text:p>
          </table:table-cell>
          <table:table-cell table:style-name="ce13" office:value-type="string" calcext:value-type="string">
            <text:p>feb</text:p>
          </table:table-cell>
          <table:table-cell table:style-name="ce13" office:value-type="string" calcext:value-type="string">
            <text:p>28/feb</text:p>
          </table:table-cell>
          <table:table-cell table:style-name="ce20" office:value-type="date" office:date-value="2014-02-28" calcext:value-type="date">
            <text:p>2014-02-28</text:p>
          </table:table-cell>
          <table:table-cell table:style-name="ce23" office:value-type="currency" office:currency="USD" office:value="526.24" calcext:value-type="currency">
            <text:p>$526,24</text:p>
          </table:table-cell>
          <table:table-cell table:style-name="ce25"/>
          <table:table-cell table:style-name="ce26"/>
          <table:table-cell table:style-name="ce20" office:value-type="date" office:date-value="2014-02-28" calcext:value-type="date">
            <text:p>2014-02-28</text:p>
          </table:table-cell>
          <table:table-cell table:style-name="ce29" office:value-type="currency" office:currency="USD" office:value="58.99" calcext:value-type="currency">
            <text:p>$58,99</text:p>
          </table:table-cell>
        </table:table-row>
        <table:table-row table:style-name="ro3">
          <table:table-cell table:style-name="ce9"/>
          <table:table-cell table:style-name="ce13" office:value-type="string" calcext:value-type="string">
            <text:p>mar</text:p>
          </table:table-cell>
          <table:table-cell table:style-name="ce13" office:value-type="string" calcext:value-type="string">
            <text:p>31/mar</text:p>
          </table:table-cell>
          <table:table-cell table:style-name="ce20" office:value-type="date" office:date-value="2014-03-31" calcext:value-type="date">
            <text:p>2014-03-31</text:p>
          </table:table-cell>
          <table:table-cell table:style-name="ce23" office:value-type="currency" office:currency="USD" office:value="536.74" calcext:value-type="currency">
            <text:p>$536,74</text:p>
          </table:table-cell>
          <table:table-cell table:style-name="ce20" office:value-type="date" office:date-value="2014-03-31" calcext:value-type="date">
            <text:p>2014-03-31</text:p>
          </table:table-cell>
          <table:table-cell table:style-name="ce23" office:value-type="currency" office:currency="USD" office:value="556.97" calcext:value-type="currency">
            <text:p>$556,97</text:p>
          </table:table-cell>
          <table:table-cell table:style-name="ce20" office:value-type="date" office:date-value="2014-03-31" calcext:value-type="date">
            <text:p>2014-03-31</text:p>
          </table:table-cell>
          <table:table-cell table:style-name="ce29" office:value-type="currency" office:currency="USD" office:value="52.98" calcext:value-type="currency">
            <text:p>$52,98</text:p>
          </table:table-cell>
        </table:table-row>
        <table:table-row table:style-name="ro3">
          <table:table-cell table:style-name="ce9"/>
          <table:table-cell table:style-name="ce13" office:value-type="string" calcext:value-type="string">
            <text:p>abr</text:p>
          </table:table-cell>
          <table:table-cell table:style-name="ce13" office:value-type="string" calcext:value-type="string">
            <text:p>30/abr</text:p>
          </table:table-cell>
          <table:table-cell table:style-name="ce20" office:value-type="date" office:date-value="2014-04-30" calcext:value-type="date">
            <text:p>2014-04-30</text:p>
          </table:table-cell>
          <table:table-cell table:style-name="ce23" office:value-type="currency" office:currency="USD" office:value="590.09" calcext:value-type="currency">
            <text:p>$590,09</text:p>
          </table:table-cell>
          <table:table-cell table:style-name="ce20" office:value-type="date" office:date-value="2014-04-30" calcext:value-type="date">
            <text:p>2014-04-30</text:p>
          </table:table-cell>
          <table:table-cell table:style-name="ce23" office:value-type="currency" office:currency="USD" office:value="526.66" calcext:value-type="currency">
            <text:p>$526,66</text:p>
          </table:table-cell>
          <table:table-cell table:style-name="ce20" office:value-type="date" office:date-value="2014-04-30" calcext:value-type="date">
            <text:p>2014-04-30</text:p>
          </table:table-cell>
          <table:table-cell table:style-name="ce29" office:value-type="currency" office:currency="USD" office:value="48.65" calcext:value-type="currency">
            <text:p>$48,65</text:p>
          </table:table-cell>
        </table:table-row>
        <table:table-row table:style-name="ro3">
          <table:table-cell table:style-name="ce9"/>
          <table:table-cell table:style-name="ce13" office:value-type="string" calcext:value-type="string">
            <text:p>may</text:p>
          </table:table-cell>
          <table:table-cell table:style-name="ce13" office:value-type="string" calcext:value-type="string">
            <text:p>30/may</text:p>
          </table:table-cell>
          <table:table-cell table:style-name="ce20" office:value-type="date" office:date-value="2014-05-30" calcext:value-type="date">
            <text:p>2014-05-30</text:p>
          </table:table-cell>
          <table:table-cell table:style-name="ce23" office:value-type="currency" office:currency="USD" office:value="633" calcext:value-type="currency">
            <text:p>$633,00</text:p>
          </table:table-cell>
          <table:table-cell table:style-name="ce20" office:value-type="date" office:date-value="2014-05-30" calcext:value-type="date">
            <text:p>2014-05-30</text:p>
          </table:table-cell>
          <table:table-cell table:style-name="ce23" office:value-type="currency" office:currency="USD" office:value="559.89" calcext:value-type="currency">
            <text:p>$559,89</text:p>
          </table:table-cell>
          <table:table-cell table:style-name="ce20" office:value-type="date" office:date-value="2014-05-30" calcext:value-type="date">
            <text:p>2014-05-30</text:p>
          </table:table-cell>
          <table:table-cell table:style-name="ce29" office:value-type="currency" office:currency="USD" office:value="50.12" calcext:value-type="currency">
            <text:p>$50,12</text:p>
          </table:table-cell>
        </table:table-row>
        <table:table-row table:style-name="ro3">
          <table:table-cell table:style-name="ce9"/>
          <table:table-cell table:style-name="ce13" office:value-type="string" calcext:value-type="string">
            <text:p>jun</text:p>
          </table:table-cell>
          <table:table-cell table:style-name="ce13" office:value-type="string" calcext:value-type="string">
            <text:p>30/jun</text:p>
          </table:table-cell>
          <table:table-cell table:style-name="ce20" office:value-type="date" office:date-value="2014-06-30" calcext:value-type="date">
            <text:p>2014-06-30</text:p>
          </table:table-cell>
          <table:table-cell table:style-name="ce23" office:value-type="currency" office:currency="USD" office:value="92.93" calcext:value-type="currency">
            <text:p>$92,93</text:p>
          </table:table-cell>
          <table:table-cell table:style-name="ce20" office:value-type="date" office:date-value="2014-06-30" calcext:value-type="date">
            <text:p>2014-06-30</text:p>
          </table:table-cell>
          <table:table-cell table:style-name="ce23" office:value-type="currency" office:currency="USD" office:value="575.28" calcext:value-type="currency">
            <text:p>$575,28</text:p>
          </table:table-cell>
          <table:table-cell table:style-name="ce20" office:value-type="date" office:date-value="2014-06-30" calcext:value-type="date">
            <text:p>2014-06-30</text:p>
          </table:table-cell>
          <table:table-cell table:style-name="ce29" office:value-type="currency" office:currency="USD" office:value="55.27" calcext:value-type="currency">
            <text:p>$55,27</text:p>
          </table:table-cell>
        </table:table-row>
        <table:table-row table:style-name="ro3">
          <table:table-cell table:style-name="ce9"/>
          <table:table-cell table:style-name="ce13" office:value-type="string" calcext:value-type="string">
            <text:p>jul</text:p>
          </table:table-cell>
          <table:table-cell table:style-name="ce13" office:value-type="string" calcext:value-type="string">
            <text:p>31/jul</text:p>
          </table:table-cell>
          <table:table-cell table:style-name="ce20" office:value-type="date" office:date-value="2014-07-31" calcext:value-type="date">
            <text:p>2014-07-31</text:p>
          </table:table-cell>
          <table:table-cell table:style-name="ce23" office:value-type="currency" office:currency="USD" office:value="95.6" calcext:value-type="currency">
            <text:p>$95,60</text:p>
          </table:table-cell>
          <table:table-cell table:style-name="ce20" office:value-type="date" office:date-value="2014-07-31" calcext:value-type="date">
            <text:p>2014-07-31</text:p>
          </table:table-cell>
          <table:table-cell table:style-name="ce23" office:value-type="currency" office:currency="USD" office:value="571.6" calcext:value-type="currency">
            <text:p>$571,60</text:p>
          </table:table-cell>
          <table:table-cell table:style-name="ce20" office:value-type="date" office:date-value="2014-07-31" calcext:value-type="date">
            <text:p>2014-07-31</text:p>
          </table:table-cell>
          <table:table-cell table:style-name="ce29" office:value-type="currency" office:currency="USD" office:value="58.12" calcext:value-type="currency">
            <text:p>$58,12</text:p>
          </table:table-cell>
        </table:table-row>
        <table:table-row table:style-name="ro3">
          <table:table-cell table:style-name="ce9"/>
          <table:table-cell table:style-name="ce13" office:value-type="string" calcext:value-type="string">
            <text:p>ago</text:p>
          </table:table-cell>
          <table:table-cell table:style-name="ce13" office:value-type="string" calcext:value-type="string">
            <text:p>29/ago</text:p>
          </table:table-cell>
          <table:table-cell table:style-name="ce20" office:value-type="date" office:date-value="2014-08-29" calcext:value-type="date">
            <text:p>2014-08-29</text:p>
          </table:table-cell>
          <table:table-cell table:style-name="ce23" office:value-type="currency" office:currency="USD" office:value="102.5" calcext:value-type="currency">
            <text:p>$102,50</text:p>
          </table:table-cell>
          <table:table-cell table:style-name="ce20" office:value-type="date" office:date-value="2014-08-29" calcext:value-type="date">
            <text:p>2014-08-29</text:p>
          </table:table-cell>
          <table:table-cell table:style-name="ce23" office:value-type="currency" office:currency="USD" office:value="571.6" calcext:value-type="currency">
            <text:p>$571,60</text:p>
          </table:table-cell>
          <table:table-cell table:style-name="ce20" office:value-type="date" office:date-value="2014-08-29" calcext:value-type="date">
            <text:p>2014-08-29</text:p>
          </table:table-cell>
          <table:table-cell table:style-name="ce29" office:value-type="currency" office:currency="USD" office:value="60.92" calcext:value-type="currency">
            <text:p>$60,92</text:p>
          </table:table-cell>
        </table:table-row>
        <table:table-row table:style-name="ro3">
          <table:table-cell table:style-name="ce10"/>
          <table:table-cell table:style-name="ce14" office:value-type="string" calcext:value-type="string">
            <text:p>sep</text:p>
          </table:table-cell>
          <table:table-cell table:style-name="ce14" office:value-type="string" calcext:value-type="string">
            <text:p>12/sep</text:p>
          </table:table-cell>
          <table:table-cell table:style-name="ce21" office:value-type="date" office:date-value="2014-09-12" calcext:value-type="date">
            <text:p>2014-09-12</text:p>
          </table:table-cell>
          <table:table-cell table:style-name="ce24" office:value-type="currency" office:currency="USD" office:value="101.66" calcext:value-type="currency">
            <text:p>$101,66</text:p>
          </table:table-cell>
          <table:table-cell table:style-name="ce21" office:value-type="date" office:date-value="2014-09-12" calcext:value-type="date">
            <text:p>2014-09-12</text:p>
          </table:table-cell>
          <table:table-cell table:style-name="ce24" office:value-type="currency" office:currency="USD" office:value="575.62" calcext:value-type="currency">
            <text:p>$575,62</text:p>
          </table:table-cell>
          <table:table-cell table:style-name="ce21" office:value-type="date" office:date-value="2014-09-12" calcext:value-type="date">
            <text:p>2014-09-12</text:p>
          </table:table-cell>
          <table:table-cell table:style-name="ce30" office:value-type="currency" office:currency="USD" office:value="60.53" calcext:value-type="currency">
            <text:p>$60,53</text:p>
          </table:table-cell>
        </table:table-row>
        <table:table-row table:style-name="ro3" table:number-rows-repeated="146">
          <table:table-cell table:style-name="Default"/>
          <table:table-cell table:number-columns-repeated="8"/>
        </table:table-row>
        <table:table-row table:style-name="ro1" table:number-rows-repeated="271">
          <table:table-cell table:style-name="Default"/>
          <table:table-cell table:number-columns-repeated="8"/>
        </table:table-row>
        <table:table-row table:style-name="ro1" table:number-rows-repeated="104813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-pilot-tables>
        <table:data-pilot-table table:name="DataPilot1" table:application-data="" table:target-range-address="Monthly.A15:Monthly.I27" table:buttons="Monthly.A15 Monthly.A19 Monthly.B19 Monthly.C19 Monthly.D17 Monthly.E17" table:grand-total="none" table:identify-categories="true">
          <table:source-cell-range table:cell-range-address="Quotes.A1:Quotes.C429"/>
          <table:data-pilot-field table:source-field-name="Years" table:orientation="row" table:used-hierarchy="-1" table:function="auto">
            <table:data-pilot-level/>
            <table:data-pilot-groups table:is-group-field="true" table:source-field-name="Date" table:grouped-by="years" table:start="auto" table:end="auto" table:step="0"/>
          </table:data-pilot-field>
          <table:data-pilot-field table:source-field-name="Months" table:orientation="row" table:used-hierarchy="-1" table:function="auto">
            <table:data-pilot-level/>
            <table:data-pilot-groups table:is-group-field="true" table:source-field-name="Date" table:grouped-by="months" table:start="auto" table:end="auto" table:step="0"/>
          </table:data-pilot-field>
          <table:data-pilot-field table:source-field-name="Symbol" table:orientation="column" table:used-hierarchy="0" table:function="auto">
            <table:data-pilot-level table:show-empty="false">
              <table:data-pilot-members>
                <table:data-pilot-member table:name="AAPL" table:display="true" table:show-details="true"/>
                <table:data-pilot-member table:name="GOOG" table:display="true" table:show-details="true"/>
                <table:data-pilot-member table:name="RH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Date" table:orientation="row" table:used-hierarchy="0" table:function="auto">
            <table:data-pilot-level table:show-empty="false">
              <table:data-pilot-members>
                <table:data-pilot-member table:name="&lt;03/02/2014" table:display="true" table:show-details="true"/>
                <table:data-pilot-member table:name="01/ene" table:display="true" table:show-details="true"/>
                <table:data-pilot-member table:name="02/ene" table:display="true" table:show-details="true"/>
                <table:data-pilot-member table:name="03/ene" table:display="true" table:show-details="true"/>
                <table:data-pilot-member table:name="04/ene" table:display="true" table:show-details="true"/>
                <table:data-pilot-member table:name="05/ene" table:display="true" table:show-details="true"/>
                <table:data-pilot-member table:name="06/ene" table:display="true" table:show-details="true"/>
                <table:data-pilot-member table:name="07/ene" table:display="true" table:show-details="true"/>
                <table:data-pilot-member table:name="08/ene" table:display="true" table:show-details="true"/>
                <table:data-pilot-member table:name="09/ene" table:display="true" table:show-details="true"/>
                <table:data-pilot-member table:name="10/ene" table:display="true" table:show-details="true"/>
                <table:data-pilot-member table:name="11/ene" table:display="true" table:show-details="true"/>
                <table:data-pilot-member table:name="12/ene" table:display="true" table:show-details="true"/>
                <table:data-pilot-member table:name="13/ene" table:display="true" table:show-details="true"/>
                <table:data-pilot-member table:name="14/ene" table:display="true" table:show-details="true"/>
                <table:data-pilot-member table:name="15/ene" table:display="true" table:show-details="true"/>
                <table:data-pilot-member table:name="16/ene" table:display="true" table:show-details="true"/>
                <table:data-pilot-member table:name="17/ene" table:display="true" table:show-details="true"/>
                <table:data-pilot-member table:name="18/ene" table:display="true" table:show-details="true"/>
                <table:data-pilot-member table:name="19/ene" table:display="true" table:show-details="true"/>
                <table:data-pilot-member table:name="20/ene" table:display="true" table:show-details="true"/>
                <table:data-pilot-member table:name="21/ene" table:display="true" table:show-details="true"/>
                <table:data-pilot-member table:name="22/ene" table:display="true" table:show-details="true"/>
                <table:data-pilot-member table:name="23/ene" table:display="true" table:show-details="true"/>
                <table:data-pilot-member table:name="24/ene" table:display="true" table:show-details="true"/>
                <table:data-pilot-member table:name="25/ene" table:display="true" table:show-details="true"/>
                <table:data-pilot-member table:name="26/ene" table:display="true" table:show-details="true"/>
                <table:data-pilot-member table:name="27/ene" table:display="true" table:show-details="true"/>
                <table:data-pilot-member table:name="28/ene" table:display="true" table:show-details="true"/>
                <table:data-pilot-member table:name="29/ene" table:display="true" table:show-details="true"/>
                <table:data-pilot-member table:name="30/ene" table:display="true" table:show-details="true"/>
                <table:data-pilot-member table:name="31/ene" table:display="true" table:show-details="true"/>
                <table:data-pilot-member table:name="01/feb" table:display="true" table:show-details="true"/>
                <table:data-pilot-member table:name="02/feb" table:display="true" table:show-details="true"/>
                <table:data-pilot-member table:name="03/feb" table:display="true" table:show-details="true"/>
                <table:data-pilot-member table:name="04/feb" table:display="true" table:show-details="true"/>
                <table:data-pilot-member table:name="05/feb" table:display="true" table:show-details="true"/>
                <table:data-pilot-member table:name="06/feb" table:display="true" table:show-details="true"/>
                <table:data-pilot-member table:name="07/feb" table:display="true" table:show-details="true"/>
                <table:data-pilot-member table:name="08/feb" table:display="true" table:show-details="true"/>
                <table:data-pilot-member table:name="09/feb" table:display="true" table:show-details="true"/>
                <table:data-pilot-member table:name="10/feb" table:display="true" table:show-details="true"/>
                <table:data-pilot-member table:name="11/feb" table:display="true" table:show-details="true"/>
                <table:data-pilot-member table:name="12/feb" table:display="true" table:show-details="true"/>
                <table:data-pilot-member table:name="13/feb" table:display="true" table:show-details="true"/>
                <table:data-pilot-member table:name="14/feb" table:display="true" table:show-details="true"/>
                <table:data-pilot-member table:name="15/feb" table:display="true" table:show-details="true"/>
                <table:data-pilot-member table:name="16/feb" table:display="true" table:show-details="true"/>
                <table:data-pilot-member table:name="17/feb" table:display="true" table:show-details="true"/>
                <table:data-pilot-member table:name="18/feb" table:display="true" table:show-details="true"/>
                <table:data-pilot-member table:name="19/feb" table:display="true" table:show-details="true"/>
                <table:data-pilot-member table:name="20/feb" table:display="true" table:show-details="true"/>
                <table:data-pilot-member table:name="21/feb" table:display="true" table:show-details="true"/>
                <table:data-pilot-member table:name="22/feb" table:display="true" table:show-details="true"/>
                <table:data-pilot-member table:name="23/feb" table:display="true" table:show-details="true"/>
                <table:data-pilot-member table:name="24/feb" table:display="true" table:show-details="true"/>
                <table:data-pilot-member table:name="25/feb" table:display="true" table:show-details="true"/>
                <table:data-pilot-member table:name="26/feb" table:display="true" table:show-details="true"/>
                <table:data-pilot-member table:name="27/feb" table:display="true" table:show-details="true"/>
                <table:data-pilot-member table:name="28/feb" table:display="true" table:show-details="true"/>
                <table:data-pilot-member table:name="29/feb" table:display="true" table:show-details="true"/>
                <table:data-pilot-member table:name="01/mar" table:display="true" table:show-details="true"/>
                <table:data-pilot-member table:name="02/mar" table:display="true" table:show-details="true"/>
                <table:data-pilot-member table:name="03/mar" table:display="true" table:show-details="true"/>
                <table:data-pilot-member table:name="04/mar" table:display="true" table:show-details="true"/>
                <table:data-pilot-member table:name="05/mar" table:display="true" table:show-details="true"/>
                <table:data-pilot-member table:name="06/mar" table:display="true" table:show-details="true"/>
                <table:data-pilot-member table:name="07/mar" table:display="true" table:show-details="true"/>
                <table:data-pilot-member table:name="08/mar" table:display="true" table:show-details="true"/>
                <table:data-pilot-member table:name="09/mar" table:display="true" table:show-details="true"/>
                <table:data-pilot-member table:name="10/mar" table:display="true" table:show-details="true"/>
                <table:data-pilot-member table:name="11/mar" table:display="true" table:show-details="true"/>
                <table:data-pilot-member table:name="12/mar" table:display="true" table:show-details="true"/>
                <table:data-pilot-member table:name="13/mar" table:display="true" table:show-details="true"/>
                <table:data-pilot-member table:name="14/mar" table:display="true" table:show-details="true"/>
                <table:data-pilot-member table:name="15/mar" table:display="true" table:show-details="true"/>
                <table:data-pilot-member table:name="16/mar" table:display="true" table:show-details="true"/>
                <table:data-pilot-member table:name="17/mar" table:display="true" table:show-details="true"/>
                <table:data-pilot-member table:name="18/mar" table:display="true" table:show-details="true"/>
                <table:data-pilot-member table:name="19/mar" table:display="true" table:show-details="true"/>
                <table:data-pilot-member table:name="20/mar" table:display="true" table:show-details="true"/>
                <table:data-pilot-member table:name="21/mar" table:display="true" table:show-details="true"/>
                <table:data-pilot-member table:name="22/mar" table:display="true" table:show-details="true"/>
                <table:data-pilot-member table:name="23/mar" table:display="true" table:show-details="true"/>
                <table:data-pilot-member table:name="24/mar" table:display="true" table:show-details="true"/>
                <table:data-pilot-member table:name="25/mar" table:display="true" table:show-details="true"/>
                <table:data-pilot-member table:name="26/mar" table:display="true" table:show-details="true"/>
                <table:data-pilot-member table:name="27/mar" table:display="true" table:show-details="true"/>
                <table:data-pilot-member table:name="28/mar" table:display="true" table:show-details="true"/>
                <table:data-pilot-member table:name="29/mar" table:display="true" table:show-details="true"/>
                <table:data-pilot-member table:name="30/mar" table:display="true" table:show-details="true"/>
                <table:data-pilot-member table:name="31/mar" table:display="true" table:show-details="true"/>
                <table:data-pilot-member table:name="01/abr" table:display="true" table:show-details="true"/>
                <table:data-pilot-member table:name="02/abr" table:display="true" table:show-details="true"/>
                <table:data-pilot-member table:name="03/abr" table:display="true" table:show-details="true"/>
                <table:data-pilot-member table:name="04/abr" table:display="true" table:show-details="true"/>
                <table:data-pilot-member table:name="05/abr" table:display="true" table:show-details="true"/>
                <table:data-pilot-member table:name="06/abr" table:display="true" table:show-details="true"/>
                <table:data-pilot-member table:name="07/abr" table:display="true" table:show-details="true"/>
                <table:data-pilot-member table:name="08/abr" table:display="true" table:show-details="true"/>
                <table:data-pilot-member table:name="09/abr" table:display="true" table:show-details="true"/>
                <table:data-pilot-member table:name="10/abr" table:display="true" table:show-details="true"/>
                <table:data-pilot-member table:name="11/abr" table:display="true" table:show-details="true"/>
                <table:data-pilot-member table:name="12/abr" table:display="true" table:show-details="true"/>
                <table:data-pilot-member table:name="13/abr" table:display="true" table:show-details="true"/>
                <table:data-pilot-member table:name="14/abr" table:display="true" table:show-details="true"/>
                <table:data-pilot-member table:name="15/abr" table:display="true" table:show-details="true"/>
                <table:data-pilot-member table:name="16/abr" table:display="true" table:show-details="true"/>
                <table:data-pilot-member table:name="17/abr" table:display="true" table:show-details="true"/>
                <table:data-pilot-member table:name="18/abr" table:display="true" table:show-details="true"/>
                <table:data-pilot-member table:name="19/abr" table:display="true" table:show-details="true"/>
                <table:data-pilot-member table:name="20/abr" table:display="true" table:show-details="true"/>
                <table:data-pilot-member table:name="21/abr" table:display="true" table:show-details="true"/>
                <table:data-pilot-member table:name="22/abr" table:display="true" table:show-details="true"/>
                <table:data-pilot-member table:name="23/abr" table:display="true" table:show-details="true"/>
                <table:data-pilot-member table:name="24/abr" table:display="true" table:show-details="true"/>
                <table:data-pilot-member table:name="25/abr" table:display="true" table:show-details="true"/>
                <table:data-pilot-member table:name="26/abr" table:display="true" table:show-details="true"/>
                <table:data-pilot-member table:name="27/abr" table:display="true" table:show-details="true"/>
                <table:data-pilot-member table:name="28/abr" table:display="true" table:show-details="true"/>
                <table:data-pilot-member table:name="29/abr" table:display="true" table:show-details="true"/>
                <table:data-pilot-member table:name="30/abr" table:display="true" table:show-details="true"/>
                <table:data-pilot-member table:name="01/may" table:display="true" table:show-details="true"/>
                <table:data-pilot-member table:name="02/may" table:display="true" table:show-details="true"/>
                <table:data-pilot-member table:name="03/may" table:display="true" table:show-details="true"/>
                <table:data-pilot-member table:name="04/may" table:display="true" table:show-details="true"/>
                <table:data-pilot-member table:name="05/may" table:display="true" table:show-details="true"/>
                <table:data-pilot-member table:name="06/may" table:display="true" table:show-details="true"/>
                <table:data-pilot-member table:name="07/may" table:display="true" table:show-details="true"/>
                <table:data-pilot-member table:name="08/may" table:display="true" table:show-details="true"/>
                <table:data-pilot-member table:name="09/may" table:display="true" table:show-details="true"/>
                <table:data-pilot-member table:name="10/may" table:display="true" table:show-details="true"/>
                <table:data-pilot-member table:name="11/may" table:display="true" table:show-details="true"/>
                <table:data-pilot-member table:name="12/may" table:display="true" table:show-details="true"/>
                <table:data-pilot-member table:name="13/may" table:display="true" table:show-details="true"/>
                <table:data-pilot-member table:name="14/may" table:display="true" table:show-details="true"/>
                <table:data-pilot-member table:name="15/may" table:display="true" table:show-details="true"/>
                <table:data-pilot-member table:name="16/may" table:display="true" table:show-details="true"/>
                <table:data-pilot-member table:name="17/may" table:display="true" table:show-details="true"/>
                <table:data-pilot-member table:name="18/may" table:display="true" table:show-details="true"/>
                <table:data-pilot-member table:name="19/may" table:display="true" table:show-details="true"/>
                <table:data-pilot-member table:name="20/may" table:display="true" table:show-details="true"/>
                <table:data-pilot-member table:name="21/may" table:display="true" table:show-details="true"/>
                <table:data-pilot-member table:name="22/may" table:display="true" table:show-details="true"/>
                <table:data-pilot-member table:name="23/may" table:display="true" table:show-details="true"/>
                <table:data-pilot-member table:name="24/may" table:display="true" table:show-details="true"/>
                <table:data-pilot-member table:name="25/may" table:display="true" table:show-details="true"/>
                <table:data-pilot-member table:name="26/may" table:display="true" table:show-details="true"/>
                <table:data-pilot-member table:name="27/may" table:display="true" table:show-details="true"/>
                <table:data-pilot-member table:name="28/may" table:display="true" table:show-details="true"/>
                <table:data-pilot-member table:name="29/may" table:display="true" table:show-details="true"/>
                <table:data-pilot-member table:name="30/may" table:display="true" table:show-details="true"/>
                <table:data-pilot-member table:name="31/may" table:display="true" table:show-details="true"/>
                <table:data-pilot-member table:name="01/jun" table:display="true" table:show-details="true"/>
                <table:data-pilot-member table:name="02/jun" table:display="true" table:show-details="true"/>
                <table:data-pilot-member table:name="03/jun" table:display="true" table:show-details="true"/>
                <table:data-pilot-member table:name="04/jun" table:display="true" table:show-details="true"/>
                <table:data-pilot-member table:name="05/jun" table:display="true" table:show-details="true"/>
                <table:data-pilot-member table:name="06/jun" table:display="true" table:show-details="true"/>
                <table:data-pilot-member table:name="07/jun" table:display="true" table:show-details="true"/>
                <table:data-pilot-member table:name="08/jun" table:display="true" table:show-details="true"/>
                <table:data-pilot-member table:name="09/jun" table:display="true" table:show-details="true"/>
                <table:data-pilot-member table:name="10/jun" table:display="true" table:show-details="true"/>
                <table:data-pilot-member table:name="11/jun" table:display="true" table:show-details="true"/>
                <table:data-pilot-member table:name="12/jun" table:display="true" table:show-details="true"/>
                <table:data-pilot-member table:name="13/jun" table:display="true" table:show-details="true"/>
                <table:data-pilot-member table:name="14/jun" table:display="true" table:show-details="true"/>
                <table:data-pilot-member table:name="15/jun" table:display="true" table:show-details="true"/>
                <table:data-pilot-member table:name="16/jun" table:display="true" table:show-details="true"/>
                <table:data-pilot-member table:name="17/jun" table:display="true" table:show-details="true"/>
                <table:data-pilot-member table:name="18/jun" table:display="true" table:show-details="true"/>
                <table:data-pilot-member table:name="19/jun" table:display="true" table:show-details="true"/>
                <table:data-pilot-member table:name="20/jun" table:display="true" table:show-details="true"/>
                <table:data-pilot-member table:name="21/jun" table:display="true" table:show-details="true"/>
                <table:data-pilot-member table:name="22/jun" table:display="true" table:show-details="true"/>
                <table:data-pilot-member table:name="23/jun" table:display="true" table:show-details="true"/>
                <table:data-pilot-member table:name="24/jun" table:display="true" table:show-details="true"/>
                <table:data-pilot-member table:name="25/jun" table:display="true" table:show-details="true"/>
                <table:data-pilot-member table:name="26/jun" table:display="true" table:show-details="true"/>
                <table:data-pilot-member table:name="27/jun" table:display="true" table:show-details="true"/>
                <table:data-pilot-member table:name="28/jun" table:display="true" table:show-details="true"/>
                <table:data-pilot-member table:name="29/jun" table:display="true" table:show-details="true"/>
                <table:data-pilot-member table:name="30/jun" table:display="true" table:show-details="true"/>
                <table:data-pilot-member table:name="01/jul" table:display="true" table:show-details="true"/>
                <table:data-pilot-member table:name="02/jul" table:display="true" table:show-details="true"/>
                <table:data-pilot-member table:name="03/jul" table:display="true" table:show-details="true"/>
                <table:data-pilot-member table:name="04/jul" table:display="true" table:show-details="true"/>
                <table:data-pilot-member table:name="05/jul" table:display="true" table:show-details="true"/>
                <table:data-pilot-member table:name="06/jul" table:display="true" table:show-details="true"/>
                <table:data-pilot-member table:name="07/jul" table:display="true" table:show-details="true"/>
                <table:data-pilot-member table:name="08/jul" table:display="true" table:show-details="true"/>
                <table:data-pilot-member table:name="09/jul" table:display="true" table:show-details="true"/>
                <table:data-pilot-member table:name="10/jul" table:display="true" table:show-details="true"/>
                <table:data-pilot-member table:name="11/jul" table:display="true" table:show-details="true"/>
                <table:data-pilot-member table:name="12/jul" table:display="true" table:show-details="true"/>
                <table:data-pilot-member table:name="13/jul" table:display="true" table:show-details="true"/>
                <table:data-pilot-member table:name="14/jul" table:display="true" table:show-details="true"/>
                <table:data-pilot-member table:name="15/jul" table:display="true" table:show-details="true"/>
                <table:data-pilot-member table:name="16/jul" table:display="true" table:show-details="true"/>
                <table:data-pilot-member table:name="17/jul" table:display="true" table:show-details="true"/>
                <table:data-pilot-member table:name="18/jul" table:display="true" table:show-details="true"/>
                <table:data-pilot-member table:name="19/jul" table:display="true" table:show-details="true"/>
                <table:data-pilot-member table:name="20/jul" table:display="true" table:show-details="true"/>
                <table:data-pilot-member table:name="21/jul" table:display="true" table:show-details="true"/>
                <table:data-pilot-member table:name="22/jul" table:display="true" table:show-details="true"/>
                <table:data-pilot-member table:name="23/jul" table:display="true" table:show-details="true"/>
                <table:data-pilot-member table:name="24/jul" table:display="true" table:show-details="true"/>
                <table:data-pilot-member table:name="25/jul" table:display="true" table:show-details="true"/>
                <table:data-pilot-member table:name="26/jul" table:display="true" table:show-details="true"/>
                <table:data-pilot-member table:name="27/jul" table:display="true" table:show-details="true"/>
                <table:data-pilot-member table:name="28/jul" table:display="true" table:show-details="true"/>
                <table:data-pilot-member table:name="29/jul" table:display="true" table:show-details="true"/>
                <table:data-pilot-member table:name="30/jul" table:display="true" table:show-details="true"/>
                <table:data-pilot-member table:name="31/jul" table:display="true" table:show-details="true"/>
                <table:data-pilot-member table:name="01/ago" table:display="true" table:show-details="true"/>
                <table:data-pilot-member table:name="02/ago" table:display="true" table:show-details="true"/>
                <table:data-pilot-member table:name="03/ago" table:display="true" table:show-details="true"/>
                <table:data-pilot-member table:name="04/ago" table:display="true" table:show-details="true"/>
                <table:data-pilot-member table:name="05/ago" table:display="true" table:show-details="true"/>
                <table:data-pilot-member table:name="06/ago" table:display="true" table:show-details="true"/>
                <table:data-pilot-member table:name="07/ago" table:display="true" table:show-details="true"/>
                <table:data-pilot-member table:name="08/ago" table:display="true" table:show-details="true"/>
                <table:data-pilot-member table:name="09/ago" table:display="true" table:show-details="true"/>
                <table:data-pilot-member table:name="10/ago" table:display="true" table:show-details="true"/>
                <table:data-pilot-member table:name="11/ago" table:display="true" table:show-details="true"/>
                <table:data-pilot-member table:name="12/ago" table:display="true" table:show-details="true"/>
                <table:data-pilot-member table:name="13/ago" table:display="true" table:show-details="true"/>
                <table:data-pilot-member table:name="14/ago" table:display="true" table:show-details="true"/>
                <table:data-pilot-member table:name="15/ago" table:display="true" table:show-details="true"/>
                <table:data-pilot-member table:name="16/ago" table:display="true" table:show-details="true"/>
                <table:data-pilot-member table:name="17/ago" table:display="true" table:show-details="true"/>
                <table:data-pilot-member table:name="18/ago" table:display="true" table:show-details="true"/>
                <table:data-pilot-member table:name="19/ago" table:display="true" table:show-details="true"/>
                <table:data-pilot-member table:name="20/ago" table:display="true" table:show-details="true"/>
                <table:data-pilot-member table:name="21/ago" table:display="true" table:show-details="true"/>
                <table:data-pilot-member table:name="22/ago" table:display="true" table:show-details="true"/>
                <table:data-pilot-member table:name="23/ago" table:display="true" table:show-details="true"/>
                <table:data-pilot-member table:name="24/ago" table:display="true" table:show-details="true"/>
                <table:data-pilot-member table:name="25/ago" table:display="true" table:show-details="true"/>
                <table:data-pilot-member table:name="26/ago" table:display="true" table:show-details="true"/>
                <table:data-pilot-member table:name="27/ago" table:display="true" table:show-details="true"/>
                <table:data-pilot-member table:name="28/ago" table:display="true" table:show-details="true"/>
                <table:data-pilot-member table:name="29/ago" table:display="true" table:show-details="true"/>
                <table:data-pilot-member table:name="30/ago" table:display="true" table:show-details="true"/>
                <table:data-pilot-member table:name="31/ago" table:display="true" table:show-details="true"/>
                <table:data-pilot-member table:name="01/sep" table:display="true" table:show-details="true"/>
                <table:data-pilot-member table:name="02/sep" table:display="true" table:show-details="true"/>
                <table:data-pilot-member table:name="03/sep" table:display="true" table:show-details="true"/>
                <table:data-pilot-member table:name="04/sep" table:display="true" table:show-details="true"/>
                <table:data-pilot-member table:name="05/sep" table:display="true" table:show-details="true"/>
                <table:data-pilot-member table:name="06/sep" table:display="true" table:show-details="true"/>
                <table:data-pilot-member table:name="07/sep" table:display="true" table:show-details="true"/>
                <table:data-pilot-member table:name="08/sep" table:display="true" table:show-details="true"/>
                <table:data-pilot-member table:name="09/sep" table:display="true" table:show-details="true"/>
                <table:data-pilot-member table:name="10/sep" table:display="true" table:show-details="true"/>
                <table:data-pilot-member table:name="11/sep" table:display="true" table:show-details="true"/>
                <table:data-pilot-member table:name="12/sep" table:display="true" table:show-details="true"/>
                <table:data-pilot-member table:name="13/sep" table:display="true" table:show-details="true"/>
                <table:data-pilot-member table:name="14/sep" table:display="true" table:show-details="true"/>
                <table:data-pilot-member table:name="15/sep" table:display="true" table:show-details="true"/>
                <table:data-pilot-member table:name="16/sep" table:display="true" table:show-details="true"/>
                <table:data-pilot-member table:name="17/sep" table:display="true" table:show-details="true"/>
                <table:data-pilot-member table:name="18/sep" table:display="true" table:show-details="true"/>
                <table:data-pilot-member table:name="19/sep" table:display="true" table:show-details="true"/>
                <table:data-pilot-member table:name="20/sep" table:display="true" table:show-details="true"/>
                <table:data-pilot-member table:name="21/sep" table:display="true" table:show-details="true"/>
                <table:data-pilot-member table:name="22/sep" table:display="true" table:show-details="true"/>
                <table:data-pilot-member table:name="23/sep" table:display="true" table:show-details="true"/>
                <table:data-pilot-member table:name="24/sep" table:display="true" table:show-details="true"/>
                <table:data-pilot-member table:name="25/sep" table:display="true" table:show-details="true"/>
                <table:data-pilot-member table:name="26/sep" table:display="true" table:show-details="true"/>
                <table:data-pilot-member table:name="27/sep" table:display="true" table:show-details="true"/>
                <table:data-pilot-member table:name="28/sep" table:display="true" table:show-details="true"/>
                <table:data-pilot-member table:name="29/sep" table:display="true" table:show-details="true"/>
                <table:data-pilot-member table:name="30/sep" table:display="true" table:show-details="true"/>
                <table:data-pilot-member table:name="01/oct" table:display="true" table:show-details="true"/>
                <table:data-pilot-member table:name="02/oct" table:display="true" table:show-details="true"/>
                <table:data-pilot-member table:name="03/oct" table:display="true" table:show-details="true"/>
                <table:data-pilot-member table:name="04/oct" table:display="true" table:show-details="true"/>
                <table:data-pilot-member table:name="05/oct" table:display="true" table:show-details="true"/>
                <table:data-pilot-member table:name="06/oct" table:display="true" table:show-details="true"/>
                <table:data-pilot-member table:name="07/oct" table:display="true" table:show-details="true"/>
                <table:data-pilot-member table:name="08/oct" table:display="true" table:show-details="true"/>
                <table:data-pilot-member table:name="09/oct" table:display="true" table:show-details="true"/>
                <table:data-pilot-member table:name="10/oct" table:display="true" table:show-details="true"/>
                <table:data-pilot-member table:name="11/oct" table:display="true" table:show-details="true"/>
                <table:data-pilot-member table:name="12/oct" table:display="true" table:show-details="true"/>
                <table:data-pilot-member table:name="13/oct" table:display="true" table:show-details="true"/>
                <table:data-pilot-member table:name="14/oct" table:display="true" table:show-details="true"/>
                <table:data-pilot-member table:name="15/oct" table:display="true" table:show-details="true"/>
                <table:data-pilot-member table:name="16/oct" table:display="true" table:show-details="true"/>
                <table:data-pilot-member table:name="17/oct" table:display="true" table:show-details="true"/>
                <table:data-pilot-member table:name="18/oct" table:display="true" table:show-details="true"/>
                <table:data-pilot-member table:name="19/oct" table:display="true" table:show-details="true"/>
                <table:data-pilot-member table:name="20/oct" table:display="true" table:show-details="true"/>
                <table:data-pilot-member table:name="21/oct" table:display="true" table:show-details="true"/>
                <table:data-pilot-member table:name="22/oct" table:display="true" table:show-details="true"/>
                <table:data-pilot-member table:name="23/oct" table:display="true" table:show-details="true"/>
                <table:data-pilot-member table:name="24/oct" table:display="true" table:show-details="true"/>
                <table:data-pilot-member table:name="25/oct" table:display="true" table:show-details="true"/>
                <table:data-pilot-member table:name="26/oct" table:display="true" table:show-details="true"/>
                <table:data-pilot-member table:name="27/oct" table:display="true" table:show-details="true"/>
                <table:data-pilot-member table:name="28/oct" table:display="true" table:show-details="true"/>
                <table:data-pilot-member table:name="29/oct" table:display="true" table:show-details="true"/>
                <table:data-pilot-member table:name="30/oct" table:display="true" table:show-details="true"/>
                <table:data-pilot-member table:name="31/oct" table:display="true" table:show-details="true"/>
                <table:data-pilot-member table:name="01/nov" table:display="true" table:show-details="true"/>
                <table:data-pilot-member table:name="02/nov" table:display="true" table:show-details="true"/>
                <table:data-pilot-member table:name="03/nov" table:display="true" table:show-details="true"/>
                <table:data-pilot-member table:name="04/nov" table:display="true" table:show-details="true"/>
                <table:data-pilot-member table:name="05/nov" table:display="true" table:show-details="true"/>
                <table:data-pilot-member table:name="06/nov" table:display="true" table:show-details="true"/>
                <table:data-pilot-member table:name="07/nov" table:display="true" table:show-details="true"/>
                <table:data-pilot-member table:name="08/nov" table:display="true" table:show-details="true"/>
                <table:data-pilot-member table:name="09/nov" table:display="true" table:show-details="true"/>
                <table:data-pilot-member table:name="10/nov" table:display="true" table:show-details="true"/>
                <table:data-pilot-member table:name="11/nov" table:display="true" table:show-details="true"/>
                <table:data-pilot-member table:name="12/nov" table:display="true" table:show-details="true"/>
                <table:data-pilot-member table:name="13/nov" table:display="true" table:show-details="true"/>
                <table:data-pilot-member table:name="14/nov" table:display="true" table:show-details="true"/>
                <table:data-pilot-member table:name="15/nov" table:display="true" table:show-details="true"/>
                <table:data-pilot-member table:name="16/nov" table:display="true" table:show-details="true"/>
                <table:data-pilot-member table:name="17/nov" table:display="true" table:show-details="true"/>
                <table:data-pilot-member table:name="18/nov" table:display="true" table:show-details="true"/>
                <table:data-pilot-member table:name="19/nov" table:display="true" table:show-details="true"/>
                <table:data-pilot-member table:name="20/nov" table:display="true" table:show-details="true"/>
                <table:data-pilot-member table:name="21/nov" table:display="true" table:show-details="true"/>
                <table:data-pilot-member table:name="22/nov" table:display="true" table:show-details="true"/>
                <table:data-pilot-member table:name="23/nov" table:display="true" table:show-details="true"/>
                <table:data-pilot-member table:name="24/nov" table:display="true" table:show-details="true"/>
                <table:data-pilot-member table:name="25/nov" table:display="true" table:show-details="true"/>
                <table:data-pilot-member table:name="26/nov" table:display="true" table:show-details="true"/>
                <table:data-pilot-member table:name="27/nov" table:display="true" table:show-details="true"/>
                <table:data-pilot-member table:name="28/nov" table:display="true" table:show-details="true"/>
                <table:data-pilot-member table:name="29/nov" table:display="true" table:show-details="true"/>
                <table:data-pilot-member table:name="30/nov" table:display="true" table:show-details="true"/>
                <table:data-pilot-member table:name="01/dic" table:display="true" table:show-details="true"/>
                <table:data-pilot-member table:name="02/dic" table:display="true" table:show-details="true"/>
                <table:data-pilot-member table:name="03/dic" table:display="true" table:show-details="true"/>
                <table:data-pilot-member table:name="04/dic" table:display="true" table:show-details="true"/>
                <table:data-pilot-member table:name="05/dic" table:display="true" table:show-details="true"/>
                <table:data-pilot-member table:name="06/dic" table:display="true" table:show-details="true"/>
                <table:data-pilot-member table:name="07/dic" table:display="true" table:show-details="true"/>
                <table:data-pilot-member table:name="08/dic" table:display="true" table:show-details="true"/>
                <table:data-pilot-member table:name="09/dic" table:display="true" table:show-details="true"/>
                <table:data-pilot-member table:name="10/dic" table:display="true" table:show-details="true"/>
                <table:data-pilot-member table:name="11/dic" table:display="true" table:show-details="true"/>
                <table:data-pilot-member table:name="12/dic" table:display="true" table:show-details="true"/>
                <table:data-pilot-member table:name="13/dic" table:display="true" table:show-details="true"/>
                <table:data-pilot-member table:name="14/dic" table:display="true" table:show-details="true"/>
                <table:data-pilot-member table:name="15/dic" table:display="true" table:show-details="true"/>
                <table:data-pilot-member table:name="16/dic" table:display="true" table:show-details="true"/>
                <table:data-pilot-member table:name="17/dic" table:display="true" table:show-details="true"/>
                <table:data-pilot-member table:name="18/dic" table:display="true" table:show-details="true"/>
                <table:data-pilot-member table:name="19/dic" table:display="true" table:show-details="true"/>
                <table:data-pilot-member table:name="20/dic" table:display="true" table:show-details="true"/>
                <table:data-pilot-member table:name="21/dic" table:display="true" table:show-details="true"/>
                <table:data-pilot-member table:name="22/dic" table:display="true" table:show-details="true"/>
                <table:data-pilot-member table:name="23/dic" table:display="true" table:show-details="true"/>
                <table:data-pilot-member table:name="24/dic" table:display="true" table:show-details="true"/>
                <table:data-pilot-member table:name="25/dic" table:display="true" table:show-details="true"/>
                <table:data-pilot-member table:name="26/dic" table:display="true" table:show-details="true"/>
                <table:data-pilot-member table:name="27/dic" table:display="true" table:show-details="true"/>
                <table:data-pilot-member table:name="28/dic" table:display="true" table:show-details="true"/>
                <table:data-pilot-member table:name="29/dic" table:display="true" table:show-details="true"/>
                <table:data-pilot-member table:name="30/dic" table:display="true" table:show-details="true"/>
                <table:data-pilot-member table:name="31/dic" table:display="true" table:show-details="true"/>
                <table:data-pilot-member table:name="&gt;13/09/2014" table:display="true" table:show-details="true"/>
              </table:data-pilot-members>
              <table:data-pilot-display-info table:enabled="true" table:display-member-mode="from-top" table:member-count="1" table:data-field="Date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days" table:start="auto" table:end="auto" table:step="0"/>
          </table:data-pilot-field>
          <table:data-pilot-field table:source-field-name="Date" table:orientation="data" table:used-hierarchy="0" table:function="max">
            <table:data-pilot-level table:show-empty="false">
              <table:data-pilot-members>
                <table:data-pilot-member table:name="&lt;03/02/2014" table:display="true" table:show-details="true"/>
                <table:data-pilot-member table:name="01/ene" table:display="true" table:show-details="true"/>
                <table:data-pilot-member table:name="02/ene" table:display="true" table:show-details="true"/>
                <table:data-pilot-member table:name="03/ene" table:display="true" table:show-details="true"/>
                <table:data-pilot-member table:name="04/ene" table:display="true" table:show-details="true"/>
                <table:data-pilot-member table:name="05/ene" table:display="true" table:show-details="true"/>
                <table:data-pilot-member table:name="06/ene" table:display="true" table:show-details="true"/>
                <table:data-pilot-member table:name="07/ene" table:display="true" table:show-details="true"/>
                <table:data-pilot-member table:name="08/ene" table:display="true" table:show-details="true"/>
                <table:data-pilot-member table:name="09/ene" table:display="true" table:show-details="true"/>
                <table:data-pilot-member table:name="10/ene" table:display="true" table:show-details="true"/>
                <table:data-pilot-member table:name="11/ene" table:display="true" table:show-details="true"/>
                <table:data-pilot-member table:name="12/ene" table:display="true" table:show-details="true"/>
                <table:data-pilot-member table:name="13/ene" table:display="true" table:show-details="true"/>
                <table:data-pilot-member table:name="14/ene" table:display="true" table:show-details="true"/>
                <table:data-pilot-member table:name="15/ene" table:display="true" table:show-details="true"/>
                <table:data-pilot-member table:name="16/ene" table:display="true" table:show-details="true"/>
                <table:data-pilot-member table:name="17/ene" table:display="true" table:show-details="true"/>
                <table:data-pilot-member table:name="18/ene" table:display="true" table:show-details="true"/>
                <table:data-pilot-member table:name="19/ene" table:display="true" table:show-details="true"/>
                <table:data-pilot-member table:name="20/ene" table:display="true" table:show-details="true"/>
                <table:data-pilot-member table:name="21/ene" table:display="true" table:show-details="true"/>
                <table:data-pilot-member table:name="22/ene" table:display="true" table:show-details="true"/>
                <table:data-pilot-member table:name="23/ene" table:display="true" table:show-details="true"/>
                <table:data-pilot-member table:name="24/ene" table:display="true" table:show-details="true"/>
                <table:data-pilot-member table:name="25/ene" table:display="true" table:show-details="true"/>
                <table:data-pilot-member table:name="26/ene" table:display="true" table:show-details="true"/>
                <table:data-pilot-member table:name="27/ene" table:display="true" table:show-details="true"/>
                <table:data-pilot-member table:name="28/ene" table:display="true" table:show-details="true"/>
                <table:data-pilot-member table:name="29/ene" table:display="true" table:show-details="true"/>
                <table:data-pilot-member table:name="30/ene" table:display="true" table:show-details="true"/>
                <table:data-pilot-member table:name="31/ene" table:display="true" table:show-details="true"/>
                <table:data-pilot-member table:name="01/feb" table:display="true" table:show-details="true"/>
                <table:data-pilot-member table:name="02/feb" table:display="true" table:show-details="true"/>
                <table:data-pilot-member table:name="03/feb" table:display="true" table:show-details="true"/>
                <table:data-pilot-member table:name="04/feb" table:display="true" table:show-details="true"/>
                <table:data-pilot-member table:name="05/feb" table:display="true" table:show-details="true"/>
                <table:data-pilot-member table:name="06/feb" table:display="true" table:show-details="true"/>
                <table:data-pilot-member table:name="07/feb" table:display="true" table:show-details="true"/>
                <table:data-pilot-member table:name="08/feb" table:display="true" table:show-details="true"/>
                <table:data-pilot-member table:name="09/feb" table:display="true" table:show-details="true"/>
                <table:data-pilot-member table:name="10/feb" table:display="true" table:show-details="true"/>
                <table:data-pilot-member table:name="11/feb" table:display="true" table:show-details="true"/>
                <table:data-pilot-member table:name="12/feb" table:display="true" table:show-details="true"/>
                <table:data-pilot-member table:name="13/feb" table:display="true" table:show-details="true"/>
                <table:data-pilot-member table:name="14/feb" table:display="true" table:show-details="true"/>
                <table:data-pilot-member table:name="15/feb" table:display="true" table:show-details="true"/>
                <table:data-pilot-member table:name="16/feb" table:display="true" table:show-details="true"/>
                <table:data-pilot-member table:name="17/feb" table:display="true" table:show-details="true"/>
                <table:data-pilot-member table:name="18/feb" table:display="true" table:show-details="true"/>
                <table:data-pilot-member table:name="19/feb" table:display="true" table:show-details="true"/>
                <table:data-pilot-member table:name="20/feb" table:display="true" table:show-details="true"/>
                <table:data-pilot-member table:name="21/feb" table:display="true" table:show-details="true"/>
                <table:data-pilot-member table:name="22/feb" table:display="true" table:show-details="true"/>
                <table:data-pilot-member table:name="23/feb" table:display="true" table:show-details="true"/>
                <table:data-pilot-member table:name="24/feb" table:display="true" table:show-details="true"/>
                <table:data-pilot-member table:name="25/feb" table:display="true" table:show-details="true"/>
                <table:data-pilot-member table:name="26/feb" table:display="true" table:show-details="true"/>
                <table:data-pilot-member table:name="27/feb" table:display="true" table:show-details="true"/>
                <table:data-pilot-member table:name="28/feb" table:display="true" table:show-details="true"/>
                <table:data-pilot-member table:name="29/feb" table:display="true" table:show-details="true"/>
                <table:data-pilot-member table:name="01/mar" table:display="true" table:show-details="true"/>
                <table:data-pilot-member table:name="02/mar" table:display="true" table:show-details="true"/>
                <table:data-pilot-member table:name="03/mar" table:display="true" table:show-details="true"/>
                <table:data-pilot-member table:name="04/mar" table:display="true" table:show-details="true"/>
                <table:data-pilot-member table:name="05/mar" table:display="true" table:show-details="true"/>
                <table:data-pilot-member table:name="06/mar" table:display="true" table:show-details="true"/>
                <table:data-pilot-member table:name="07/mar" table:display="true" table:show-details="true"/>
                <table:data-pilot-member table:name="08/mar" table:display="true" table:show-details="true"/>
                <table:data-pilot-member table:name="09/mar" table:display="true" table:show-details="true"/>
                <table:data-pilot-member table:name="10/mar" table:display="true" table:show-details="true"/>
                <table:data-pilot-member table:name="11/mar" table:display="true" table:show-details="true"/>
                <table:data-pilot-member table:name="12/mar" table:display="true" table:show-details="true"/>
                <table:data-pilot-member table:name="13/mar" table:display="true" table:show-details="true"/>
                <table:data-pilot-member table:name="14/mar" table:display="true" table:show-details="true"/>
                <table:data-pilot-member table:name="15/mar" table:display="true" table:show-details="true"/>
                <table:data-pilot-member table:name="16/mar" table:display="true" table:show-details="true"/>
                <table:data-pilot-member table:name="17/mar" table:display="true" table:show-details="true"/>
                <table:data-pilot-member table:name="18/mar" table:display="true" table:show-details="true"/>
                <table:data-pilot-member table:name="19/mar" table:display="true" table:show-details="true"/>
                <table:data-pilot-member table:name="20/mar" table:display="true" table:show-details="true"/>
                <table:data-pilot-member table:name="21/mar" table:display="true" table:show-details="true"/>
                <table:data-pilot-member table:name="22/mar" table:display="true" table:show-details="true"/>
                <table:data-pilot-member table:name="23/mar" table:display="true" table:show-details="true"/>
                <table:data-pilot-member table:name="24/mar" table:display="true" table:show-details="true"/>
                <table:data-pilot-member table:name="25/mar" table:display="true" table:show-details="true"/>
                <table:data-pilot-member table:name="26/mar" table:display="true" table:show-details="true"/>
                <table:data-pilot-member table:name="27/mar" table:display="true" table:show-details="true"/>
                <table:data-pilot-member table:name="28/mar" table:display="true" table:show-details="true"/>
                <table:data-pilot-member table:name="29/mar" table:display="true" table:show-details="true"/>
                <table:data-pilot-member table:name="30/mar" table:display="true" table:show-details="true"/>
                <table:data-pilot-member table:name="31/mar" table:display="true" table:show-details="true"/>
                <table:data-pilot-member table:name="01/abr" table:display="true" table:show-details="true"/>
                <table:data-pilot-member table:name="02/abr" table:display="true" table:show-details="true"/>
                <table:data-pilot-member table:name="03/abr" table:display="true" table:show-details="true"/>
                <table:data-pilot-member table:name="04/abr" table:display="true" table:show-details="true"/>
                <table:data-pilot-member table:name="05/abr" table:display="true" table:show-details="true"/>
                <table:data-pilot-member table:name="06/abr" table:display="true" table:show-details="true"/>
                <table:data-pilot-member table:name="07/abr" table:display="true" table:show-details="true"/>
                <table:data-pilot-member table:name="08/abr" table:display="true" table:show-details="true"/>
                <table:data-pilot-member table:name="09/abr" table:display="true" table:show-details="true"/>
                <table:data-pilot-member table:name="10/abr" table:display="true" table:show-details="true"/>
                <table:data-pilot-member table:name="11/abr" table:display="true" table:show-details="true"/>
                <table:data-pilot-member table:name="12/abr" table:display="true" table:show-details="true"/>
                <table:data-pilot-member table:name="13/abr" table:display="true" table:show-details="true"/>
                <table:data-pilot-member table:name="14/abr" table:display="true" table:show-details="true"/>
                <table:data-pilot-member table:name="15/abr" table:display="true" table:show-details="true"/>
                <table:data-pilot-member table:name="16/abr" table:display="true" table:show-details="true"/>
                <table:data-pilot-member table:name="17/abr" table:display="true" table:show-details="true"/>
                <table:data-pilot-member table:name="18/abr" table:display="true" table:show-details="true"/>
                <table:data-pilot-member table:name="19/abr" table:display="true" table:show-details="true"/>
                <table:data-pilot-member table:name="20/abr" table:display="true" table:show-details="true"/>
                <table:data-pilot-member table:name="21/abr" table:display="true" table:show-details="true"/>
                <table:data-pilot-member table:name="22/abr" table:display="true" table:show-details="true"/>
                <table:data-pilot-member table:name="23/abr" table:display="true" table:show-details="true"/>
                <table:data-pilot-member table:name="24/abr" table:display="true" table:show-details="true"/>
                <table:data-pilot-member table:name="25/abr" table:display="true" table:show-details="true"/>
                <table:data-pilot-member table:name="26/abr" table:display="true" table:show-details="true"/>
                <table:data-pilot-member table:name="27/abr" table:display="true" table:show-details="true"/>
                <table:data-pilot-member table:name="28/abr" table:display="true" table:show-details="true"/>
                <table:data-pilot-member table:name="29/abr" table:display="true" table:show-details="true"/>
                <table:data-pilot-member table:name="30/abr" table:display="true" table:show-details="true"/>
                <table:data-pilot-member table:name="01/may" table:display="true" table:show-details="true"/>
                <table:data-pilot-member table:name="02/may" table:display="true" table:show-details="true"/>
                <table:data-pilot-member table:name="03/may" table:display="true" table:show-details="true"/>
                <table:data-pilot-member table:name="04/may" table:display="true" table:show-details="true"/>
                <table:data-pilot-member table:name="05/may" table:display="true" table:show-details="true"/>
                <table:data-pilot-member table:name="06/may" table:display="true" table:show-details="true"/>
                <table:data-pilot-member table:name="07/may" table:display="true" table:show-details="true"/>
                <table:data-pilot-member table:name="08/may" table:display="true" table:show-details="true"/>
                <table:data-pilot-member table:name="09/may" table:display="true" table:show-details="true"/>
                <table:data-pilot-member table:name="10/may" table:display="true" table:show-details="true"/>
                <table:data-pilot-member table:name="11/may" table:display="true" table:show-details="true"/>
                <table:data-pilot-member table:name="12/may" table:display="true" table:show-details="true"/>
                <table:data-pilot-member table:name="13/may" table:display="true" table:show-details="true"/>
                <table:data-pilot-member table:name="14/may" table:display="true" table:show-details="true"/>
                <table:data-pilot-member table:name="15/may" table:display="true" table:show-details="true"/>
                <table:data-pilot-member table:name="16/may" table:display="true" table:show-details="true"/>
                <table:data-pilot-member table:name="17/may" table:display="true" table:show-details="true"/>
                <table:data-pilot-member table:name="18/may" table:display="true" table:show-details="true"/>
                <table:data-pilot-member table:name="19/may" table:display="true" table:show-details="true"/>
                <table:data-pilot-member table:name="20/may" table:display="true" table:show-details="true"/>
                <table:data-pilot-member table:name="21/may" table:display="true" table:show-details="true"/>
                <table:data-pilot-member table:name="22/may" table:display="true" table:show-details="true"/>
                <table:data-pilot-member table:name="23/may" table:display="true" table:show-details="true"/>
                <table:data-pilot-member table:name="24/may" table:display="true" table:show-details="true"/>
                <table:data-pilot-member table:name="25/may" table:display="true" table:show-details="true"/>
                <table:data-pilot-member table:name="26/may" table:display="true" table:show-details="true"/>
                <table:data-pilot-member table:name="27/may" table:display="true" table:show-details="true"/>
                <table:data-pilot-member table:name="28/may" table:display="true" table:show-details="true"/>
                <table:data-pilot-member table:name="29/may" table:display="true" table:show-details="true"/>
                <table:data-pilot-member table:name="30/may" table:display="true" table:show-details="true"/>
                <table:data-pilot-member table:name="31/may" table:display="true" table:show-details="true"/>
                <table:data-pilot-member table:name="01/jun" table:display="true" table:show-details="true"/>
                <table:data-pilot-member table:name="02/jun" table:display="true" table:show-details="true"/>
                <table:data-pilot-member table:name="03/jun" table:display="true" table:show-details="true"/>
                <table:data-pilot-member table:name="04/jun" table:display="true" table:show-details="true"/>
                <table:data-pilot-member table:name="05/jun" table:display="true" table:show-details="true"/>
                <table:data-pilot-member table:name="06/jun" table:display="true" table:show-details="true"/>
                <table:data-pilot-member table:name="07/jun" table:display="true" table:show-details="true"/>
                <table:data-pilot-member table:name="08/jun" table:display="true" table:show-details="true"/>
                <table:data-pilot-member table:name="09/jun" table:display="true" table:show-details="true"/>
                <table:data-pilot-member table:name="10/jun" table:display="true" table:show-details="true"/>
                <table:data-pilot-member table:name="11/jun" table:display="true" table:show-details="true"/>
                <table:data-pilot-member table:name="12/jun" table:display="true" table:show-details="true"/>
                <table:data-pilot-member table:name="13/jun" table:display="true" table:show-details="true"/>
                <table:data-pilot-member table:name="14/jun" table:display="true" table:show-details="true"/>
                <table:data-pilot-member table:name="15/jun" table:display="true" table:show-details="true"/>
                <table:data-pilot-member table:name="16/jun" table:display="true" table:show-details="true"/>
                <table:data-pilot-member table:name="17/jun" table:display="true" table:show-details="true"/>
                <table:data-pilot-member table:name="18/jun" table:display="true" table:show-details="true"/>
                <table:data-pilot-member table:name="19/jun" table:display="true" table:show-details="true"/>
                <table:data-pilot-member table:name="20/jun" table:display="true" table:show-details="true"/>
                <table:data-pilot-member table:name="21/jun" table:display="true" table:show-details="true"/>
                <table:data-pilot-member table:name="22/jun" table:display="true" table:show-details="true"/>
                <table:data-pilot-member table:name="23/jun" table:display="true" table:show-details="true"/>
                <table:data-pilot-member table:name="24/jun" table:display="true" table:show-details="true"/>
                <table:data-pilot-member table:name="25/jun" table:display="true" table:show-details="true"/>
                <table:data-pilot-member table:name="26/jun" table:display="true" table:show-details="true"/>
                <table:data-pilot-member table:name="27/jun" table:display="true" table:show-details="true"/>
                <table:data-pilot-member table:name="28/jun" table:display="true" table:show-details="true"/>
                <table:data-pilot-member table:name="29/jun" table:display="true" table:show-details="true"/>
                <table:data-pilot-member table:name="30/jun" table:display="true" table:show-details="true"/>
                <table:data-pilot-member table:name="01/jul" table:display="true" table:show-details="true"/>
                <table:data-pilot-member table:name="02/jul" table:display="true" table:show-details="true"/>
                <table:data-pilot-member table:name="03/jul" table:display="true" table:show-details="true"/>
                <table:data-pilot-member table:name="04/jul" table:display="true" table:show-details="true"/>
                <table:data-pilot-member table:name="05/jul" table:display="true" table:show-details="true"/>
                <table:data-pilot-member table:name="06/jul" table:display="true" table:show-details="true"/>
                <table:data-pilot-member table:name="07/jul" table:display="true" table:show-details="true"/>
                <table:data-pilot-member table:name="08/jul" table:display="true" table:show-details="true"/>
                <table:data-pilot-member table:name="09/jul" table:display="true" table:show-details="true"/>
                <table:data-pilot-member table:name="10/jul" table:display="true" table:show-details="true"/>
                <table:data-pilot-member table:name="11/jul" table:display="true" table:show-details="true"/>
                <table:data-pilot-member table:name="12/jul" table:display="true" table:show-details="true"/>
                <table:data-pilot-member table:name="13/jul" table:display="true" table:show-details="true"/>
                <table:data-pilot-member table:name="14/jul" table:display="true" table:show-details="true"/>
                <table:data-pilot-member table:name="15/jul" table:display="true" table:show-details="true"/>
                <table:data-pilot-member table:name="16/jul" table:display="true" table:show-details="true"/>
                <table:data-pilot-member table:name="17/jul" table:display="true" table:show-details="true"/>
                <table:data-pilot-member table:name="18/jul" table:display="true" table:show-details="true"/>
                <table:data-pilot-member table:name="19/jul" table:display="true" table:show-details="true"/>
                <table:data-pilot-member table:name="20/jul" table:display="true" table:show-details="true"/>
                <table:data-pilot-member table:name="21/jul" table:display="true" table:show-details="true"/>
                <table:data-pilot-member table:name="22/jul" table:display="true" table:show-details="true"/>
                <table:data-pilot-member table:name="23/jul" table:display="true" table:show-details="true"/>
                <table:data-pilot-member table:name="24/jul" table:display="true" table:show-details="true"/>
                <table:data-pilot-member table:name="25/jul" table:display="true" table:show-details="true"/>
                <table:data-pilot-member table:name="26/jul" table:display="true" table:show-details="true"/>
                <table:data-pilot-member table:name="27/jul" table:display="true" table:show-details="true"/>
                <table:data-pilot-member table:name="28/jul" table:display="true" table:show-details="true"/>
                <table:data-pilot-member table:name="29/jul" table:display="true" table:show-details="true"/>
                <table:data-pilot-member table:name="30/jul" table:display="true" table:show-details="true"/>
                <table:data-pilot-member table:name="31/jul" table:display="true" table:show-details="true"/>
                <table:data-pilot-member table:name="01/ago" table:display="true" table:show-details="true"/>
                <table:data-pilot-member table:name="02/ago" table:display="true" table:show-details="true"/>
                <table:data-pilot-member table:name="03/ago" table:display="true" table:show-details="true"/>
                <table:data-pilot-member table:name="04/ago" table:display="true" table:show-details="true"/>
                <table:data-pilot-member table:name="05/ago" table:display="true" table:show-details="true"/>
                <table:data-pilot-member table:name="06/ago" table:display="true" table:show-details="true"/>
                <table:data-pilot-member table:name="07/ago" table:display="true" table:show-details="true"/>
                <table:data-pilot-member table:name="08/ago" table:display="true" table:show-details="true"/>
                <table:data-pilot-member table:name="09/ago" table:display="true" table:show-details="true"/>
                <table:data-pilot-member table:name="10/ago" table:display="true" table:show-details="true"/>
                <table:data-pilot-member table:name="11/ago" table:display="true" table:show-details="true"/>
                <table:data-pilot-member table:name="12/ago" table:display="true" table:show-details="true"/>
                <table:data-pilot-member table:name="13/ago" table:display="true" table:show-details="true"/>
                <table:data-pilot-member table:name="14/ago" table:display="true" table:show-details="true"/>
                <table:data-pilot-member table:name="15/ago" table:display="true" table:show-details="true"/>
                <table:data-pilot-member table:name="16/ago" table:display="true" table:show-details="true"/>
                <table:data-pilot-member table:name="17/ago" table:display="true" table:show-details="true"/>
                <table:data-pilot-member table:name="18/ago" table:display="true" table:show-details="true"/>
                <table:data-pilot-member table:name="19/ago" table:display="true" table:show-details="true"/>
                <table:data-pilot-member table:name="20/ago" table:display="true" table:show-details="true"/>
                <table:data-pilot-member table:name="21/ago" table:display="true" table:show-details="true"/>
                <table:data-pilot-member table:name="22/ago" table:display="true" table:show-details="true"/>
                <table:data-pilot-member table:name="23/ago" table:display="true" table:show-details="true"/>
                <table:data-pilot-member table:name="24/ago" table:display="true" table:show-details="true"/>
                <table:data-pilot-member table:name="25/ago" table:display="true" table:show-details="true"/>
                <table:data-pilot-member table:name="26/ago" table:display="true" table:show-details="true"/>
                <table:data-pilot-member table:name="27/ago" table:display="true" table:show-details="true"/>
                <table:data-pilot-member table:name="28/ago" table:display="true" table:show-details="true"/>
                <table:data-pilot-member table:name="29/ago" table:display="true" table:show-details="true"/>
                <table:data-pilot-member table:name="30/ago" table:display="true" table:show-details="true"/>
                <table:data-pilot-member table:name="31/ago" table:display="true" table:show-details="true"/>
                <table:data-pilot-member table:name="01/sep" table:display="true" table:show-details="true"/>
                <table:data-pilot-member table:name="02/sep" table:display="true" table:show-details="true"/>
                <table:data-pilot-member table:name="03/sep" table:display="true" table:show-details="true"/>
                <table:data-pilot-member table:name="04/sep" table:display="true" table:show-details="true"/>
                <table:data-pilot-member table:name="05/sep" table:display="true" table:show-details="true"/>
                <table:data-pilot-member table:name="06/sep" table:display="true" table:show-details="true"/>
                <table:data-pilot-member table:name="07/sep" table:display="true" table:show-details="true"/>
                <table:data-pilot-member table:name="08/sep" table:display="true" table:show-details="true"/>
                <table:data-pilot-member table:name="09/sep" table:display="true" table:show-details="true"/>
                <table:data-pilot-member table:name="10/sep" table:display="true" table:show-details="true"/>
                <table:data-pilot-member table:name="11/sep" table:display="true" table:show-details="true"/>
                <table:data-pilot-member table:name="12/sep" table:display="true" table:show-details="true"/>
                <table:data-pilot-member table:name="13/sep" table:display="true" table:show-details="true"/>
                <table:data-pilot-member table:name="14/sep" table:display="true" table:show-details="true"/>
                <table:data-pilot-member table:name="15/sep" table:display="true" table:show-details="true"/>
                <table:data-pilot-member table:name="16/sep" table:display="true" table:show-details="true"/>
                <table:data-pilot-member table:name="17/sep" table:display="true" table:show-details="true"/>
                <table:data-pilot-member table:name="18/sep" table:display="true" table:show-details="true"/>
                <table:data-pilot-member table:name="19/sep" table:display="true" table:show-details="true"/>
                <table:data-pilot-member table:name="20/sep" table:display="true" table:show-details="true"/>
                <table:data-pilot-member table:name="21/sep" table:display="true" table:show-details="true"/>
                <table:data-pilot-member table:name="22/sep" table:display="true" table:show-details="true"/>
                <table:data-pilot-member table:name="23/sep" table:display="true" table:show-details="true"/>
                <table:data-pilot-member table:name="24/sep" table:display="true" table:show-details="true"/>
                <table:data-pilot-member table:name="25/sep" table:display="true" table:show-details="true"/>
                <table:data-pilot-member table:name="26/sep" table:display="true" table:show-details="true"/>
                <table:data-pilot-member table:name="27/sep" table:display="true" table:show-details="true"/>
                <table:data-pilot-member table:name="28/sep" table:display="true" table:show-details="true"/>
                <table:data-pilot-member table:name="29/sep" table:display="true" table:show-details="true"/>
                <table:data-pilot-member table:name="30/sep" table:display="true" table:show-details="true"/>
                <table:data-pilot-member table:name="01/oct" table:display="true" table:show-details="true"/>
                <table:data-pilot-member table:name="02/oct" table:display="true" table:show-details="true"/>
                <table:data-pilot-member table:name="03/oct" table:display="true" table:show-details="true"/>
                <table:data-pilot-member table:name="04/oct" table:display="true" table:show-details="true"/>
                <table:data-pilot-member table:name="05/oct" table:display="true" table:show-details="true"/>
                <table:data-pilot-member table:name="06/oct" table:display="true" table:show-details="true"/>
                <table:data-pilot-member table:name="07/oct" table:display="true" table:show-details="true"/>
                <table:data-pilot-member table:name="08/oct" table:display="true" table:show-details="true"/>
                <table:data-pilot-member table:name="09/oct" table:display="true" table:show-details="true"/>
                <table:data-pilot-member table:name="10/oct" table:display="true" table:show-details="true"/>
                <table:data-pilot-member table:name="11/oct" table:display="true" table:show-details="true"/>
                <table:data-pilot-member table:name="12/oct" table:display="true" table:show-details="true"/>
                <table:data-pilot-member table:name="13/oct" table:display="true" table:show-details="true"/>
                <table:data-pilot-member table:name="14/oct" table:display="true" table:show-details="true"/>
                <table:data-pilot-member table:name="15/oct" table:display="true" table:show-details="true"/>
                <table:data-pilot-member table:name="16/oct" table:display="true" table:show-details="true"/>
                <table:data-pilot-member table:name="17/oct" table:display="true" table:show-details="true"/>
                <table:data-pilot-member table:name="18/oct" table:display="true" table:show-details="true"/>
                <table:data-pilot-member table:name="19/oct" table:display="true" table:show-details="true"/>
                <table:data-pilot-member table:name="20/oct" table:display="true" table:show-details="true"/>
                <table:data-pilot-member table:name="21/oct" table:display="true" table:show-details="true"/>
                <table:data-pilot-member table:name="22/oct" table:display="true" table:show-details="true"/>
                <table:data-pilot-member table:name="23/oct" table:display="true" table:show-details="true"/>
                <table:data-pilot-member table:name="24/oct" table:display="true" table:show-details="true"/>
                <table:data-pilot-member table:name="25/oct" table:display="true" table:show-details="true"/>
                <table:data-pilot-member table:name="26/oct" table:display="true" table:show-details="true"/>
                <table:data-pilot-member table:name="27/oct" table:display="true" table:show-details="true"/>
                <table:data-pilot-member table:name="28/oct" table:display="true" table:show-details="true"/>
                <table:data-pilot-member table:name="29/oct" table:display="true" table:show-details="true"/>
                <table:data-pilot-member table:name="30/oct" table:display="true" table:show-details="true"/>
                <table:data-pilot-member table:name="31/oct" table:display="true" table:show-details="true"/>
                <table:data-pilot-member table:name="01/nov" table:display="true" table:show-details="true"/>
                <table:data-pilot-member table:name="02/nov" table:display="true" table:show-details="true"/>
                <table:data-pilot-member table:name="03/nov" table:display="true" table:show-details="true"/>
                <table:data-pilot-member table:name="04/nov" table:display="true" table:show-details="true"/>
                <table:data-pilot-member table:name="05/nov" table:display="true" table:show-details="true"/>
                <table:data-pilot-member table:name="06/nov" table:display="true" table:show-details="true"/>
                <table:data-pilot-member table:name="07/nov" table:display="true" table:show-details="true"/>
                <table:data-pilot-member table:name="08/nov" table:display="true" table:show-details="true"/>
                <table:data-pilot-member table:name="09/nov" table:display="true" table:show-details="true"/>
                <table:data-pilot-member table:name="10/nov" table:display="true" table:show-details="true"/>
                <table:data-pilot-member table:name="11/nov" table:display="true" table:show-details="true"/>
                <table:data-pilot-member table:name="12/nov" table:display="true" table:show-details="true"/>
                <table:data-pilot-member table:name="13/nov" table:display="true" table:show-details="true"/>
                <table:data-pilot-member table:name="14/nov" table:display="true" table:show-details="true"/>
                <table:data-pilot-member table:name="15/nov" table:display="true" table:show-details="true"/>
                <table:data-pilot-member table:name="16/nov" table:display="true" table:show-details="true"/>
                <table:data-pilot-member table:name="17/nov" table:display="true" table:show-details="true"/>
                <table:data-pilot-member table:name="18/nov" table:display="true" table:show-details="true"/>
                <table:data-pilot-member table:name="19/nov" table:display="true" table:show-details="true"/>
                <table:data-pilot-member table:name="20/nov" table:display="true" table:show-details="true"/>
                <table:data-pilot-member table:name="21/nov" table:display="true" table:show-details="true"/>
                <table:data-pilot-member table:name="22/nov" table:display="true" table:show-details="true"/>
                <table:data-pilot-member table:name="23/nov" table:display="true" table:show-details="true"/>
                <table:data-pilot-member table:name="24/nov" table:display="true" table:show-details="true"/>
                <table:data-pilot-member table:name="25/nov" table:display="true" table:show-details="true"/>
                <table:data-pilot-member table:name="26/nov" table:display="true" table:show-details="true"/>
                <table:data-pilot-member table:name="27/nov" table:display="true" table:show-details="true"/>
                <table:data-pilot-member table:name="28/nov" table:display="true" table:show-details="true"/>
                <table:data-pilot-member table:name="29/nov" table:display="true" table:show-details="true"/>
                <table:data-pilot-member table:name="30/nov" table:display="true" table:show-details="true"/>
                <table:data-pilot-member table:name="01/dic" table:display="true" table:show-details="true"/>
                <table:data-pilot-member table:name="02/dic" table:display="true" table:show-details="true"/>
                <table:data-pilot-member table:name="03/dic" table:display="true" table:show-details="true"/>
                <table:data-pilot-member table:name="04/dic" table:display="true" table:show-details="true"/>
                <table:data-pilot-member table:name="05/dic" table:display="true" table:show-details="true"/>
                <table:data-pilot-member table:name="06/dic" table:display="true" table:show-details="true"/>
                <table:data-pilot-member table:name="07/dic" table:display="true" table:show-details="true"/>
                <table:data-pilot-member table:name="08/dic" table:display="true" table:show-details="true"/>
                <table:data-pilot-member table:name="09/dic" table:display="true" table:show-details="true"/>
                <table:data-pilot-member table:name="10/dic" table:display="true" table:show-details="true"/>
                <table:data-pilot-member table:name="11/dic" table:display="true" table:show-details="true"/>
                <table:data-pilot-member table:name="12/dic" table:display="true" table:show-details="true"/>
                <table:data-pilot-member table:name="13/dic" table:display="true" table:show-details="true"/>
                <table:data-pilot-member table:name="14/dic" table:display="true" table:show-details="true"/>
                <table:data-pilot-member table:name="15/dic" table:display="true" table:show-details="true"/>
                <table:data-pilot-member table:name="16/dic" table:display="true" table:show-details="true"/>
                <table:data-pilot-member table:name="17/dic" table:display="true" table:show-details="true"/>
                <table:data-pilot-member table:name="18/dic" table:display="true" table:show-details="true"/>
                <table:data-pilot-member table:name="19/dic" table:display="true" table:show-details="true"/>
                <table:data-pilot-member table:name="20/dic" table:display="true" table:show-details="true"/>
                <table:data-pilot-member table:name="21/dic" table:display="true" table:show-details="true"/>
                <table:data-pilot-member table:name="22/dic" table:display="true" table:show-details="true"/>
                <table:data-pilot-member table:name="23/dic" table:display="true" table:show-details="true"/>
                <table:data-pilot-member table:name="24/dic" table:display="true" table:show-details="true"/>
                <table:data-pilot-member table:name="25/dic" table:display="true" table:show-details="true"/>
                <table:data-pilot-member table:name="26/dic" table:display="true" table:show-details="true"/>
                <table:data-pilot-member table:name="27/dic" table:display="true" table:show-details="true"/>
                <table:data-pilot-member table:name="28/dic" table:display="true" table:show-details="true"/>
                <table:data-pilot-member table:name="29/dic" table:display="true" table:show-details="true"/>
                <table:data-pilot-member table:name="30/dic" table:display="true" table:show-details="true"/>
                <table:data-pilot-member table:name="31/dic" table:display="true" table:show-details="true"/>
                <table:data-pilot-member table:name="&gt;13/09/20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ce" table:orientation="data" table:used-hierarchy="0" table:function="sum">
            <table:data-pilot-level table:show-empty="false">
              <table:data-pilot-members>
                <table:data-pilot-member table:name="$48,19" table:display="true" table:show-details="true"/>
                <table:data-pilot-member table:name="$48,33" table:display="true" table:show-details="true"/>
                <table:data-pilot-member table:name="$48,37" table:display="true" table:show-details="true"/>
                <table:data-pilot-member table:name="$48,53" table:display="true" table:show-details="true"/>
                <table:data-pilot-member table:name="$48,57" table:display="true" table:show-details="true"/>
                <table:data-pilot-member table:name="$48,65" table:display="true" table:show-details="true"/>
                <table:data-pilot-member table:name="$48,74" table:display="true" table:show-details="true"/>
                <table:data-pilot-member table:name="$48,75" table:display="true" table:show-details="true"/>
                <table:data-pilot-member table:name="$48,76" table:display="true" table:show-details="true"/>
                <table:data-pilot-member table:name="$48,86" table:display="true" table:show-details="true"/>
                <table:data-pilot-member table:name="$49,31" table:display="true" table:show-details="true"/>
                <table:data-pilot-member table:name="$49,36" table:display="true" table:show-details="true"/>
                <table:data-pilot-member table:name="$49,39" table:display="true" table:show-details="true"/>
                <table:data-pilot-member table:name="$49,42" table:display="true" table:show-details="true"/>
                <table:data-pilot-member table:name="$49,48" table:display="true" table:show-details="true"/>
                <table:data-pilot-member table:name="$49,63" table:display="true" table:show-details="true"/>
                <table:data-pilot-member table:name="$49,71" table:display="true" table:show-details="true"/>
                <table:data-pilot-member table:name="$49,73" table:display="true" table:show-details="true"/>
                <table:data-pilot-member table:name="$49,83" table:display="true" table:show-details="true"/>
                <table:data-pilot-member table:name="$49,85" table:display="true" table:show-details="true"/>
                <table:data-pilot-member table:name="$49,99" table:display="true" table:show-details="true"/>
                <table:data-pilot-member table:name="$50,00" table:display="true" table:show-details="true"/>
                <table:data-pilot-member table:name="$50,01" table:display="true" table:show-details="true"/>
                <table:data-pilot-member table:name="$50,02" table:display="true" table:show-details="true"/>
                <table:data-pilot-member table:name="$50,05" table:display="true" table:show-details="true"/>
                <table:data-pilot-member table:name="$50,10" table:display="true" table:show-details="true"/>
                <table:data-pilot-member table:name="$50,11" table:display="true" table:show-details="true"/>
                <table:data-pilot-member table:name="$50,12" table:display="true" table:show-details="true"/>
                <table:data-pilot-member table:name="$50,31" table:display="true" table:show-details="true"/>
                <table:data-pilot-member table:name="$50,46" table:display="true" table:show-details="true"/>
                <table:data-pilot-member table:name="$50,49" table:display="true" table:show-details="true"/>
                <table:data-pilot-member table:name="$50,54" table:display="true" table:show-details="true"/>
                <table:data-pilot-member table:name="$50,55" table:display="true" table:show-details="true"/>
                <table:data-pilot-member table:name="$50,62" table:display="true" table:show-details="true"/>
                <table:data-pilot-member table:name="$50,69" table:display="true" table:show-details="true"/>
                <table:data-pilot-member table:name="$50,81" table:display="true" table:show-details="true"/>
                <table:data-pilot-member table:name="$50,85" table:display="true" table:show-details="true"/>
                <table:data-pilot-member table:name="$50,90" table:display="true" table:show-details="true"/>
                <table:data-pilot-member table:name="$50,93" table:display="true" table:show-details="true"/>
                <table:data-pilot-member table:name="$51,33" table:display="true" table:show-details="true"/>
                <table:data-pilot-member table:name="$51,34" table:display="true" table:show-details="true"/>
                <table:data-pilot-member table:name="$51,43" table:display="true" table:show-details="true"/>
                <table:data-pilot-member table:name="$51,47" table:display="true" table:show-details="true"/>
                <table:data-pilot-member table:name="$51,92" table:display="true" table:show-details="true"/>
                <table:data-pilot-member table:name="$52,06" table:display="true" table:show-details="true"/>
                <table:data-pilot-member table:name="$52,14" table:display="true" table:show-details="true"/>
                <table:data-pilot-member table:name="$52,23" table:display="true" table:show-details="true"/>
                <table:data-pilot-member table:name="$52,43" table:display="true" table:show-details="true"/>
                <table:data-pilot-member table:name="$52,98" table:display="true" table:show-details="true"/>
                <table:data-pilot-member table:name="$53,10" table:display="true" table:show-details="true"/>
                <table:data-pilot-member table:name="$53,11" table:display="true" table:show-details="true"/>
                <table:data-pilot-member table:name="$53,71" table:display="true" table:show-details="true"/>
                <table:data-pilot-member table:name="$53,93" table:display="true" table:show-details="true"/>
                <table:data-pilot-member table:name="$54,26" table:display="true" table:show-details="true"/>
                <table:data-pilot-member table:name="$54,39" table:display="true" table:show-details="true"/>
                <table:data-pilot-member table:name="$54,48" table:display="true" table:show-details="true"/>
                <table:data-pilot-member table:name="$54,70" table:display="true" table:show-details="true"/>
                <table:data-pilot-member table:name="$54,71" table:display="true" table:show-details="true"/>
                <table:data-pilot-member table:name="$54,73" table:display="true" table:show-details="true"/>
                <table:data-pilot-member table:name="$54,75" table:display="true" table:show-details="true"/>
                <table:data-pilot-member table:name="$54,78" table:display="true" table:show-details="true"/>
                <table:data-pilot-member table:name="$54,84" table:display="true" table:show-details="true"/>
                <table:data-pilot-member table:name="$54,86" table:display="true" table:show-details="true"/>
                <table:data-pilot-member table:name="$54,93" table:display="true" table:show-details="true"/>
                <table:data-pilot-member table:name="$55,01" table:display="true" table:show-details="true"/>
                <table:data-pilot-member table:name="$55,08" table:display="true" table:show-details="true"/>
                <table:data-pilot-member table:name="$55,11" table:display="true" table:show-details="true"/>
                <table:data-pilot-member table:name="$55,16" table:display="true" table:show-details="true"/>
                <table:data-pilot-member table:name="$55,22" table:display="true" table:show-details="true"/>
                <table:data-pilot-member table:name="$55,27" table:display="true" table:show-details="true"/>
                <table:data-pilot-member table:name="$55,33" table:display="true" table:show-details="true"/>
                <table:data-pilot-member table:name="$55,41" table:display="true" table:show-details="true"/>
                <table:data-pilot-member table:name="$55,54" table:display="true" table:show-details="true"/>
                <table:data-pilot-member table:name="$55,68" table:display="true" table:show-details="true"/>
                <table:data-pilot-member table:name="$55,73" table:display="true" table:show-details="true"/>
                <table:data-pilot-member table:name="$55,88" table:display="true" table:show-details="true"/>
                <table:data-pilot-member table:name="$55,98" table:display="true" table:show-details="true"/>
                <table:data-pilot-member table:name="$56,10" table:display="true" table:show-details="true"/>
                <table:data-pilot-member table:name="$56,13" table:display="true" table:show-details="true"/>
                <table:data-pilot-member table:name="$56,15" table:display="true" table:show-details="true"/>
                <table:data-pilot-member table:name="$56,17" table:display="true" table:show-details="true"/>
                <table:data-pilot-member table:name="$56,38" table:display="true" table:show-details="true"/>
                <table:data-pilot-member table:name="$56,67" table:display="true" table:show-details="true"/>
                <table:data-pilot-member table:name="$56,68" table:display="true" table:show-details="true"/>
                <table:data-pilot-member table:name="$56,70" table:display="true" table:show-details="true"/>
                <table:data-pilot-member table:name="$56,99" table:display="true" table:show-details="true"/>
                <table:data-pilot-member table:name="$57,09" table:display="true" table:show-details="true"/>
                <table:data-pilot-member table:name="$57,31" table:display="true" table:show-details="true"/>
                <table:data-pilot-member table:name="$57,40" table:display="true" table:show-details="true"/>
                <table:data-pilot-member table:name="$57,41" table:display="true" table:show-details="true"/>
                <table:data-pilot-member table:name="$57,48" table:display="true" table:show-details="true"/>
                <table:data-pilot-member table:name="$57,62" table:display="true" table:show-details="true"/>
                <table:data-pilot-member table:name="$57,69" table:display="true" table:show-details="true"/>
                <table:data-pilot-member table:name="$58,08" table:display="true" table:show-details="true"/>
                <table:data-pilot-member table:name="$58,12" table:display="true" table:show-details="true"/>
                <table:data-pilot-member table:name="$58,24" table:display="true" table:show-details="true"/>
                <table:data-pilot-member table:name="$58,28" table:display="true" table:show-details="true"/>
                <table:data-pilot-member table:name="$58,29" table:display="true" table:show-details="true"/>
                <table:data-pilot-member table:name="$58,32" table:display="true" table:show-details="true"/>
                <table:data-pilot-member table:name="$58,38" table:display="true" table:show-details="true"/>
                <table:data-pilot-member table:name="$58,39" table:display="true" table:show-details="true"/>
                <table:data-pilot-member table:name="$58,43" table:display="true" table:show-details="true"/>
                <table:data-pilot-member table:name="$58,44" table:display="true" table:show-details="true"/>
                <table:data-pilot-member table:name="$58,47" table:display="true" table:show-details="true"/>
                <table:data-pilot-member table:name="$58,61" table:display="true" table:show-details="true"/>
                <table:data-pilot-member table:name="$58,63" table:display="true" table:show-details="true"/>
                <table:data-pilot-member table:name="$58,67" table:display="true" table:show-details="true"/>
                <table:data-pilot-member table:name="$58,69" table:display="true" table:show-details="true"/>
                <table:data-pilot-member table:name="$58,81" table:display="true" table:show-details="true"/>
                <table:data-pilot-member table:name="$58,89" table:display="true" table:show-details="true"/>
                <table:data-pilot-member table:name="$58,97" table:display="true" table:show-details="true"/>
                <table:data-pilot-member table:name="$58,99" table:display="true" table:show-details="true"/>
                <table:data-pilot-member table:name="$59,10" table:display="true" table:show-details="true"/>
                <table:data-pilot-member table:name="$59,17" table:display="true" table:show-details="true"/>
                <table:data-pilot-member table:name="$59,26" table:display="true" table:show-details="true"/>
                <table:data-pilot-member table:name="$59,30" table:display="true" table:show-details="true"/>
                <table:data-pilot-member table:name="$59,51" table:display="true" table:show-details="true"/>
                <table:data-pilot-member table:name="$59,75" table:display="true" table:show-details="true"/>
                <table:data-pilot-member table:name="$59,78" table:display="true" table:show-details="true"/>
                <table:data-pilot-member table:name="$59,83" table:display="true" table:show-details="true"/>
                <table:data-pilot-member table:name="$59,85" table:display="true" table:show-details="true"/>
                <table:data-pilot-member table:name="$59,93" table:display="true" table:show-details="true"/>
                <table:data-pilot-member table:name="$60,49" table:display="true" table:show-details="true"/>
                <table:data-pilot-member table:name="$60,52" table:display="true" table:show-details="true"/>
                <table:data-pilot-member table:name="$60,53" table:display="true" table:show-details="true"/>
                <table:data-pilot-member table:name="$60,55" table:display="true" table:show-details="true"/>
                <table:data-pilot-member table:name="$60,65" table:display="true" table:show-details="true"/>
                <table:data-pilot-member table:name="$60,81" table:display="true" table:show-details="true"/>
                <table:data-pilot-member table:name="$60,86" table:display="true" table:show-details="true"/>
                <table:data-pilot-member table:name="$60,92" table:display="true" table:show-details="true"/>
                <table:data-pilot-member table:name="$60,97" table:display="true" table:show-details="true"/>
                <table:data-pilot-member table:name="$61,07" table:display="true" table:show-details="true"/>
                <table:data-pilot-member table:name="$61,20" table:display="true" table:show-details="true"/>
                <table:data-pilot-member table:name="$61,29" table:display="true" table:show-details="true"/>
                <table:data-pilot-member table:name="$61,30" table:display="true" table:show-details="true"/>
                <table:data-pilot-member table:name="$61,35" table:display="true" table:show-details="true"/>
                <table:data-pilot-member table:name="$61,39" table:display="true" table:show-details="true"/>
                <table:data-pilot-member table:name="$61,52" table:display="true" table:show-details="true"/>
                <table:data-pilot-member table:name="$61,57" table:display="true" table:show-details="true"/>
                <table:data-pilot-member table:name="$61,68" table:display="true" table:show-details="true"/>
                <table:data-pilot-member table:name="$62,03" table:display="true" table:show-details="true"/>
                <table:data-pilot-member table:name="$62,11" table:display="true" table:show-details="true"/>
                <table:data-pilot-member table:name="$62,54" table:display="true" table:show-details="true"/>
                <table:data-pilot-member table:name="$90,28" table:display="true" table:show-details="true"/>
                <table:data-pilot-member table:name="$90,36" table:display="true" table:show-details="true"/>
                <table:data-pilot-member table:name="$90,83" table:display="true" table:show-details="true"/>
                <table:data-pilot-member table:name="$90,90" table:display="true" table:show-details="true"/>
                <table:data-pilot-member table:name="$90,91" table:display="true" table:show-details="true"/>
                <table:data-pilot-member table:name="$91,28" table:display="true" table:show-details="true"/>
                <table:data-pilot-member table:name="$91,86" table:display="true" table:show-details="true"/>
                <table:data-pilot-member table:name="$91,98" table:display="true" table:show-details="true"/>
                <table:data-pilot-member table:name="$92,08" table:display="true" table:show-details="true"/>
                <table:data-pilot-member table:name="$92,18" table:display="true" table:show-details="true"/>
                <table:data-pilot-member table:name="$92,20" table:display="true" table:show-details="true"/>
                <table:data-pilot-member table:name="$92,29" table:display="true" table:show-details="true"/>
                <table:data-pilot-member table:name="$92,93" table:display="true" table:show-details="true"/>
                <table:data-pilot-member table:name="$93,09" table:display="true" table:show-details="true"/>
                <table:data-pilot-member table:name="$93,48" table:display="true" table:show-details="true"/>
                <table:data-pilot-member table:name="$93,52" table:display="true" table:show-details="true"/>
                <table:data-pilot-member table:name="$93,70" table:display="true" table:show-details="true"/>
                <table:data-pilot-member table:name="$93,86" table:display="true" table:show-details="true"/>
                <table:data-pilot-member table:name="$93,94" table:display="true" table:show-details="true"/>
                <table:data-pilot-member table:name="$94,03" table:display="true" table:show-details="true"/>
                <table:data-pilot-member table:name="$94,25" table:display="true" table:show-details="true"/>
                <table:data-pilot-member table:name="$94,43" table:display="true" table:show-details="true"/>
                <table:data-pilot-member table:name="$94,48" table:display="true" table:show-details="true"/>
                <table:data-pilot-member table:name="$94,72" table:display="true" table:show-details="true"/>
                <table:data-pilot-member table:name="$94,74" table:display="true" table:show-details="true"/>
                <table:data-pilot-member table:name="$94,78" table:display="true" table:show-details="true"/>
                <table:data-pilot-member table:name="$94,96" table:display="true" table:show-details="true"/>
                <table:data-pilot-member table:name="$95,04" table:display="true" table:show-details="true"/>
                <table:data-pilot-member table:name="$95,12" table:display="true" table:show-details="true"/>
                <table:data-pilot-member table:name="$95,22" table:display="true" table:show-details="true"/>
                <table:data-pilot-member table:name="$95,32" table:display="true" table:show-details="true"/>
                <table:data-pilot-member table:name="$95,35" table:display="true" table:show-details="true"/>
                <table:data-pilot-member table:name="$95,39" table:display="true" table:show-details="true"/>
                <table:data-pilot-member table:name="$95,59" table:display="true" table:show-details="true"/>
                <table:data-pilot-member table:name="$95,60" table:display="true" table:show-details="true"/>
                <table:data-pilot-member table:name="$95,97" table:display="true" table:show-details="true"/>
                <table:data-pilot-member table:name="$95,99" table:display="true" table:show-details="true"/>
                <table:data-pilot-member table:name="$96,13" table:display="true" table:show-details="true"/>
                <table:data-pilot-member table:name="$96,45" table:display="true" table:show-details="true"/>
                <table:data-pilot-member table:name="$97,03" table:display="true" table:show-details="true"/>
                <table:data-pilot-member table:name="$97,19" table:display="true" table:show-details="true"/>
                <table:data-pilot-member table:name="$97,24" table:display="true" table:show-details="true"/>
                <table:data-pilot-member table:name="$97,50" table:display="true" table:show-details="true"/>
                <table:data-pilot-member table:name="$97,67" table:display="true" table:show-details="true"/>
                <table:data-pilot-member table:name="$97,98" table:display="true" table:show-details="true"/>
                <table:data-pilot-member table:name="$97,99" table:display="true" table:show-details="true"/>
                <table:data-pilot-member table:name="$98,12" table:display="true" table:show-details="true"/>
                <table:data-pilot-member table:name="$98,15" table:display="true" table:show-details="true"/>
                <table:data-pilot-member table:name="$98,36" table:display="true" table:show-details="true"/>
                <table:data-pilot-member table:name="$98,38" table:display="true" table:show-details="true"/>
                <table:data-pilot-member table:name="$98,94" table:display="true" table:show-details="true"/>
                <table:data-pilot-member table:name="$98,97" table:display="true" table:show-details="true"/>
                <table:data-pilot-member table:name="$99,02" table:display="true" table:show-details="true"/>
                <table:data-pilot-member table:name="$99,16" table:display="true" table:show-details="true"/>
                <table:data-pilot-member table:name="$100,53" table:display="true" table:show-details="true"/>
                <table:data-pilot-member table:name="$100,57" table:display="true" table:show-details="true"/>
                <table:data-pilot-member table:name="$100,58" table:display="true" table:show-details="true"/>
                <table:data-pilot-member table:name="$100,89" table:display="true" table:show-details="true"/>
                <table:data-pilot-member table:name="$101,00" table:display="true" table:show-details="true"/>
                <table:data-pilot-member table:name="$101,32" table:display="true" table:show-details="true"/>
                <table:data-pilot-member table:name="$101,43" table:display="true" table:show-details="true"/>
                <table:data-pilot-member table:name="$101,54" table:display="true" table:show-details="true"/>
                <table:data-pilot-member table:name="$101,66" table:display="true" table:show-details="true"/>
                <table:data-pilot-member table:name="$102,13" table:display="true" table:show-details="true"/>
                <table:data-pilot-member table:name="$102,25" table:display="true" table:show-details="true"/>
                <table:data-pilot-member table:name="$102,50" table:display="true" table:show-details="true"/>
                <table:data-pilot-member table:name="$103,30" table:display="true" table:show-details="true"/>
                <table:data-pilot-member table:name="$501,53" table:display="true" table:show-details="true"/>
                <table:data-pilot-member table:name="$508,79" table:display="true" table:show-details="true"/>
                <table:data-pilot-member table:name="$509,96" table:display="true" table:show-details="true"/>
                <table:data-pilot-member table:name="$511,00" table:display="true" table:show-details="true"/>
                <table:data-pilot-member table:name="$512,51" table:display="true" table:show-details="true"/>
                <table:data-pilot-member table:name="$512,59" table:display="true" table:show-details="true"/>
                <table:data-pilot-member table:name="$515,14" table:display="true" table:show-details="true"/>
                <table:data-pilot-member table:name="$516,18" table:display="true" table:show-details="true"/>
                <table:data-pilot-member table:name="$517,15" table:display="true" table:show-details="true"/>
                <table:data-pilot-member table:name="$517,35" table:display="true" table:show-details="true"/>
                <table:data-pilot-member table:name="$517,96" table:display="true" table:show-details="true"/>
                <table:data-pilot-member table:name="$518,73" table:display="true" table:show-details="true"/>
                <table:data-pilot-member table:name="$519,01" table:display="true" table:show-details="true"/>
                <table:data-pilot-member table:name="$519,61" table:display="true" table:show-details="true"/>
                <table:data-pilot-member table:name="$519,68" table:display="true" table:show-details="true"/>
                <table:data-pilot-member table:name="$519,98" table:display="true" table:show-details="true"/>
                <table:data-pilot-member table:name="$520,63" table:display="true" table:show-details="true"/>
                <table:data-pilot-member table:name="$521,68" table:display="true" table:show-details="true"/>
                <table:data-pilot-member table:name="$522,06" table:display="true" table:show-details="true"/>
                <table:data-pilot-member table:name="$523,44" table:display="true" table:show-details="true"/>
                <table:data-pilot-member table:name="$523,47" table:display="true" table:show-details="true"/>
                <table:data-pilot-member table:name="$523,48" table:display="true" table:show-details="true"/>
                <table:data-pilot-member table:name="$524,69" table:display="true" table:show-details="true"/>
                <table:data-pilot-member table:name="$524,75" table:display="true" table:show-details="true"/>
                <table:data-pilot-member table:name="$524,94" table:display="true" table:show-details="true"/>
                <table:data-pilot-member table:name="$525,16" table:display="true" table:show-details="true"/>
                <table:data-pilot-member table:name="$525,25" table:display="true" table:show-details="true"/>
                <table:data-pilot-member table:name="$526,24" table:display="true" table:show-details="true"/>
                <table:data-pilot-member table:name="$526,65" table:display="true" table:show-details="true"/>
                <table:data-pilot-member table:name="$526,66" table:display="true" table:show-details="true"/>
                <table:data-pilot-member table:name="$526,74" table:display="true" table:show-details="true"/>
                <table:data-pilot-member table:name="$526,94" table:display="true" table:show-details="true"/>
                <table:data-pilot-member table:name="$527,55" table:display="true" table:show-details="true"/>
                <table:data-pilot-member table:name="$527,67" table:display="true" table:show-details="true"/>
                <table:data-pilot-member table:name="$527,70" table:display="true" table:show-details="true"/>
                <table:data-pilot-member table:name="$527,76" table:display="true" table:show-details="true"/>
                <table:data-pilot-member table:name="$527,81" table:display="true" table:show-details="true"/>
                <table:data-pilot-member table:name="$527,93" table:display="true" table:show-details="true"/>
                <table:data-pilot-member table:name="$528,62" table:display="true" table:show-details="true"/>
                <table:data-pilot-member table:name="$528,70" table:display="true" table:show-details="true"/>
                <table:data-pilot-member table:name="$528,86" table:display="true" table:show-details="true"/>
                <table:data-pilot-member table:name="$528,99" table:display="true" table:show-details="true"/>
                <table:data-pilot-member table:name="$529,77" table:display="true" table:show-details="true"/>
                <table:data-pilot-member table:name="$529,92" table:display="true" table:show-details="true"/>
                <table:data-pilot-member table:name="$530,32" table:display="true" table:show-details="true"/>
                <table:data-pilot-member table:name="$530,44" table:display="true" table:show-details="true"/>
                <table:data-pilot-member table:name="$530,60" table:display="true" table:show-details="true"/>
                <table:data-pilot-member table:name="$530,65" table:display="true" table:show-details="true"/>
                <table:data-pilot-member table:name="$530,75" table:display="true" table:show-details="true"/>
                <table:data-pilot-member table:name="$530,92" table:display="true" table:show-details="true"/>
                <table:data-pilot-member table:name="$531,15" table:display="true" table:show-details="true"/>
                <table:data-pilot-member table:name="$531,17" table:display="true" table:show-details="true"/>
                <table:data-pilot-member table:name="$531,24" table:display="true" table:show-details="true"/>
                <table:data-pilot-member table:name="$531,26" table:display="true" table:show-details="true"/>
                <table:data-pilot-member table:name="$531,35" table:display="true" table:show-details="true"/>
                <table:data-pilot-member table:name="$531,40" table:display="true" table:show-details="true"/>
                <table:data-pilot-member table:name="$531,70" table:display="true" table:show-details="true"/>
                <table:data-pilot-member table:name="$531,82" table:display="true" table:show-details="true"/>
                <table:data-pilot-member table:name="$532,36" table:display="true" table:show-details="true"/>
                <table:data-pilot-member table:name="$532,52" table:display="true" table:show-details="true"/>
                <table:data-pilot-member table:name="$532,87" table:display="true" table:show-details="true"/>
                <table:data-pilot-member table:name="$533,09" table:display="true" table:show-details="true"/>
                <table:data-pilot-member table:name="$534,81" table:display="true" table:show-details="true"/>
                <table:data-pilot-member table:name="$535,92" table:display="true" table:show-details="true"/>
                <table:data-pilot-member table:name="$535,96" table:display="true" table:show-details="true"/>
                <table:data-pilot-member table:name="$536,09" table:display="true" table:show-details="true"/>
                <table:data-pilot-member table:name="$536,10" table:display="true" table:show-details="true"/>
                <table:data-pilot-member table:name="$536,44" table:display="true" table:show-details="true"/>
                <table:data-pilot-member table:name="$536,61" table:display="true" table:show-details="true"/>
                <table:data-pilot-member table:name="$536,74" table:display="true" table:show-details="true"/>
                <table:data-pilot-member table:name="$536,86" table:display="true" table:show-details="true"/>
                <table:data-pilot-member table:name="$537,37" table:display="true" table:show-details="true"/>
                <table:data-pilot-member table:name="$537,46" table:display="true" table:show-details="true"/>
                <table:data-pilot-member table:name="$538,15" table:display="true" table:show-details="true"/>
                <table:data-pilot-member table:name="$538,79" table:display="true" table:show-details="true"/>
                <table:data-pilot-member table:name="$538,94" table:display="true" table:show-details="true"/>
                <table:data-pilot-member table:name="$539,19" table:display="true" table:show-details="true"/>
                <table:data-pilot-member table:name="$539,78" table:display="true" table:show-details="true"/>
                <table:data-pilot-member table:name="$540,95" table:display="true" table:show-details="true"/>
                <table:data-pilot-member table:name="$541,65" table:display="true" table:show-details="true"/>
                <table:data-pilot-member table:name="$542,55" table:display="true" table:show-details="true"/>
                <table:data-pilot-member table:name="$543,01" table:display="true" table:show-details="true"/>
                <table:data-pilot-member table:name="$543,14" table:display="true" table:show-details="true"/>
                <table:data-pilot-member table:name="$543,99" table:display="true" table:show-details="true"/>
                <table:data-pilot-member table:name="$544,28" table:display="true" table:show-details="true"/>
                <table:data-pilot-member table:name="$544,43" table:display="true" table:show-details="true"/>
                <table:data-pilot-member table:name="$544,66" table:display="true" table:show-details="true"/>
                <table:data-pilot-member table:name="$544,94" table:display="true" table:show-details="true"/>
                <table:data-pilot-member table:name="$544,99" table:display="true" table:show-details="true"/>
                <table:data-pilot-member table:name="$545,06" table:display="true" table:show-details="true"/>
                <table:data-pilot-member table:name="$545,99" table:display="true" table:show-details="true"/>
                <table:data-pilot-member table:name="$551,35" table:display="true" table:show-details="true"/>
                <table:data-pilot-member table:name="$551,76" table:display="true" table:show-details="true"/>
                <table:data-pilot-member table:name="$552,70" table:display="true" table:show-details="true"/>
                <table:data-pilot-member table:name="$553,37" table:display="true" table:show-details="true"/>
                <table:data-pilot-member table:name="$553,90" table:display="true" table:show-details="true"/>
                <table:data-pilot-member table:name="$553,93" table:display="true" table:show-details="true"/>
                <table:data-pilot-member table:name="$554,90" table:display="true" table:show-details="true"/>
                <table:data-pilot-member table:name="$556,33" table:display="true" table:show-details="true"/>
                <table:data-pilot-member table:name="$556,36" table:display="true" table:show-details="true"/>
                <table:data-pilot-member table:name="$556,54" table:display="true" table:show-details="true"/>
                <table:data-pilot-member table:name="$556,97" table:display="true" table:show-details="true"/>
                <table:data-pilot-member table:name="$558,46" table:display="true" table:show-details="true"/>
                <table:data-pilot-member table:name="$558,84" table:display="true" table:show-details="true"/>
                <table:data-pilot-member table:name="$559,89" table:display="true" table:show-details="true"/>
                <table:data-pilot-member table:name="$559,99" table:display="true" table:show-details="true"/>
                <table:data-pilot-member table:name="$560,08" table:display="true" table:show-details="true"/>
                <table:data-pilot-member table:name="$560,55" table:display="true" table:show-details="true"/>
                <table:data-pilot-member table:name="$561,68" table:display="true" table:show-details="true"/>
                <table:data-pilot-member table:name="$562,12" table:display="true" table:show-details="true"/>
                <table:data-pilot-member table:name="$562,73" table:display="true" table:show-details="true"/>
                <table:data-pilot-member table:name="$563,36" table:display="true" table:show-details="true"/>
                <table:data-pilot-member table:name="$564,14" table:display="true" table:show-details="true"/>
                <table:data-pilot-member table:name="$564,62" table:display="true" table:show-details="true"/>
                <table:data-pilot-member table:name="$564,95" table:display="true" table:show-details="true"/>
                <table:data-pilot-member table:name="$565,07" table:display="true" table:show-details="true"/>
                <table:data-pilot-member table:name="$565,95" table:display="true" table:show-details="true"/>
                <table:data-pilot-member table:name="$566,07" table:display="true" table:show-details="true"/>
                <table:data-pilot-member table:name="$566,37" table:display="true" table:show-details="true"/>
                <table:data-pilot-member table:name="$567,00" table:display="true" table:show-details="true"/>
                <table:data-pilot-member table:name="$567,16" table:display="true" table:show-details="true"/>
                <table:data-pilot-member table:name="$567,77" table:display="true" table:show-details="true"/>
                <table:data-pilot-member table:name="$567,88" table:display="true" table:show-details="true"/>
                <table:data-pilot-member table:name="$568,77" table:display="true" table:show-details="true"/>
                <table:data-pilot-member table:name="$569,20" table:display="true" table:show-details="true"/>
                <table:data-pilot-member table:name="$569,74" table:display="true" table:show-details="true"/>
                <table:data-pilot-member table:name="$571,00" table:display="true" table:show-details="true"/>
                <table:data-pilot-member table:name="$571,09" table:display="true" table:show-details="true"/>
                <table:data-pilot-member table:name="$571,10" table:display="true" table:show-details="true"/>
                <table:data-pilot-member table:name="$571,60" table:display="true" table:show-details="true"/>
                <table:data-pilot-member table:name="$571,94" table:display="true" table:show-details="true"/>
                <table:data-pilot-member table:name="$573,15" table:display="true" table:show-details="true"/>
                <table:data-pilot-member table:name="$573,48" table:display="true" table:show-details="true"/>
                <table:data-pilot-member table:name="$573,73" table:display="true" table:show-details="true"/>
                <table:data-pilot-member table:name="$574,65" table:display="true" table:show-details="true"/>
                <table:data-pilot-member table:name="$574,78" table:display="true" table:show-details="true"/>
                <table:data-pilot-member table:name="$575,28" table:display="true" table:show-details="true"/>
                <table:data-pilot-member table:name="$575,62" table:display="true" table:show-details="true"/>
                <table:data-pilot-member table:name="$576,00" table:display="true" table:show-details="true"/>
                <table:data-pilot-member table:name="$576,08" table:display="true" table:show-details="true"/>
                <table:data-pilot-member table:name="$577,24" table:display="true" table:show-details="true"/>
                <table:data-pilot-member table:name="$577,33" table:display="true" table:show-details="true"/>
                <table:data-pilot-member table:name="$577,86" table:display="true" table:show-details="true"/>
                <table:data-pilot-member table:name="$577,94" table:display="true" table:show-details="true"/>
                <table:data-pilot-member table:name="$578,65" table:display="true" table:show-details="true"/>
                <table:data-pilot-member table:name="$579,18" table:display="true" table:show-details="true"/>
                <table:data-pilot-member table:name="$580,20" table:display="true" table:show-details="true"/>
                <table:data-pilot-member table:name="$581,01" table:display="true" table:show-details="true"/>
                <table:data-pilot-member table:name="$581,35" table:display="true" table:show-details="true"/>
                <table:data-pilot-member table:name="$581,98" table:display="true" table:show-details="true"/>
                <table:data-pilot-member table:name="$582,16" table:display="true" table:show-details="true"/>
                <table:data-pilot-member table:name="$582,25" table:display="true" table:show-details="true"/>
                <table:data-pilot-member table:name="$582,34" table:display="true" table:show-details="true"/>
                <table:data-pilot-member table:name="$582,56" table:display="true" table:show-details="true"/>
                <table:data-pilot-member table:name="$582,66" table:display="true" table:show-details="true"/>
                <table:data-pilot-member table:name="$582,67" table:display="true" table:show-details="true"/>
                <table:data-pilot-member table:name="$583,10" table:display="true" table:show-details="true"/>
                <table:data-pilot-member table:name="$583,37" table:display="true" table:show-details="true"/>
                <table:data-pilot-member table:name="$584,49" table:display="true" table:show-details="true"/>
                <table:data-pilot-member table:name="$584,73" table:display="true" table:show-details="true"/>
                <table:data-pilot-member table:name="$584,78" table:display="true" table:show-details="true"/>
                <table:data-pilot-member table:name="$584,87" table:display="true" table:show-details="true"/>
                <table:data-pilot-member table:name="$585,54" table:display="true" table:show-details="true"/>
                <table:data-pilot-member table:name="$585,61" table:display="true" table:show-details="true"/>
                <table:data-pilot-member table:name="$586,08" table:display="true" table:show-details="true"/>
                <table:data-pilot-member table:name="$586,86" table:display="true" table:show-details="true"/>
                <table:data-pilot-member table:name="$587,42" table:display="true" table:show-details="true"/>
                <table:data-pilot-member table:name="$587,99" table:display="true" table:show-details="true"/>
                <table:data-pilot-member table:name="$588,82" table:display="true" table:show-details="true"/>
                <table:data-pilot-member table:name="$589,02" table:display="true" table:show-details="true"/>
                <table:data-pilot-member table:name="$589,47" table:display="true" table:show-details="true"/>
                <table:data-pilot-member table:name="$589,72" table:display="true" table:show-details="true"/>
                <table:data-pilot-member table:name="$590,09" table:display="true" table:show-details="true"/>
                <table:data-pilot-member table:name="$590,60" table:display="true" table:show-details="true"/>
                <table:data-pilot-member table:name="$591,48" table:display="true" table:show-details="true"/>
                <table:data-pilot-member table:name="$592,33" table:display="true" table:show-details="true"/>
                <table:data-pilot-member table:name="$592,58" table:display="true" table:show-details="true"/>
                <table:data-pilot-member table:name="$592,83" table:display="true" table:show-details="true"/>
                <table:data-pilot-member table:name="$593,35" table:display="true" table:show-details="true"/>
                <table:data-pilot-member table:name="$593,76" table:display="true" table:show-details="true"/>
                <table:data-pilot-member table:name="$593,87" table:display="true" table:show-details="true"/>
                <table:data-pilot-member table:name="$594,09" table:display="true" table:show-details="true"/>
                <table:data-pilot-member table:name="$594,41" table:display="true" table:show-details="true"/>
                <table:data-pilot-member table:name="$594,74" table:display="true" table:show-details="true"/>
                <table:data-pilot-member table:name="$595,08" table:display="true" table:show-details="true"/>
                <table:data-pilot-member table:name="$595,98" table:display="true" table:show-details="true"/>
                <table:data-pilot-member table:name="$597,51" table:display="true" table:show-details="true"/>
                <table:data-pilot-member table:name="$600,96" table:display="true" table:show-details="true"/>
                <table:data-pilot-member table:name="$604,59" table:display="true" table:show-details="true"/>
                <table:data-pilot-member table:name="$604,71" table:display="true" table:show-details="true"/>
                <table:data-pilot-member table:name="$606,31" table:display="true" table:show-details="true"/>
                <table:data-pilot-member table:name="$607,27" table:display="true" table:show-details="true"/>
                <table:data-pilot-member table:name="$614,13" table:display="true" table:show-details="true"/>
                <table:data-pilot-member table:name="$624,01" table:display="true" table:show-details="true"/>
                <table:data-pilot-member table:name="$625,63" table:display="true" table:show-details="true"/>
                <table:data-pilot-member table:name="$628,65" table:display="true" table:show-details="true"/>
                <table:data-pilot-member table:name="$633,00" table:display="true" table:show-details="true"/>
                <table:data-pilot-member table:name="$635,38" table:display="true" table:show-details="true"/>
                <table:data-pilot-member table:name="$637,54" table:display="true" table:show-details="true"/>
                <table:data-pilot-member table:name="$644,82" table:display="true" table:show-details="true"/>
                <table:data-pilot-member table:name="$645,57" table:display="true" table:show-details="true"/>
                <table:data-pilot-member table:name="$647,3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 style:data-style-name="N1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 style:data-style-name="N2" text:time-value="02:14:11.7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ci Kröhling</meta:initial-creator>
    <meta:creation-date>2014-09-15T10:29:57.771944715</meta:creation-date>
    <dc:date>2014-09-16T02:48:18.203000000</dc:date>
    <meta:editing-duration>PT42M10S</meta:editing-duration>
    <meta:editing-cycles>7</meta:editing-cycles>
    <meta:generator>LibreOffice/4.3.1.2$Windows_x86 LibreOffice_project/958349dc3b25111dbca392fbc281a05559ef6848</meta:generator>
    <meta:document-statistic meta:table-count="3" meta:cell-count="1436" meta:object-count="0"/>
  </office:meta>
</office:document-meta>
</file>