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45.03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44.8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7.4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9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2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e5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fff2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99ccff" style:vertical-align="automatic"/>
      <style:paragraph-properties fo:margin-left="0mm" style:writing-mode="page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c0c0c0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 style:data-style-name="N0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2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99pt solid #000000" fo:background-color="#ffe59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99ccff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D28]))))" style:apply-style-name="Excel_5f_CondFormat_5f_1_5f_1_5f_1" style:base-cell-address="Sheet1.D28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D28]))))" style:apply-style-name="Excel_5f_CondFormat_5f_1_5f_1_5f_1" style:base-cell-address="Sheet1.D28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B30]))))" style:apply-style-name="Excel_5f_CondFormat_5f_1_5f_1_5f_1" style:base-cell-address="Sheet1.B30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B30]))))" style:apply-style-name="Excel_5f_CondFormat_5f_1_5f_1_5f_1" style:base-cell-address="Sheet1.B30"/>
    </style:style>
    <style:style style:name="ce30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B30]))))" style:apply-style-name="Excel_5f_CondFormat_5f_1_5f_1_5f_1" style:base-cell-address="Sheet1.B30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map style:condition="is-true-formula(NOT(ISERROR(SEARCH(&quot;&quot;;[Sheet1.B30]))))" style:apply-style-name="Excel_5f_CondFormat_5f_1_5f_1_5f_1" style:base-cell-address="Sheet1.B30"/>
    </style:style>
    <style:style style:name="ce3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map style:condition="is-true-formula(NOT(ISERROR(SEARCH(&quot;&quot;;[Sheet1.D28]))))" style:apply-style-name="Excel_5f_CondFormat_5f_1_5f_1_5f_1" style:base-cell-address="Sheet1.D28"/>
    </style:style>
    <style:style style:name="ce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D28]))))" style:apply-style-name="Excel_5f_CondFormat_5f_1_5f_1_5f_1" style:base-cell-address="Sheet1.D28"/>
    </style:style>
    <style:style style:name="ce34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OT(ISERROR(SEARCH(&quot;&quot;;[Sheet1.D28]))))" style:apply-style-name="Excel_5f_CondFormat_5f_1_5f_1_5f_1" style:base-cell-address="Sheet1.D28"/>
    </style:style>
    <style:style style:name="ce35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99pt solid #000000" style:rotation-align="none" fo:border-top="none"/>
    </style:style>
    <style:style style:name="ce36" style:family="table-cell" style:parent-style-name="Default">
      <style:table-cell-properties style:cell-protect="protected" style:print-content="true" style:diagonal-bl-tr="none" style:diagonal-tl-br="none" fo:border="0.99pt solid #000000" style:rotation-align="none"/>
    </style:style>
    <style:style style:name="ce37" style:family="table-cell" style:parent-style-name="Default">
      <style:table-cell-properties fo:background-color="#fff2cc" style:cell-protect="protected" style:print-content="true" style:diagonal-bl-tr="none" style:diagonal-tl-br="none" fo:border="0.99pt solid #000000" style:rotation-align="none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99pt solid #000000" fo:background-color="#ffe599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0.99pt solid #000000" style:rotation-align="none" fo:border-top="none"/>
    </style:style>
    <style:style style:name="ce42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99ccff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99ccff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57" style:family="table-cell" style:parent-style-name="Default" style:data-style-name="N0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ccffcc" style:cell-protect="protected" style:print-content="true"/>
    </style:style>
    <style:style style:name="ce59" style:family="table-cell" style:parent-style-name="Default">
      <style:table-cell-properties fo:background-color="#ccffcc"/>
    </style:style>
    <style:style style:name="ce6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2.49pt solid #000000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visibility="collapse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calcext:value-type="string">
            <text:p>Scrabble Tourney Scoresheet</text:p>
          </table:table-cell>
          <table:table-cell table:style-name="ce20" table:number-columns-repeated="2"/>
          <table:table-cell table:style-name="ce38"/>
          <table:table-cell table:style-name="ce40" office:value-type="string" calcext:value-type="string">
            <text:p>T</text:p>
          </table:table-cell>
          <table:table-cell table:style-name="ce48" table:number-columns-repeated="4"/>
          <table:table-cell table:style-name="ce20"/>
          <table:table-cell table:number-columns-repeated="246"/>
        </table:table-row>
        <table:table-row table:style-name="ro2">
          <table:table-cell table:style-name="ce2"/>
          <table:table-cell table:style-name="ce20" table:number-columns-repeated="9"/>
          <table:table-cell table:number-columns-repeated="246"/>
        </table:table-row>
        <table:table-row table:style-name="ro3">
          <table:table-cell table:style-name="ce3" office:value-type="string" calcext:value-type="string">
            <text:p>PLAYER</text:p>
          </table:table-cell>
          <table:table-cell table:style-name="ce21" office:value-type="string" calcext:value-type="string">
            <text:p>OVERALL MARKS</text:p>
          </table:table-cell>
          <table:table-cell table:style-name="ce3" office:value-type="string" calcext:value-type="string">
            <text:p>GAMES PLAYED</text:p>
          </table:table-cell>
          <table:table-cell table:style-name="ce3" office:value-type="string" calcext:value-type="string">
            <text:p>GAMES WON/DRAWN</text:p>
          </table:table-cell>
          <table:table-cell table:style-name="ce21" office:value-type="string" calcext:value-type="string">
            <text:p>ADJUSTED MARK</text:p>
          </table:table-cell>
          <table:table-cell table:style-name="ce49" office:value-type="string" calcext:value-type="string">
            <text:p>REASON</text:p>
          </table:table-cell>
          <table:table-cell table:style-name="ce20" table:number-columns-repeated="3"/>
          <table:table-cell table:style-name="ce57" office:value-type="string" calcext:value-type="string">
            <text:p>Dee</text:p>
          </table:table-cell>
          <table:table-cell table:number-columns-repeated="246"/>
        </table:table-row>
        <table:table-row table:style-name="ro4">
          <table:table-cell table:style-name="ce4"/>
          <table:table-cell table:style-name="ce22" table:formula="of:=SUMIF(player1;Player;P1M)+SUMIF(player2;Player;P2M)" office:value-type="float" office:value="0" calcext:value-type="float">
            <text:p>0</text:p>
          </table:table-cell>
          <table:table-cell table:style-name="ce35" table:formula="of:=COUNTIF(Winners;Player)+COUNTIF(Losers;Player)+COUNTIF(Draws;Player)" office:value-type="float" office:value="0" calcext:value-type="float">
            <text:p>0</text:p>
          </table:table-cell>
          <table:table-cell table:style-name="ce35" table:formula="of:=COUNTIF(Winners;Player)+COUNTIF(Draws;Player)" office:value-type="float" office:value="0" calcext:value-type="float">
            <text:p>0</text:p>
          </table:table-cell>
          <table:table-cell table:style-name="ce41" table:number-columns-repeated="2"/>
          <table:table-cell table:style-name="ce20" table:number-columns-repeated="3"/>
          <table:table-cell table:style-name="ce58" office:value-type="string" calcext:value-type="string">
            <text:p>1. <text:s/>Save scoresheet as file e.g. tsample.xls</text:p>
          </table:table-cell>
          <table:table-cell table:number-columns-repeated="246"/>
        </table:table-row>
        <table:table-row table:style-name="ro4">
          <table:table-cell table:style-name="ce5"/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2. <text:s/>Add player names in column A left consecutively. <text:s/>Maybe add Latecomer (just in case). Do NOT change unused names NAME20 etc.</text:p>
          </table:table-cell>
          <table:table-cell table:number-columns-repeated="246"/>
        </table:table-row>
        <table:table-row table:style-name="ro4">
          <table:table-cell table:style-name="ce5"/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3. <text:s/>Delete or hide Rows marked Valid Game = No (invalid matches are unallocated players and Player against themselves)</text:p>
          </table:table-cell>
          <table:table-cell table:number-columns-repeated="246"/>
        </table:table-row>
        <table:table-row table:style-name="ro4">
          <table:table-cell table:style-name="ce5"/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9" office:value-type="string" calcext:value-type="string">
            <text:p>Unprotect worksheet &gt;Review Unprotect sheet Set password 2904</text:p>
          </table:table-cell>
          <table:table-cell table:number-columns-repeated="246"/>
        </table:table-row>
        <table:table-row table:style-name="ro4">
          <table:table-cell table:style-name="ce5"/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9" office:value-type="string" calcext:value-type="string">
            <text:p>Highlight RESULTS &gt; Goto (F5) Results </text:p>
          </table:table-cell>
          <table:table-cell table:number-columns-repeated="246"/>
        </table:table-row>
        <table:table-row table:style-name="ro4">
          <table:table-cell table:style-name="ce5"/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9" office:value-type="string" calcext:value-type="string">
            <text:p>Sort to get Invalid matches at bottom of sheet &gt; Data &gt; Sort &gt; By column J &gt; Values Z&gt;A </text:p>
          </table:table-cell>
          <table:table-cell table:number-columns-repeated="246"/>
        </table:table-row>
        <table:table-row table:style-name="ro4" table:visibility="collapse">
          <table:table-cell table:style-name="ce5" office:value-type="string" calcext:value-type="string">
            <text:p>Name07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4. <text:s/>Delete rows with invalid matches which now should be grouped at bottom of sheet</text:p>
          </table:table-cell>
          <table:table-cell table:number-columns-repeated="246"/>
        </table:table-row>
        <table:table-row table:style-name="ro4" table:visibility="collapse">
          <table:table-cell table:style-name="ce5" office:value-type="string" calcext:value-type="string">
            <text:p>Name08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5. <text:s/>Hide column J</text:p>
          </table:table-cell>
          <table:table-cell table:number-columns-repeated="246"/>
        </table:table-row>
        <table:table-row table:style-name="ro4" table:visibility="collapse">
          <table:table-cell table:style-name="ce5" office:value-type="string" calcext:value-type="string">
            <text:p>Name09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6. <text:s/>Add tourney name in E1</text:p>
          </table:table-cell>
          <table:table-cell table:number-columns-repeated="246"/>
        </table:table-row>
        <table:table-row table:style-name="ro4" table:visibility="collapse">
          <table:table-cell table:style-name="ce5" office:value-type="string" calcext:value-type="string">
            <text:p>Name10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7. <text:s/>Protect scoresheet &gt; Review Protect sheet <text:s/>!!remember password !!</text:p>
          </table:table-cell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1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3"/>
          <table:table-cell table:style-name="ce58" office:value-type="string" calcext:value-type="string">
            <text:p>8. <text:s/>Distribute scoresheet</text:p>
          </table:table-cell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2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3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4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5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6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7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8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19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 table:visibility="collapse">
          <table:table-cell table:style-name="ce6" office:value-type="string" calcext:value-type="string">
            <text:p>Name20</text:p>
          </table:table-cell>
          <table:table-cell table:style-name="ce14" table:formula="of:=SUMIF(player1;Player;P1M)+SUMIF(player2;Player;P2M)" office:value-type="float" office:value="0" calcext:value-type="float">
            <text:p>0</text:p>
          </table:table-cell>
          <table:table-cell table:style-name="ce36" table:formula="of:=COUNTIF(Winners;Player)+COUNTIF(Losers;Player)+COUNTIF(Draws;Player)" office:value-type="float" office:value="0" calcext:value-type="float">
            <text:p>0</text:p>
          </table:table-cell>
          <table:table-cell table:style-name="ce36" table:formula="of:=COUNTIF(Winners;Player)+COUNTIF(Draws;Player)" office:value-type="float" office:value="0" calcext:value-type="float">
            <text:p>0</text:p>
          </table:table-cell>
          <table:table-cell table:style-name="ce42" table:number-columns-repeated="2"/>
          <table:table-cell table:style-name="ce20" table:number-columns-repeated="4"/>
          <table:table-cell table:number-columns-repeated="246"/>
        </table:table-row>
        <table:table-row table:style-name="ro4">
          <table:table-cell table:style-name="ce7" office:value-type="string" calcext:value-type="string">
            <text:p>Not finished</text:p>
          </table:table-cell>
          <table:table-cell table:style-name="ce23" table:formula="of:=SUMIF(player1;Player;P1M)+SUMIF(player2;Player;P2M)" office:value-type="float" office:value="0" calcext:value-type="float">
            <text:p>0</text:p>
          </table:table-cell>
          <table:table-cell table:style-name="ce37" table:formula="of:=COUNTIF(Winners;Player)" office:value-type="float" office:value="0" calcext:value-type="float">
            <text:p>0</text:p>
          </table:table-cell>
          <table:table-cell table:style-name="ce37"/>
          <table:table-cell table:style-name="ce36" table:number-columns-repeated="2"/>
          <table:table-cell table:style-name="ce20" table:number-columns-repeated="4"/>
          <table:table-cell table:number-columns-repeated="246"/>
        </table:table-row>
        <table:table-row table:style-name="ro4">
          <table:table-cell table:style-name="ce8" office:value-type="string" calcext:value-type="string" table:number-columns-spanned="6" table:number-rows-spanned="1">
            <text:p/>
            <text:p/>
          </table:table-cell>
          <table:covered-table-cell table:number-columns-repeated="5" table:style-name="ce24"/>
          <table:table-cell table:style-name="ce20" table:number-columns-repeated="4"/>
          <table:table-cell table:number-columns-repeated="246"/>
        </table:table-row>
        <table:table-row table:style-name="ro5">
          <table:table-cell table:style-name="ce9" table:number-columns-spanned="4" table:number-rows-spanned="1"/>
          <table:covered-table-cell table:number-columns-repeated="2" table:style-name="ce25"/>
          <table:covered-table-cell table:style-name="ce39"/>
          <table:table-cell table:style-name="ce43" office:value-type="string" calcext:value-type="string">
            <text:p>2 marks for winner + 1 mark for draw + 1 mark if over 1000 + 1 mark if total&gt;1800 + 1 mark for loser with small margin</text:p>
            <text:p/>
          </table:table-cell>
          <table:table-cell table:style-name="ce50" office:value-type="string" calcext:value-type="string">
            <text:p>2 marks for winner + 1 mark for draw + 1 mark if over 1000 + 1 mark if total&gt;1800 + 1 mark for loser with small margin</text:p>
            <text:p/>
          </table:table-cell>
          <table:table-cell table:style-name="ce54" table:number-columns-repeated="2"/>
          <table:table-cell table:style-name="ce56"/>
          <table:table-cell table:style-name="ce60" office:value-type="string" calcext:value-type="string">
            <text:p>Delete or hide row for Valid Game = No 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Player 1</text:p>
          </table:table-cell>
          <table:table-cell table:style-name="ce10" office:value-type="string" calcext:value-type="string">
            <text:p>Score 1</text:p>
          </table:table-cell>
          <table:table-cell table:style-name="ce10" office:value-type="string" calcext:value-type="string">
            <text:p>Player 2</text:p>
          </table:table-cell>
          <table:table-cell table:style-name="ce10" office:value-type="string" calcext:value-type="string">
            <text:p>Score 2</text:p>
          </table:table-cell>
          <table:table-cell table:style-name="ce44" office:value-type="string" calcext:value-type="string">
            <text:p>P1M Marks for Player 1</text:p>
          </table:table-cell>
          <table:table-cell table:style-name="ce44" office:value-type="string" calcext:value-type="string">
            <text:p>P2M Marks for Player 2</text:p>
          </table:table-cell>
          <table:table-cell table:style-name="ce55" office:value-type="string" calcext:value-type="string">
            <text:p>Win/Draw</text:p>
          </table:table-cell>
          <table:table-cell table:style-name="ce55" office:value-type="string" calcext:value-type="string">
            <text:p>Lose</text:p>
          </table:table-cell>
          <table:table-cell table:style-name="ce55" office:value-type="string" calcext:value-type="string">
            <text:p>Draw</text:p>
          </table:table-cell>
          <table:table-cell table:style-name="ce61" office:value-type="string" calcext:value-type="string">
            <text:p>Valid Game</text:p>
          </table:table-cell>
          <table:table-cell table:number-columns-repeated="246"/>
        </table:table-row>
        <table:table-row table:style-name="ro4" table:visibility="collapse">
          <table:table-cell table:style-name="ce11" table:formula="of:=Name01" office:value-type="float" office:value="0" calcext:value-type="float">
            <text:p>0</text:p>
          </table:table-cell>
          <table:table-cell table:style-name="ce26"/>
          <table:table-cell table:style-name="ce11" table:formula="of:=Name01" office:value-type="float" office:value="0" calcext:value-type="float">
            <text:p>0</text:p>
          </table:table-cell>
          <table:table-cell table:style-name="ce26"/>
          <table:table-cell table:style-name="ce45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1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5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5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5" table:formula="of:=IF((ValidGame=&quot;No&quot;);&quot;&quot;;(IF((P1Scores=&quot;&quot;);&quot;Not finished&quot;;(IF(P1Scores=P2Scores;player2;&quot;&quot;)))))">
            <text:p/>
          </table:table-cell>
          <table:table-cell table:style-name="ce62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13" table:formula="of:=Name02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3" table:formula="of:=Name05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4" table:formula="of:=Name01" office:value-type="float" office:value="0" calcext:value-type="float">
            <text:p>0</text:p>
          </table:table-cell>
          <table:table-cell table:style-name="ce28"/>
          <table:table-cell table:style-name="ce13" table:formula="of:=Name06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5" table:formula="of:=Name01" office:value-type="float" office:value="0" calcext:value-type="float">
            <text:p>0</text:p>
          </table:table-cell>
          <table:table-cell table:style-name="ce28"/>
          <table:table-cell table:style-name="ce15" table:formula="of:=Name07" office:value-type="string" office:string-value="Name07" calcext:value-type="string">
            <text:p>Name0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1" office:value-type="float" office:value="0" calcext:value-type="float">
            <text:p>0</text:p>
          </table:table-cell>
          <table:table-cell table:style-name="ce29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29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3" table:formula="of:=Name03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3" table:formula="of:=Name04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06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5" table:formula="of:=Name02" office:value-type="float" office:value="0" calcext:value-type="float">
            <text:p>0</text:p>
          </table:table-cell>
          <table:table-cell table:style-name="ce28"/>
          <table:table-cell table:style-name="ce15" table:formula="of:=Name07" office:value-type="string" office:string-value="Name07" calcext:value-type="string">
            <text:p>Name0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2" office:value-type="float" office:value="0" calcext:value-type="float">
            <text:p>0</text:p>
          </table:table-cell>
          <table:table-cell table:style-name="ce29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29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2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6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5" table:formula="of:=Name03" office:value-type="float" office:value="0" calcext:value-type="float">
            <text:p>0</text:p>
          </table:table-cell>
          <table:table-cell table:style-name="ce28"/>
          <table:table-cell table:style-name="ce15" table:formula="of:=Name07" office:value-type="string" office:string-value="Name07" calcext:value-type="string">
            <text:p>Name0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3" office:value-type="float" office:value="0" calcext:value-type="float">
            <text:p>0</text:p>
          </table:table-cell>
          <table:table-cell table:style-name="ce29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29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4" office:value-type="float" office:value="0" calcext:value-type="float">
            <text:p>0</text:p>
          </table:table-cell>
          <table:table-cell table:style-name="ce28"/>
          <table:table-cell table:style-name="ce13" table:formula="of:=Name01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7" table:formula="of:=Name04" office:value-type="float" office:value="0" calcext:value-type="float">
            <text:p>0</text:p>
          </table:table-cell>
          <table:table-cell table:style-name="ce30"/>
          <table:table-cell table:style-name="ce18" table:formula="of:=Name02" office:value-type="float" office:value="0" calcext:value-type="float">
            <text:p>0</text:p>
          </table:table-cell>
          <table:table-cell table:style-name="ce30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03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3" table:formula="of:=Name05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06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5" table:formula="of:=Name04" office:value-type="float" office:value="0" calcext:value-type="float">
            <text:p>0</text:p>
          </table:table-cell>
          <table:table-cell table:style-name="ce28"/>
          <table:table-cell table:style-name="ce15" table:formula="of:=Name07" office:value-type="string" office:string-value="Name07" calcext:value-type="string">
            <text:p>Name0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31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31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4" office:value-type="float" office:value="0" calcext:value-type="float">
            <text:p>0</text:p>
          </table:table-cell>
          <table:table-cell table:style-name="ce28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4" office:value-type="float" office:value="0" calcext:value-type="float">
            <text:p>0</text:p>
          </table:table-cell>
          <table:table-cell table:style-name="ce29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29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3" table:formula="of:=Name01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7" table:formula="of:=Name05" office:value-type="float" office:value="0" calcext:value-type="float">
            <text:p>0</text:p>
          </table:table-cell>
          <table:table-cell table:style-name="ce30"/>
          <table:table-cell table:style-name="ce18" table:formula="of:=Name02" office:value-type="float" office:value="0" calcext:value-type="float">
            <text:p>0</text:p>
          </table:table-cell>
          <table:table-cell table:style-name="ce30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3" table:formula="of:=Name03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5" office:value-type="float" office:value="0" calcext:value-type="float">
            <text:p>0</text:p>
          </table:table-cell>
          <table:table-cell table:style-name="ce31"/>
          <table:table-cell table:style-name="ce13" table:formula="of:=Name04" office:value-type="float" office:value="0" calcext:value-type="float">
            <text:p>0</text:p>
          </table:table-cell>
          <table:table-cell table:style-name="ce31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2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06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5" table:formula="of:=Name05" office:value-type="float" office:value="0" calcext:value-type="float">
            <text:p>0</text:p>
          </table:table-cell>
          <table:table-cell table:style-name="ce28"/>
          <table:table-cell table:style-name="ce15" table:formula="of:=Name07" office:value-type="string" office:string-value="Name07" calcext:value-type="string">
            <text:p>Name0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5" office:value-type="float" office:value="0" calcext:value-type="float">
            <text:p>0</text:p>
          </table:table-cell>
          <table:table-cell table:style-name="ce28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8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5" office:value-type="float" office:value="0" calcext:value-type="float">
            <text:p>0</text:p>
          </table:table-cell>
          <table:table-cell table:style-name="ce29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29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3" table:formula="of:=Name06" office:value-type="float" office:value="0" calcext:value-type="float">
            <text:p>0</text:p>
          </table:table-cell>
          <table:table-cell table:style-name="ce28"/>
          <table:table-cell table:style-name="ce12" table:formula="of:=Name01" office:value-type="float" office:value="0" calcext:value-type="float">
            <text:p>0</text:p>
          </table:table-cell>
          <table:table-cell table:style-name="ce28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7" table:formula="of:=Name06" office:value-type="float" office:value="0" calcext:value-type="float">
            <text:p>0</text:p>
          </table:table-cell>
          <table:table-cell table:style-name="ce30"/>
          <table:table-cell table:style-name="ce18" table:formula="of:=Name02" office:value-type="float" office:value="0" calcext:value-type="float">
            <text:p>0</text:p>
          </table:table-cell>
          <table:table-cell table:style-name="ce30"/>
          <table:table-cell table:style-name="ce47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6" office:value-type="float" office:value="0" calcext:value-type="float">
            <text:p>0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2">
          <table:table-cell table:style-name="ce15" table:formula="of:=Name06" office:value-type="float" office:value="0" calcext:value-type="float">
            <text:p>0</text:p>
          </table:table-cell>
          <table:table-cell table:style-name="ce27"/>
          <table:table-cell table:style-name="ce15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6" office:value-type="float" office:value="0" calcext:value-type="float">
            <text:p>0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07" office:value-type="string" office:string-value="Name07" calcext:value-type="string">
            <text:p>Name07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7" office:value-type="string" office:string-value="Name07" calcext:value-type="string">
            <text:p>Name07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08" office:value-type="string" office:string-value="Name08" calcext:value-type="string">
            <text:p>Name08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8" office:value-type="string" office:string-value="Name08" calcext:value-type="string">
            <text:p>Name08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09" office:value-type="string" office:string-value="Name09" calcext:value-type="string">
            <text:p>Name09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09" office:value-type="string" office:string-value="Name09" calcext:value-type="string">
            <text:p>Name09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0" office:value-type="string" office:string-value="Name10" calcext:value-type="string">
            <text:p>Name10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0" office:value-type="string" office:string-value="Name10" calcext:value-type="string">
            <text:p>Name10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1" office:value-type="string" office:string-value="Name11" calcext:value-type="string">
            <text:p>Name11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1" office:value-type="string" office:string-value="Name11" calcext:value-type="string">
            <text:p>Name11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2" office:value-type="string" office:string-value="Name12" calcext:value-type="string">
            <text:p>Name12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2" office:value-type="string" office:string-value="Name12" calcext:value-type="string">
            <text:p>Name12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3" office:value-type="string" office:string-value="Name13" calcext:value-type="string">
            <text:p>Name13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3" office:value-type="string" office:string-value="Name13" calcext:value-type="string">
            <text:p>Name13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4" office:value-type="string" office:string-value="Name14" calcext:value-type="string">
            <text:p>Name14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4" office:value-type="string" office:string-value="Name14" calcext:value-type="string">
            <text:p>Name14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5" office:value-type="string" office:string-value="Name15" calcext:value-type="string">
            <text:p>Name15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5" office:value-type="string" office:string-value="Name15" calcext:value-type="string">
            <text:p>Name15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6" office:value-type="string" office:string-value="Name16" calcext:value-type="string">
            <text:p>Name16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6" office:value-type="string" office:string-value="Name16" calcext:value-type="string">
            <text:p>Name16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7" office:value-type="string" office:string-value="Name17" calcext:value-type="string">
            <text:p>Name17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7" office:value-type="string" office:string-value="Name17" calcext:value-type="string">
            <text:p>Name17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8" office:value-type="string" office:string-value="Name18" calcext:value-type="string">
            <text:p>Name18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8" office:value-type="string" office:string-value="Name18" calcext:value-type="string">
            <text:p>Name18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1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8" table:formula="of:=Name19" office:value-type="string" office:string-value="Name19" calcext:value-type="string">
            <text:p>Name19</text:p>
          </table:table-cell>
          <table:table-cell table:style-name="ce34"/>
          <table:table-cell table:style-name="ce18" table:formula="of:=Name02" office:value-type="float" office:value="0" calcext:value-type="float">
            <text:p>0</text:p>
          </table:table-cell>
          <table:table-cell table:style-name="ce34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19" office:value-type="string" office:string-value="Name19" calcext:value-type="string">
            <text:p>Name19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16" table:formula="of:=Name01" office:value-type="float" office:value="0" calcext:value-type="float">
            <text:p>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2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3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32"/>
          <table:table-cell table:style-name="ce12" table:formula="of:=Name04" office:value-type="float" office:value="0" calcext:value-type="float">
            <text:p>0</text:p>
          </table:table-cell>
          <table:table-cell table:style-name="ce32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5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6" office:value-type="float" office:value="0" calcext:value-type="float">
            <text:p>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7" office:value-type="string" office:string-value="Name07" calcext:value-type="string">
            <text:p>Name0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8" office:value-type="string" office:string-value="Name08" calcext:value-type="string">
            <text:p>Name0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09" office:value-type="string" office:string-value="Name09" calcext:value-type="string">
            <text:p>Name0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0" office:value-type="string" office:string-value="Name10" calcext:value-type="string">
            <text:p>Name10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1" office:value-type="string" office:string-value="Name11" calcext:value-type="string">
            <text:p>Name11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2" office:value-type="string" office:string-value="Name12" calcext:value-type="string">
            <text:p>Name12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3" office:value-type="string" office:string-value="Name13" calcext:value-type="string">
            <text:p>Name13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4" table:formula="of:=Name14" office:value-type="string" office:string-value="Name14" calcext:value-type="string">
            <text:p>Name14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5" office:value-type="string" office:string-value="Name15" calcext:value-type="string">
            <text:p>Name15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6" office:value-type="string" office:string-value="Name16" calcext:value-type="string">
            <text:p>Name16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7" office:value-type="string" office:string-value="Name17" calcext:value-type="string">
            <text:p>Name17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8" office:value-type="string" office:string-value="Name18" calcext:value-type="string">
            <text:p>Name18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4" table:visibility="collapse">
          <table:table-cell table:style-name="ce12" table:formula="of:=Name20" office:value-type="string" office:string-value="Name20" calcext:value-type="string">
            <text:p>Name20</text:p>
          </table:table-cell>
          <table:table-cell table:style-name="ce27"/>
          <table:table-cell table:style-name="ce12" table:formula="of:=Name19" office:value-type="string" office:string-value="Name19" calcext:value-type="string">
            <text:p>Name19</text:p>
          </table:table-cell>
          <table:table-cell table:style-name="ce27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2" table:visibility="collapse"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16" table:formula="of:=Name20" office:value-type="string" office:string-value="Name20" calcext:value-type="string">
            <text:p>Name20</text:p>
          </table:table-cell>
          <table:table-cell table:style-name="ce33"/>
          <table:table-cell table:style-name="ce46" table:formula="of:=(((IF((P1Scores&gt;P2Scores);2;0)+IF(AND((P1Scores&gt;0);(P2Scores&gt;0);(P1Scores=P2Scores));1;0))+IF((P1Scores&gt;999);1;0))+IF(((P1Scores+P2Scores)&gt;1800);1;0))+IF(AND((P2Scores&gt;P1Scores);((P2Scores-P1Scores)&lt;10));1;0)" office:value-type="float" office:value="0" calcext:value-type="float">
            <text:p>0</text:p>
          </table:table-cell>
          <table:table-cell table:style-name="ce53" table:formula="of:=(((IF((P2Scores&gt;P1Scores);2;0)+IF(AND((P1Scores&gt;0);(P2Scores&gt;0);(P1Scores=P2Scores));1;0))+IF((P2Scores&gt;999);1;0))+IF(((P2Scores+P1Scores)&gt;1800);1;0))+IF(AND((P1Scores&gt;P2Scores);((P1Scores-P2Scores)&lt;10));1;0)" office:value-type="float" office:value="0" calcext:value-type="float">
            <text:p>0</text:p>
          </table:table-cell>
          <table:table-cell table:style-name="ce46" table:formula="of:=IF((ValidGame=&quot;No&quot;);&quot;&quot;;(IF((P1Scores=&quot;&quot;);&quot;Not finished&quot;;(IF(P1Scores&gt;=P2Scores;player1;(IF(P2Scores&gt;=P1Scores;player2;&quot;&quot;)))))))">
            <text:p/>
          </table:table-cell>
          <table:table-cell table:style-name="ce46" table:formula="of:=IF((ValidGame=&quot;No&quot;);&quot;&quot;;(IF((P1Scores=&quot;&quot;);&quot;Not finished&quot;;(IF(P1Scores&lt;P2Scores;player1;(IF(P2Scores&lt;P1Scores;player2;&quot;&quot;)))))))">
            <text:p/>
          </table:table-cell>
          <table:table-cell table:style-name="ce46" table:formula="of:=IF((ValidGame=&quot;No&quot;);&quot;&quot;;(IF((P1Scores=&quot;&quot;);&quot;Not finished&quot;;(IF(P1Scores=P2Scores;player2;&quot;&quot;)))))">
            <text:p/>
          </table:table-cell>
          <table:table-cell table:style-name="ce63" table:formula="of:=IF(OR(player1=player2;(OR(LEFT(player1;4)=&quot;Name&quot;;LEFT(player2;4)=&quot;Name&quot;)));&quot;No&quot;;&quot;OK&quot;)" office:value-type="string" office:string-value="No" calcext:value-type="string">
            <text:p>No</text:p>
          </table:table-cell>
          <table:table-cell table:number-columns-repeated="246"/>
        </table:table-row>
        <table:table-row table:style-name="ro7">
          <table:table-cell table:style-name="ce19" table:number-columns-repeated="9"/>
          <table:table-cell table:style-name="ce64"/>
          <table:table-cell table:number-columns-repeated="246"/>
        </table:table-row>
        <table:table-row table:style-name="ro7" table:number-rows-repeated="1048147">
          <table:table-cell table:number-columns-repeated="256"/>
        </table:table-row>
        <table:table-row table:style-name="ro7">
          <table:table-cell table:number-columns-repeated="256"/>
        </table:table-row>
        <calcext:conditional-formats>
          <calcext:conditional-format calcext:target-range-address="Sheet1.B130:Sheet1.B427 Sheet1.D130:Sheet1.D427 Sheet1.B28:Sheet1.B29 Sheet1.D28:Sheet1.D29">
            <calcext:condition calcext:apply-style-name="Excel_CondFormat_1_1_1" calcext:value="formula-is(NOT(ISERROR(SEARCH(&quot;&quot;;[Sheet1.D28]))))" calcext:base-cell-address="Sheet1.D28"/>
          </calcext:conditional-format>
          <calcext:conditional-format calcext:target-range-address="Sheet1.B30:Sheet1.B129 Sheet1.D30:Sheet1.D129">
            <calcext:condition calcext:apply-style-name="Excel_CondFormat_1_1_1" calcext:value="formula-is(NOT(ISERROR(SEARCH(&quot;&quot;;[Sheet1.B30]))))" calcext:base-cell-address="Sheet1.B30"/>
          </calcext:conditional-format>
        </calcext:conditional-formats>
      </table:table>
      <table:named-expressions>
        <table:named-range table:name="Draws" table:base-cell-address="$Sheet1.$A$1" table:cell-range-address="$Sheet1.$I$28:.$I$427"/>
        <table:named-range table:name="Excel_BuiltIn__FilterDatabase" table:base-cell-address="$Sheet1.$A$1" table:cell-range-address="$Sheet1.$J$1:.$J$428"/>
        <table:named-range table:name="Losers" table:base-cell-address="$Sheet1.$A$1" table:cell-range-address="$Sheet1.$H$28:.$H$427"/>
        <table:named-range table:name="Name01" table:base-cell-address="$Sheet1.$A$1" table:cell-range-address="$Sheet1.$A$4"/>
        <table:named-range table:name="Name02" table:base-cell-address="$Sheet1.$A$1" table:cell-range-address="$Sheet1.$A$5"/>
        <table:named-range table:name="Name03" table:base-cell-address="$Sheet1.$A$1" table:cell-range-address="$Sheet1.$A$6"/>
        <table:named-range table:name="Name04" table:base-cell-address="$Sheet1.$A$1" table:cell-range-address="$Sheet1.$A$7"/>
        <table:named-range table:name="Name05" table:base-cell-address="$Sheet1.$A$1" table:cell-range-address="$Sheet1.$A$8"/>
        <table:named-range table:name="Name06" table:base-cell-address="$Sheet1.$A$1" table:cell-range-address="$Sheet1.$A$9"/>
        <table:named-range table:name="Name07" table:base-cell-address="$Sheet1.$A$1" table:cell-range-address="$Sheet1.$A$10"/>
        <table:named-range table:name="Name08" table:base-cell-address="$Sheet1.$A$1" table:cell-range-address="$Sheet1.$A$11"/>
        <table:named-range table:name="Name09" table:base-cell-address="$Sheet1.$A$1" table:cell-range-address="$Sheet1.$A$12"/>
        <table:named-range table:name="Name10" table:base-cell-address="$Sheet1.$A$1" table:cell-range-address="$Sheet1.$A$13"/>
        <table:named-range table:name="Name11" table:base-cell-address="$Sheet1.$A$1" table:cell-range-address="$Sheet1.$A$14"/>
        <table:named-range table:name="Name12" table:base-cell-address="$Sheet1.$A$1" table:cell-range-address="$Sheet1.$A$15"/>
        <table:named-range table:name="Name13" table:base-cell-address="$Sheet1.$A$1" table:cell-range-address="$Sheet1.$A$16"/>
        <table:named-range table:name="Name14" table:base-cell-address="$Sheet1.$A$1" table:cell-range-address="$Sheet1.$A$17"/>
        <table:named-range table:name="Name15" table:base-cell-address="$Sheet1.$A$1" table:cell-range-address="$Sheet1.$A$18"/>
        <table:named-range table:name="Name16" table:base-cell-address="$Sheet1.$A$1" table:cell-range-address="$Sheet1.$A$19"/>
        <table:named-range table:name="Name17" table:base-cell-address="$Sheet1.$A$1" table:cell-range-address="$Sheet1.$A$20"/>
        <table:named-range table:name="Name18" table:base-cell-address="$Sheet1.$A$1" table:cell-range-address="$Sheet1.$A$21"/>
        <table:named-range table:name="Name19" table:base-cell-address="$Sheet1.$A$1" table:cell-range-address="$Sheet1.$A$22"/>
        <table:named-range table:name="Name20" table:base-cell-address="$Sheet1.$A$1" table:cell-range-address="$Sheet1.$A$23"/>
        <table:named-range table:name="P1M" table:base-cell-address="$Sheet1.$A$1" table:cell-range-address="$Sheet1.$E$28:.$E$427"/>
        <table:named-range table:name="P1Scores" table:base-cell-address="$Sheet1.$A$1" table:cell-range-address="$Sheet1.$B$28:.$B$427"/>
        <table:named-range table:name="P2M" table:base-cell-address="$Sheet1.$A$1" table:cell-range-address="$Sheet1.$F$28:.$F$427"/>
        <table:named-range table:name="P2Scores" table:base-cell-address="$Sheet1.$A$1" table:cell-range-address="$Sheet1.$D$28:.$D$427"/>
        <table:named-range table:name="Player" table:base-cell-address="$Sheet1.$A$1" table:cell-range-address="$Sheet1.$A$4:.$A$24"/>
        <table:named-range table:name="player1" table:base-cell-address="$Sheet1.$A$1" table:cell-range-address="$Sheet1.$A$28:.$A$427"/>
        <table:named-range table:name="player2" table:base-cell-address="$Sheet1.$A$1" table:cell-range-address="$Sheet1.$C$28:.$C$427"/>
        <table:named-range table:name="Results" table:base-cell-address="$Sheet1.$A$1" table:cell-range-address="$Sheet1.$A$28:.$J$427"/>
        <table:named-range table:name="ValidGame" table:base-cell-address="$Sheet1.$A$1" table:cell-range-address="$Sheet1.$J$28:.$J$427"/>
        <table:named-range table:name="Winners" table:base-cell-address="$Sheet1.$A$1" table:cell-range-address="$Sheet1.$G$28:.$G$4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00/00/0000</text:date>, <text:time style:data-style-name="N2" text:time-value="17:53:21.6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</meta:initial-creator>
    <meta:creation-date>2012-02-13T20:08:34</meta:creation-date>
    <dc:date>2023-12-22T20:56:31.575000000</dc:date>
    <meta:print-date>2012-02-16T11:33:38</meta:print-date>
    <meta:generator>LibreOffice/4.4.7.2$Windows_x86 LibreOffice_project/f3153a8b245191196a4b6b9abd1d0da16eead600</meta:generator>
    <meta:editing-duration>PT3H5M48S</meta:editing-duration>
    <meta:editing-cycles>5</meta:editing-cycles>
    <meta:document-statistic meta:table-count="1" meta:cell-count="3311" meta:object-count="0"/>
  </office:meta>
</office:document-meta>
</file>