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5.117cm"/>
    </style:style>
    <style:style style:name="co4" style:family="table-column">
      <style:table-column-properties fo:break-before="auto" style:column-width="8.37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21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d095"/>
    </style:style>
    <style:style style:name="ce7" style:family="table-cell" style:parent-style-name="Default">
      <style:table-cell-properties fo:background-color="#ffff6d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99"/>
    <style:style style:name="ce12" style:family="table-cell" style:parent-style-name="Default">
      <style:map style:condition="is-true-formula(ORG.LIBREOFFICE.REGEX([.P1];[.$D$7];&quot;X$2X&quot;;&quot;g&quot;)&lt;&gt;[.P1])" style:apply-style-name="cfEmphasizeLanguage" style:base-cell-address="Sheet1.P1"/>
    </style:style>
    <style:style style:name="ce13" style:family="table-cell" style:parent-style-name="Default">
      <style:map style:condition="is-true-formula(AND([.Q1]&lt;&gt;&quot;&quot;;ORG.LIBREOFFICE.REGEX([.Q1];[.$D$5];&quot;$1$3&quot;;&quot;g&quot;)=&quot;&quot;))" style:apply-style-name="cfEmphasizeLanguage" style:base-cell-address="Sheet1.Q1"/>
    </style:style>
    <style:style style:name="ce14" style:family="table-cell" style:parent-style-name="Default">
      <style:map style:condition="is-true-formula(AND([.S1]&lt;&gt;&quot;&quot;;ORG.LIBREOFFICE.REGEX([.S1];[.$D$6];&quot;&quot;;&quot;g&quot;)&lt;&gt;[.S1]))" style:apply-style-name="cfEmphasizeLanguage" style:base-cell-address="Sheet1.S1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8" table:default-cell-style-name="ce12"/>
        <table:table-column table:style-name="co8" table:default-cell-style-name="ce13"/>
        <table:table-column table:style-name="co9" table:default-cell-style-name="Default"/>
        <table:table-column table:style-name="co8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Settings</text:p>
            <text:p>(3-letter language-codes in this case)</text:p>
          </table:table-cell>
          <table:covered-table-cell table:number-columns-repeated="2" table:style-name="ce5"/>
          <table:table-cell table:style-name="ce8" office:value-type="string" calcext:value-type="string">
            <text:p>Helpers, Calculated RegEx in this case</text:p>
            <text:p>(Regular Expressions often allow to simplify</text:p>
            <text:p>the logical structure of the needed expressions.)</text:p>
          </table:table-cell>
          <table:table-cell/>
          <table:table-cell office:value-type="string" calcext:value-type="string">
            <text:p>Some</text:p>
            <text:p>Examples</text:p>
          </table:table-cell>
          <table:table-cell/>
          <table:table-cell office:value-type="string" calcext:value-type="string">
            <text:p>EQUAL</text:p>
            <text:p>EQ</text:p>
          </table:table-cell>
          <table:table-cell/>
          <table:table-cell office:value-type="string" calcext:value-type="string">
            <text:p>CONTAINS</text:p>
            <text:p>CT</text:p>
          </table:table-cell>
          <table:table-cell/>
          <table:table-cell office:value-type="string" calcext:value-type="string">
            <text:p>CONTAINSASWORD</text:p>
            <text:p>WD</text:p>
          </table:table-cell>
          <table:table-cell/>
          <table:table-cell office:value-type="string" calcext:value-type="string">
            <text:p>Examples of Application</text:p>
          </table:table-cell>
          <table:table-cell/>
          <table:table-cell office:value-type="string" calcext:value-type="string">
            <text:p>WD</text:p>
          </table:table-cell>
          <table:table-cell office:value-type="string" calcext:value-type="string">
            <text:p>EQ</text:p>
          </table:table-cell>
          <table:table-cell/>
          <table:table-cell office:value-type="string" calcext:value-type="string">
            <text:p>CT</text:p>
          </table:table-cell>
        </table:table-row>
        <table:table-row table:style-name="ro2">
          <table:table-cell office:value-type="string" calcext:value-type="string">
            <text:p>ISO 639.2(T)</text:p>
          </table:table-cell>
          <table:table-cell office:value-type="string" calcext:value-type="string">
            <text:p>ISO 639.2(B)(preferable)</text:p>
          </table:table-cell>
          <table:table-cell office:value-type="string" calcext:value-type="string">
            <text:p>case insenitive (Y/other)</text:p>
          </table:table-cell>
          <table:table-cell table:style-name="ce9" table:formula="of:=COM.MICROSOFT.TEXTJOIN(&quot;|&quot;;2;[.$A$3:.$B$12])" office:value-type="string" office:string-value="deu|ger|fra|fre|rus" calcext:value-type="string">
            <text:p>deu|ger|fra|fre|rus</text:p>
          </table:table-cell>
          <table:table-cell/>
          <table:table-cell office:value-type="string" calcext:value-type="string">
            <text:p>deutsch</text:p>
          </table:table-cell>
          <table:table-cell/>
          <table:table-cell table:style-name="ce11" table:formula="of:=ORG.LIBREOFFICE.REGEX([.$F2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2];[.$D$6];&quot;&quot;;&quot;g&quot;)&lt;&gt;[.F2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2];[.$D$7];&quot;X$2X&quot;;&quot;g&quot;)&lt;&gt;[.$F2]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German</text:p>
          </table:table-cell>
          <table:table-cell office:value-type="string" calcext:value-type="string">
            <text:p>ger</text:p>
          </table:table-cell>
          <table:table-cell/>
          <table:table-cell office:value-type="string" calcext:value-type="string">
            <text:p>para, rus</text:p>
          </table:table-cell>
        </table:table-row>
        <table:table-row table:style-name="ro2">
          <table:table-cell table:style-name="ce2" office:value-type="string" calcext:value-type="string">
            <text:p>deu</text:p>
          </table:table-cell>
          <table:table-cell table:style-name="ce2" office:value-type="string" calcext:value-type="string">
            <text:p>ger</text:p>
          </table:table-cell>
          <table:table-cell table:style-name="ce6" office:value-type="string" calcext:value-type="string">
            <text:p>Y</text:p>
          </table:table-cell>
          <table:table-cell table:style-name="ce9" table:formula="of:=COM.MICROSOFT.TEXTJOIN(&quot;\b|\b&quot;;2;[.$A$3:.$B$12])" office:value-type="string" office:string-value="deu\b|\bger\b|\bfra\b|\bfre\b|\brus" calcext:value-type="string">
            <text:p>deu\b|\bger\b|\bfra\b|\bfre\b|\brus</text:p>
          </table:table-cell>
          <table:table-cell/>
          <table:table-cell office:value-type="string" calcext:value-type="string">
            <text:p>spa</text:p>
          </table:table-cell>
          <table:table-cell/>
          <table:table-cell table:style-name="ce11" table:formula="of:=ORG.LIBREOFFICE.REGEX([.$F3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3];[.$D$6];&quot;&quot;;&quot;g&quot;)&lt;&gt;[.F3]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3];[.$D$7];&quot;X$2X&quot;;&quot;g&quot;)&lt;&gt;[.$F3]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rus, eng</text:p>
          </table:table-cell>
          <table:table-cell office:value-type="string" calcext:value-type="string">
            <text:p>german</text:p>
          </table:table-cell>
          <table:table-cell/>
          <table:table-cell office:value-type="string" calcext:value-type="string">
            <text:p>fra, sng</text:p>
          </table:table-cell>
        </table:table-row>
        <table:table-row table:style-name="ro2"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e</text:p>
          </table:table-cell>
          <table:table-cell/>
          <table:table-cell table:style-name="ce9" table:formula="of:=IF([.$C$3]=&quot;Y&quot;;&quot;(?-i)&quot;;&quot;(?i)&quot;)" office:value-type="string" office:string-value="(?-i)" calcext:value-type="string">
            <text:p>(?-i)</text:p>
          </table:table-cell>
          <table:table-cell/>
          <table:table-cell office:value-type="string" calcext:value-type="string">
            <text:p>fra</text:p>
          </table:table-cell>
          <table:table-cell/>
          <table:table-cell table:style-name="ce11" table:formula="of:=ORG.LIBREOFFICE.REGEX([.$F4];[.$D$5];&quot;$1$3&quot;;&quot;g&quot;)=&quot;&quot;" office:value-type="boolean" office:boolean-value="true" calcext:value-type="boolean">
            <text:p>TRUE</text:p>
          </table:table-cell>
          <table:table-cell/>
          <table:table-cell table:style-name="ce11" table:formula="of:=ORG.LIBREOFFICE.REGEX([.$F4];[.$D$6];&quot;&quot;;&quot;g&quot;)&lt;&gt;[.F4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4];[.$D$7];&quot;X$2X&quot;;&quot;g&quot;)&lt;&gt;[.$F4]" office:value-type="boolean" office:boolean-value="true" calcext:value-type="boolean">
            <text:p>TRUE</text:p>
          </table:table-cell>
          <table:table-cell table:number-columns-repeated="3"/>
          <table:table-cell office:value-type="string" calcext:value-type="string">
            <text:p>Something</text:p>
          </table:table-cell>
          <table:table-cell office:value-type="string" calcext:value-type="string">
            <text:p>russian</text:p>
          </table:table-cell>
          <table:table-cell/>
          <table:table-cell office:value-type="string" calcext:value-type="string">
            <text:p>aba, abd, std</text:p>
          </table:table-cell>
        </table:table-row>
        <table:table-row table:style-name="ro2">
          <table:table-cell table:style-name="ce2" office:value-type="string" calcext:value-type="string">
            <text:p>rus</text:p>
          </table:table-cell>
          <table:table-cell table:style-name="ce2"/>
          <table:table-cell table:style-name="ce7" office:value-type="string" calcext:value-type="string">
            <text:p>ForHighLightEqual</text:p>
          </table:table-cell>
          <table:table-cell table:style-name="ce7" table:formula="of:=[.$D$4] &amp; &quot;(^.*?)(&quot;&amp; [.$D$2] &amp; &quot;)(.*$)&quot;" office:value-type="string" office:string-value="(?-i)(^.*?)(deu|ger|fra|fre|rus)(.*$)" calcext:value-type="string">
            <text:p>(?-i)(^.*?)(deu|ger|fra|fre|rus)(.*$)</text:p>
          </table:table-cell>
          <table:table-cell/>
          <table:table-cell office:value-type="string" calcext:value-type="string">
            <text:p>english</text:p>
          </table:table-cell>
          <table:table-cell/>
          <table:table-cell table:style-name="ce11" table:formula="of:=ORG.LIBREOFFICE.REGEX([.$F5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5];[.$D$6];&quot;&quot;;&quot;g&quot;)&lt;&gt;[.F5]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5];[.$D$7];&quot;X$2X&quot;;&quot;g&quot;)&lt;&gt;[.$F5]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span, ita gre</text:p>
          </table:table-cell>
          <table:table-cell office:value-type="string" calcext:value-type="string">
            <text:p>rus</text:p>
          </table:table-cell>
          <table:table-cell/>
          <table:table-cell office:value-type="string" calcext:value-type="string">
            <text:p>bla, ükjkjhk;deu</text:p>
          </table:table-cell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ForHighLightContains</text:p>
          </table:table-cell>
          <table:table-cell table:style-name="ce7" table:formula="of:=[.$D$4] &amp; &quot;(&quot; &amp; [.$D$2] &amp; &quot;)&quot;" office:value-type="string" office:string-value="(?-i)(deu|ger|fra|fre|rus)" calcext:value-type="string">
            <text:p>(?-i)(deu|ger|fra|fre|rus)</text:p>
          </table:table-cell>
          <table:table-cell/>
          <table:table-cell office:value-type="string" calcext:value-type="string">
            <text:p>prussian</text:p>
          </table:table-cell>
          <table:table-cell/>
          <table:table-cell table:style-name="ce11" table:formula="of:=ORG.LIBREOFFICE.REGEX([.$F6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6];[.$D$6];&quot;&quot;;&quot;g&quot;)&lt;&gt;[.F6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6];[.$D$7];&quot;X$2X&quot;;&quot;g&quot;)&lt;&gt;[.$F6]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ita, deu</text:p>
          </table:table-cell>
          <table:table-cell office:value-type="string" calcext:value-type="string">
            <text:p>rus, ger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ForHighLightContainsAsWord</text:p>
          </table:table-cell>
          <table:table-cell table:style-name="ce7" table:formula="of:=[.$D$4] &amp; &quot;(^.*?)(&quot;&amp; [.$D$3] &amp; &quot;)(.*$)&quot;" office:value-type="string" office:string-value="(?-i)(^.*?)(deu\b|\bger\b|\bfra\b|\bfre\b|\brus)(.*$)" calcext:value-type="string">
            <text:p>(?-i)(^.*?)(deu\b|\bger\b|\bfra\b|\bfre\b|\brus)(.*$)</text:p>
          </table:table-cell>
          <table:table-cell/>
          <table:table-cell office:value-type="string" calcext:value-type="string">
            <text:p>ita</text:p>
          </table:table-cell>
          <table:table-cell/>
          <table:table-cell table:style-name="ce11" table:formula="of:=ORG.LIBREOFFICE.REGEX([.$F7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7];[.$D$6];&quot;&quot;;&quot;g&quot;)&lt;&gt;[.F7]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7];[.$D$7];&quot;X$2X&quot;;&quot;g&quot;)&lt;&gt;[.$F7]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fre</text:p>
          </table:table-cell>
          <table:table-cell table:number-columns-repeated="2"/>
        </table:table-row>
        <table:table-row table:style-name="ro2">
          <table:table-cell table:style-name="ce2" table:number-columns-repeated="2"/>
          <table:table-cell table:number-columns-repeated="3"/>
          <table:table-cell office:value-type="string" calcext:value-type="string">
            <text:p>difffraction</text:p>
          </table:table-cell>
          <table:table-cell/>
          <table:table-cell table:style-name="ce11" table:formula="of:=ORG.LIBREOFFICE.REGEX([.$F8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8];[.$D$6];&quot;&quot;;&quot;g&quot;)&lt;&gt;[.F8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8];[.$D$7];&quot;X$2X&quot;;&quot;g&quot;)&lt;&gt;[.$F8]" office:value-type="boolean" office:boolean-value="false" calcext:value-type="boolean">
            <text:p>FALSE</text:p>
          </table:table-cell>
          <table:table-cell/>
          <table:table-cell table:style-name="ce5" office:value-type="string" calcext:value-type="string">
            <text:p>Enter <text:span text:style-name="T1">your</text:span> examples.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number-columns-repeated="3"/>
          <table:table-cell office:value-type="string" calcext:value-type="string">
            <text:p>rus</text:p>
          </table:table-cell>
          <table:table-cell/>
          <table:table-cell table:style-name="ce11" table:formula="of:=ORG.LIBREOFFICE.REGEX([.$F9];[.$D$5];&quot;$1$3&quot;;&quot;g&quot;)=&quot;&quot;" office:value-type="boolean" office:boolean-value="true" calcext:value-type="boolean">
            <text:p>TRUE</text:p>
          </table:table-cell>
          <table:table-cell/>
          <table:table-cell table:style-name="ce11" table:formula="of:=ORG.LIBREOFFICE.REGEX([.$F9];[.$D$6];&quot;&quot;;&quot;g&quot;)&lt;&gt;[.F9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9];[.$D$7];&quot;X$2X&quot;;&quot;g&quot;)&lt;&gt;[.$F9]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2">
          <table:table-cell table:style-name="ce2" table:number-columns-repeated="2"/>
          <table:table-cell table:number-columns-repeated="3"/>
          <table:table-cell office:value-type="string" calcext:value-type="string">
            <text:p>ana k fra ^k</text:p>
          </table:table-cell>
          <table:table-cell/>
          <table:table-cell table:style-name="ce11" table:formula="of:=ORG.LIBREOFFICE.REGEX([.$F10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10];[.$D$6];&quot;&quot;;&quot;g&quot;)&lt;&gt;[.F10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10];[.$D$7];&quot;X$2X&quot;;&quot;g&quot;)&lt;&gt;[.$F10]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2">
          <table:table-cell table:style-name="ce2" table:number-columns-repeated="2"/>
          <table:table-cell table:number-columns-repeated="3"/>
          <table:table-cell office:value-type="string" calcext:value-type="string">
            <text:p>ana kfra ^k</text:p>
          </table:table-cell>
          <table:table-cell/>
          <table:table-cell table:style-name="ce11" table:formula="of:=ORG.LIBREOFFICE.REGEX([.$F11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11];[.$D$6];&quot;&quot;;&quot;g&quot;)&lt;&gt;[.F11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11];[.$D$7];&quot;X$2X&quot;;&quot;g&quot;)&lt;&gt;[.$F11]" office:value-type="boolean" office:boolean-value="false" calcext:value-type="boolean">
            <text:p>FALSE</text:p>
          </table:table-cell>
          <table:table-cell table:number-columns-repeated="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10" office:value-type="string" calcext:value-type="string">
            <text:p>Trailing space!</text:p>
          </table:table-cell>
          <table:table-cell office:value-type="string" calcext:value-type="string">
            <text:p>deu </text:p>
          </table:table-cell>
          <table:table-cell/>
          <table:table-cell table:style-name="ce11" table:formula="of:=ORG.LIBREOFFICE.REGEX([.$F12];[.$D$5];&quot;$1$3&quot;;&quot;g&quot;)=&quot;&quot;" office:value-type="boolean" office:boolean-value="false" calcext:value-type="boolean">
            <text:p>FALSE</text:p>
          </table:table-cell>
          <table:table-cell/>
          <table:table-cell table:style-name="ce11" table:formula="of:=ORG.LIBREOFFICE.REGEX([.$F12];[.$D$6];&quot;&quot;;&quot;g&quot;)&lt;&gt;[.F12]" office:value-type="boolean" office:boolean-value="true" calcext:value-type="boolean">
            <text:p>TRUE</text:p>
          </table:table-cell>
          <table:table-cell/>
          <table:table-cell table:style-name="ce11" table:formula="of:=ORG.LIBREOFFICE.REGEX([.$F12];[.$D$7];&quot;X$2X&quot;;&quot;g&quot;)&lt;&gt;[.$F12]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office:value-type="string" calcext:value-type="string">
            <text:p>With data keeping ranges and a few helpers using functions for text manipulation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where REGEX often is powerful, we can</text:p>
          </table:table-cell>
          <table:table-cell table:number-columns-repeated="18"/>
        </table:table-row>
        <table:table-row table:style-name="ro2">
          <table:table-cell table:style-name="ce3" office:value-type="string" calcext:value-type="string">
            <text:p>1. <text:s/></text:p>
          </table:table-cell>
          <table:table-cell office:value-type="string" calcext:value-type="string">
            <text:p>Simplify the formulas needed for CF even in not quite simple cases.</text:p>
          </table:table-cell>
          <table:table-cell table:number-columns-repeated="13"/>
          <table:table-cell table:style-name="Default" office:value-type="string" calcext:value-type="string">
            <text:p>Formulas used as conditions one per a full coulmn here: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2. <text:s/></text:p>
          </table:table-cell>
          <table:table-cell office:value-type="string" calcext:value-type="string">
            <text:p>Often even change the wanted effect “real time” by changing a data element or a helper formula.</text:p>
          </table:table-cell>
          <table:table-cell table:number-columns-repeated="13"/>
          <table:table-cell table:style-name="Default" office:value-type="string" calcext:value-type="string">
            <text:p>(The referenced cell is always given for the top-lef cell</text:p>
          </table:table-cell>
          <table:table-cell table:style-name="Default"/>
          <table:table-cell/>
          <table:table-cell table:style-name="Default"/>
        </table:table-row>
        <table:table-row table:style-name="ro2">
          <table:table-cell table:style-name="ce4"/>
          <table:table-cell table:number-columns-repeated="14"/>
          <table:table-cell table:style-name="Default" office:value-type="string" calcext:value-type="string">
            <text:p><text:span text:style-name="T2">of  the range(s) </text:span>in LibreOffice.</text:p>
          </table:table-cell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Play with the sheet.</text:p>
          </table:table-cell>
          <table:table-cell table:number-columns-repeated="1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number-columns-repeated="15"/>
          <table:table-cell office:value-type="string" calcext:value-type="string">
            <text:p>REGEX(P1;$D$7;"X$2X";"g")&lt;&gt;P1</text:p>
          </table:table-cell>
          <table:table-cell table:number-columns-repeated="3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16"/>
          <table:table-cell office:value-type="string" calcext:value-type="string">
            <text:p>AND(Q1&lt;&gt;"";REGEX(Q1;$D$5;"$1$3";"g")="")</text:p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18"/>
          <table:table-cell office:value-type="string" calcext:value-type="string">
            <text:p>AND(S1&lt;&gt;"";REGEX(S1;$D$6;"";"g")&lt;&gt;S1)</text:p>
          </table:table-cell>
        </table:table-row>
        <table:table-row table:style-name="ro2" table:number-rows-repeated="1048550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P1:Sheet1.P16 Sheet1.P21:Sheet1.P1048576 Sheet1.P19:Sheet1.P19">
            <calcext:condition calcext:apply-style-name="cfEmphasizeLanguage" calcext:value="formula-is(ORG.LIBREOFFICE.REGEX([.P1];[.$D$7];&quot;X$2X&quot;;&quot;g&quot;)&lt;&gt;[.P1])" calcext:base-cell-address="Sheet1.P1"/>
          </calcext:conditional-format>
          <calcext:conditional-format calcext:target-range-address="Sheet1.Q21:Sheet1.Q1048576 Sheet1.Q1:Sheet1.Q17">
            <calcext:condition calcext:apply-style-name="cfEmphasizeLanguage" calcext:value="formula-is(AND([.Q1]&lt;&gt;&quot;&quot;;ORG.LIBREOFFICE.REGEX([.Q1];[.$D$5];&quot;$1$3&quot;;&quot;g&quot;)=&quot;&quot;))" calcext:base-cell-address="Sheet1.Q1"/>
          </calcext:conditional-format>
          <calcext:conditional-format calcext:target-range-address="Sheet1.S21:Sheet1.S1048576 Sheet1.S1:Sheet1.S17">
            <calcext:condition calcext:apply-style-name="cfEmphasizeLanguage" calcext:value="formula-is(AND([.S1]&lt;&gt;&quot;&quot;;ORG.LIBREOFFICE.REGEX([.S1];[.$D$6];&quot;&quot;;&quot;g&quot;)&lt;&gt;[.S1]))" calcext:base-cell-address="Sheet1.S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EmphasizeLanguage" style:family="table-cell" style:parent-style-name="Default">
      <style:table-cell-properties fo:background-color="#d4ea6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8:03:24.508000000</meta:creation-date>
    <meta:editing-duration>PT4M24S</meta:editing-duration>
    <meta:editing-cycles>3</meta:editing-cycles>
    <meta:generator>LibreOffice/7.2.0.2$Windows_X86_64 LibreOffice_project/614be4f5c67816389257027dc5e56c801a547089</meta:generator>
    <dc:date>2021-08-12T18:17:49.692000000</dc:date>
    <meta:document-statistic meta:table-count="1" meta:cell-count="102" meta:object-count="0"/>
  </office:meta>
</office:document-meta>
</file>