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pecialRemoveRow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184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Lupp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/>
          <table:table-cell office:value-type="string" calcext:value-type="string">
            <text:p>CRITICAL</text:p>
          </table:table-cell>
          <table:table-cell table:number-columns-repeated="3"/>
          <table:table-cell office:value-type="string" calcext:value-type="string">
            <text:p>Generator:AAAAAAAAA</text:p>
          </table:table-cell>
        </table:table-row>
        <table:table-row table:style-name="ro1">
          <table:table-cell/>
          <table:table-cell office:value-type="string" calcext:value-type="string">
            <text:p>AAAAAAAAAAAAAAAAAAAAAAAAA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AAAAAAAAAAAAAAAAAAA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AAAAAAAAAAAAAAAAAAAAAAAAAAAAAAAA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AAAAAA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AAAAAAAAAAAAAAAA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AAA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AAAAA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AAAAAA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 calcext:value-type="string">
            <text:p>AAAAAAAAAAAAAAAAAAAAA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AAAAAAAAAAAAAAAAAAAAAAAA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AAAAAAAAAAAAAAA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AAAAAAAAAAAAAAAAAAAAAAAAAAAAAAAA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AAAAAAAAAAAAAAAAAAAA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AAAAAAAAAAAAAA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AAAAAAAAAAAAAAAAAAA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AAAAAAAAAAAAAAAAAAAAAAAAAAAAAAAA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AAAAA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AAAAAAAAAAAAAAAAAAAA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AAAAAAAAAA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AAAAAAAAAAAAAAAAAAAAAAAAAA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AAAAAAAAAA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 calcext:value-type="string">
            <text:p>AAAAAAAAAAAAAAAAAAAAAAAAAAAAAA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A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AAAAAAAAAAAAAAAAAAAAA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AAAAAAAAAAAAAAAA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AAAA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AA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AA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AAA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AAAA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AAAAAAAAAAA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AAAAAAAAAAAAAAAAAAAAAAAAAAA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AAAAAAAAAAAAAAAA</text:p>
          </table:table-cell>
          <table:table-cell table:number-columns-repeated="4"/>
        </table:table-row>
        <table:table-row table:style-name="ro1" table:number-rows-repeated="104854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  <table:database-ranges>
        <table:database-range table:name="__Anonymous_Sheet_DB__0" table:target-range-address="LuppSheet1.B2:LuppSheet1.B34" table:orientation="column">
          <table:filter>
            <table:filter-and>
              <table:filter-condition table:value=".{16,}" table:operator="match" table:field-number="0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n" fo:country="GB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 style:data-style-name="N0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7-27">00/00/0000</text:date>, <text:time style:data-style-name="N2" text:time-value="14:27:56.571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7T12:56:18.293000000</meta:creation-date>
    <dc:title>MonoCalc</dc:title>
    <meta:editing-duration>PT15M49S</meta:editing-duration>
    <meta:editing-cycles>5</meta:editing-cycles>
    <meta:generator>LibreOffice/7.2.0.1$Windows_X86_64 LibreOffice_project/32efc3b7f3a71cfa6a7fa3f6c208333df48656cc</meta:generator>
    <meta:initial-creator>jag Lupp</meta:initial-creator>
    <dc:date>2021-07-27T14:35:27.547000000</dc:date>
    <dc:creator>jag Lupp</dc:creator>
    <meta:document-statistic meta:table-count="1" meta:cell-count="35" meta:object-count="0"/>
    <meta:template xlink:type="simple" xlink:actuate="onRequest" xlink:title="MonoCalc" xlink:href="../../../AppData/Roaming/LibreOffice/4/user/template/MonoCalc.ots" meta:date="2021-07-27T12:56:12.77800000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pecialRemoveRows"/>
</library:library>
</file>

<file path=Basic/Standard/specialRemoveRows.xml><?xml version="1.0" encoding="utf-8"?>
<!DOCTYPE module  PUBLIC '-//OpenOffice.org//DTD OfficeDocument 1.0//EN'  'module.dtd'>
<script:module xmlns:script="http://openoffice.org/2000/script" script:name="specialRemoveRows" script:language="StarBasic" script:moduleType="normal">REM  *****  BASIC  *****

Sub removeRowsConditionally()
doc = ThisComponent
sel = doc.CurrentSelection
If NOT sel.supportsService("com.sun.star.sheet.SheetCellRange") Then Exit Sub
If NOT sel.Columns.Count=1 Then Exit Sub
col = sel.Columns(0)
sheet = col.Spreadsheet
doc.CurrentController.select(col.getCellByPosition(0, 0))
data= col.getCellRangeByPosition(0, 1, 0, col.RangeAddress.EndRow)
dataTextRgs = data.queryContentCells(4)
lR = dataTextRgs(0).RangeAddress.StartRow
uR = dataTextRgs(dataTextRgs.Count-1).RangeAddress.EndRow
workRg = col.getCellRangeByPosition(0, lR, 0, uR)
fiDe = workRg.createFilterDescriptor(True)
Dim fiFields(0) As New com.sun.star.sheet.TableFilterField
With fiFields(0)
 .Operator = 2
 .StringValue = ".{16,}"
End With
With fiDe
 .UseRegularExpressions = True
 .ContainsHeader =True
 .FilterFields = fiFields
End With
workRg.filter(fiDe)
For r = uR To lR Step -1
  cell = col.getCellByPosition(0, r).Rows(0)
  row = cell.Rows(0)
  If NOT row.IsFiltered() Then
   sheet.RemoveRange(cell.RangeAddress, 3)
  Else
   row.IsFiltered = False
   row.IsVisible = True
  End If
Next r 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