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DocumentTool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aron Gerber</meta:initial-creator>
    <meta:creation-date>2021-09-17T14:27:51.608000000</meta:creation-date>
    <meta:generator>LibreOffice/7.0.6.2$Windows_X86_64 LibreOffice_project/144abb84a525d8e30c9dbbefa69cbbf2d8d4ae3b</meta:generator>
    <dc:date>2021-09-17T14:32:53.800000000</dc:date>
    <dc:creator>Aaron Gerber</dc:creator>
    <meta:editing-duration>PT5M2S</meta:editing-duration>
    <meta:editing-cycles>1</meta:editing-cycles>
    <meta:document-statistic meta:table-count="0" meta:image-count="0" meta:object-count="0" meta:page-count="1" meta:paragraph-count="0" meta:word-count="0" meta:character-count="0" meta:non-whitespace-character-count="0"/>
  </office:meta>
</office:document-meta>
</file>

<file path=Basic/Standard/DocumentTools.xml><?xml version="1.0" encoding="utf-8"?>
<!DOCTYPE module  PUBLIC '-//OpenOffice.org//DTD OfficeDocument 1.0//EN'  'module.dtd'>
<script:module xmlns:script="http://openoffice.org/2000/script" script:name="DocumentTools" script:language="StarBasic" script:moduleType="normal">REM  *****  BASIC  *****

'option explicit

Function SelectFile(FilterNames() as string) As String
	dim oFileDialog as object
	Dim iAccept as integer
	Dim sPath
	dim sInitPath as string
	Dim sRefControlName
	dim oUCB as object
	With globalScope.basicLibraries
		If not .isLibraryLoaded("Tools") Then
			.loadLibrary("Tools")
		End If
	End with
	dim aNodePath(0) as new com.sun.star.beans.PropertyValue
	dim oConfigProvider as object


	With globalScope.basicLibraries
		If not .isLibraryLoaded("Tools") Then
			.loadLibrary("Tools")
		End If
	End with
	oUCB = createUnoService("com.sun.star.ucb.SimpleFileAccess")
	oFileDialog = createUnoService("com.sun.star.ui.dialogs.FilePicker")
'	sInitPath = convertToURL("O:\ISO-IEC-17025\Server\QMS Documents\Working")
	sInitPath = convertToURL("L:\QMS Documents\Working")
	oConfigProvider = createUnoService("com.sun.star.configuration.ConfigurationProvider")
	
	AddFiltersToDialog(FilterNames(), oFileDialog)
	
	If oUCB.Exists(sInitPath) Then
		oFileDialog.setDisplayDirectory(sInitPath)
		With aNodePath(0)
			.Name = "nodepath"
			.Value = "/org.openoffice.Office.Common/Path/Info"
		End With
		oRegistryKeyContent = oConfigProvider.createInstanceWithArguments("com.sun.star.configuration.ConfigurationUpdateAccess", aNodePath())
		With oRegistryKeyContent
			.WorkPathChanged = true
			.commitChanges
		End With
	Else
		msgBox "Error! Built-in path for documents is incorrect"
		Exit Function
	End If
	iAccept = oFileDialog.execute()
	If iAccept = 1 Then
		sPath = oFileDialog.Files(0)
		SelectFile = sPath
	End If
	oFileDialog.Dispose()	
End Function

Sub IssueDocument()
	Dim filterNames(1) As String
	Dim sInitUrl
	Dim oDoc
	Dim mArgs(3) as New com.sun.star.beans.PropertyValue
	filterNames(0) = "*.odt"
	filterNames(1) = "*.ods"
	mArgs(0).Name = "ReadOnly"
    mArgs(0).Value = False
    mArgs(1).Name = "MacroExecutionMode"
    mArgs(1).Value = 4
    mArgs(2).Name = "AsTemplate"
    mArgs(2).Value = False
    mArgs(3).Name = "Hidden"
    mArgs(3).Value = False
	
	sInitUrl = SelectFile(FilterNames())
	if sInitUrl = "" Then
		Exit Sub
	End If
	oDoc = StarDesktop.LoadComponentFromUrl(sInitUrl, "MyName", 0, mArgs())
	Rem Check for unresolved changes
	If oDoc.Redlines.Count&gt;0 Then
		msgBox "All proposed changes must be either accepted or rejected before a document may be issued"
		Review(oDoc)
		If isEmpty(oDoc) Then
			Exit Sub
		End If
	End If
	If oDoc.Redlines.Count=0 Then
		Issue(oDoc)
	End If
	If HasUnoInterfaces(oDoc, "com.sun.star.util.XCloseable") Then
		oDoc.close(true)
	Else
		oDoc.dispose()
	End If
End Sub

Sub ReviewDocument()
	dim args1(0) as new com.sun.star.beans.PropertyValue Rem used for dispatch parameters for version comment and comparison url
	Dim filterNames(1) As String
	Dim sInitUrl
	Dim oDoc
	Dim mArgs(3) as New com.sun.star.beans.PropertyValue
	dim oDispatcher as object
	
	filterNames(0) = "*.odt"
	filterNames(1) = "*.ods"
	mArgs(0).Name = "ReadOnly"
    mArgs(0).Value = False
    mArgs(1).Name = "MacroExecutionMode"
    mArgs(1).Value = 4
    mArgs(2).Name = "AsTemplate"
    mArgs(2).Value = False
    mArgs(3).Name = "Hidden"
    mArgs(3).Value = False
   	oDispatcher = createUnoService("com.sun.star.frame.DispatchHelper")
   	args1(0).Name = "VersionComment"
   	args1(0).Value = ""
	
	sInitUrl = SelectFile(FilterNames())
	if sInitUrl = "" Then
		Exit Sub
	End If
	oDoc = StarDesktop.LoadComponentFromUrl(sInitUrl, "MyName", 0, mArgs())
	oFrame = oDoc.currentController.frame
	If oDoc.Redlines.Count &gt; 0 Then
		Review(oDoc)
		If isEmpty(oDoc) Then
			Exit Sub
		End If
	Else
		msgbox "There are no proposed changes to review"
		If HasUnoInterfaces(oDoc, "com.sun.star.util.XCloseable") Then
			oDoc.close(true)
		Else
			oDoc.dispose()
		End If
		Exit Sub
	End If
	oDispatcher.executeDispatch(oFrame, ".uno:Save", "", 0, args1())
	If HasUnoInterfaces(oDoc, "com.sun.star.util.XCloseable") Then
		oDoc.close(true)
	Else
		oDoc.dispose()
	End If
End Sub

Sub EditDocument()
Dim filterNames(1) As String
	Dim sInitUrl
	Dim oDoc
	Dim mArgs(3) as New com.sun.star.beans.PropertyValue
	
	filterNames(0) = "*.odt"
	filterNames(1) = "*.ods"
	mArgs(0).Name = "ReadOnly"
    mArgs(0).Value = False
    mArgs(1).Name = "MacroExecutionMode"
    mArgs(1).Value = 4
    mArgs(2).Name = "AsTemplate"
    mArgs(2).Value = False
    mArgs(3).Name = "Hidden"
    mArgs(3).Value = False
	
	sInitUrl = SelectFile(FilterNames())
	if sInitUrl = "" Then
		Exit Sub
	End If
	oDoc = StarDesktop.LoadComponentFromUrl(sInitUrl, "MyName", 0, mArgs())	
End Sub

Sub Review(oDoc as object)
	dim oDispatcher
	
	Rem-----
	oDoc.RecordChanges = True
	oDoc.ShowChanges = True
	oDispatcher = createUnoService("com.sun.star.frame.DispatchHelper")
	oDispatcher.executeDispatch(oDoc.CurrentController.Frame, ".uno:AcceptTrackedChanges", "", 0, Array())
	'msgbox "Click When Finished"
	Do While oDoc.Redlines.Count &lt;&gt; 0 And not isEmpty(oDoc)
		Wait 1000
	Loop
	oDispatcher.executeDispatch(oDoc.CurrentController.Frame, ".uno:AcceptTrackedChanges", "", 0, Array())
End Sub


Sub Issue(oDoc as object)
	dim args1(0) as new com.sun.star.beans.PropertyValue Rem used for dispatch parameters for version comment and comparison url
	dim args2(1) as new com.sun.star.beans.PropertyValue Rem used for export filter for pdf export
	dim sFileName as string	Rem File name of oDoc without the extension or path
	dim sFileNameExtension as string	Rem File extension of oDoc - will be "odt", "ods", etc.
	dim sTopPath as string	Rem the directory that contains the "Working", "Controlled", "Historical", etc. directories
	dim sPdfURL as string 	Rem the file url for the .pdf file in the Controlled directory
	dim oFileAccess as object
	dim oDispatcher as object
	dim bPrev as boolean
	
	Rem-----
	With globalScope.basicLibraries
		If not .isLibraryLoaded("Tools") Then
			.loadLibrary("Tools")
		End If
	End with
	oFrame = oDoc.CurrentController.Frame
	sFileName = getFileNameWithoutExtension(oDoc.URL, "/")
	sFileNameExtension = getFileNameExtension(oDoc.URL, "/")
	sTopPath = DirectoryNameoutofPath(DirectoryNameoutofPath(oDoc.URL, "/"), "/")
	oFileAccess = createUnoService("com.sun.star.ucb.SimpleFileAccess")
	sDate = Format(Now(), "yyyy-mm-dd")
	
	Rem checks whether a revision has already been issued today.
	If Dir(sTopPath+"/Historical/"+convertFromUrl(sFileName)+"*."+sFileNameExtension, 0) = convertFromURL(sFileName)+"-Issued "+sDate+"."+SFileNameExtension Then
'		msgBox Dir(sTopPath+"/Historical/"+convertFromUrl(sFileName)+"*."+sFileNameExtension, 0)
		msgBox "A revision of this document has already been issued today!"
		Exit Sub
	End If

	Rem Saves a version of the document as "Issued"
	oDispatcher = createUnoService("com.sun.star.frame.DispatchHelper")
	args1(0).Name = "VersionComment"
	args1(0).Value = "Issued"
	oDispatcher.executeDispatch(oFrame, ".uno:Save", "", 0, args1())

	Rem Saves a .pdf copy in a directory adjacent to the parent directory called "Controlled"
	sPdfUrl=sTopPath+"/Controlled/"+sFileName+".pdf"
	args2(0).Name = "FilterName"
	args2(1).Name = "ConvertOOoTargetToPDFTarget"
	args2(1).Value = True
	If sFileNameExtension = "odt" then
		args2(0).Value = "writer_pdf_Export"
	ElseIf sFileNameExtension = "ods" then
		args2(0).Value = "calc_pdf_Export"
	ElseIf sFileNameExtension = "odm" then
		args2(0).Value = "writer_globaldocument_pdf_Export"
	End If

	If FileExists(sPdfUrl) Then
		oFileAccess.setReadOnly(sPdfUrl, False)
	End If
	oDoc.storeToURL(sPdfUrl, args2())
	oFileAccess.setReadOnly(sPdfUrl, True)
	
	Rem Saves a read-only copy in a directory adjacent to the parent directory called "Forms"
	Rem if there is a User field "IsAForm" that is set to -1 or true
	sFormUrl=sTopPath+"/Forms/"+sFileName+"."+sFileNameExtension
	If oDoc.getTextFieldMasters.hasByName("com.sun.star.text.FieldMaster.User.IsAForm") Then
		If FileExists(sFormUrl) Then
			oFileAccess.setReadOnly(sFormUrl, False)
		End If
		oDoc.StoreToUrl(sFormUrl, Array())
		oFileAccess.setReadOnly(sFormUrl, True)
	End If
	
	Rem Saves a pdf copy with markups from previous issue in a directory adjacent to the parent directory called "Historical"
	Rem Also leaves a .odt etc. copy of this issue in the "Historical" directory for future comparison

	If Dir(sTopPath+"/Historical/"+convertFromUrl(sFileName)+"*."+sFileNameExtension, 0) &lt;&gt; "" Then
		bPrev = True
		sPrevHist = sTopPath +"/Historical/"+Dir(sTopPath+"/Historical/"+convertFromURL(sFileName)+"*."+sFileNameExtension, 0)
	Else
		bPrev = False
	End If
	sCurHist = sTopPath + "/Historical/"+sFileName+"-Issued "+sDate+"."+sFileNameExtension
	If FileExists(sCurHist) Then
		oFileAccess.setReadonly(sCurHist, False)
	End If
	oDoc.StoreToUrl(sCurHist, Array())
	oFileAccess.setReadOnly(sCurHist, True)
	If bPrev = True Then
		args1(0).Name = "URL"
		args1(0).Value = convertToUrl(sPrevHist)
		oDispatcher.executeDispatch(oFrame, ".uno:CompareDocuments", "", 0, args1())
		oDoc.ShowChanges = True
	End If
	oDoc.StoreToUrl(sTopPath + "/Historical/"+sFileName+"-Issued "+sDate+".pdf", args2())
	If bPrev = True Then
		oFileAccess.setReadonly(sPrevHist, False)
		Kill(sPrevHist)
	End If

	Rem Closes out
End Sub

Sub SetAsForm(oDoc as object)
	dim sName as string
	dim sServ as string
	dim oField as object
	
	sName = "IsAForm"
	sServ = "com.sun.star.text.FieldMaster.User"
	With oDoc.getTextFieldMasters()
		If .hasByName(sServ+"."+sName) Then
			oField = .getByName(sServ+"."+sName)
		Else
			oField = oDoc.createInstance(sServ)
			oField.Name = sName
		End If
	End With
	oField.Value =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ocumentToo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