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34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Url</text:p>
          </table:table-cell>
          <table:table-cell table:number-columns-repeated="8"/>
          <table:table-cell table:style-name="Default" office:value-type="string" calcext:value-type="string">
            <text:p>Dates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8"/>
          <table:table-cell office:value-type="date" office:date-value="2013-11-12" calcext:value-type="date">
            <text:p>12/11/1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8"/>
          <table:table-cell office:value-type="date" office:date-value="2013-11-16" calcext:value-type="date">
            <text:p>16/11/1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8"/>
          <table:table-cell office:value-type="date" office:date-value="2013-12-26" calcext:value-type="date">
            <text:p>26/12/1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8"/>
          <table:table-cell office:value-type="date" office:date-value="2014-03-11" calcext:value-type="date">
            <text:p>11/03/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8"/>
          <table:table-cell office:value-type="date" office:date-value="2014-04-24" calcext:value-type="date">
            <text:p>24/04/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8"/>
          <table:table-cell office:value-type="date" office:date-value="2014-07-02" calcext:value-type="date">
            <text:p>02/07/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8"/>
          <table:table-cell office:value-type="date" office:date-value="2014-10-30" calcext:value-type="date">
            <text:p>30/10/1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8"/>
          <table:table-cell office:value-type="date" office:date-value="2015-03-26" calcext:value-type="date">
            <text:p>26/03/1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8"/>
          <table:table-cell office:value-type="date" office:date-value="2015-05-31" calcext:value-type="date">
            <text:p>31/05/1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8"/>
          <table:table-cell office:value-type="date" office:date-value="2015-08-17" calcext:value-type="date">
            <text:p>17/08/1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8"/>
          <table:table-cell office:value-type="date" office:date-value="2015-08-26" calcext:value-type="date">
            <text:p>26/08/1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8"/>
          <table:table-cell office:value-type="date" office:date-value="2016-05-02" calcext:value-type="date">
            <text:p>02/05/16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6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Urls</text:p>
          </table:table-cell>
          <table:table-cell office:value-type="string" calcext:value-type="string">
            <text:p>Most recent update</text:p>
          </table:table-cell>
          <table:table-cell office:value-type="string" calcext:value-type="string">
            <text:p>first checked 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matrix-columns-spanned="1" table:number-matrix-rows-spanned="1" table:formula="of:=IFERROR(INDEX([$Sheet1.$J$2:.$J$13];MAX(ROW([$Sheet1.$J$2:.$J$13])*([$Sheet1.$A$2:.$A$13]=[.A2]))-1;1);NA())" office:value-type="date" office:date-value="2015-08-17" calcext:value-type="date">
            <text:p>17/08/15</text:p>
          </table:table-cell>
          <table:table-cell table:formula="of:=INDEX([$Sheet1.$J$2:.$J$13];MATCH([.A2];[$Sheet1.$A$2:.$A$13];0);1)" office:value-type="date" office:date-value="2013-11-12" calcext:value-type="date">
            <text:p>12/11/1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matrix-columns-spanned="1" table:number-matrix-rows-spanned="1" table:formula="of:=IFERROR(INDEX([$Sheet1.$J$2:.$J$13];MAX(ROW([$Sheet1.$J$2:.$J$13])*([$Sheet1.$A$2:.$A$13]=[.A3]))-1;1);NA())" office:value-type="date" office:date-value="2014-10-30" calcext:value-type="date">
            <text:p>30/10/14</text:p>
          </table:table-cell>
          <table:table-cell table:formula="of:=INDEX([$Sheet1.$J$2:.$J$13];MATCH([.A3];[$Sheet1.$A$2:.$A$13];0);1)" office:value-type="date" office:date-value="2013-11-16" calcext:value-type="date">
            <text:p>16/11/1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matrix-columns-spanned="1" table:number-matrix-rows-spanned="1" table:formula="of:=IFERROR(INDEX([$Sheet1.$J$2:.$J$13];MAX(ROW([$Sheet1.$J$2:.$J$13])*([$Sheet1.$A$2:.$A$13]=[.A4]))-1;1);NA())" office:value-type="date" office:date-value="2016-05-02" calcext:value-type="date">
            <text:p>02/05/16</text:p>
          </table:table-cell>
          <table:table-cell table:formula="of:=INDEX([$Sheet1.$J$2:.$J$13];MATCH([.A4];[$Sheet1.$A$2:.$A$13];0);1)" office:value-type="date" office:date-value="2015-03-26" calcext:value-type="date">
            <text:p>26/03/1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matrix-columns-spanned="1" table:number-matrix-rows-spanned="1" table:formula="of:=IFERROR(INDEX([$Sheet1.$J$2:.$J$13];MAX(ROW([$Sheet1.$J$2:.$J$13])*([$Sheet1.$A$2:.$A$13]=[.A5]))-1;1);NA())" office:value-type="date" office:date-value="2015-08-26" calcext:value-type="date">
            <text:p>26/08/15</text:p>
          </table:table-cell>
          <table:table-cell table:formula="of:=INDEX([$Sheet1.$J$2:.$J$13];MATCH([.A5];[$Sheet1.$A$2:.$A$13];0);1)" office:value-type="date" office:date-value="2015-05-31" calcext:value-type="date">
            <text:p>31/05/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matrix-columns-spanned="1" table:number-matrix-rows-spanned="1" table:formula="of:=IFERROR(INDEX([$Sheet1.$J$2:.$J$13];MAX(ROW([$Sheet1.$J$2:.$J$13])*([$Sheet1.$A$2:.$A$13]=[.A6]))-1;1);NA())" office:value-type="string" office:string-value="" calcext:value-type="error">
            <text:p>#N/D</text:p>
          </table:table-cell>
          <table:table-cell table:formula="of:=INDEX([$Sheet1.$J$2:.$J$13];MATCH([.A6];[$Sheet1.$A$2:.$A$13];0);1)" office:value-type="string" office:string-value="" calcext:value-type="error">
            <text:p>#N/D</text:p>
          </table:table-cell>
        </table:table-row>
      </table:table>
      <table:named-expressions/>
      <table:database-ranges>
        <table:database-range table:name="__Anonymous_Sheet_DB__0" table:target-range-address="Sheet1.J1:Sheet1.J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24T11:26:32.474000000</meta:creation-date>
    <dc:date>2015-12-24T12:03:08.394000000</dc:date>
    <dc:creator>Pierre-Yves SAMYN</dc:creator>
    <meta:editing-duration>PT36M35S</meta:editing-duration>
    <meta:editing-cycles>4</meta:editing-cycles>
    <meta:generator>LibreOffice/5.0.3.1$Windows_x86 LibreOffice_project/fd8cfc22f7f58033351fcb8a83b92acbadb0749e</meta:generator>
    <meta:document-statistic meta:table-count="2" meta:cell-count="44" meta:object-count="0"/>
  </office:meta>
</office:document-meta>
</file>