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helpers.xml"/>
  <manifest:file-entry manifest:media-type="text/xml" manifest:full-path="Basic/Standard/script-lb.xml"/>
  <manifest:file-entry manifest:media-type="text/xml" manifest:full-path="Basic/Standard/printSpeci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85cm" table:align="margins"/>
    </style:style>
    <style:style style:name="Table1.A" style:family="table-column">
      <style:table-column-properties style:column-width="3.616cm" style:rel-column-width="21845*"/>
    </style:style>
    <style:style style:name="Table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3" style:family="table">
      <style:table-properties style:width="8.449cm" table:align="margins"/>
    </style:style>
    <style:style style:name="Table3.A" style:family="table-column">
      <style:table-column-properties style:column-width="7.011cm" style:rel-column-width="54384*"/>
    </style:style>
    <style:style style:name="Table3.B" style:family="table-column">
      <style:table-column-properties style:column-width="1.438cm" style:rel-column-width="11151*"/>
    </style:style>
    <style:style style:name="Table3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Frame_20_contents">
      <style:text-properties style:text-line-through-style="solid"/>
    </style:style>
    <style:style style:name="P6" style:family="paragraph" style:parent-style-name="Frame_20_contents">
      <style:text-properties fo:font-weight="bold" style:font-weight-asian="bold" style:font-weight-complex="bold"/>
    </style:style>
    <style:style style:name="P7" style:family="paragraph" style:parent-style-name="Frame_20_contents" style:list-style-name="L1" style:master-page-name="">
      <style:paragraph-properties fo:margin-left="0.6cm" fo:margin-right="0cm" fo:text-indent="-0.6cm" style:auto-text-indent="false" style:page-number="auto" fo:background-color="transparent">
        <style:tab-stops>
          <style:tab-stop style:position="0.423cm"/>
        </style:tab-stops>
        <style:background-image/>
      </style:paragraph-properties>
    </style:style>
    <style:style style:name="P8" style:family="paragraph" style:parent-style-name="Frame_20_contents" style:list-style-name="L1">
      <style:paragraph-properties fo:margin-left="0.6cm" fo:margin-right="0cm" fo:text-indent="-0.6cm" style:auto-text-indent="false" fo:background-color="transparent">
        <style:tab-stops>
          <style:tab-stop style:position="0.423cm"/>
        </style:tab-stops>
        <style:background-image/>
      </style:paragraph-properties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templateFrameLeft" text:anchor-type="page" text:anchor-page-number="1" svg:x="2cm" svg:y="1cm" svg:width="10.85cm" svg:height="19.001cm" draw:z-index="0">
        <draw:text-box>
          <text:p text:style-name="Frame_20_contents">Thread:</text:p>
          <text:p text:style-name="Frame_20_contents"><text:a xlink:type="simple" xlink:href="https://ask.libreoffice.org/de/question/164438/macro-a5-doppeln-und-auf-a4-drucken/" text:style-name="Internet_20_link" text:visited-style-name="Visited_20_Internet_20_Link">https://ask.libreoffice.org/de/question/164438/macro-a5-doppeln-und-auf-a4-drucken/</text:a> </text:p>
          <text:p text:style-name="Frame_20_contents"/>
          <text:p text:style-name="Frame_20_contents"/>
          <text:p text:style-name="Frame_20_contents"><draw:frame draw:style-name="fr2" draw:name="Frame3" text:anchor-type="paragraph" svg:x="1.378cm" svg:y="0.078cm" svg:width="8.752cm" draw:z-index="1"><draw:text-box fo:min-height="2.501cm"><text:p text:style-name="Frame_20_contents"/><table:table table:name="Table3" table:style-name="Table3"><table:table-column table:style-name="Table3.A"/><table:table-column table:style-name="Table3.B"/><table:table-header-rows><table:table-row><table:table-cell table:style-name="Table3.A1" office:value-type="string"><text:p text:style-name="P3"><draw:frame draw:style-name="fr3" draw:name="Object1" text:anchor-type="as-char" svg:y="-0.961cm" svg:width="2.72cm" svg:height="1.674cm" draw:z-index="2"><draw:object xlink:href="./Object 1" xlink:type="simple" xlink:show="embed" xlink:actuate="onLoad"/><draw:image xlink:href="./ObjectReplacements/Object 1" xlink:type="simple" xlink:show="embed" xlink:actuate="onLoad"/><svg:desc>formula</svg:desc></draw:frame></text:p></table:table-cell><table:table-cell table:style-name="Table3.A1" office:value-type="string"><text:p text:style-name="P4">(<text:sequence text:ref-name="refText0" text:name="Text" text:formula="ooow:Text+1" style:num-format="1">1</text:sequence>)</text:p></table:table-cell></table:table-row></table:table-header-rows></table:table><text:p text:style-name="Standard"/></draw:text-box></draw:frame></text:p>
          <text:p text:style-name="Frame_20_contents"/>
          <table:table table:name="Table1" table:style-name="Table1">
            <table:table-column table:style-name="Table1.A" table:number-columns-repeated="3"/>
            <table:table-row>
              <table:table-cell table:style-name="Table1.A1" office:value-type="string">
                <text:p text:style-name="P2"/>
              </table:table-cell>
              <table:table-cell table:style-name="Table1.A1" office:value-type="string">
                <text:p text:style-name="P2"/>
              </table:table-cell>
              <table:table-cell table:style-name="Table1.C1" office:value-type="string">
                <text:p text:style-name="P2"/>
              </table:table-cell>
            </table:table-row>
            <table:table-row>
              <table:table-cell table:style-name="Table1.A2" office:value-type="string">
                <text:p text:style-name="P2"/>
              </table:table-cell>
              <table:table-cell table:style-name="Table1.A2" office:value-type="string">
                <text:p text:style-name="P2"/>
              </table:table-cell>
              <table:table-cell table:style-name="Table1.C2" office:value-type="string">
                <text:p text:style-name="P2"/>
              </table:table-cell>
            </table:table-row>
            <table:table-row>
              <table:table-cell table:style-name="Table1.A2" office:value-type="string">
                <text:p text:style-name="P2">Bla</text:p>
              </table:table-cell>
              <table:table-cell table:style-name="Table1.A2" office:value-type="string">
                <text:p text:style-name="P2"/>
              </table:table-cell>
              <table:table-cell table:style-name="Table1.C2" office:value-type="string">
                <text:p text:style-name="P2"/>
              </table:table-cell>
            </table:table-row>
            <table:table-row>
              <table:table-cell table:style-name="Table1.A2" office:value-type="string">
                <text:p text:style-name="P2"/>
              </table:table-cell>
              <table:table-cell table:style-name="Table1.A2" office:value-type="string">
                <text:p text:style-name="P2"/>
              </table:table-cell>
              <table:table-cell table:style-name="Table1.C2" office:value-type="string">
                <text:p text:style-name="P2"/>
              </table:table-cell>
            </table:table-row>
            <table:table-row>
              <table:table-cell table:style-name="Table1.A2" office:value-type="string">
                <text:p text:style-name="P2"/>
              </table:table-cell>
              <table:table-cell table:style-name="Table1.A2" office:value-type="string">
                <text:p text:style-name="P2"/>
              </table:table-cell>
              <table:table-cell table:style-name="Table1.C2" office:value-type="string">
                <text:p text:style-name="P2">Zzz</text:p>
                <text:p text:style-name="P2">qq</text:p>
              </table:table-cell>
            </table:table-row>
          </table:table>
          <text:p text:style-name="Frame_20_contents"/>
          <text:p text:style-name="Frame_20_contents">(Weiterer Text.)</text:p>
          <text:p text:style-name="Frame_20_contents"/>
          <text:p text:style-name="Standard">Eine Koopie im zweiten Rahmen herzustellen erfordert:</text:p>
          <text:p text:style-name="Frame_20_contents"/>
          <text:list xml:id="list4949930106105005166" text:style-name="L1">
            <text:list-item>
              <text:p text:style-name="P7">Cursor irgendwo im linken Rahmen platzieren.</text:p>
            </text:list-item>
            <text:list-item>
              <text:p text:style-name="P8">Ctrl+Pos1</text:p>
            </text:list-item>
            <text:list-item>
              <text:p text:style-name="P8">Shift+Ctrl+End</text:p>
            </text:list-item>
            <text:list-item>
              <text:p text:style-name="P8">Ctrl+C</text:p>
            </text:list-item>
            <text:list-item>
              <text:p text:style-name="P8">Cursor im rechten Rahmen platzieren</text:p>
            </text:list-item>
            <text:list-item>
              <text:p text:style-name="P8">Ctrl+Pos1</text:p>
            </text:list-item>
            <text:list-item>
              <text:p text:style-name="P8">Shift+Ctrl+End</text:p>
            </text:list-item>
            <text:list-item>
              <text:p text:style-name="P8">Del (Rechts allen alten Inhalt löschen.)</text:p>
            </text:list-item>
            <text:list-item>
              <text:p text:style-name="P8">Ctrl+V</text:p>
            </text:list-item>
          </text:list>
          <text:p text:style-name="Frame_20_contents"/>
          <text:p text:style-name="P5">All das tut die mitgelieferte Routine in einem Zug. Er kann mit einem Linksklick auf den Knopf ganz oben Aufgerufen werden Gedruckt wird der Knopf nicht.</text:p>
          <text:p text:style-name="Frame_20_contents">Der Aufruf des Makros per Klick auf einen Knopf gelingt zwar. Die Ausführung ist dann aber fehlerhaft. Das liegt an Umständen, die ich nicht klären konnte. Bug.</text:p>
          <text:p text:style-name="Frame_20_contents"/>
          <text:p text:style-name="P6">Ja. Automatische Nummerierungen machen Probleme.</text:p>
        </draw:text-box>
      </draw:frame>
      <text:p text:style-name="Standard"/>
      <text:p text:style-name="P1">(Das ist bloß ein bisschen Text von Tobias aus dem Thread:)</text:p>
      <text:p text:style-name="Standard"/>
      <text:p text:style-name="Standard">Hallo Lupp, wenn man im Druckdialog bei "Bereich und Kopien" unter "Seiten" die folgende Angabe einträgt "1,1" druckt libreoffice bei mir die Seite 1 in zweifacher Ausfertigung hintereinander. </text:p>
      <text:p text:style-name="Standard"/>
      <text:p text:style-name="Standard">(Ich musste von vornherein auch noch unter dem dritten Reiter ausdrücklich "zwei Seiten pro Blatt nebeneinander" einstellen. Wolfgan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o" fo:country="none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lbany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lbany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lbany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5T12:59:38.659000000</meta:creation-date>
    <dc:date>2018-09-05T16:41:12.89</dc:date>
    <meta:editing-duration>PT27M49S</meta:editing-duration>
    <meta:editing-cycles>8</meta:editing-cycles>
    <meta:generator>OpenOffice/4.1.5$Win32 OpenOffice.org_project/415m1$Build-9789</meta:generator>
    <meta:print-date>2018-09-05T13:28:25.364000000</meta:print-date>
    <meta:document-statistic meta:table-count="2" meta:image-count="0" meta:object-count="1" meta:page-count="2" meta:paragraph-count="24" meta:word-count="162" meta:character-count="1114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reformatPrintPagesList(pPageNums)
pgNumA = Split(pPageNums, ";") REM Only primitive syntax: semicolon separated list of single unsigned integers. 
lpNB = Lbound(pgNumA) : upNB = Ubound(pgNumA)
pgs = ""
For j = lpNB To upNB
  pgs = pgs &amp; ";" &amp; pgNumA(j) &amp; "," &amp; pgNumA(j)
Next j
pgs = Mid(pgs, 2, 65535)
reformatPrintPagesList = pgs
End Function

Function propertyIndexByName(pProps, pName As String) As Long
propertyIndexByName = -1
On Error Goto errorExit
lP = Lbound(pProps) : uP = Ubound(pProps)
For j = lP To uP
  If pProps(j).Name=pName Then
    propertyIndexByName = j
    Exit For
  End If
Next j
errorExit:
End Function



</script:module>
</file>

<file path=Basic/Standard/printSpecial.xml><?xml version="1.0" encoding="utf-8"?>
<!DOCTYPE module  PUBLIC '-//OpenOffice.org//DTD OfficeDocument 1.0//EN'  'module.dtd'>
<script:module xmlns:script="http://openoffice.org/2000/script" script:name="printSpecial" script:language="StarBasic" script:moduleType="normal">REM  *****  BASIC  *****

Sub printA5vertTwiceOnA4hori(Optional pDoc As Object, Optional pPageNums As String, Optional pCopyCount As Long)
If IsMissing(pDoc) Then pDoc = ThisComponent
If Not pDoc.SupportsService("com.sun.star.text.TextDocument") Then Exit Sub
If IsMissing(pPageNums) Then pPageNums = "1"
If IsMissing(pCopyCount) Then pCopyCount = 1
pgs = reformatPrintPagesList(pPageNums)
If pgs = "" Then EXit Sub
Dim job(1) As New com.sun.star.beans.PropertyValue
job(0).Name = "Pages"     : job(0).Value = pgs
job(1).Name = "CopyCount" : job(1).Value = pCopyCount
printer     = pDoc.GetPrinter()
pgPrtSettg  = pDoc.GetPagePrintSettings()
colsIndex   = propertyIndexByName(pgPrtSettg, "PageColumns")
orientIndex = propertyIndexByName(pgPrtSettg, "IsLandscape")
colBckup    = pgPrtSettg(colsIndex).Value
oriBckup    = pgPrtSettg(orientIndex).Value
pgPrtSettg(colsIndex).Value   = 2
pgPrtSettg(orientIndex).Value = True
pDoc.SetPagePrintSettings(pgPrtSettg)
pDoc.PrintPages(job)
pgPrtSettg(colsIndex).Value   = colBckup
pgPrtSettg(orientIndex).Value = oriBckup
pDoc.SetPagePrintSettings(pgPrtSettg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ers"/>
  <library:element library:name="printSpeci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row>
      <mrow>
        <mi>A</mi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  <mtd>
                  <mrow>
                    <mn>3</mn>
                  </mrow>
                </mtd>
              </mtr>
              <mtr>
                <mtd>
                  <mrow>
                    <mn>4</mn>
                  </mrow>
                </mtd>
                <mtd>
                  <mrow>
                    <mn>5</mn>
                  </mrow>
                </mtd>
                <mtd>
                  <mrow>
                    <mn>6</mn>
                  </mrow>
                </mtd>
              </mtr>
              <mtr>
                <mtd>
                  <mrow>
                    <mn>7</mn>
                  </mrow>
                </mtd>
                <mtd>
                  <mrow>
                    <mn>8</mn>
                  </mrow>
                </mtd>
                <mtd>
                  <mrow>
                    <mn>9</mn>
                  </mrow>
                </mtd>
              </mtr>
            </mtable>
          </mrow>
        </mfenced>
      </mrow>
    </mrow>
    <annotation encoding="StarMath 5.0">A= left( matrix{1#2#3##4#5#6##7#8#9}right) </annotation>
  </semantics>
</math>
</file>