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style:page-number="auto" fo:break-before="page"/>
    </style:style>
    <style:style style:name="P2" style:family="paragraph" style:parent-style-name="Text_20_body">
      <style:text-properties officeooo:rsid="00085953" officeooo:paragraph-rsid="00085953"/>
    </style:style>
    <style:style style:name="P3" style:family="paragraph" style:parent-style-name="Text_20_body">
      <style:text-properties officeooo:paragraph-rsid="00085953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ext_20_body">
      <style:paragraph-properties fo:break-before="page"/>
      <style:text-properties officeooo:rsid="00085953" officeooo:paragraph-rsid="00085953"/>
    </style:style>
    <style:style style:name="P6" style:family="paragraph" style:parent-style-name="Heading" style:master-page-name="Sans_20_numéro">
      <style:paragraph-properties style:page-number="auto"/>
    </style:style>
    <style:style style:name="P7" style:family="paragraph" style:parent-style-name="Text_20_body">
      <style:text-properties officeooo:rsid="00085953" officeooo:paragraph-rsid="00085953"/>
    </style:style>
    <style:style style:name="P8" style:family="paragraph" style:parent-style-name="Text_20_body" style:master-page-name="Standard">
      <style:paragraph-properties style:page-number="auto" fo:break-before="page"/>
      <style:text-properties officeooo:rsid="00085953" officeooo:paragraph-rsid="000b1303"/>
    </style:style>
    <style:style style:name="T1" style:family="text">
      <style:text-properties officeooo:rsid="00085953"/>
    </style:style>
    <style:style style:name="T2" style:family="text">
      <style:text-properties fo:font-style="italic" officeooo:rsid="00085953" style:font-style-asian="italic" style:font-style-complex="italic"/>
    </style:style>
    <style:style style:name="T3" style:family="text">
      <style:text-properties officeooo:rsid="000ea0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itre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8"><text:span text:style-name="T3">Ceci est la p</text:span>remière page numérotée en Style de page Par défaut</text:p>
      <text:p text:style-name="P2">Pour ce style de page, le pied de page a été activé et le champ numéro de page a été inséré dans le pied de page.</text:p>
      <text:p text:style-name="P2">Toutes les pages mises en forme avec ce style auront donc un pied avec le numéro de page.</text:p>
      <text:p text:style-name="P2"/>
      <text:p text:style-name="P2">Les premières page ne doivent pas être numérotées. On leur applique un style de page dédié. </text:p>
      <text:p text:style-name="P3"/>
      <text:p text:style-name="P3"><text:span text:style-name="T1">On pourrait choisir le style </text:span><text:span text:style-name="T2">Première page</text:span> <text:span text:style-name="T1">qui existe par défaut, mais, comme son nom l’indique, il est prévu pour une seule page : quand on passe à la suivante le style </text:span><text:span text:style-name="T2">Style de page par défaut</text:span> <text:span text:style-name="T1">est automatiquement appliqué. </text:span></text:p>
      <text:p text:style-name="P3"><text:span text:style-name="T1">Dans notre cas on désire que les neuf premières pages aient la même présentation et donc le même style. J’ai donc choisi de créer un style nommé </text:span><text:span text:style-name="T2">Sans numéro</text:span> <text:span text:style-name="T1">dans lequel le pied n’a pas été activé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page-number text:select-page="current">10</text:page-number> / <text:page-count>10</text:page-count></text:p>
      </style:footer>
    </style:master-page>
    <style:master-page style:name="First_20_Page" style:display-name="First Page" style:page-layout-name="Mpm2" style:next-style-name="Standard"/>
    <style:master-page style:name="Sans_20_numéro" style:display-name="Sans numéro" style:page-layout-name="Mpm2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5-06T17:14:21.176000000</meta:creation-date>
    <dc:date>2021-05-06T17:34:58.722000000</dc:date>
    <dc:creator>Pierre-Yves SAMYN</dc:creator>
    <meta:editing-duration>PT14M3S</meta:editing-duration>
    <meta:editing-cycles>4</meta:editing-cycles>
    <meta:generator>LibreOffice/7.1.2.2$Windows_X86_64 LibreOffice_project/8a45595d069ef5570103caea1b71cc9d82b2aae4</meta:generator>
    <meta:document-statistic meta:table-count="0" meta:image-count="0" meta:object-count="0" meta:page-count="10" meta:paragraph-count="8" meta:word-count="153" meta:character-count="791" meta:non-whitespace-character-count="643"/>
  </office:meta>
</office:document-meta>
</file>