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20100000180000001807D871E77FA6AABFC.png" manifest:media-type="image/png"/>
  <manifest:file-entry manifest:full-path="Pictures/1000020100000180000001806D60D7A47F6FB748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12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856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8faa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8faa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faad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36">
      <style:table-cell-properties fo:background-color="#8faa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faad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0">
      <style:table-cell-properties fo:background-color="#8faa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8faa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8faa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7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4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1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8faad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VLOOKUP([.E4];[.$M$1:.$N$1048576];2;0)=&quot;Compromisso&quot;)" style:apply-style-name="ConditionalStyle_5f_4" style:base-cell-address="Calendário.E4"/>
      <style:map style:condition="is-true-formula(VLOOKUP([.E4];[.$M$1:.$N$1048576];2;0)=&quot;Feriado&quot;)" style:apply-style-name="ConditionalStyle_5f_3" style:base-cell-address="Calendário.E4"/>
      <style:map style:condition="is-true-formula(VLOOKUP([.E4];[.$M$1:.$N$1048576];2;0))" style:apply-style-name="Default" style:base-cell-address="Calendário.E4"/>
    </style:style>
    <style:style style:name="ce22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VLOOKUP([.E4];[.$M$1:.$N$1048576];2;0)=&quot;Compromisso&quot;)" style:apply-style-name="ConditionalStyle_5f_4" style:base-cell-address="Calendário.E4"/>
      <style:map style:condition="is-true-formula(VLOOKUP([.E4];[.$M$1:.$N$1048576];2;0)=&quot;Feriado&quot;)" style:apply-style-name="ConditionalStyle_5f_3" style:base-cell-address="Calendário.E4"/>
      <style:map style:condition="is-true-formula(VLOOKUP([.E4];[.$M$1:.$N$1048576];2;0))" style:apply-style-name="Default" style:base-cell-address="Calendário.E4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C$2]=[.E4])" style:apply-style-name="ConditionalStyle_5f_2" style:base-cell-address="Calendário.E4"/>
      <style:map style:condition="is-true-formula([.E4]&lt;&gt;&quot;&quot;)" style:apply-style-name="ConditionalStyle_5f_1" style:base-cell-address="Calendário.E4"/>
    </style:style>
    <style:style style:name="ce61" style:family="table-cell" style:parent-style-name="Default">
      <style:table-cell-properties fo:background-color="#92e28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2" style:family="table-cell" style:parent-style-name="Default">
      <style:table-cell-properties fo:background-color="#92e28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C$2]=[.E4])" style:apply-style-name="ConditionalStyle_5f_2" style:base-cell-address="Calendário.E4"/>
      <style:map style:condition="is-true-formula([.E4]&lt;&gt;&quot;&quot;)" style:apply-style-name="ConditionalStyle_5f_1" style:base-cell-address="Calendário.E4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 style:data-style-name="N117">
      <style:table-cell-properties style:rotation-align="none"/>
      <style:text-properties fo:color="#1e1e1e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32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0">
      <style:table-cell-properties fo:background-color="#92e28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fo:color="#c9211e" fo:font-weight="bold" style:font-weight-asian="bold" style:font-weight-complex="bold"/>
    </style:style>
    <style:style style:name="ce35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rotation-align="none"/>
    </style:style>
    <style:style style:name="ce37" style:family="table-cell" style:parent-style-name="Default">
      <style:table-cell-properties fo:border="none" style:rotation-align="none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Calendário.C2">
          <table:help-message table:display="true">
            <text:p>Digite uma data entre 01/01/1900 e 31/12/2099</text:p>
          </table:help-message>
          <table:error-message table:message-type="stop" table:title="Erro na Inserção da Data" table:display="true">
            <text:p>Data inválida.</text:p>
          </table:error-message>
        </table:content-validation>
      </table:content-validations>
      <table:table table:name="Calendário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ce1"/>
        <table:table-column table:style-name="co3" table:default-cell-style-name="ce51"/>
        <table:table-column table:style-name="co4" table:default-cell-style-name="ce46"/>
        <table:table-column table:style-name="co5" table:number-columns-repeated="7" table:default-cell-style-name="ce51"/>
        <table:table-column table:style-name="co6" table:default-cell-style-name="Default"/>
        <table:table-column table:style-name="co3" table:default-cell-style-name="ce35"/>
        <table:table-column table:style-name="co7" table:default-cell-style-name="ce51"/>
        <table:table-column table:style-name="co8" table:number-columns-repeated="2" table:default-cell-style-name="ce51"/>
        <table:table-column table:style-name="co6" table:number-columns-repeated="48" table:default-cell-style-name="Default"/>
        <table:table-row table:style-name="ro1">
          <table:table-cell table:number-columns-repeated="2"/>
          <table:table-cell table:style-name="ce12"/>
          <table:table-cell/>
          <table:table-cell table:style-name="ce19" table:number-columns-repeated="7"/>
          <table:table-cell table:number-columns-repeated="53"/>
        </table:table-row>
        <table:table-row table:style-name="ro1">
          <table:table-cell/>
          <table:table-cell table:style-name="ce2" office:value-type="string" calcext:value-type="string">
            <text:p>DATA</text:p>
          </table:table-cell>
          <table:table-cell table:style-name="ce43" table:content-validation-name="val1" office:value-type="string" calcext:value-type="string">
            <text:p>25/05/2021</text:p>
          </table:table-cell>
          <table:table-cell table:style-name="ce47"/>
          <table:table-cell table:style-name="ce20" table:formula="of:=PROPER(TEXT([.C2];&quot;mmmm&quot;))&amp;&quot; de &quot;&amp;TEXT([.C2];&quot;aaaa&quot;)" office:value-type="string" office:string-value="Maio de 2021" calcext:value-type="string" table:number-columns-spanned="7" table:number-rows-spanned="1">
            <text:p>Maio de 2021</text:p>
          </table:table-cell>
          <table:covered-table-cell table:number-columns-repeated="6" table:style-name="ce2"/>
          <table:table-cell/>
          <table:table-cell table:style-name="ce36" office:value-type="string" calcext:value-type="string">
            <text:p>Feriados e Compromissos</text:p>
          </table:table-cell>
          <table:table-cell table:style-name="ce36" table:number-columns-repeated="5"/>
          <table:table-cell table:style-name="ce9" table:number-columns-repeated="2"/>
          <table:table-cell table:number-columns-repeated="3"/>
          <table:table-cell table:style-name="ce40" table:number-columns-repeated="2"/>
          <table:table-cell table:number-columns-repeated="39"/>
        </table:table-row>
        <table:table-row table:style-name="ro1">
          <table:table-cell/>
          <table:table-cell table:style-name="ce5" office:value-type="float" office:value="0" calcext:value-type="float">
            <text:p>0</text:p>
          </table:table-cell>
          <table:table-cell table:style-name="ce14">
            <draw:frame draw:z-index="0" draw:name="Gráfico 3" draw:style-name="gr1" draw:text-style-name="P1" svg:width="0.872cm" svg:height="0.872cm" svg:x="0.404cm" svg:y="0.483cm">
              <draw:image xlink:href="Pictures/1000020100000180000001807D871E77FA6AABFC.png" xlink:type="simple" xlink:show="embed" xlink:actuate="onLoad" draw:mime-type="image/png">
                <text:p/>
              </draw:image>
              <office:event-listeners>
                <script:event-listener script:language="ooo:script" script:event-name="dom:click" xlink:href="vnd.sun.star.script:Standard.Module1.MesMenos?language=Basic&amp;location=document" xlink:type="simple"/>
              </office:event-listeners>
              <svg:desc>Voltar</svg:desc>
            </draw:frame>
            <draw:frame draw:z-index="2" draw:name="Gráfico 5" draw:style-name="gr1" draw:text-style-name="P1" svg:width="0.849cm" svg:height="0.849cm" svg:x="1.886cm" svg:y="0.483cm">
              <draw:image xlink:href="Pictures/1000020100000180000001806D60D7A47F6FB748.png" xlink:type="simple" xlink:show="embed" xlink:actuate="onLoad" draw:mime-type="image/png">
                <text:p/>
              </draw:image>
              <office:event-listeners>
                <script:event-listener script:language="ooo:script" script:event-name="dom:click" xlink:href="vnd.sun.star.script:Standard.Module1.MesMais?language=Basic&amp;location=document" xlink:type="simple"/>
              </office:event-listeners>
              <svg:desc>Voltar DPE</svg:desc>
            </draw:frame>
          </table:table-cell>
          <table:table-cell/>
          <table:table-cell table:style-name="ce2" office:value-type="string" calcext:value-type="string">
            <text:p>Dom</text:p>
          </table:table-cell>
          <table:table-cell table:style-name="ce2" office:value-type="string" calcext:value-type="string">
            <text:p>Seg</text:p>
          </table:table-cell>
          <table:table-cell table:style-name="ce2" office:value-type="string" calcext:value-type="string">
            <text:p>Ter</text:p>
          </table:table-cell>
          <table:table-cell table:style-name="ce2" office:value-type="string" calcext:value-type="string">
            <text:p>Qua</text:p>
          </table:table-cell>
          <table:table-cell table:style-name="ce2" office:value-type="string" calcext:value-type="string">
            <text:p>Qui</text:p>
          </table:table-cell>
          <table:table-cell table:style-name="ce2" office:value-type="string" calcext:value-type="string">
            <text:p>Sex</text:p>
          </table:table-cell>
          <table:table-cell table:style-name="ce2" office:value-type="string" calcext:value-type="string">
            <text:p>Sáb</text:p>
          </table:table-cell>
          <table:table-cell/>
          <table:table-cell office:value-type="string" calcext:value-type="string">
            <text:p>Dia</text:p>
          </table:table-cell>
          <table:table-cell office:value-type="string" calcext:value-type="string">
            <text:p>Tipo</text:p>
          </table:table-cell>
          <table:table-cell table:style-name="ce36" office:value-type="string" calcext:value-type="string">
            <text:p>Descrição</text:p>
          </table:table-cell>
          <table:table-cell table:style-name="ce36" table:number-columns-repeated="3"/>
          <table:table-cell table:style-name="ce38" table:number-columns-repeated="7"/>
          <table:table-cell table:number-columns-repeated="39"/>
        </table:table-row>
        <table:table-row table:style-name="ro1">
          <table:table-cell/>
          <table:table-cell table:style-name="ce2" office:value-type="string" calcext:value-type="string">
            <text:p>Mudar o Mês</text:p>
          </table:table-cell>
          <table:table-cell table:style-name="ce15"/>
          <table:table-cell/>
          <table:table-cell table:style-name="ce21" table:formula="of:=IF(WEEKDAY(DATE(YEAR([.$C$2]);MONTH([.$C$2]);1))=COLUMN([.E$3])-COLUMN([.$E$3])+1;DATE(YEAR([.$C$2]);MONTH([.$C$2]);1);IF([.D4]=&quot;&quot;;&quot;&quot;;[.D4]+1))">
            <text:p/>
          </table:table-cell>
          <table:table-cell table:style-name="ce21" table:formula="of:=IF(WEEKDAY(DATE(YEAR([.$C$2]);MONTH([.$C$2]);1))=COLUMN([.F$3])-COLUMN([.$E$3])+1;DATE(YEAR([.$C$2]);MONTH([.$C$2]);1);IF([.E4]=&quot;&quot;;&quot;&quot;;[.E4]+1))">
            <text:p/>
          </table:table-cell>
          <table:table-cell table:style-name="ce21" table:formula="of:=IF(WEEKDAY(DATE(YEAR([.$C$2]);MONTH([.$C$2]);1))=COLUMN([.G$3])-COLUMN([.$E$3])+1;DATE(YEAR([.$C$2]);MONTH([.$C$2]);1);IF([.F4]=&quot;&quot;;&quot;&quot;;[.F4]+1))">
            <text:p/>
          </table:table-cell>
          <table:table-cell table:style-name="ce21" table:formula="of:=IF(WEEKDAY(DATE(YEAR([.$C$2]);MONTH([.$C$2]);1))=COLUMN([.H$3])-COLUMN([.$E$3])+1;DATE(YEAR([.$C$2]);MONTH([.$C$2]);1);IF([.G4]=&quot;&quot;;&quot;&quot;;[.G4]+1))">
            <text:p/>
          </table:table-cell>
          <table:table-cell table:style-name="ce21" table:formula="of:=IF(WEEKDAY(DATE(YEAR([.$C$2]);MONTH([.$C$2]);1))=COLUMN([.I$3])-COLUMN([.$E$3])+1;DATE(YEAR([.$C$2]);MONTH([.$C$2]);1);IF([.H4]=&quot;&quot;;&quot;&quot;;[.H4]+1))">
            <text:p/>
          </table:table-cell>
          <table:table-cell table:style-name="ce21" table:formula="of:=IF(WEEKDAY(DATE(YEAR([.$C$2]);MONTH([.$C$2]);1))=COLUMN([.J$3])-COLUMN([.$E$3])+1;DATE(YEAR([.$C$2]);MONTH([.$C$2]);1);IF([.I4]=&quot;&quot;;&quot;&quot;;[.I4]+1))">
            <text:p/>
          </table:table-cell>
          <table:table-cell table:style-name="ce21" table:formula="of:=IF(WEEKDAY(DATE(YEAR([.$C$2]);MONTH([.$C$2]);1))=COLUMN([.K$3])-COLUMN([.$E$3])+1;DATE(YEAR([.$C$2]);MONTH([.$C$2]);1);IF([.J4]=&quot;&quot;;&quot;&quot;;[.J4]+1))" office:value-type="date" office:date-value="2021-05-01" calcext:value-type="date">
            <text:p>1</text:p>
          </table:table-cell>
          <table:table-cell table:style-name="ce68" table:formula="of:=IF(MONTH([.$C$2])=MONTH([.M4]);ROW();&quot;&quot;)">
            <text:p/>
          </table:table-cell>
          <table:table-cell table:formula="of:=DATE(YEAR([.C2]);1;1)" office:value-type="date" office:date-value="2021-01-01" calcext:value-type="date">
            <text:p>1/1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Confraternização Universal</text:p>
          </table:table-cell>
          <table:table-cell table:style-name="ce36" table:number-columns-repeated="3"/>
          <table:table-cell table:style-name="ce39" table:number-columns-repeated="4"/>
          <table:table-cell/>
          <table:table-cell table:style-name="ce51" table:number-columns-repeated="2"/>
          <table:table-cell table:number-columns-repeated="39"/>
        </table:table-row>
        <table:table-row table:style-name="ro1">
          <table:table-cell/>
          <table:table-cell table:style-name="ce5" office:value-type="float" office:value="0" calcext:value-type="float">
            <text:p>0</text:p>
          </table:table-cell>
          <table:table-cell table:style-name="ce15">
            <draw:frame draw:z-index="1" draw:name="Gráfico 7" draw:style-name="gr1" draw:text-style-name="P1" svg:width="0.849cm" svg:height="0.85cm" svg:x="0.43cm" svg:y="0.45cm">
              <draw:image xlink:href="Pictures/1000020100000180000001807D871E77FA6AABFC.png" xlink:type="simple" xlink:show="embed" xlink:actuate="onLoad" draw:mime-type="image/png">
                <text:p/>
              </draw:image>
              <office:event-listeners>
                <script:event-listener script:language="ooo:script" script:event-name="dom:click" xlink:href="vnd.sun.star.script:Standard.Module1.AnoMenos?language=Basic&amp;location=document" xlink:type="simple"/>
              </office:event-listeners>
              <svg:desc>Voltar</svg:desc>
            </draw:frame>
            <draw:frame draw:z-index="3" draw:name="Gráfico 10" draw:style-name="gr1" draw:text-style-name="P1" svg:width="0.849cm" svg:height="0.85cm" svg:x="1.886cm" svg:y="0.423cm">
              <draw:image xlink:href="Pictures/1000020100000180000001806D60D7A47F6FB748.png" xlink:type="simple" xlink:show="embed" xlink:actuate="onLoad" draw:mime-type="image/png">
                <text:p/>
              </draw:image>
              <office:event-listeners>
                <script:event-listener script:language="ooo:script" script:event-name="dom:click" xlink:href="vnd.sun.star.script:Standard.Module1.AnoMais?language=Basic&amp;location=document" xlink:type="simple"/>
              </office:event-listeners>
              <svg:desc>Voltar DPE</svg:desc>
            </draw:frame>
          </table:table-cell>
          <table:table-cell/>
          <table:table-cell table:style-name="ce21" table:formula="of:=[.K4]+1" office:value-type="date" office:date-value="2021-05-02" calcext:value-type="date">
            <text:p>2</text:p>
          </table:table-cell>
          <table:table-cell table:style-name="ce21" table:formula="of:=[.E5]+1" office:value-type="date" office:date-value="2021-05-03" calcext:value-type="date">
            <text:p>3</text:p>
          </table:table-cell>
          <table:table-cell table:style-name="ce21" table:formula="of:=[.F5]+1" office:value-type="date" office:date-value="2021-05-04" calcext:value-type="date">
            <text:p>4</text:p>
          </table:table-cell>
          <table:table-cell table:style-name="ce21" table:formula="of:=[.G5]+1" office:value-type="date" office:date-value="2021-05-05" calcext:value-type="date">
            <text:p>5</text:p>
          </table:table-cell>
          <table:table-cell table:style-name="ce21" table:formula="of:=[.H5]+1" office:value-type="date" office:date-value="2021-05-06" calcext:value-type="date">
            <text:p>6</text:p>
          </table:table-cell>
          <table:table-cell table:style-name="ce21" table:formula="of:=[.I5]+1" office:value-type="date" office:date-value="2021-05-07" calcext:value-type="date">
            <text:p>7</text:p>
          </table:table-cell>
          <table:table-cell table:style-name="ce21" table:formula="of:=[.J5]+1" office:value-type="date" office:date-value="2021-05-08" calcext:value-type="date">
            <text:p>8</text:p>
          </table:table-cell>
          <table:table-cell table:style-name="ce68" table:formula="of:=IF(MONTH([.$C$2])=MONTH([.M5]);ROW();&quot;&quot;)">
            <text:p/>
          </table:table-cell>
          <table:table-cell table:formula="of:=DATE(YEAR([.C2]);1;20)" office:value-type="date" office:date-value="2021-01-20" calcext:value-type="date">
            <text:p>20/1/2021</text:p>
          </table:table-cell>
          <table:table-cell office:value-type="string" calcext:value-type="string">
            <text:p>Feriado</text:p>
          </table:table-cell>
          <table:table-cell office:value-type="string" calcext:value-type="string">
            <text:p>Sebastião</text:p>
          </table:table-cell>
          <table:table-cell table:style-name="ce36" table:number-columns-repeated="3"/>
          <table:table-cell table:style-name="ce39" table:number-columns-repeated="4"/>
          <table:table-cell/>
          <table:table-cell table:style-name="ce51" table:number-columns-repeated="2"/>
          <table:table-cell table:number-columns-repeated="39"/>
        </table:table-row>
        <table:table-row table:style-name="ro1">
          <table:table-cell/>
          <table:table-cell table:style-name="ce2" office:value-type="string" calcext:value-type="string">
            <text:p>Mudar o Ano</text:p>
          </table:table-cell>
          <table:table-cell table:style-name="ce15"/>
          <table:table-cell/>
          <table:table-cell table:style-name="ce21" table:formula="of:=[.K5]+1" office:value-type="date" office:date-value="2021-05-09" calcext:value-type="date">
            <text:p>9</text:p>
          </table:table-cell>
          <table:table-cell table:style-name="ce21" table:formula="of:=[.E6]+1" office:value-type="date" office:date-value="2021-05-10" calcext:value-type="date">
            <text:p>10</text:p>
          </table:table-cell>
          <table:table-cell table:style-name="ce21" table:formula="of:=[.F6]+1" office:value-type="date" office:date-value="2021-05-11" calcext:value-type="date">
            <text:p>11</text:p>
          </table:table-cell>
          <table:table-cell table:style-name="ce21" table:formula="of:=[.G6]+1" office:value-type="date" office:date-value="2021-05-12" calcext:value-type="date">
            <text:p>12</text:p>
          </table:table-cell>
          <table:table-cell table:style-name="ce21" table:formula="of:=[.H6]+1" office:value-type="date" office:date-value="2021-05-13" calcext:value-type="date">
            <text:p>13</text:p>
          </table:table-cell>
          <table:table-cell table:style-name="ce21" table:formula="of:=[.I6]+1" office:value-type="date" office:date-value="2021-05-14" calcext:value-type="date">
            <text:p>14</text:p>
          </table:table-cell>
          <table:table-cell table:style-name="ce21" table:formula="of:=[.J6]+1" office:value-type="date" office:date-value="2021-05-15" calcext:value-type="date">
            <text:p>15</text:p>
          </table:table-cell>
          <table:table-cell table:style-name="ce68" table:formula="of:=IF(MONTH([.$C$2])=MONTH([.M6]);ROW();&quot;&quot;)">
            <text:p/>
          </table:table-cell>
          <table:table-cell table:formula="of:=[.M8]-47" office:value-type="date" office:date-value="2021-02-16" calcext:value-type="date">
            <text:p>16/2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Carnaval</text:p>
          </table:table-cell>
          <table:table-cell table:style-name="ce36" table:number-columns-repeated="3"/>
          <table:table-cell table:style-name="ce51" table:number-columns-repeated="4"/>
          <table:table-cell/>
          <table:table-cell table:style-name="ce51" table:number-columns-repeated="2"/>
          <table:table-cell table:number-columns-repeated="39"/>
        </table:table-row>
        <table:table-row table:style-name="ro1">
          <table:table-cell/>
          <table:table-cell table:style-name="ce7" table:formula="of:=DATE(YEAR([.C2])+[.B5];MONTH([.C2])+[.B3];DAY([.C2]))" office:value-type="date" office:date-value="2021-05-25" calcext:value-type="date">
            <text:p>25/05/2021</text:p>
          </table:table-cell>
          <table:table-cell table:style-name="ce14"/>
          <table:table-cell table:style-name="ce47"/>
          <table:table-cell table:style-name="ce21" table:formula="of:=[.K6]+1" office:value-type="date" office:date-value="2021-05-16" calcext:value-type="date">
            <text:p>16</text:p>
          </table:table-cell>
          <table:table-cell table:style-name="ce21" table:formula="of:=[.E7]+1" office:value-type="date" office:date-value="2021-05-17" calcext:value-type="date">
            <text:p>17</text:p>
          </table:table-cell>
          <table:table-cell table:style-name="ce21" table:formula="of:=[.F7]+1" office:value-type="date" office:date-value="2021-05-18" calcext:value-type="date">
            <text:p>18</text:p>
          </table:table-cell>
          <table:table-cell table:style-name="ce21" table:formula="of:=[.G7]+1" office:value-type="date" office:date-value="2021-05-19" calcext:value-type="date">
            <text:p>19</text:p>
          </table:table-cell>
          <table:table-cell table:style-name="ce21" table:formula="of:=[.H7]+1" office:value-type="date" office:date-value="2021-05-20" calcext:value-type="date">
            <text:p>20</text:p>
          </table:table-cell>
          <table:table-cell table:style-name="ce21" table:formula="of:=[.I7]+1" office:value-type="date" office:date-value="2021-05-21" calcext:value-type="date">
            <text:p>21</text:p>
          </table:table-cell>
          <table:table-cell table:style-name="ce21" table:formula="of:=[.J7]+1" office:value-type="date" office:date-value="2021-05-22" calcext:value-type="date">
            <text:p>22</text:p>
          </table:table-cell>
          <table:table-cell table:style-name="ce68" table:formula="of:=IF(MONTH([.$C$2])=MONTH([.M7]);ROW();&quot;&quot;)">
            <text:p/>
          </table:table-cell>
          <table:table-cell table:formula="of:=[.M8]-2" office:value-type="date" office:date-value="2021-04-02" calcext:value-type="date">
            <text:p>2/4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Paixão de Cristo</text:p>
          </table:table-cell>
          <table:table-cell table:style-name="ce36" table:number-columns-repeated="3"/>
          <table:table-cell table:style-name="ce39" table:number-columns-repeated="2"/>
          <table:table-cell table:style-name="ce51" table:number-columns-repeated="2"/>
          <table:table-cell/>
          <table:table-cell table:style-name="ce51" table:number-columns-repeated="2"/>
          <table:table-cell table:number-columns-repeated="39"/>
        </table:table-row>
        <table:table-row table:style-name="ro1">
          <table:table-cell/>
          <table:table-cell table:style-name="ce6"/>
          <table:table-cell table:number-columns-repeated="2"/>
          <table:table-cell table:style-name="ce21" table:formula="of:=IF([.K7]=EOMONTH([.$C$2];0);&quot;&quot;;IF([.K7]=&quot;&quot;;&quot;&quot;;[.K7]+1))" office:value-type="date" office:date-value="2021-05-23" calcext:value-type="date">
            <text:p>23</text:p>
          </table:table-cell>
          <table:table-cell table:style-name="ce21" table:formula="of:=IF([.E8]=EOMONTH([.$C$2];0);&quot;&quot;;IF([.E8]=&quot;&quot;;&quot;&quot;;[.E8]+1))" office:value-type="date" office:date-value="2021-05-24" calcext:value-type="date">
            <text:p>24</text:p>
          </table:table-cell>
          <table:table-cell table:style-name="ce21" table:formula="of:=IF([.F8]=EOMONTH([.$C$2];0);&quot;&quot;;IF([.F8]=&quot;&quot;;&quot;&quot;;[.F8]+1))" office:value-type="date" office:date-value="2021-05-25" calcext:value-type="date">
            <text:p>25</text:p>
          </table:table-cell>
          <table:table-cell table:style-name="ce21" table:formula="of:=IF([.G8]=EOMONTH([.$C$2];0);&quot;&quot;;IF([.G8]=&quot;&quot;;&quot;&quot;;[.G8]+1))" office:value-type="date" office:date-value="2021-05-26" calcext:value-type="date">
            <text:p>26</text:p>
          </table:table-cell>
          <table:table-cell table:style-name="ce21" table:formula="of:=IF([.H8]=EOMONTH([.$C$2];0);&quot;&quot;;IF([.H8]=&quot;&quot;;&quot;&quot;;[.H8]+1))" office:value-type="date" office:date-value="2021-05-27" calcext:value-type="date">
            <text:p>27</text:p>
          </table:table-cell>
          <table:table-cell table:style-name="ce21" table:formula="of:=IF([.I8]=EOMONTH([.$C$2];0);&quot;&quot;;IF([.I8]=&quot;&quot;;&quot;&quot;;[.I8]+1))" office:value-type="date" office:date-value="2021-05-28" calcext:value-type="date">
            <text:p>28</text:p>
          </table:table-cell>
          <table:table-cell table:style-name="ce21" table:formula="of:=IF([.J8]=EOMONTH([.$C$2];0);&quot;&quot;;IF([.J8]=&quot;&quot;;&quot;&quot;;[.J8]+1))" office:value-type="date" office:date-value="2021-05-29" calcext:value-type="date">
            <text:p>29</text:p>
          </table:table-cell>
          <table:table-cell table:style-name="ce68" table:formula="of:=IF(MONTH([.$C$2])=MONTH([.M8]);ROW();&quot;&quot;)">
            <text:p/>
          </table:table-cell>
          <table:table-cell table:formula="of:=COM.MICROSOFT.FLOOR(DAY(MINUTE(YEAR([.C2])/38)/2+56)&amp;&quot;/5&quot;&amp;&quot;/&quot;&amp;YEAR([.C2]);7)-34" office:value-type="date" office:date-value="2021-04-04" calcext:value-type="date">
            <text:p>4/4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Páscoa</text:p>
          </table:table-cell>
          <table:table-cell table:style-name="ce36" table:number-columns-repeated="3"/>
          <table:table-cell table:style-name="ce51" table:number-columns-repeated="4"/>
          <table:table-cell/>
          <table:table-cell table:style-name="ce51" table:number-columns-repeated="2"/>
          <table:table-cell table:number-columns-repeated="39"/>
        </table:table-row>
        <table:table-row table:style-name="ro1">
          <table:table-cell table:number-columns-repeated="4"/>
          <table:table-cell table:style-name="ce22" table:formula="of:=IF([.K8]=EOMONTH([.$C$2];0);&quot;&quot;;IF([.K8]=&quot;&quot;;&quot;&quot;;[.K8]+1))" office:value-type="date" office:date-value="2021-05-30" calcext:value-type="date">
            <text:p>30</text:p>
          </table:table-cell>
          <table:table-cell table:style-name="ce22" table:formula="of:=IF([.E9]=EOMONTH([.$C$2];0);&quot;&quot;;IF([.E9]=&quot;&quot;;&quot;&quot;;[.E9]+1))" office:value-type="date" office:date-value="2021-05-31" calcext:value-type="date">
            <text:p>31</text:p>
          </table:table-cell>
          <table:table-cell table:style-name="ce22" table:formula="of:=IF([.F9]=EOMONTH([.$C$2];0);&quot;&quot;;IF([.F9]=&quot;&quot;;&quot;&quot;;[.F9]+1))">
            <text:p/>
          </table:table-cell>
          <table:table-cell table:style-name="ce22" table:formula="of:=IF([.G9]=EOMONTH([.$C$2];0);&quot;&quot;;IF([.G9]=&quot;&quot;;&quot;&quot;;[.G9]+1))">
            <text:p/>
          </table:table-cell>
          <table:table-cell table:style-name="ce22" table:formula="of:=IF([.H9]=EOMONTH([.$C$2];0);&quot;&quot;;IF([.H9]=&quot;&quot;;&quot;&quot;;[.H9]+1))">
            <text:p/>
          </table:table-cell>
          <table:table-cell table:style-name="ce22" table:formula="of:=IF([.I9]=EOMONTH([.$C$2];0);&quot;&quot;;IF([.I9]=&quot;&quot;;&quot;&quot;;[.I9]+1))">
            <text:p/>
          </table:table-cell>
          <table:table-cell table:style-name="ce22" table:formula="of:=IF([.J9]=EOMONTH([.$C$2];0);&quot;&quot;;IF([.J9]=&quot;&quot;;&quot;&quot;;[.J9]+1))">
            <text:p/>
          </table:table-cell>
          <table:table-cell table:style-name="ce68" table:formula="of:=IF(MONTH([.$C$2])=MONTH([.M9]);ROW();&quot;&quot;)">
            <text:p/>
          </table:table-cell>
          <table:table-cell table:formula="of:=DATE(YEAR([.C2]);4;21)" office:value-type="date" office:date-value="2021-04-21" calcext:value-type="date">
            <text:p>21/4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Tiradentes</text:p>
          </table:table-cell>
          <table:table-cell table:style-name="ce36" table:number-columns-repeated="3"/>
          <table:table-cell table:style-name="ce51" table:number-columns-repeated="4"/>
          <table:table-cell/>
          <table:table-cell table:style-name="ce51" table:number-columns-repeated="2"/>
          <table:table-cell table:number-columns-repeated="39"/>
        </table:table-row>
        <table:table-row table:style-name="ro2">
          <table:table-cell/>
          <table:table-cell table:style-name="ce9" table:number-columns-repeated="2"/>
          <table:table-cell table:style-name="ce17"/>
          <table:table-cell table:style-name="ce23" table:number-columns-repeated="2"/>
          <table:table-cell table:style-name="ce28" table:number-columns-repeated="5"/>
          <table:table-cell table:style-name="ce68" table:formula="of:=IF(MONTH([.$C$2])=MONTH([.M10]);ROW();&quot;&quot;)">
            <text:p/>
          </table:table-cell>
          <table:table-cell table:formula="of:=DATE(YEAR([.C2]);4;23)" office:value-type="date" office:date-value="2021-04-23" calcext:value-type="date">
            <text:p>23/4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Jorge</text:p>
          </table:table-cell>
          <table:table-cell table:style-name="ce36" table:number-columns-repeated="3"/>
          <table:table-cell table:style-name="ce51" table:number-columns-repeated="4"/>
          <table:table-cell/>
          <table:table-cell table:style-name="ce51" table:number-columns-repeated="2"/>
          <table:table-cell table:number-columns-repeated="39"/>
        </table:table-row>
        <table:table-row table:style-name="ro2">
          <table:table-cell/>
          <table:table-cell table:style-name="ce10" office:value-type="string" calcext:value-type="string" table:number-columns-spanned="2" table:number-rows-spanned="3">
            <text:p>As células B3; B5 e B7 tem informação na cor do fundo, não apagar.</text:p>
          </table:table-cell>
          <table:covered-table-cell/>
          <table:table-cell table:style-name="ce49"/>
          <table:table-cell table:style-name="ce61" table:formula="of:=IFERROR(DAY(VLOOKUP(SMALL([.L4:.L17];ROW()-10);[.$L$4:.$O$17];2;0));&quot;&quot;)" office:value-type="float" office:value="1" calcext:value-type="float">
            <text:p>1</text:p>
          </table:table-cell>
          <table:table-cell table:style-name="ce62" table:formula="of:=IFERROR(VLOOKUP(SMALL([.L4:.L17];ROW()-10);[.$L$4:.$O$17];4;0);&quot;&quot;)" office:value-type="string" office:string-value="Dia do Trabalhador" calcext:value-type="string">
            <text:p>Dia do Trabalhador</text:p>
          </table:table-cell>
          <table:table-cell table:style-name="ce29" table:number-columns-repeated="5"/>
          <table:table-cell table:style-name="ce68" table:formula="of:=IF(MONTH([.$C$2])=MONTH([.M11]);ROW();&quot;&quot;)" office:value-type="float" office:value="11" calcext:value-type="float">
            <text:p>11</text:p>
          </table:table-cell>
          <table:table-cell table:formula="of:=DATE(YEAR([.C2]);5;1)" office:value-type="date" office:date-value="2021-05-01" calcext:value-type="date">
            <text:p>1/5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Dia do Trabalhador</text:p>
          </table:table-cell>
          <table:table-cell table:style-name="ce36" table:number-columns-repeated="3"/>
          <table:table-cell table:style-name="ce51" table:number-columns-repeated="4"/>
          <table:table-cell/>
          <table:table-cell table:style-name="ce51" table:number-columns-repeated="2"/>
          <table:table-cell table:number-columns-repeated="39"/>
        </table:table-row>
        <table:table-row table:style-name="ro2">
          <table:table-cell/>
          <table:covered-table-cell table:number-columns-repeated="2"/>
          <table:table-cell table:style-name="ce49"/>
          <table:table-cell table:style-name="ce61" table:formula="of:=IFERROR(DAY(VLOOKUP(SMALL([.L5:.L18];ROW()-10);[.$L$4:.$O$17];2;0));&quot;&quot;)">
            <text:p/>
          </table:table-cell>
          <table:table-cell table:style-name="ce62" table:formula="of:=IFERROR(VLOOKUP(SMALL([.L5:.L18];ROW()-10);[.$L$4:.$O$17];4;0);&quot;&quot;)">
            <text:p/>
          </table:table-cell>
          <table:table-cell table:style-name="ce30" table:number-columns-repeated="5"/>
          <table:table-cell table:style-name="ce68" table:formula="of:=IF(MONTH([.$C$2])=MONTH([.M12]);ROW();&quot;&quot;)">
            <text:p/>
          </table:table-cell>
          <table:table-cell table:formula="of:=[.M8]+60" office:value-type="date" office:date-value="2021-06-03" calcext:value-type="date">
            <text:p>3/6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Corpus Christi</text:p>
          </table:table-cell>
          <table:table-cell table:style-name="ce36" table:number-columns-repeated="3"/>
          <table:table-cell table:style-name="ce51" table:number-columns-repeated="4"/>
          <table:table-cell/>
          <table:table-cell table:style-name="ce51" table:number-columns-repeated="2"/>
          <table:table-cell table:number-columns-repeated="39"/>
        </table:table-row>
        <table:table-row table:style-name="ro2">
          <table:table-cell/>
          <table:covered-table-cell table:number-columns-repeated="2"/>
          <table:table-cell/>
          <table:table-cell table:style-name="ce61" table:formula="of:=IFERROR(DAY(VLOOKUP(SMALL([.L6:.L19];ROW()-10);[.$L$4:.$O$17];2;0));&quot;&quot;)">
            <text:p/>
          </table:table-cell>
          <table:table-cell table:style-name="ce62" table:formula="of:=IFERROR(VLOOKUP(SMALL([.L6:.L19];ROW()-10);[.$L$4:.$O$17];4;0);&quot;&quot;)">
            <text:p/>
          </table:table-cell>
          <table:table-cell table:style-name="ce29" table:number-columns-repeated="5"/>
          <table:table-cell table:style-name="ce68" table:formula="of:=IF(MONTH([.$C$2])=MONTH([.M13]);ROW();&quot;&quot;)">
            <text:p/>
          </table:table-cell>
          <table:table-cell table:formula="of:=DATE(YEAR([.C2]);9;7)" office:value-type="date" office:date-value="2021-09-07" calcext:value-type="date">
            <text:p>7/9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Independência do Brasil</text:p>
          </table:table-cell>
          <table:table-cell table:style-name="ce36" table:number-columns-repeated="3"/>
          <table:table-cell table:style-name="ce51" table:number-columns-repeated="4"/>
          <table:table-cell/>
          <table:table-cell table:style-name="ce51" table:number-columns-repeated="2"/>
          <table:table-cell table:number-columns-repeated="39"/>
        </table:table-row>
        <table:table-row table:style-name="ro1">
          <table:table-cell table:number-columns-repeated="4"/>
          <table:table-cell table:style-name="ce61" table:formula="of:=IFERROR(DAY(VLOOKUP(SMALL([.L7:.L20];ROW()-10);[.$L$4:.$O$17];2;0));&quot;&quot;)">
            <text:p/>
          </table:table-cell>
          <table:table-cell table:style-name="ce62" table:formula="of:=IFERROR(VLOOKUP(SMALL([.L7:.L20];ROW()-10);[.$L$4:.$O$17];4;0);&quot;&quot;)">
            <text:p/>
          </table:table-cell>
          <table:table-cell table:style-name="ce29" table:number-columns-repeated="5"/>
          <table:table-cell table:style-name="ce68" table:formula="of:=IF(MONTH([.$C$2])=MONTH([.M14]);ROW();&quot;&quot;)">
            <text:p/>
          </table:table-cell>
          <table:table-cell table:formula="of:=DATE(YEAR([.C2]);10;12)" office:value-type="date" office:date-value="2021-10-12" calcext:value-type="date">
            <text:p>12/10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Aparecida</text:p>
          </table:table-cell>
          <table:table-cell table:style-name="ce36" table:number-columns-repeated="3"/>
          <table:table-cell table:style-name="ce51" table:number-columns-repeated="4"/>
          <table:table-cell/>
          <table:table-cell table:style-name="ce51" table:number-columns-repeated="2"/>
          <table:table-cell table:number-columns-repeated="39"/>
        </table:table-row>
        <table:table-row table:style-name="ro1">
          <table:table-cell table:number-columns-repeated="3"/>
          <table:table-cell table:style-name="ce51"/>
          <table:table-cell table:style-name="ce61" table:formula="of:=IFERROR(DAY(VLOOKUP(SMALL([.L8:.L21];ROW()-10);[.$L$4:.$O$17];2;0));&quot;&quot;)">
            <text:p/>
          </table:table-cell>
          <table:table-cell table:style-name="ce62" table:formula="of:=IFERROR(VLOOKUP(SMALL([.L8:.L21];ROW()-10);[.$L$4:.$O$17];4;0);&quot;&quot;)">
            <text:p/>
          </table:table-cell>
          <table:table-cell table:number-columns-repeated="5"/>
          <table:table-cell table:style-name="ce68" table:formula="of:=IF(MONTH([.$C$2])=MONTH([.M15]);ROW();&quot;&quot;)">
            <text:p/>
          </table:table-cell>
          <table:table-cell table:formula="of:=DATE(YEAR([.C2]);11;2)" office:value-type="date" office:date-value="2021-11-02" calcext:value-type="date">
            <text:p>2/11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Finados</text:p>
          </table:table-cell>
          <table:table-cell table:style-name="ce36" table:number-columns-repeated="3"/>
          <table:table-cell table:number-columns-repeated="46"/>
        </table:table-row>
        <table:table-row table:style-name="ro1">
          <table:table-cell table:number-columns-repeated="3"/>
          <table:table-cell table:style-name="ce51"/>
          <table:table-cell table:style-name="ce61" table:formula="of:=IFERROR(DAY(VLOOKUP(SMALL([.L9:.L22];ROW()-10);[.$L$4:.$O$17];2;0));&quot;&quot;)">
            <text:p/>
          </table:table-cell>
          <table:table-cell table:style-name="ce62" table:formula="of:=IFERROR(VLOOKUP(SMALL([.L9:.L22];ROW()-10);[.$L$4:.$O$17];4;0);&quot;&quot;)">
            <text:p/>
          </table:table-cell>
          <table:table-cell table:number-columns-repeated="5"/>
          <table:table-cell table:style-name="ce68" table:formula="of:=IF(MONTH([.$C$2])=MONTH([.M16]);ROW();&quot;&quot;)">
            <text:p/>
          </table:table-cell>
          <table:table-cell table:formula="of:=DATE(YEAR([.C2]);11;15)" office:value-type="date" office:date-value="2021-11-15" calcext:value-type="date">
            <text:p>15/11/2021</text:p>
          </table:table-cell>
          <table:table-cell table:style-name="ce33" office:value-type="string" calcext:value-type="string">
            <text:p>Feriado</text:p>
          </table:table-cell>
          <table:table-cell table:style-name="ce36" office:value-type="string" calcext:value-type="string">
            <text:p>Proclamação da República</text:p>
          </table:table-cell>
          <table:table-cell table:style-name="ce33" table:number-columns-repeated="3"/>
          <table:table-cell table:number-columns-repeated="46"/>
        </table:table-row>
        <table:table-row table:style-name="ro3">
          <table:table-cell/>
          <table:table-cell table:style-name="ce18" table:formula="of:=DATE(YEAR([.B7]);MONTH([.B7]);DAY([.B7]))" office:value-type="date" office:date-value="2021-05-25" calcext:value-type="date">
            <text:p>25/05/2021</text:p>
          </table:table-cell>
          <table:table-cell/>
          <table:table-cell table:style-name="ce51"/>
          <table:table-cell table:number-columns-repeated="2"/>
          <table:table-cell table:style-name="ce31"/>
          <table:table-cell table:number-columns-repeated="4"/>
          <table:table-cell table:style-name="ce68" table:formula="of:=IF(MONTH([.$C$2])=MONTH([.M17]);ROW();&quot;&quot;)">
            <text:p/>
          </table:table-cell>
          <table:table-cell table:formula="of:=DATE(YEAR([.C2]);12;25)" office:value-type="date" office:date-value="2021-12-25" calcext:value-type="date">
            <text:p>25/12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Natal</text:p>
          </table:table-cell>
          <table:table-cell table:style-name="ce36" table:number-columns-repeated="3"/>
          <table:table-cell table:number-columns-repeated="46"/>
        </table:table-row>
        <table:table-row table:style-name="ro1">
          <table:table-cell table:number-columns-repeated="6"/>
          <table:table-cell table:style-name="ce32"/>
          <table:table-cell table:number-columns-repeated="4"/>
          <table:table-cell table:style-name="ce51"/>
          <table:table-cell table:number-columns-repeated="2"/>
          <table:table-cell table:style-name="ce37" table:number-columns-spanned="4" table:number-rows-spanned="1"/>
          <table:covered-table-cell table:number-columns-repeated="3" table:style-name="ce33"/>
          <table:table-cell table:number-columns-repeated="46"/>
        </table:table-row>
        <table:table-row table:style-name="ro1" table:number-rows-repeated="2">
          <table:table-cell/>
          <table:table-cell table:style-name="ce11"/>
          <table:table-cell table:number-columns-repeated="62"/>
        </table:table-row>
        <table:table-row table:style-name="ro1">
          <table:table-cell table:number-columns-repeated="11"/>
          <table:table-cell table:style-name="ce34" office:value-type="string" calcext:value-type="string">
            <text:p>Domingo de pascoa tem função &gt;</text:p>
          </table:table-cell>
          <table:table-cell table:formula="of:=ORG.OPENOFFICE.EASTERSUNDAY(YEAR([.C2]))" office:value-type="date" office:date-value="2021-04-04" calcext:value-type="date">
            <text:p>4/4/2021</text:p>
          </table:table-cell>
          <table:table-cell table:number-columns-repeated="51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Calendário.E4:Calendário.K9">
            <calcext:condition calcext:apply-style-name="ConditionalStyle_4" calcext:value="formula-is(VLOOKUP([.E4];[.$M$1:.$N$1048576];2;0)=&quot;Compromisso&quot;)" calcext:base-cell-address="Calendário.E4"/>
            <calcext:condition calcext:apply-style-name="ConditionalStyle_3" calcext:value="formula-is(VLOOKUP([.E4];[.$M$1:.$N$1048576];2;0)=&quot;Feriado&quot;)" calcext:base-cell-address="Calendário.E4"/>
            <calcext:condition calcext:apply-style-name="Default" calcext:value="formula-is(VLOOKUP([.E4];[.$M$1:.$N$1048576];2;0))" calcext:base-cell-address="Calendário.E4"/>
          </calcext:conditional-format>
          <calcext:conditional-format calcext:target-range-address="Calendário.E4:Calendário.K10">
            <calcext:condition calcext:apply-style-name="ConditionalStyle_2" calcext:value="formula-is([.$C$2]=[.E4])" calcext:base-cell-address="Calendário.E4"/>
            <calcext:condition calcext:apply-style-name="ConditionalStyle_1" calcext:value="formula-is([.E4]&lt;&gt;&quot;&quot;)" calcext:base-cell-address="Calendário.E4"/>
          </calcext:conditional-format>
        </calcext:conditional-formats>
      </table:table>
      <table:named-expressions>
        <table:named-range table:name="AAno" table:base-cell-address="$Calendário.$B$3" table:cell-range-address="$Calendário.$B$5"/>
        <table:named-range table:name="DData" table:base-cell-address="$Calendário.$B$3" table:cell-range-address="$Calendário.$B$7"/>
        <table:named-range table:name="MMes" table:base-cell-address="$Calendário.$B$3" table:cell-range-address="$Calendário.$B$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day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" style:display-name="Sem título1" style:family="table-cell" style:parent-style-name="Default">
      <style:table-cell-properties fo:background-color="#ff4000"/>
    </style:style>
    <style:style style:name="ConditionalStyle_5f_4" style:display-name="ConditionalStyle_4" style:family="table-cell" style:parent-style-name="Default">
      <style:table-cell-properties fo:background-color="#c5e0b4"/>
    </style:style>
    <style:style style:name="ConditionalStyle_5f_3" style:display-name="ConditionalStyle_3" style:family="table-cell" style:parent-style-name="Default">
      <style:table-cell-properties fo:background-color="#f4b183"/>
    </style:style>
    <style:style style:name="ConditionalStyle_5f_2" style:display-name="ConditionalStyle_2" style:family="table-cell" style:parent-style-name="Default">
      <style:text-properties fo:color="#ff0000"/>
    </style:style>
    <style:style style:name="ConditionalStyle_5f_1" style:display-name="ConditionalStyle_1" style:family="table-cell" style:parent-style-name="Default">
      <style:table-cell-properties fo:background-color="#ffd966"/>
      <style:text-properties style:use-window-font-color="tru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/00/0000</text:date>, <text:time style:data-style-name="N2" text:time-value="20:01:19.5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0-06-24T22:43:15.301000000</meta:creation-date>
    <dc:date>2021-04-26T20:13:43.493000000</dc:date>
    <dc:creator>Gilberto Schiavinatto</dc:creator>
    <meta:editing-duration>PT5H13M6S</meta:editing-duration>
    <meta:editing-cycles>65</meta:editing-cycles>
    <meta:generator>LibreOffice/7.1.2.2$Windows_X86_64 LibreOffice_project/8a45595d069ef5570103caea1b71cc9d82b2aae4</meta:generator>
    <meta:document-statistic meta:table-count="1" meta:cell-count="133"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esMais
Dim oCel As Object
Dim oSel as Object
Dim Dia%, Mes%, Ano%
	oCel = ThisComponent.getSheets.getByName( "Calendário" ).getCellRangeByName("B3")
	oCel.setValue( oCel.getValue() + 1 )	
	GoToLocal "DData"	
oSel = ThisComponent.getCurrentSelection()
DDat = oSel.getString()
	ThisComponent.CurrentController.ActiveSheet.GetCellRangeByName( "C2" ).String = DDat
	oCel = ThisComponent.getSheets.getByName( "Calendário" ).getCellRangeByName("B3")
	oCel.setValue( oCel.getValue() - 1 )	
	GoToLocal "B2"
End Sub 

Sub MesMenos
Dim oCel As Object
Dim oSel as Object
Dim Dia%, Mes%, Ano%
	oCel = ThisComponent.getSheets.getByName( "Calendário" ).getCellRangeByName("B3")
	oCel.setValue( oCel.getValue() - 1 )	
	GoToLocal "DData"	
oSel = ThisComponent.getCurrentSelection()
DDat = oSel.getString()
	ThisComponent.CurrentController.ActiveSheet.GetCellRangeByName( "C2" ).String = DDat
	oCel = ThisComponent.getSheets.getByName( "Calendário" ).getCellRangeByName("B3")
	oCel.setValue( oCel.getValue() + 1 )	
	GoToLocal "B2"
End Sub 

Sub AnoMais
Dim oCel As Object
Dim oSel as Object
Dim Dia%, Mes%, Ano%
	oCel = ThisComponent.getSheets.getByName( "Calendário" ).getCellRangeByName("B5")
	oCel.setValue( oCel.getValue() + 1 )	
	GoToLocal "DData"	
oSel = ThisComponent.getCurrentSelection()
DDat = oSel.getString()
	ThisComponent.CurrentController.ActiveSheet.GetCellRangeByName( "C2" ).String = DDat
	oCel = ThisComponent.getSheets.getByName( "Calendário" ).getCellRangeByName("B5")
	oCel.setValue( oCel.getValue() - 1 )	
	GoToLocal "B2"
End Sub 

Sub AnoMenos
Dim oCel As Object
Dim oSel as Object
Dim Dia%, Mes%, Ano%
	oCel = ThisComponent.getSheets.getByName( "Calendário" ).getCellRangeByName("B5")
	oCel.setValue( oCel.getValue() - 1 )	
	GoToLocal "DData"	
oSel = ThisComponent.getCurrentSelection()
DDat = oSel.getString()
	ThisComponent.CurrentController.ActiveSheet.GetCellRangeByName( "C2" ).String = DDat
	oCel = ThisComponent.getSheets.getByName( "Calendário" ).getCellRangeByName("B5")
	oCel.setValue( oCel.getValue() + 1 )	
	GoToLocal "B2"
End Sub 




'                        ___
'                       (o o)
'-------------------oo0--(_)--0oo----------------
'|        |        |  SubMacros  |         |
'------------------------------------------------
'     |         |          |           |         | 
'------------------------------------------------

Sub GoToLocal ( xLocal$ )
dim Loc(0) as new com.sun.star.beans.PropertyValue
Loc(0).Name = "ToPoint" : Loc(0).Value = xLocal
CreateUnoService("com.sun.star.frame.DispatchHelper") _
.executeDispatch(ThisComponent.CurrentController.Frame, ".uno:GoToCell", "", 0, Loc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