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6mm"/>
    </style:style>
    <style:style style:name="co3" style:family="table-column">
      <style:table-column-properties fo:break-before="auto" style:column-width="73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([.A2]-[.B2])&lt;[.D2])" style:apply-style-name="abaixominimo" style:base-cell-address="Planilha1.C2"/>
    </style:style>
    <style:style style:name="ce5" style:family="table-cell" style:parent-style-name="Default">
      <style:table-cell-properties fo:border="0.06pt solid #000000"/>
      <style:text-properties fo:color="#ff3333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valorA</text:p>
          </table:table-cell>
          <table:table-cell office:value-type="string" calcext:value-type="string">
            <text:p>valorB</text:p>
          </table:table-cell>
          <table:table-cell table:style-name="ce3" office:value-type="string" calcext:value-type="string">
            <text:p>ValorA-B</text:p>
          </table:table-cell>
          <table:table-cell office:value-type="string" calcext:value-type="string">
            <text:p>minimo</text:p>
          </table:table-cell>
          <table:table-cell table:style-name="ce3" office:value-type="string" calcext:value-type="string">
            <text:p>atenção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IF(([.A2]-[.B2])&lt;[.D2];&quot;ATENÇÃO! ESTOQUE (&quot;&amp;[.A2]-[.B2]&amp;&quot;) PRÓXIMO DO FIM!&quot;;[.A2]-[.B2])" office:value-type="string" office:string-value="ATENÇÃO! ESTOQUE (10) PRÓXIMO DO FIM!" calcext:value-type="string">
            <text:p>ATENÇÃO! ESTOQUE (10) PRÓXIMO DO FIM!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IF(([.A2]-[.B2])&lt;[.D2];&quot;ATENÇÃO! ESTOQUE PRÓXIMO DO FIM!&quot;;&quot;&quot;)" office:value-type="string" office:string-value="ATENÇÃO! ESTOQUE PRÓXIMO DO FIM!" calcext:value-type="string">
            <text:p>ATENÇÃO! ESTOQUE PRÓXIMO DO FIM!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IF(([.A3]-[.B3])&lt;[.D3];&quot;ATENÇÃO! ESTOQUE (&quot;&amp;[.A3]-[.B3]&amp;&quot;) PRÓXIMO DO FIM!&quot;;[.A3]-[.B3])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IF(([.A3]-[.B3])&lt;[.D3];&quot;ATENÇÃO! ESTOQUE PRÓXIMO DO FIM!&quot;;&quot;&quot;)">
            <text:p/>
          </table:table-cell>
        </table:table-row>
        <table:table-row table:style-name="ro1">
          <table:table-cell table:style-name="ce2" table:number-columns-repeated="2"/>
          <table:table-cell table:style-name="ce4" table:formula="of:=IF(([.A4]-[.B4])&lt;[.D4];&quot;ATENÇÃO! ESTOQUE (&quot;&amp;[.A4]-[.B4]&amp;&quot;) PRÓXIMO DO FIM!&quot;;[.A4]-[.B4])" office:value-type="float" office:value="0" calcext:value-type="float">
            <text:p>0</text:p>
          </table:table-cell>
          <table:table-cell table:style-name="ce2"/>
          <table:table-cell table:style-name="ce5" table:formula="of:=IF(([.A4]-[.B4])&lt;[.D4];&quot;ATENÇÃO! ESTOQUE PRÓXIMO DO FIM!&quot;;&quot;&quot;)">
            <text:p/>
          </table:table-cell>
        </table:table-row>
        <table:table-row table:style-name="ro1">
          <table:table-cell table:style-name="ce2" table:number-columns-repeated="2"/>
          <table:table-cell table:style-name="ce4" table:formula="of:=IF(([.A5]-[.B5])&lt;[.D5];&quot;ATENÇÃO! ESTOQUE (&quot;&amp;[.A5]-[.B5]&amp;&quot;) PRÓXIMO DO FIM!&quot;;[.A5]-[.B5])" office:value-type="float" office:value="0" calcext:value-type="float">
            <text:p>0</text:p>
          </table:table-cell>
          <table:table-cell table:style-name="ce2"/>
          <table:table-cell table:style-name="ce5" table:formula="of:=IF(([.A5]-[.B5])&lt;[.D5];&quot;ATENÇÃO! ESTOQUE PRÓXIMO DO FIM!&quot;;&quot;&quot;)">
            <text:p/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Planilha1.C2:Planilha1.C5">
            <calcext:condition calcext:apply-style-name="abaixominimo" calcext:value="formula-is(([.A2]-[.B2])&lt;[.D2])" calcext:base-cell-address="Planilha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aixominimo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22:20:38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33:30.181000000</meta:creation-date>
    <dc:date>2017-01-10T22:32:00.921000000</dc:date>
    <meta:editing-duration>PT20M39S</meta:editing-duration>
    <meta:editing-cycles>5</meta:editing-cycles>
    <meta:generator>LibreOffice/5.2.4.2$Windows_x86 LibreOffice_project/3d5603e1122f0f102b62521720ab13a38a4e0eb0</meta:generator>
    <meta:document-statistic meta:table-count="1" meta:cell-count="19" meta:object-count="0"/>
  </office:meta>
</office:document-meta>
</file>