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b7357" officeooo:paragraph-rsid="001b7357"/>
    </style:style>
    <style:style style:name="T1" style:family="text">
      <style:text-properties style:font-name="Arial1" fo:font-size="13pt" style:font-size-asian="10pt" style:font-size-complex="10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font-family="Arial" style:font-family-generic="swiss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thing<text:note text:id="ftn0" text:note-class="footnote"><text:note-citation>1</text:note-citation><text:note-body><text:p text:style-name="Footnote"><text:a xlink:type="simple" xlink:href="https://ask.libreoffice.org/t/cannot-change-font-size-for-hyperlinked-text-in-footnote/127611" text:style-name="Internet_20_link" text:visited-style-name="Visited_20_Internet_20_Link"><text:span text:style-name="T1">There is something</text:span></text:a><text:span text:style-name="T2"> </text:span><text:span text:style-name="T3">very odd going on in this file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font-name="Arial1" fo:font-family="Arial" style:font-style-name="Regular" style:font-family-generic="swiss" style:font-pitch="variable" fo:font-size="13pt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09T22:38:43.482955600</meta:creation-date>
    <dc:date>2025-10-09T22:44:21.794039400</dc:date>
    <dc:creator>EarnestAl</dc:creator>
    <meta:editing-duration>PT5M38S</meta:editing-duration>
    <meta:editing-cycles>1</meta:editing-cycles>
    <meta:document-statistic meta:table-count="0" meta:image-count="0" meta:object-count="0" meta:page-count="1" meta:paragraph-count="2" meta:word-count="11" meta:character-count="59" meta:non-whitespace-character-count="50"/>
    <meta:generator>LibreOffice/25.8.2.2$Windows_X86_64 LibreOffice_project/d401f2107ccab8f924a8e2df40f573aab7605b6f</meta:generator>
  </office:meta>
</office:document-meta>
</file>