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pullStyleByFunction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6.974cm"/>
    </style:style>
    <style:style style:name="co3" style:family="table-column">
      <style:table-column-properties fo:break-before="auto" style:column-width="4.77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0000"/>
    </style:style>
    <style:style style:name="ce2" style:family="table-cell" style:parent-style-name="mySpecialCellStyle1">
      <style:table-cell-properties fo:background-color="#d62e4e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LuppSheet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CONTENT</text:p>
          </table:table-cell>
          <table:table-cell/>
          <table:table-cell office:value-type="string" calcext:value-type="string">
            <text:p>PULLED content</text:p>
          </table:table-cell>
          <table:table-cell/>
          <table:table-cell table:formula="of:=FORMULA([.E3])" office:value-type="string" office:string-value="{=CELLSTYLENAME(A2:A26)}" calcext:value-type="string">
            <text:p>{=CELLSTYLENAME(A2:A26)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with 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ULLED CellStyle</text:p>
          </table:table-cell>
          <table:table-cell/>
          <table:table-cell table:number-matrix-columns-spanned="1" table:number-matrix-rows-spanned="25" table:formula="of:=CELLSTYLENAME([.A2:.A26])" office:value-type="string" office:string-value="Default" calcext:value-type="string">
            <text:p>Default</text:p>
          </table:table-cell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&lt;&lt; The background color is a direct attribute here.</text:p>
          </table:table-cell>
          <table:table-cell office:value-type="string" office:string-value="Default" calcext:value-type="string">
            <text:p>Defaul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office:string-value="Default" calcext:value-type="string">
            <text:p>Default</text:p>
          </table:table-cell>
        </table:table-row>
        <table:table-row table:style-name="ro1">
          <table:table-cell table:style-name="mySpecialCellStyle1" office:value-type="float" office:value="4" calcext:value-type="float">
            <text:p>4</text:p>
          </table:table-cell>
          <table:table-cell table:number-columns-repeated="3"/>
          <table:table-cell office:value-type="string" office:string-value="Default" calcext:value-type="string">
            <text:p>Defaul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office:string-value="mySpecialCellStyle1" calcext:value-type="string">
            <text:p>mySpecialCellStyle1</text:p>
          </table:table-cell>
        </table:table-row>
        <table:table-row table:style-name="ro1">
          <table:table-cell table:style-name="mySpecialCellStyle1" office:value-type="string" calcext:value-type="string">
            <text:p>Six</text:p>
          </table:table-cell>
          <table:table-cell table:number-columns-repeated="3"/>
          <table:table-cell office:value-type="string" office:string-value="Default" calcext:value-type="string">
            <text:p>Defaul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string" office:string-value="mySpecialCellStyle1" calcext:value-type="string">
            <text:p>mySpecialCellStyle1</text:p>
          </table:table-cell>
        </table:table-row>
        <table:table-row table:style-name="ro1">
          <table:table-cell table:style-name="mySpecialCellStyle2" office:value-type="float" office:value="8" calcext:value-type="float">
            <text:p>8</text:p>
          </table:table-cell>
          <table:table-cell table:number-columns-repeated="3"/>
          <table:table-cell office:value-type="string" office:string-value="Default" calcext:value-type="string">
            <text:p>Default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string" office:string-value="mySpecialCellStyle2" calcext:value-type="string">
            <text:p>mySpecialCellStyle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office:string-value="Default" calcext:value-type="string">
            <text:p>Default</text:p>
          </table:table-cell>
        </table:table-row>
        <table:table-row table:style-name="ro1">
          <table:table-cell table:style-name="mySpecialCellStyle2" office:value-type="string" calcext:value-type="string">
            <text:p>Eleven</text:p>
          </table:table-cell>
          <table:table-cell table:number-columns-repeated="3"/>
          <table:table-cell office:value-type="string" office:string-value="Default" calcext:value-type="string">
            <text:p>Default</text:p>
          </table:table-cell>
        </table:table-row>
        <table:table-row table:style-name="ro1">
          <table:table-cell table:style-name="mySpecialCellStyle2" office:value-type="float" office:value="12" calcext:value-type="float">
            <text:p>12</text:p>
          </table:table-cell>
          <table:table-cell table:number-columns-repeated="3"/>
          <table:table-cell office:value-type="string" office:string-value="mySpecialCellStyle2" calcext:value-type="string">
            <text:p>mySpecialCellStyle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3"/>
          <table:table-cell office:value-type="string" office:string-value="mySpecialCellStyle2" calcext:value-type="string">
            <text:p>mySpecialCellStyle2</text:p>
          </table:table-cell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&lt;&lt; The coloring by style is overridden here by direct cooling.</text:p>
          </table:table-cell>
          <table:table-cell office:value-type="string" office:string-value="Default" calcext:value-type="string">
            <text:p>Default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3"/>
          <table:table-cell office:value-type="string" office:string-value="mySpecialCellStyle1" calcext:value-type="string">
            <text:p>mySpecialCellStyle1</text:p>
          </table:table-cell>
        </table:table-row>
        <table:table-row table:style-name="ro1">
          <table:table-cell table:style-name="mySpecialCellStyle2" office:value-type="float" office:value="16" calcext:value-type="float">
            <text:p>16</text:p>
          </table:table-cell>
          <table:table-cell table:number-columns-repeated="3"/>
          <table:table-cell office:value-type="string" office:string-value="Default" calcext:value-type="string">
            <text:p>Default</text:p>
          </table:table-cell>
        </table:table-row>
        <table:table-row table:style-name="ro1">
          <table:table-cell table:number-columns-repeated="4"/>
          <table:table-cell office:value-type="string" office:string-value="mySpecialCellStyle2" calcext:value-type="string">
            <text:p>mySpecialCellStyle2</text:p>
          </table:table-cell>
        </table:table-row>
        <table:table-row table:style-name="ro1">
          <table:table-cell table:number-columns-repeated="2"/>
          <table:table-cell table:formula="of:=FORMULA([.C22])" office:value-type="string" office:string-value="=IF(ISTEXT(A3);A3&amp;T(STYLE(CELLSTYLENAME(A3)));A3+STYLE(CELLSTYLENAME(A3)))" calcext:value-type="string">
            <text:p>=IF(ISTEXT(A3);A3&amp;T(STYLE(CELLSTYLENAME(A3)));A3+STYLE(CELLSTYLENAME(A3)))</text:p>
          </table:table-cell>
          <table:table-cell/>
          <table:table-cell office:value-type="string" office:string-value="Default" calcext:value-type="string">
            <text:p>Default</text:p>
          </table:table-cell>
        </table:table-row>
        <table:table-row table:style-name="ro1">
          <table:table-cell table:number-columns-repeated="4"/>
          <table:table-cell office:value-type="string" office:string-value="Default" calcext:value-type="string">
            <text:p>Default</text:p>
          </table:table-cell>
        </table:table-row>
        <table:table-row table:style-name="ro1">
          <table:table-cell table:number-columns-repeated="2"/>
          <table:table-cell table:formula="of:=IF(ISTEXT([.A3]);[.A3]&amp;T(ORG.OPENOFFICE.STYLE(CELLSTYLENAME([.A3])));[.A3]+ORG.OPENOFFICE.STYLE(CELLSTYLENAME([.A3])))" office:value-type="float" office:value="1" calcext:value-type="float">
            <text:p>1</text:p>
          </table:table-cell>
          <table:table-cell/>
          <table:table-cell office:value-type="string" office:string-value="Default" calcext:value-type="string">
            <text:p>Default</text:p>
          </table:table-cell>
        </table:table-row>
        <table:table-row table:style-name="ro1">
          <table:table-cell table:number-columns-repeated="2"/>
          <table:table-cell table:formula="of:=IF(ISTEXT([.A4]);[.A4]&amp;T(ORG.OPENOFFICE.STYLE(CELLSTYLENAME([.A4])));[.A4]+ORG.OPENOFFICE.STYLE(CELLSTYLENAME([.A4])))" office:value-type="float" office:value="2" calcext:value-type="float">
            <text:p>2</text:p>
          </table:table-cell>
          <table:table-cell office:value-type="string" calcext:value-type="string">
            <text:p>&lt;&lt; Direct attributes can’t be pulled.</text:p>
          </table:table-cell>
          <table:table-cell office:value-type="string" office:string-value="Default" calcext:value-type="string">
            <text:p>Default</text:p>
          </table:table-cell>
        </table:table-row>
        <table:table-row table:style-name="ro1">
          <table:table-cell table:number-columns-repeated="2"/>
          <table:table-cell table:formula="of:=IF(ISTEXT([.A5]);[.A5]&amp;T(ORG.OPENOFFICE.STYLE(CELLSTYLENAME([.A5])));[.A5]+ORG.OPENOFFICE.STYLE(CELLSTYLENAME([.A5])))" office:value-type="float" office:value="3" calcext:value-type="float">
            <text:p>3</text:p>
          </table:table-cell>
          <table:table-cell/>
          <table:table-cell office:value-type="string" office:string-value="Default" calcext:value-type="string">
            <text:p>Default</text:p>
          </table:table-cell>
        </table:table-row>
        <table:table-row table:style-name="ro1">
          <table:table-cell table:number-columns-repeated="2"/>
          <table:table-cell table:style-name="mySpecialCellStyle1" table:formula="of:=IF(ISTEXT([.A6]);[.A6]&amp;T(ORG.OPENOFFICE.STYLE(CELLSTYLENAME([.A6])));[.A6]+ORG.OPENOFFICE.STYLE(CELLSTYLENAME([.A6])))" office:value-type="float" office:value="4" calcext:value-type="float">
            <text:p>4</text:p>
          </table:table-cell>
          <table:table-cell/>
          <table:table-cell office:value-type="string" office:string-value="Default" calcext:value-type="string">
            <text:p>Default</text:p>
          </table:table-cell>
        </table:table-row>
        <table:table-row table:style-name="ro1">
          <table:table-cell table:number-columns-repeated="2"/>
          <table:table-cell table:formula="of:=IF(ISTEXT([.A7]);[.A7]&amp;T(ORG.OPENOFFICE.STYLE(CELLSTYLENAME([.A7])));[.A7]+ORG.OPENOFFICE.STYLE(CELLSTYLENAME([.A7])))" office:value-type="float" office:value="5" calcext:value-type="float">
            <text:p>5</text:p>
          </table:table-cell>
          <table:table-cell/>
          <table:table-cell office:value-type="string" office:string-value="Default" calcext:value-type="string">
            <text:p>Default</text:p>
          </table:table-cell>
        </table:table-row>
        <table:table-row table:style-name="ro1">
          <table:table-cell table:number-columns-repeated="2"/>
          <table:table-cell table:style-name="mySpecialCellStyle1" table:formula="of:=IF(ISTEXT([.A8]);[.A8]&amp;T(ORG.OPENOFFICE.STYLE(CELLSTYLENAME([.A8])));[.A8]+ORG.OPENOFFICE.STYLE(CELLSTYLENAME([.A8])))" office:value-type="string" office:string-value="Six" calcext:value-type="string">
            <text:p>Six</text:p>
          </table:table-cell>
          <table:table-cell/>
          <table:table-cell office:value-type="string" office:string-value="Default" calcext:value-type="string">
            <text:p>Default</text:p>
          </table:table-cell>
        </table:table-row>
        <table:table-row table:style-name="ro1">
          <table:table-cell table:number-columns-repeated="2"/>
          <table:table-cell table:formula="of:=IF(ISTEXT([.A9]);[.A9]&amp;T(ORG.OPENOFFICE.STYLE(CELLSTYLENAME([.A9])));[.A9]+ORG.OPENOFFICE.STYLE(CELLSTYLENAME([.A9]))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mySpecialCellStyle2" table:formula="of:=IF(ISTEXT([.A10]);[.A10]&amp;T(ORG.OPENOFFICE.STYLE(CELLSTYLENAME([.A10])));[.A10]+ORG.OPENOFFICE.STYLE(CELLSTYLENAME([.A10]))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IF(ISTEXT([.A11]);[.A11]&amp;T(ORG.OPENOFFICE.STYLE(CELLSTYLENAME([.A11])));[.A11]+ORG.OPENOFFICE.STYLE(CELLSTYLENAME([.A11]))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IF(ISTEXT([.A12]);[.A12]&amp;T(ORG.OPENOFFICE.STYLE(CELLSTYLENAME([.A12])));[.A12]+ORG.OPENOFFICE.STYLE(CELLSTYLENAME([.A12]))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mySpecialCellStyle2" table:formula="of:=IF(ISTEXT([.A13]);[.A13]&amp;T(ORG.OPENOFFICE.STYLE(CELLSTYLENAME([.A13])));[.A13]+ORG.OPENOFFICE.STYLE(CELLSTYLENAME([.A13])))" office:value-type="string" office:string-value="Eleven" calcext:value-type="string">
            <text:p>Eleven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mySpecialCellStyle2" table:formula="of:=IF(ISTEXT([.A14]);[.A14]&amp;T(ORG.OPENOFFICE.STYLE(CELLSTYLENAME([.A14])));[.A14]+ORG.OPENOFFICE.STYLE(CELLSTYLENAME([.A14]))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IF(ISTEXT([.A15]);[.A15]&amp;T(ORG.OPENOFFICE.STYLE(CELLSTYLENAME([.A15])));[.A15]+ORG.OPENOFFICE.STYLE(CELLSTYLENAME([.A15]))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mySpecialCellStyle1" table:formula="of:=IF(ISTEXT([.A16]);[.A16]&amp;T(ORG.OPENOFFICE.STYLE(CELLSTYLENAME([.A16])));[.A16]+ORG.OPENOFFICE.STYLE(CELLSTYLENAME([.A16])))" office:value-type="float" office:value="14" calcext:value-type="float">
            <text:p>14</text:p>
          </table:table-cell>
          <table:table-cell office:value-type="string" calcext:value-type="string">
            <text:p>&lt;&lt; Direct color is ignored.</text:p>
          </table:table-cell>
          <table:table-cell/>
        </table:table-row>
        <table:table-row table:style-name="ro1">
          <table:table-cell table:number-columns-repeated="2"/>
          <table:table-cell table:formula="of:=IF(ISTEXT([.A17]);[.A17]&amp;T(ORG.OPENOFFICE.STYLE(CELLSTYLENAME([.A17])));[.A17]+ORG.OPENOFFICE.STYLE(CELLSTYLENAME([.A17]))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mySpecialCellStyle2" table:formula="of:=IF(ISTEXT([.A18]);[.A18]&amp;T(ORG.OPENOFFICE.STYLE(CELLSTYLENAME([.A18])));[.A18]+ORG.OPENOFFICE.STYLE(CELLSTYLENAME([.A18])))" office:value-type="float" office:value="16" calcext:value-type="float">
            <text:p>16</text:p>
          </table:table-cell>
          <table:table-cell table:number-columns-repeated="2"/>
        </table:table-row>
        <table:table-row table:style-name="ro1" table:number-rows-repeated="1048538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 style:data-style-name="N0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mySpecialCellStyle1" style:family="table-cell" style:parent-style-name="mySpecialCellStyleRoot">
      <style:table-cell-properties fo:background-color="#ffff00"/>
      <style:text-properties fo:font-style="italic" fo:font-weight="bold"/>
    </style:style>
    <style:style style:name="mySpecialCellStyleRoot" style:family="table-cell" style:parent-style-name="Default"/>
    <style:style style:name="mySpecialCellStyle2" style:family="table-cell" style:parent-style-name="mySpecialCellStyleRoot">
      <style:table-cell-properties fo:background-color="#729fcf"/>
      <style:text-properties style:text-underline-style="solid" style:text-underline-width="auto" style:text-underline-color="font-color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6">00/00/0000</text:date>, <text:time style:data-style-name="N2" text:time-value="14:56:46.7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6T14:56:59.996000000</meta:creation-date>
    <dc:title>MonoCalc</dc:title>
    <meta:editing-duration>PT2M36S</meta:editing-duration>
    <meta:editing-cycles>2</meta:editing-cycles>
    <meta:generator>LibreOffice/7.1.2.2$Windows_X86_64 LibreOffice_project/8a45595d069ef5570103caea1b71cc9d82b2aae4</meta:generator>
    <meta:initial-creator>jag Lupp</meta:initial-creator>
    <dc:date>2021-06-26T15:42:00.766000000</dc:date>
    <dc:creator>jag Lupp</dc:creator>
    <meta:document-statistic meta:table-count="1" meta:cell-count="67" meta:object-count="0"/>
    <meta:template xlink:type="simple" xlink:actuate="onRequest" xlink:title="MonoCalc" xlink:href="../../../../../AppData/Roaming/LibreOffice/4/user/template/MonoCalc.ots" meta:date="2021-06-26T14:56:50.787000000"/>
  </office:meta>
</office:document-meta>
</file>

<file path=Basic/Standard/pullStyleByFunction.xml><?xml version="1.0" encoding="utf-8"?>
<!DOCTYPE module  PUBLIC '-//OpenOffice.org//DTD OfficeDocument 1.0//EN'  'module.dtd'>
<script:module xmlns:script="http://openoffice.org/2000/script" script:name="pullStyleByFunction" script:language="StarBasic" script:moduleType="normal">REM  *****  BASIC  *****

Option VBAsupport 1

Function cellStyleName(pRange)
On Local Error Goto fail
rg = pRange.CellRange
uR = rg.Rows.Count - 1
uC = rg.Columns.Count - 1
Dim cellStyleNames(0 To uR, o To uC)
For r = 0 To uR
  For c = 0 To uC
    cellStyleNames(r, c) = rg.getCellByPosition(c, r).CellStyle
  Next c
Next r
cellStyleName = cellStyleNames
fail: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pullStyleByFunction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