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anskrit Text" svg:font-family="'Sanskrit Tex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in" fo:margin-right="0in" fo:margin-top="0in" fo:margin-bottom="0in" loext:contextual-spacing="true" fo:text-indent="0in" style:auto-text-indent="false"/>
      <style:text-properties style:font-name="Liberation Serif" officeooo:paragraph-rsid="00168fdc"/>
    </style:style>
    <style:style style:name="P2" style:family="paragraph" style:parent-style-name="Heading_20_1">
      <style:paragraph-properties fo:break-before="page"/>
      <style:text-properties style:font-name="Liberation Serif" officeooo:paragraph-rsid="00168fdc"/>
    </style:style>
    <style:style style:name="P3" style:family="paragraph" style:parent-style-name="Index_20_Heading">
      <style:text-properties officeooo:paragraph-rsid="00168fdc"/>
    </style:style>
    <style:style style:name="P4" style:family="paragraph" style:parent-style-name="Standard">
      <style:text-properties style:font-name="Arial" fo:font-size="12pt" fo:font-weight="normal" officeooo:rsid="003eb9ae" officeooo:paragraph-rsid="00168fdc" style:font-size-asian="10.5pt" style:font-weight-asian="normal" style:font-name-complex="Mang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true" fo:text-indent="0in" style:auto-text-indent="false"/>
      <style:text-properties officeooo:rsid="006620cf" officeooo:paragraph-rsid="00168fdc"/>
    </style:style>
    <style:style style:name="P6" style:family="paragraph" style:parent-style-name="Standard">
      <style:paragraph-properties fo:margin-left="0in" fo:margin-right="0in" fo:margin-top="0in" fo:margin-bottom="0in" loext:contextual-spacing="true" fo:text-indent="0in" style:auto-text-indent="false"/>
      <style:text-properties officeooo:rsid="003ac1d6" officeooo:paragraph-rsid="00168fdc"/>
    </style:style>
    <style:style style:name="P7" style:family="paragraph" style:parent-style-name="Standard">
      <style:paragraph-properties fo:margin-left="0in" fo:margin-right="0in" fo:margin-top="0in" fo:margin-bottom="0in" loext:contextual-spacing="true" fo:text-indent="0in" style:auto-text-indent="false"/>
      <style:text-properties officeooo:paragraph-rsid="00168fdc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weight="normal" officeooo:rsid="003eb9ae" officeooo:paragraph-rsid="00168fdc" style:font-size-asian="10.5pt" style:font-weight-asian="normal" style:font-name-complex="Mangal" style:font-size-complex="12pt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none" fo:font-weight="normal" officeooo:rsid="003eb9ae" officeooo:paragraph-rsid="00168fdc" style:font-size-asian="10.5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none" fo:font-weight="normal" officeooo:rsid="005c85b1" officeooo:paragraph-rsid="00168fdc" style:font-size-asian="10.5pt" style:font-weight-asian="normal" style:font-name-complex="Sanskrit Text" style:font-size-complex="12pt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none" fo:font-weight="normal" officeooo:rsid="0061038d" officeooo:paragraph-rsid="00168fdc" style:font-size-asian="10.5pt" style:font-weight-asian="normal" style:font-name-complex="Sanskrit Text" style:font-size-complex="12pt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none" fo:font-weight="normal" officeooo:rsid="0061038d" officeooo:paragraph-rsid="00168fdc" style:font-size-asian="10.5pt" style:font-weight-asian="normal" style:font-name-complex="Mangal" style:font-size-complex="12pt" style:font-weight-complex="normal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none" fo:font-weight="normal" officeooo:rsid="00263e6b" officeooo:paragraph-rsid="00168fdc" style:font-size-asian="10.5pt" style:font-weight-asian="normal" style:font-name-complex="Mangal" style:font-size-complex="12pt" style:font-weight-complex="normal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none" fo:font-weight="normal" officeooo:rsid="0087f50d" officeooo:paragraph-rsid="00168fdc" style:font-size-asian="10.5pt" style:font-weight-asian="normal" style:font-name-complex="Mangal" style:font-size-complex="12pt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none" fo:font-weight="normal" officeooo:rsid="0042cbc3" officeooo:paragraph-rsid="00168fdc" style:font-size-asian="10.5pt" style:font-weight-asian="normal" style:font-name-complex="Mangal" style:font-size-complex="12pt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none" fo:font-weight="normal" officeooo:rsid="0043bfa2" officeooo:paragraph-rsid="00168fdc" style:font-size-asian="10.5pt" style:font-weight-asian="normal" style:font-name-complex="Mangal" style:font-size-complex="12pt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none" fo:font-weight="normal" officeooo:rsid="004698cd" officeooo:paragraph-rsid="00168fdc" style:font-size-asian="10.5pt" style:font-weight-asian="normal" style:font-name-complex="Mangal" style:font-size-complex="12pt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Liberation Serif" fo:font-size="12pt" style:text-underline-style="solid" style:text-underline-width="auto" style:text-underline-color="font-color" fo:font-weight="normal" officeooo:rsid="005c85b1" officeooo:paragraph-rsid="00168fdc" style:font-size-asian="10.5pt" style:font-weight-asian="normal" style:font-name-complex="Sanskrit Text" style:font-size-complex="12pt" style:font-weight-complex="normal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Liberation Serif" officeooo:paragraph-rsid="00168fdc"/>
    </style:style>
    <style:style style:name="P20" style:family="paragraph" style:parent-style-name="Text_20_body">
      <style:paragraph-properties fo:margin-top="0in" fo:margin-bottom="0in" loext:contextual-spacing="false"/>
      <style:text-properties style:font-name="Liberation Serif" fo:font-size="12pt" style:text-underline-style="none" fo:font-weight="normal" officeooo:rsid="00460e7e" officeooo:paragraph-rsid="00168fdc" style:font-size-asian="12pt" style:font-weight-asian="normal" style:font-name-complex="Mangal" style:font-size-complex="12pt" style:font-weight-complex="normal"/>
    </style:style>
    <style:style style:name="P21" style:family="paragraph" style:parent-style-name="Text_20_body">
      <style:paragraph-properties fo:margin-top="0in" fo:margin-bottom="0in" loext:contextual-spacing="false"/>
      <style:text-properties style:font-name="Liberation Serif" fo:font-size="12pt" officeooo:paragraph-rsid="00168fdc" style:font-size-asian="12pt" style:font-size-complex="12pt"/>
    </style:style>
    <style:style style:name="P22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Liberation Serif" fo:font-size="12pt" officeooo:paragraph-rsid="00168fdc" style:font-size-asian="12pt" style:font-size-complex="12pt"/>
    </style:style>
    <style:style style:name="T1" style:family="text">
      <style:text-properties officeooo:rsid="001bed5f"/>
    </style:style>
    <style:style style:name="T2" style:family="text">
      <style:text-properties officeooo:rsid="001d9f99"/>
    </style:style>
    <style:style style:name="T3" style:family="text">
      <style:text-properties officeooo:rsid="001229fc"/>
    </style:style>
    <style:style style:name="T4" style:family="text">
      <style:text-properties style:font-name="Liberation Serif" fo:font-size="12pt" officeooo:rsid="00328404" style:font-size-asian="10.5pt" style:font-name-complex="Sanskrit Text" style:font-size-complex="12pt"/>
    </style:style>
    <style:style style:name="T5" style:family="text">
      <style:text-properties style:font-name="Liberation Serif" fo:font-size="12pt" style:text-underline-style="none" fo:font-weight="normal" style:font-size-asian="10.5pt" style:font-weight-asian="normal" style:font-name-complex="Sanskrit Text" style:font-size-complex="12pt" style:font-weight-complex="normal"/>
    </style:style>
    <style:style style:name="T6" style:family="text">
      <style:text-properties style:font-name="Liberation Serif" fo:font-size="12pt" style:text-underline-style="none" fo:font-weight="normal" officeooo:rsid="007e8f56" style:font-size-asian="10.5pt" style:font-weight-asian="normal" style:font-name-complex="Sanskrit Text" style:font-size-complex="12pt" style:font-weight-complex="normal"/>
    </style:style>
    <style:style style:name="T7" style:family="text">
      <style:text-properties style:font-name="Liberation Serif" fo:font-size="12pt" style:text-underline-style="none" fo:font-weight="normal" officeooo:rsid="003a3279" style:font-size-asian="10.5pt" style:font-weight-asian="normal" style:font-name-complex="Sanskrit Text" style:font-size-complex="12pt" style:font-weight-complex="normal"/>
    </style:style>
    <style:style style:name="T8" style:family="text">
      <style:text-properties style:font-name="Liberation Serif" fo:font-size="12pt" style:text-underline-style="none" fo:font-weight="normal" officeooo:rsid="0004b425" style:font-size-asian="10.5pt" style:font-weight-asian="normal" style:font-name-complex="Liberation Serif" style:font-size-complex="12pt" style:font-weight-complex="normal"/>
    </style:style>
    <style:style style:name="T9" style:family="text">
      <style:text-properties style:font-name="Liberation Serif" fo:font-size="12pt" style:text-underline-style="none" fo:font-weight="normal" officeooo:rsid="00212718" style:font-size-asian="10.5pt" style:font-weight-asian="normal" style:font-name-complex="Liberation Serif" style:font-size-complex="12pt" style:font-weight-complex="normal"/>
    </style:style>
    <style:style style:name="T10" style:family="text">
      <style:text-properties officeooo:rsid="0011d4a6"/>
    </style:style>
    <style:style style:name="T11" style:family="text">
      <style:text-properties officeooo:rsid="001b7e96"/>
    </style:style>
    <style:style style:name="T12" style:family="text">
      <style:text-properties officeooo:rsid="001f613e"/>
    </style:style>
    <style:style style:name="T13" style:family="text">
      <style:text-properties officeooo:rsid="001a275b"/>
    </style:style>
    <style:style style:name="T14" style:family="text">
      <style:text-properties officeooo:rsid="0013b98e"/>
    </style:style>
    <style:style style:name="T15" style:family="text">
      <style:text-properties officeooo:rsid="001fd6ae"/>
    </style:style>
    <style:style style:name="T16" style:family="text">
      <style:text-properties officeooo:rsid="006620cf"/>
    </style:style>
    <style:style style:name="T17" style:family="text">
      <style:text-properties officeooo:rsid="00212718"/>
    </style:style>
    <style:style style:name="T18" style:family="text">
      <style:text-properties officeooo:rsid="00badd65"/>
    </style:style>
    <style:style style:name="T19" style:family="text">
      <style:text-properties officeooo:rsid="0054a650"/>
    </style:style>
    <style:style style:name="T20" style:family="text">
      <style:text-properties officeooo:rsid="0054a650" style:font-size-asian="12pt"/>
    </style:style>
    <style:style style:name="T21" style:family="text">
      <style:text-properties fo:font-size="12pt" style:text-underline-style="none" fo:font-weight="normal" officeooo:rsid="005c85b1" style:font-size-asian="10.5pt" style:font-weight-asian="normal" style:font-name-complex="Sanskrit Text" style:font-size-complex="12pt" style:font-weight-complex="normal"/>
    </style:style>
    <style:style style:name="T22" style:family="text">
      <style:text-properties fo:font-size="12pt" style:text-underline-style="none" fo:font-weight="normal" officeooo:rsid="00629e7d" style:font-size-asian="10.5pt" style:font-weight-asian="normal" style:font-name-complex="Sanskrit Text" style:font-size-complex="12pt" style:font-weight-complex="normal"/>
    </style:style>
    <style:style style:name="T23" style:family="text">
      <style:text-properties style:font-name-complex="Sanskrit Text"/>
    </style:style>
    <style:style style:name="T24" style:family="text">
      <style:text-properties officeooo:rsid="005c85b1" style:font-name-complex="Sanskrit Text"/>
    </style:style>
    <style:style style:name="T25" style:family="text">
      <style:text-properties officeooo:rsid="00992466"/>
    </style:style>
    <style:style style:name="T26" style:family="text">
      <style:text-properties officeooo:rsid="00121a94"/>
    </style:style>
    <style:style style:name="T27" style:family="text">
      <style:text-properties officeooo:rsid="0044ba82"/>
    </style:style>
    <style:style style:name="T28" style:family="text">
      <style:text-properties officeooo:rsid="00561164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ūtra – <text:span text:style-name="T1">A very terse ‘sentence’ in an Indic text written in the sūtra style of writing. <text:s/></text:span><text:span text:style-name="T2">This is the style of <text:tab/>the <text:s/></text:span><text:span text:style-name="T3">Patañjali </text:span><text:span text:style-name="T2">S</text:span><text:span text:style-name="T3">ūtra</text:span><text:span text:style-name="T2">s were written in this style.</text:span></text:p>
      <text:p text:style-name="P7">svādhyāya - <text:s/><text:span text:style-name="T2">The second part of Kriyā Yoga; study. <text:s/>Traditionally it was study of scripture and chanting <text:tab/>mantras.</text:span></text:p>
      <text:p text:style-name="P7">tanmātra – <text:span text:style-name="T2">Subtle matter. <text:s/>It devolves out of ahaṃkāra and the mahā bhūtas (gross matter) devolve out <text:tab/>of it.</text:span></text:p>
      <text:p text:style-name="P5">tejas<text:span text:style-name="T4"> <text:s/>- </text:span><text:span text:style-name="T10">One of the five gross elements </text:span>(<text:span text:style-name="T2">m</text:span>ahā bhūta<text:span text:style-name="T2">s</text:span>)<text:span text:style-name="T10">; </text:span>fire.</text:p>
      <text:p text:style-name="P7">udāna - <text:span text:style-name="T11">One of the five main pranas; </text:span><text:span text:style-name="T12">the upward force.</text:span></text:p>
      <text:p text:style-name="P7">Vācaspati Miśra – <text:span text:style-name="T12">An ancient commentator.</text:span></text:p>
      <text:p text:style-name="P7"><text:span text:style-name="T12">v</text:span>airāgya – <text:span text:style-name="T12">Non-attachment/dispassion. <text:s/>One of the two things, including abhyāsa (practice), that you <text:tab/>need to do to get rid of vṛttis.</text:span></text:p>
      <text:p text:style-name="P7">Vālmīki – <text:span text:style-name="T12">Author of the <text:s/></text:span><text:span text:style-name="T13">Rāmāyaṇa.</text:span></text:p>
      <text:p text:style-name="P7">vānaprastha - <text:span text:style-name="T14">The </text:span><text:span text:style-name="T12">third</text:span><text:span text:style-name="T14"> of the four stages of life; </text:span><text:span text:style-name="T12">retirement and focus on spiritual practices.</text:span> </text:p>
      <text:p text:style-name="P7">varṇa - <text:s/><text:span text:style-name="T12">Literally ‘color’. <text:s/>Used also to denote taxonomy. e.g. </text:span>āśrama <text:span text:style-name="T15">varna (the four stages of life), or <text:tab/>one of the castes in Indian society.</text:span></text:p>
      <text:p text:style-name="P7">vāsanā – <text:span text:style-name="T15">Subtle saṃskāra.</text:span></text:p>
      <text:p text:style-name="P7">vaśitva – <text:span text:style-name="T15">One of the siddhis; </text:span><text:span text:style-name="T6">ability to control the elements and their qualities, and control other beings.</text:span></text:p>
      <text:p text:style-name="P7"><text:span text:style-name="T4">vāyu <text:s/>- </text:span><text:span text:style-name="T10">One of the five gross elements </text:span><text:span text:style-name="T16">(</text:span><text:span text:style-name="T2">m</text:span><text:span text:style-name="T16">ahā bhūta</text:span><text:span text:style-name="T2">s</text:span><text:span text:style-name="T16">)</text:span><text:span text:style-name="T10">; </text:span><text:span text:style-name="T16">water.</text:span></text:p>
      <text:p text:style-name="P7">vibhūti – <text:span text:style-name="T15">Power. <text:s/>The name of the third chapter of the </text:span><text:span text:style-name="T3">Patañjali </text:span><text:span text:style-name="T2">S</text:span><text:span text:style-name="T3">ūtra</text:span><text:span text:style-name="T2">s. <text:s/></text:span><text:span text:style-name="T15">Also the three lines of ashes <text:tab/>Ś</text:span>aiv<text:span text:style-name="T15">ites put on their foreheads.</text:span></text:p>
      <text:p text:style-name="P7">vicāra – <text:span text:style-name="T15">The second level of samprajñata </text:span><text:span text:style-name="T11">s</text:span><text:span text:style-name="T15">amādhi; samādhi with concepts.</text:span></text:p>
      <text:p text:style-name="P7">videhā – <text:span text:style-name="T15">Bodiless. <text:s/>These are very powerful yogis that don’t have a body.</text:span></text:p>
      <text:p text:style-name="P7">Vijñānabhikṣu – <text:span text:style-name="T15">An ancient commentator.</text:span></text:p>
      <text:p text:style-name="P7">vipākaḥ – <text:span text:style-name="T17">Used by <text:s/></text:span><text:span text:style-name="T3">Patañjali </text:span><text:span text:style-name="T17">in his discussion on karma. <text:s/>It means the fruit of karma here.</text:span></text:p>
      <text:p text:style-name="P7">vṛtti – <text:span text:style-name="T17">Fluctuation. <text:s/>In this text it refers to the fluctuations of the mind stuff that you need to get rid of <text:tab/>to get to </text:span><text:span text:style-name="T11">s</text:span><text:span text:style-name="T17">amādhi.</text:span></text:p>
      <text:p text:style-name="P7">vyāna - <text:span text:style-name="T11">One of the five main pranas; </text:span><text:span text:style-name="T17">the force that is diffused throughout the body.</text:span></text:p>
      <text:p text:style-name="P7">Vyāsa – <text:span text:style-name="T17">The most important commentator on the <text:s/></text:span><text:span text:style-name="T3">Patañjali </text:span><text:span text:style-name="T2">S</text:span><text:span text:style-name="T3">ūtra</text:span><text:span text:style-name="T2">s. <text:s/></text:span><text:span text:style-name="T17">Also, he was the author of many <text:tab/>very important Indic texts.</text:span></text:p>
      <text:p text:style-name="P7">yatrakāmāvasāyitva - <text:span text:style-name="T15">One of the siddhis; </text:span><text:span text:style-name="T7">ability to</text:span><text:span text:style-name="T6"> manipulate the elements.</text:span></text:p>
      <text:p text:style-name="P6"><text:span text:style-name="T6">y</text:span><text:span text:style-name="T5">o</text:span><text:span text:style-name="T8">gī – </text:span><text:span text:style-name="T9">Anyone following the yogic path.</text:span></text:p>
      <text:h text:style-name="P1" text:outline-level="1"/>
      <text:h text:style-name="P2" text:outline-level="1"><text:bookmark-start text:name="__RefHeading___Toc28256_2221032906"/><text:span text:style-name="T18">Appendix I </text:span>Bibliography<text:bookmark-end text:name="__RefHeading___Toc28256_2221032906"/></text:h>
      <text:p text:style-name="P4"/>
      <text:p text:style-name="P8">Edwin Bryant “The Yoga sūtras of Patañjali” 2009</text:p>
      <text:p text:style-name="P8"/>
      <text:p text:style-name="P8">Vachapati Mishra <text:span text:style-name="T19">(</text:span><text:span text:style-name="T20">Translation by Rama Prasada) </text:span>“Patañjali’s Yoga sūtras” 2010</text:p>
      <text:p text:style-name="P8"/>
      <text:p text:style-name="P9">Swami Hariharānanda Aranya “Yoga Philosophy of Patañjali” 1983</text:p>
      <text:p text:style-name="P9"/>
      <text:p text:style-name="P9">Swami Veda Bhārati <text:span text:style-name="T19">(aka Pandi Usharbudh Arya)</text:span> “Yoga Sūtras of Patañjali” Study material version. No date.</text:p>
      <text:p text:style-name="P9"/>
      <text:p text:style-name="P19"><text:span text:style-name="T21">Swami Veda Bhārati “Yoga sūtras of Patañjali” </text:span><text:span text:style-name="T22">Volume II 2004</text:span></text:p>
      <text:p text:style-name="P10"/>
      <text:p text:style-name="P12"><text:span text:style-name="T24">S</text:span><text:span text:style-name="T23">ri Swami Satchidānanda “The Yoga sūtras of Patañjali” 2007</text:span></text:p>
      <text:p text:style-name="P11"/>
      <text:p text:style-name="P11">Salvatore Zambito “The Unadorned thread of yoga” 1992</text:p>
      <text:p text:style-name="P18"/>
      <text:p text:style-name="P13">Swami Niranjanananda Saraswati “Saṃkhya Darshan” 2008</text:p>
      <text:p text:style-name="P13"/>
      <text:p text:style-name="P14">Yogananada “Autobiography of a <text:span text:style-name="T25">Y</text:span>ogī” <text:span text:style-name="T26">2004</text:span></text:p>
      <text:p text:style-name="P14"/>
      <text:p text:style-name="P15">Discussions with Indubala Bhardwaj <text:span text:style-name="T27">(my teacher)</text:span></text:p>
      <text:p text:style-name="P15"/>
      <text:p text:style-name="P16">Patrick Olivelle “The Early Upanishads” 1998</text:p>
      <text:p text:style-name="P14"/>
      <text:p text:style-name="P17">Vicki MacKenzie “Cave in the Snow” 1998</text:p>
      <text:p text:style-name="P22"/>
      <text:p text:style-name="P21">Georg Feuerstein “The Yoga-Sutra of Patañjali” <text:span text:style-name="T28">1989</text:span></text:p>
      <text:p text:style-name="P21"/>
      <text:p text:style-name="P21">Trevor Leggett “Sankara on the Yoga Sutras” <text:span text:style-name="T28">2006</text:span></text:p>
      <text:p text:style-name="P21"/>
      <text:p text:style-name="P21">I.K. Taimni “The Science of Yoga” <text:span text:style-name="T28">2010</text:span></text:p>
      <text:p text:style-name="P21"/>
      <text:p text:style-name="P21">Swami Prabhavanda and Christopher Isherwood <text:s/>“How to know God. The Yoga Aphorisms of Patañjali” <text:span text:style-name="T28">1969</text:span></text:p>
      <text:p text:style-name="P21"/>
      <text:p text:style-name="P20">Audio recording of Dr. Jayaraman from Mysore India. <text:span text:style-name="T19">Date unknown.</text:span></text:p>
      <text:p text:style-name="P20"/>
      <text:alphabetical-index text:style-name="Sect1" text:name="Alphabetical Index1">
        <text:alphabetical-index-source text:main-entry-style-name="Main_20_index_20_entry" text:ignore-case="true" text:use-keys-as-entries="true" text:sort-algorithm="alphanumeric" fo:language="en" fo:country="US">
          <text:index-title-template text:style-name="Index_20_Heading">Word Index</text:index-title-template>
          <text:alphabetical-index-entry-template text:outline-level="separator" text:style-name="Index_20_Separator">
            <text:index-entry-page-number/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P3">Word Index</text:p>
          </text:index-title>
        </text:index-body>
      </text:alphabetical-index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anskrit Text" svg:font-family="'Sanskrit Tex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2T13:40:29.886000000</meta:creation-date>
    <dc:date>2022-03-22T13:41:27.978000000</dc:date>
    <meta:editing-duration>PT58S</meta:editing-duration>
    <meta:editing-cycles>1</meta:editing-cycles>
    <meta:document-statistic meta:table-count="0" meta:image-count="0" meta:object-count="0" meta:page-count="2" meta:paragraph-count="42" meta:word-count="484" meta:character-count="3030" meta:non-whitespace-character-count="2544"/>
    <meta:generator>LibreOffice/6.4.7.2$Windows_X86_64 LibreOffice_project/639b8ac485750d5696d7590a72ef1b496725cfb5</meta:generator>
  </office:meta>
</office:document-meta>
</file>