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Source Code Pro" svg:font-family="'Source Code Pro'" style:font-pitch="fixed"/>
  </office:font-face-decls>
  <office:automatic-styles>
    <style:style style:name="Table1" style:family="table">
      <style:table-properties style:width="17.59cm" table:align="margins" fo:background-color="transparent">
        <style:background-image/>
      </style:table-properties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background-color="#cccccc" fo:padding="0.097cm" fo:border="none">
        <style:background-image/>
      </style:table-cell-properties>
    </style:style>
    <style:style style:name="P1" style:family="paragraph" style:parent-style-name="Standard">
      <style:text-properties style:font-name="Liberation Sans" officeooo:rsid="001a05bb" officeooo:paragraph-rsid="001a05bb"/>
    </style:style>
    <style:style style:name="P2" style:family="paragraph" style:parent-style-name="Standard">
      <style:paragraph-properties fo:text-align="end" style:justify-single-word="false"/>
      <style:text-properties style:font-name="Liberation Sans" officeooo:rsid="001a05bb" officeooo:paragraph-rsid="001a05bb"/>
    </style:style>
    <style:style style:name="P3" style:family="paragraph" style:parent-style-name="Standard">
      <style:text-properties style:font-name="Liberation Sans" officeooo:rsid="0012653f" officeooo:paragraph-rsid="0012653f"/>
    </style:style>
    <style:style style:name="P4" style:family="paragraph" style:parent-style-name="Standard">
      <style:text-properties style:font-name="Liberation Sans" officeooo:rsid="001a05bb" officeooo:paragraph-rsid="001a05bb"/>
    </style:style>
    <style:style style:name="P5" style:family="paragraph" style:parent-style-name="Standard">
      <style:text-properties style:font-name="Liberation Sans" officeooo:rsid="0025ae42" officeooo:paragraph-rsid="0025ae42"/>
    </style:style>
    <style:style style:name="P6" style:family="paragraph" style:parent-style-name="Standard">
      <style:text-properties style:font-name="Source Code Pro" officeooo:rsid="001a05bb" officeooo:paragraph-rsid="0026df8e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OpenSymbol" officeooo:rsid="0026df8e" style:font-name-asian="OpenSymbol" style:font-name-complex="OpenSymbol"/>
    </style:style>
    <style:style style:name="T3" style:family="text">
      <style:text-properties style:font-name-asian="Noto Serif CJK SC" style:font-name-complex="Lohit Devanaga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Dear <text:database-display text:table-name="FormattedResponses" text:table-type="table" text:column-name="Person" text:database-name="OptionButtonDataSource">Sam</text:database-display>,</text:p>
      <text:p text:style-name="P1"/>
      <text:p text:style-name="P1">Here are your official responses. Please contact us if you notice any errors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Did you participate last year:</text:p>
          </table:table-cell>
          <table:table-cell table:style-name="Table1.B1" office:value-type="string">
            <text:p text:style-name="P1"><text:conditional-text text:condition="ooow:[OptionButtonDataSource.FormattedResponses.BooleanChoice]" text:string-value-if-true="☑" text:string-value-if-false="□">☑</text:conditional-text></text:p>
          </table:table-cell>
        </table:table-row>
        <table:table-row table:style-name="Table1.1">
          <table:table-cell table:style-name="Table1.A1" office:value-type="string">
            <text:p text:style-name="P2">Your likelihood of participating this year:</text:p>
          </table:table-cell>
          <table:table-cell table:style-name="Table1.B1" office:value-type="string">
            <text:p text:style-name="P6"><text:hidden-text text:condition="ooow:[OptionButtonDataSource.FormattedResponses.OptionChoice]!=1" text:string-value="➊" text:is-hidden="true">➊</text:hidden-text><text:hidden-text text:condition="ooow:[OptionButtonDataSource.FormattedResponses.OptionChoice]!=0" text:string-value=""/><text:hidden-text text:condition="ooow:[OptionButtonDataSource.FormattedResponses.OptionChoice]!=2" text:string-value="➋"/><text:hidden-text text:condition="ooow:[OptionButtonDataSource.FormattedResponses.OptionChoice]!=3" text:string-value="➌"/></text:p>
          </table:table-cell>
        </table:table-row>
      </table:table>
      <text:p text:style-name="P3"/>
      <text:p text:style-name="P1">Thank you for your time, </text:p>
      <text:p text:style-name="P1"/>
      <text:p text:style-name="P1">The Organization</text:p>
      <text:p text:style-name="P1"/>
      <text:p text:style-name="P5"><text:span text:style-name="T1">□☑</text:span></text:p>
      <text:p text:style-name="P5"><text:span text:style-name="T1">➊➋➌</text:span><text:span text:style-name="T2">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6:43:19.471640331</meta:creation-date>
    <dc:date>2022-03-05T13:48:17.489000000</dc:date>
    <meta:editing-duration>PT2H17M46S</meta:editing-duration>
    <meta:editing-cycles>15</meta:editing-cycles>
    <meta:generator>LibreOffice/7.3.1.3$Windows_X86_64 LibreOffice_project/a69ca51ded25f3eefd52d7bf9a5fad8c90b87951</meta:generator>
    <dc:creator>Pierre-Yves SAMYN</dc:creator>
    <meta:document-statistic meta:table-count="1" meta:image-count="0" meta:object-count="0" meta:page-count="1" meta:paragraph-count="10" meta:word-count="41" meta:character-count="219" meta:non-whitespace-character-count="190"/>
  </office:meta>
</office:document-meta>
</file>