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rintout" style:family="table">
      <style:table-properties style:width="17cm" table:align="margins"/>
    </style:style>
    <style:style style:name="Printout.A" style:family="table-column">
      <style:table-column-properties style:column-width="6.001cm" style:rel-column-width="23135*"/>
    </style:style>
    <style:style style:name="Printout.B" style:family="table-column">
      <style:table-column-properties style:column-width="11cm" style:rel-column-width="42400*"/>
    </style:style>
    <style:style style:name="Printout.A1" style:family="table-cell">
      <style:table-cell-properties fo:padding="0.097cm" fo:border-left="0.5pt solid #000000" fo:border-right="none" fo:border-top="0.5pt solid #000000" fo:border-bottom="0.5pt solid #000000"/>
    </style:style>
    <style:style style:name="Printout.B1" style:family="table-cell">
      <style:table-cell-properties fo:padding="0.097cm" fo:border="0.5pt solid #000000"/>
    </style:style>
    <style:style style:name="Printout.A2" style:family="table-cell">
      <style:table-cell-properties fo:padding="0.097cm" fo:border-left="0.5pt solid #000000" fo:border-right="none" fo:border-top="none" fo:border-bottom="0.5pt solid #000000"/>
    </style:style>
    <style:style style:name="Printout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76998" officeooo:paragraph-rsid="001769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ard formatted NumberFormat</text:h>
      <table:table table:name="Printout" table:style-name="Printout">
        <table:table-column table:style-name="Printout.A"/>
        <table:table-column table:style-name="Printout.B"/>
        <table:table-row>
          <table:table-cell table:style-name="Printout.A1" office:value-type="string">
            <text:p text:style-name="Table_20_Heading">NumberFormat (LONG)</text:p>
          </table:table-cell>
          <table:table-cell table:style-name="Printout.B1" office:value-type="string">
            <text:p text:style-name="Table_20_Heading">NumberFormat (Result)</text:p>
          </table:table-cell>
        </table:table-row>
        <table:table-row>
          <table:table-cell table:style-name="Printout.A2" office:value-type="string">
            <text:p text:style-name="Table_20_Contents"/>
          </table:table-cell>
          <table:table-cell table:style-name="Printout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7T08:25:56.462093394</meta:creation-date>
    <meta:editing-duration>PT5M40S</meta:editing-duration>
    <meta:editing-cycles>3</meta:editing-cycles>
    <meta:generator>LibreOffice/7.4.6.1$Linux_X86_64 LibreOffice_project/cf1691909b7b17c5e258d2635cae0072cf471be7</meta:generator>
    <dc:title>DejaVu</dc:title>
    <meta:initial-creator>Robert Großkopf</meta:initial-creator>
    <dc:date>2023-03-07T08:31:51.410273028</dc:date>
    <dc:creator>Robert Großkopf</dc:creator>
    <meta:document-statistic meta:table-count="1" meta:image-count="0" meta:object-count="0" meta:page-count="1" meta:paragraph-count="3" meta:word-count="7" meta:character-count="67" meta:non-whitespace-character-count="63"/>
    <meta:template xlink:type="simple" xlink:actuate="onRequest" xlink:title="DejaVu" xlink:href="../../../../.config/libreoffice/4/user/template/DejaVu1.ott" meta:date="2023-03-07T08:25:55.867345102"/>
  </office:meta>
</office:document-meta>
</file>