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1319in"/>
    </style:style>
    <style:style style:name="co2" style:family="table-column">
      <style:table-column-properties fo:break-before="auto" style:column-width="1.2327in"/>
    </style:style>
    <style:style style:name="co3" style:family="table-column">
      <style:table-column-properties fo:break-before="auto" style:column-width="1.522in"/>
    </style:style>
    <style:style style:name="co4" style:family="table-column">
      <style:table-column-properties fo:break-before="auto" style:column-width="0.9736in"/>
    </style:style>
    <style:style style:name="co5" style:family="table-column">
      <style:table-column-properties fo:break-before="auto" style:column-width="2.6591in"/>
    </style:style>
    <style:style style:name="co6" style:family="table-column">
      <style:table-column-properties fo:break-before="auto" style:column-width="1.066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Alternating_20_Row_20_Green">
      <style:text-properties fo:font-size="10pt" fo:font-weight="bold" style:font-size-asian="10pt" style:font-weight-asian="bold" style:font-size-complex="10pt" style:font-weight-complex="bold"/>
      <style:map style:condition="is-true-formula(ISEVEN(ROW()))" style:apply-style-name="Alternating_20_Row_20_Green" style:base-cell-address="AR.A1"/>
    </style:style>
    <style:style style:name="ce5" style:family="table-cell" style:parent-style-name="Alternating_20_Row_20_Green">
      <style:text-properties fo:font-size="10pt" style:font-size-asian="10pt" style:font-size-complex="10pt"/>
      <style:map style:condition="is-true-formula(ISEVEN(ROW()))" style:apply-style-name="Alternating_20_Row_20_Green" style:base-cell-address="AR.A1"/>
    </style:style>
    <style:style style:name="ce6" style:family="table-cell" style:parent-style-name="Alternating_20_Row_20_Green">
      <style:table-cell-properties fo:border="1.5pt double-thin #000000" style:border-line-width="0.0071in 0.0071in 0.0071in"/>
      <style:text-properties fo:font-size="10pt" fo:font-weight="bold" style:font-size-asian="10pt" style:font-weight-asian="bold" style:font-size-complex="10pt" style:font-weight-complex="bold"/>
      <style:map style:condition="is-true-formula(ISEVEN(ROW()))" style:apply-style-name="Alternating_20_Row_20_Green" style:base-cell-address="AR.A1"/>
    </style:style>
    <style:style style:name="ce10" style:family="table-cell" style:parent-style-name="Alternating_20_Row_20_Green">
      <style:map style:condition="is-true-formula(ISEVEN(ROW()))" style:apply-style-name="Alternating_20_Row_20_Green" style:base-cell-address="AR.A1"/>
    </style:style>
    <style:style style:name="ce12" style:family="table-cell" style:parent-style-name="Alternating_20_Row_20_Green">
      <style:table-cell-properties fo:border="1.5pt double-thin #000000" style:border-line-width="0.0071in 0.0071in 0.0071in"/>
      <style:text-properties fo:font-size="10pt" style:font-size-asian="10pt" style:font-size-complex="10pt"/>
      <style:map style:condition="is-true-formula(ISEVEN(ROW()))" style:apply-style-name="Alternating_20_Row_20_Green" style:base-cell-address="AR.A1"/>
    </style:style>
    <style:style style:name="ce17" style:family="table-cell" style:parent-style-name="Alternating_20_Row_20_Green">
      <style:table-cell-properties fo:border="1.5pt double-thin #000000" style:border-line-width="0.0071in 0.0071in 0.0071in"/>
      <style:text-properties fo:font-size="10pt" style:font-size-asian="10pt" style:font-size-complex="10pt"/>
      <style:map style:condition="is-true-formula(ISEVEN(ROW()))" style:apply-style-name="Alternating_20_Row_20_Green" style:base-cell-address="AR.A1"/>
    </style:style>
    <style:style style:name="ce11" style:family="table-cell" style:parent-style-name="Alternating_20_Row_20_Green">
      <style:paragraph-properties fo:margin-left="0in"/>
      <style:text-properties fo:font-size="10pt" fo:font-weight="bold" style:font-size-asian="10pt" style:font-weight-asian="bold" style:font-size-complex="10pt" style:font-weight-complex="bold"/>
      <style:map style:condition="is-true-formula(ISEVEN(ROW()))" style:apply-style-name="Alternating_20_Row_20_Green" style:base-cell-address="AR.A1"/>
    </style:style>
    <style:style style:name="ce30" style:family="table-cell" style:parent-style-name="Alternating_20_Row_20_Green">
      <style:paragraph-properties fo:margin-left="0in"/>
      <style:text-properties fo:font-size="10pt" style:font-size-asian="10pt" style:font-size-complex="10pt"/>
      <style:map style:condition="is-true-formula(ISEVEN(ROW()))" style:apply-style-name="Alternating_20_Row_20_Green" style:base-cell-address="AR.A1"/>
    </style:style>
    <style:style style:name="ce14" style:family="table-cell" style:parent-style-name="Alternating_20_Row_20_Green">
      <style:table-cell-properties fo:border="1.5pt double-thin #000000" style:border-line-width="0.0071in 0.0071in 0.0071in"/>
      <style:paragraph-properties fo:margin-left="0in"/>
      <style:text-properties fo:font-size="10pt" style:font-size-asian="10pt" style:font-size-complex="10pt"/>
      <style:map style:condition="is-true-formula(ISEVEN(ROW()))" style:apply-style-name="Alternating_20_Row_20_Green" style:base-cell-address="AR.A1"/>
    </style:style>
    <style:style style:name="ce15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A" table:style-name="ta1">
        <office:forms form:automatic-focus="false" form:apply-design-mode="false"/>
        <table:table-column table:style-name="co1" table:default-cell-style-name="Card_20_L"/>
        <table:table-column table:style-name="co2" table:default-cell-style-name="Card_20_L"/>
        <table:table-column table:style-name="co3" table:default-cell-style-name="Card_20_L"/>
        <table:table-column table:style-name="co4" table:number-columns-repeated="16381" table:default-cell-style-name="Card_20_L"/>
        <table:table-row table:style-name="ro1">
          <table:table-cell office:value-type="string" calcext:value-type="string">
            <text:p>Apple Cash Wallet</text:p>
          </table:table-cell>
          <table:table-cell office:value-type="string" calcext:value-type="string">
            <text:p>Current As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twood's Gift Cards</text:p>
          </table:table-cell>
          <table:table-cell office:value-type="string" calcext:value-type="string">
            <text:p>Current As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MMERCIAL INTEREST CHECKING (070)</text:p>
          </table:table-cell>
          <table:table-cell office:value-type="string" calcext:value-type="string">
            <text:p>Current As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ash on Hand</text:p>
          </table:table-cell>
          <table:table-cell office:value-type="string" calcext:value-type="string">
            <text:p>Current As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ift Reward Certificate</text:p>
          </table:table-cell>
          <table:table-cell office:value-type="string" calcext:value-type="string">
            <text:p>Current As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ayPal</text:p>
          </table:table-cell>
          <table:table-cell office:value-type="string" calcext:value-type="string">
            <text:p>Current As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IPLLC Loan</text:p>
          </table:table-cell>
          <table:table-cell office:value-type="string" calcext:value-type="string">
            <text:p>Current As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phones</text:p>
          </table:table-cell>
          <table:table-cell office:value-type="string" calcext:value-type="string">
            <text:p>As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llie Mae Vom Guesshaus</text:p>
          </table:table-cell>
          <table:table-cell office:value-type="string" calcext:value-type="string">
            <text:p>As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H George Creek's Anubis V Bark Away CD</text:p>
          </table:table-cell>
          <table:table-cell office:value-type="string" calcext:value-type="string">
            <text:p>As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kota Vom Guesshaus</text:p>
          </table:table-cell>
          <table:table-cell office:value-type="string" calcext:value-type="string">
            <text:p>As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uardians Black Caviar V Lauguin Guesshaus</text:p>
          </table:table-cell>
          <table:table-cell office:value-type="string" calcext:value-type="string">
            <text:p>As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iley Von Der Haus Guess</text:p>
          </table:table-cell>
          <table:table-cell office:value-type="string" calcext:value-type="string">
            <text:p>As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akley Vom Guesshaus</text:p>
          </table:table-cell>
          <table:table-cell office:value-type="string" calcext:value-type="string">
            <text:p>As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m Fire Freedom</text:p>
          </table:table-cell>
          <table:table-cell office:value-type="string" calcext:value-type="string">
            <text:p>As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acoras F5 Coming At'Cha Guesshaus</text:p>
          </table:table-cell>
          <table:table-cell office:value-type="string" calcext:value-type="string">
            <text:p>As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acoras Let Freedom Ring Guesshaus</text:p>
          </table:table-cell>
          <table:table-cell office:value-type="string" calcext:value-type="string">
            <text:p>As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hiskey Hill's Ava Kalina Guess</text:p>
          </table:table-cell>
          <table:table-cell office:value-type="string" calcext:value-type="string">
            <text:p>As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uesshaus Baby Light My Fire</text:p>
          </table:table-cell>
          <table:table-cell office:value-type="string" calcext:value-type="string">
            <text:p>As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uesshaus Phoenix Rising</text:p>
          </table:table-cell>
          <table:table-cell office:value-type="string" calcext:value-type="string">
            <text:p>As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uesshaus Charcoal &amp; Ashes</text:p>
          </table:table-cell>
          <table:table-cell office:value-type="string" calcext:value-type="string">
            <text:p>As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ccounts Receivable</text:p>
          </table:table-cell>
          <table:table-cell office:value-type="string" calcext:value-type="string">
            <text:p>Current As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SC Card</text:p>
          </table:table-cell>
          <table:table-cell office:value-type="string" calcext:value-type="string">
            <text:p>Current Liability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hase Card Bus Ink</text:p>
          </table:table-cell>
          <table:table-cell office:value-type="string" calcext:value-type="string">
            <text:p>Current Liability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acebook Creator</text:p>
          </table:table-cell>
          <table:table-cell office:value-type="string" calcext:value-type="string">
            <text:p>Incom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ales</text:p>
          </table:table-cell>
          <table:table-cell office:value-type="string" calcext:value-type="string">
            <text:p>Incom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ales:Stud Fees</text:p>
          </table:table-cell>
          <table:table-cell office:value-type="string" calcext:value-type="string">
            <text:p>Incom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hipping &amp; Delivery Income</text:p>
          </table:table-cell>
          <table:table-cell office:value-type="string" calcext:value-type="string">
            <text:p>Incom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twood's Store Rewards</text:p>
          </table:table-cell>
          <table:table-cell office:value-type="string" calcext:value-type="string">
            <text:p>Incom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hecking Interest Earned</text:p>
          </table:table-cell>
          <table:table-cell office:value-type="string" calcext:value-type="string">
            <text:p>Incom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redit Card Rewards</text:p>
          </table:table-cell>
          <table:table-cell office:value-type="string" calcext:value-type="string">
            <text:p>Incom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nterest Earned</text:p>
          </table:table-cell>
          <table:table-cell office:value-type="string" calcext:value-type="string">
            <text:p>Incom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uVet Commissions</text:p>
          </table:table-cell>
          <table:table-cell office:value-type="string" calcext:value-type="string">
            <text:p>Incom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urina Rewards</text:p>
          </table:table-cell>
          <table:table-cell office:value-type="string" calcext:value-type="string">
            <text:p>Incom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ccounting Costs</text:p>
          </table:table-cell>
          <table:table-cell office:value-type="string" calcext:value-type="string">
            <text:p>Expen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dvertising</text:p>
          </table:table-cell>
          <table:table-cell office:value-type="string" calcext:value-type="string">
            <text:p>Expen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ank Service Charges</text:p>
          </table:table-cell>
          <table:table-cell office:value-type="string" calcext:value-type="string">
            <text:p>Expen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usiness Meals</text:p>
          </table:table-cell>
          <table:table-cell office:value-type="string" calcext:value-type="string">
            <text:p>Expen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mputer Hardware</text:p>
          </table:table-cell>
          <table:table-cell office:value-type="string" calcext:value-type="string">
            <text:p>Expen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mputer Internet</text:p>
          </table:table-cell>
          <table:table-cell office:value-type="string" calcext:value-type="string">
            <text:p>Expen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mputer Software</text:p>
          </table:table-cell>
          <table:table-cell office:value-type="string" calcext:value-type="string">
            <text:p>Expen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redit Card Processing Fees</text:p>
          </table:table-cell>
          <table:table-cell office:value-type="string" calcext:value-type="string">
            <text:p>Expen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preciation Expense</text:p>
          </table:table-cell>
          <table:table-cell office:value-type="string" calcext:value-type="string">
            <text:p>Expen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eed_Treats_Supplements</text:p>
          </table:table-cell>
          <table:table-cell office:value-type="string" calcext:value-type="string">
            <text:p>Expen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iling Fees </text:p>
          </table:table-cell>
          <table:table-cell office:value-type="string" calcext:value-type="string">
            <text:p>Expen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reight_Trucking</text:p>
          </table:table-cell>
          <table:table-cell office:value-type="string" calcext:value-type="string">
            <text:p>Expen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nterest Expense</text:p>
          </table:table-cell>
          <table:table-cell office:value-type="string" calcext:value-type="string">
            <text:p>Expen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ennel Supplies</text:p>
          </table:table-cell>
          <table:table-cell office:value-type="string" calcext:value-type="string">
            <text:p>Expen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emberships</text:p>
          </table:table-cell>
          <table:table-cell office:value-type="string" calcext:value-type="string">
            <text:p>Expen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ffice Supplies</text:p>
          </table:table-cell>
          <table:table-cell office:value-type="string" calcext:value-type="string">
            <text:p>Expen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arking Fees</text:p>
          </table:table-cell>
          <table:table-cell office:value-type="string" calcext:value-type="string">
            <text:p>Expen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stage Shipping</text:p>
          </table:table-cell>
          <table:table-cell office:value-type="string" calcext:value-type="string">
            <text:p>Expen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ofessional Fees</text:p>
          </table:table-cell>
          <table:table-cell office:value-type="string" calcext:value-type="string">
            <text:p>Expen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gistrations</text:p>
          </table:table-cell>
          <table:table-cell office:value-type="string" calcext:value-type="string">
            <text:p>Expen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nsurance Amber Guess</text:p>
          </table:table-cell>
          <table:table-cell office:value-type="string" calcext:value-type="string">
            <text:p>Expense</text:p>
          </table:table-cell>
          <table:table-cell office:value-type="string" calcext:value-type="string">
            <text:p>For use of Vehicl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nsurance Dalton Guess</text:p>
          </table:table-cell>
          <table:table-cell office:value-type="string" calcext:value-type="string">
            <text:p>Expense</text:p>
          </table:table-cell>
          <table:table-cell office:value-type="string" calcext:value-type="string">
            <text:p>For use of Vehicl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nsurance AnnDelyn Guess</text:p>
          </table:table-cell>
          <table:table-cell office:value-type="string" calcext:value-type="string">
            <text:p>Expense</text:p>
          </table:table-cell>
          <table:table-cell office:value-type="string" calcext:value-type="string">
            <text:p>For use of Vehicl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epairs_Maintenance</text:p>
          </table:table-cell>
          <table:table-cell office:value-type="string" calcext:value-type="string">
            <text:p>Expen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how Clothing</text:p>
          </table:table-cell>
          <table:table-cell office:value-type="string" calcext:value-type="string">
            <text:p>Expen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how Fees</text:p>
          </table:table-cell>
          <table:table-cell office:value-type="string" calcext:value-type="string">
            <text:p>Expen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mall Tools_Equipment</text:p>
          </table:table-cell>
          <table:table-cell office:value-type="string" calcext:value-type="string">
            <text:p>Expen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ubscriptions</text:p>
          </table:table-cell>
          <table:table-cell office:value-type="string" calcext:value-type="string">
            <text:p>Expen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elephone_Wireless</text:p>
          </table:table-cell>
          <table:table-cell office:value-type="string" calcext:value-type="string">
            <text:p>Expen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ravel</text:p>
          </table:table-cell>
          <table:table-cell office:value-type="string" calcext:value-type="string">
            <text:p>Expen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tilities</text:p>
          </table:table-cell>
          <table:table-cell office:value-type="string" calcext:value-type="string">
            <text:p>Expen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uel</text:p>
          </table:table-cell>
          <table:table-cell office:value-type="string" calcext:value-type="string">
            <text:p>Expen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terinary</text:p>
          </table:table-cell>
          <table:table-cell office:value-type="string" calcext:value-type="string">
            <text:p>Expen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rash_Landfill</text:p>
          </table:table-cell>
          <table:table-cell office:value-type="string" calcext:value-type="string">
            <text:p>Expen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mber Guess Capital</text:p>
          </table:table-cell>
          <table:table-cell office:value-type="string" calcext:value-type="string">
            <text:p>Equity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ary Andie Capital</text:p>
          </table:table-cell>
          <table:table-cell office:value-type="string" calcext:value-type="string">
            <text:p>Equity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lton Guess <text:s/>Capital</text:p>
          </table:table-cell>
          <table:table-cell office:value-type="string" calcext:value-type="string">
            <text:p>Equity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ncome Distribution-Amber Guess </text:p>
          </table:table-cell>
          <table:table-cell office:value-type="string" calcext:value-type="string">
            <text:p>Equity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ncome Distribution-Cary &amp; Andie </text:p>
          </table:table-cell>
          <table:table-cell office:value-type="string" calcext:value-type="string">
            <text:p>Equity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ncome Distribution-Dalton Guess </text:p>
          </table:table-cell>
          <table:table-cell office:value-type="string" calcext:value-type="string">
            <text:p>Equity</text:p>
          </table:table-cell>
          <table:table-cell table:number-columns-repeated="16382"/>
        </table:table-row>
        <table:table-row table:style-name="ro1" table:number-rows-repeated="104850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R" table:style-name="ta1">
        <office:forms form:automatic-focus="false" form:apply-design-mode="false"/>
        <table:table-column table:style-name="co4" table:default-cell-style-name="ce5"/>
        <table:table-column table:style-name="co5" table:default-cell-style-name="ce5"/>
        <table:table-column table:style-name="co4" table:number-columns-repeated="3" table:default-cell-style-name="ce5"/>
        <table:table-column table:style-name="co6" table:default-cell-style-name="ce30"/>
        <table:table-column table:style-name="co4" table:number-columns-repeated="16375" table:default-cell-style-name="ce15"/>
        <table:table-column table:style-name="co7" table:number-columns-repeated="3" table:default-cell-style-name="ce15"/>
        <table:table-row table:style-name="ro1">
          <table:table-cell table:style-name="ce1" table:formula="of:=IFERROR(__xludf.dummyfunction(&quot;query(TRANSACTIONS!$A$1:$G$1969,&quot;&quot;SELECT A,C,D,F,G WHERE B='Accounts Receivable'&quot;&quot;,1)&quot;);&quot;Date&quot;)" office:value-type="string" office:string-value="Date" calcext:value-type="string">
            <text:p>Date</text:p>
          </table:table-cell>
          <table:table-cell table:style-name="ce1" table:formula="of:=IFERROR(__xludf.dummyfunction(&quot;&quot;&quot;COMPUTED_VALUE&quot;&quot;&quot;);&quot;Description&quot;)" office:value-type="string" office:string-value="Description" calcext:value-type="string">
            <text:p>Description</text:p>
          </table:table-cell>
          <table:table-cell table:style-name="ce1" table:formula="of:=IFERROR(__xludf.dummyfunction(&quot;&quot;&quot;COMPUTED_VALUE&quot;&quot;&quot;);&quot;Debit&quot;)" office:value-type="string" office:string-value="Debit" calcext:value-type="string">
            <text:p>Debit</text:p>
          </table:table-cell>
          <table:table-cell table:style-name="ce1" table:formula="of:=IFERROR(__xludf.dummyfunction(&quot;&quot;&quot;COMPUTED_VALUE&quot;&quot;&quot;);&quot;Credit&quot;)" office:value-type="string" office:string-value="Credit" calcext:value-type="string">
            <text:p>Credit</text:p>
          </table:table-cell>
          <table:table-cell table:style-name="ce1" office:value-type="string" calcext:value-type="string">
            <text:p>Balance</text:p>
          </table:table-cell>
          <table:table-cell table:style-name="ce11" office:value-type="string" calcext:value-type="string">
            <text:p>Cleared trnsact</text:p>
          </table:table-cell>
          <table:table-cell table:number-columns-repeated="16378"/>
        </table:table-row>
        <table:table-row table:style-name="ro1">
          <table:table-cell office:value-type="float" office:value="45292" calcext:value-type="float">
            <text:p>45292</text:p>
          </table:table-cell>
          <table:table-cell table:style-name="ce10" office:value-type="string" calcext:value-type="string">
            <text:p>Aaron &amp; Miranda Kirkpatrick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table:formula="of:=[.C2]-[.D2]" office:value-type="float" office:value="1200" calcext:value-type="float">
            <text:p>120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292" calcext:value-type="float">
            <text:p>45292</text:p>
          </table:table-cell>
          <table:table-cell table:style-name="ce10" office:value-type="string" calcext:value-type="string">
            <text:p>Dawn Trimble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table:formula="of:=IF(SUM([.C3]-[.D3])=0;&quot;&quot;;SUM([.E2]+[.C3]-[.D3]))" office:value-type="float" office:value="2700" calcext:value-type="float">
            <text:p>270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292" calcext:value-type="float">
            <text:p>45292</text:p>
          </table:table-cell>
          <table:table-cell table:style-name="ce10" office:value-type="string" calcext:value-type="string">
            <text:p>Candace &amp; Nathan Gaddis</text:p>
          </table:table-cell>
          <table:table-cell office:value-type="float" office:value="2325" calcext:value-type="float">
            <text:p>2325</text:p>
          </table:table-cell>
          <table:table-cell office:value-type="float" office:value="0" calcext:value-type="float">
            <text:p>0</text:p>
          </table:table-cell>
          <table:table-cell table:formula="of:=IF(SUM([.C4]-[.D4])=0;&quot;&quot;;SUM([.E3]+[.C4]-[.D4]))" office:value-type="float" office:value="5025" calcext:value-type="float">
            <text:p>5025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292" calcext:value-type="float">
            <text:p>45292</text:p>
          </table:table-cell>
          <table:table-cell table:style-name="ce10" office:value-type="string" calcext:value-type="string">
            <text:p>Courtney Monroe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table:formula="of:=IF(SUM([.C5]-[.D5])=0;&quot;&quot;;SUM([.E4]+[.C5]-[.D5]))" office:value-type="float" office:value="6525" calcext:value-type="float">
            <text:p>6525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292" calcext:value-type="float">
            <text:p>45292</text:p>
          </table:table-cell>
          <table:table-cell table:style-name="ce10" office:value-type="string" calcext:value-type="string">
            <text:p>Leroy Lewis</text:p>
          </table:table-cell>
          <table:table-cell office:value-type="float" office:value="1175" calcext:value-type="float">
            <text:p>1175</text:p>
          </table:table-cell>
          <table:table-cell office:value-type="float" office:value="0" calcext:value-type="float">
            <text:p>0</text:p>
          </table:table-cell>
          <table:table-cell table:formula="of:=IF(SUM([.C6]-[.D6])=0;&quot;&quot;;SUM([.E5]+[.C6]-[.D6]))" office:value-type="float" office:value="7700" calcext:value-type="float">
            <text:p>770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292" calcext:value-type="float">
            <text:p>45292</text:p>
          </table:table-cell>
          <table:table-cell table:style-name="ce10" office:value-type="string" calcext:value-type="string">
            <text:p>Jennifer Howell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table:formula="of:=IF(SUM([.C7]-[.D7])=0;&quot;&quot;;SUM([.E6]+[.C7]-[.D7]))" office:value-type="float" office:value="8900" calcext:value-type="float">
            <text:p>890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292" calcext:value-type="float">
            <text:p>45292</text:p>
          </table:table-cell>
          <table:table-cell office:value-type="string" calcext:value-type="string">
            <text:p>Taylor Moore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table:formula="of:=IF(SUM([.C8]-[.D8])=0;&quot;&quot;;SUM([.E7]+[.C8]-[.D8]))" office:value-type="float" office:value="10400" calcext:value-type="float">
            <text:p>1040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296" calcext:value-type="float">
            <text:p>45296</text:p>
          </table:table-cell>
          <table:table-cell table:style-name="ce10" office:value-type="string" calcext:value-type="string">
            <text:p>Casey Joiner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table:formula="of:=IF(SUM([.C9]-[.D9])=0;&quot;&quot;;SUM([.E8]+[.C9]-[.D9]))" office:value-type="float" office:value="11100" calcext:value-type="float">
            <text:p>1110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296" calcext:value-type="float">
            <text:p>45296</text:p>
          </table:table-cell>
          <table:table-cell table:style-name="ce10" office:value-type="string" calcext:value-type="string">
            <text:p>Casey Joiner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formula="of:=IF(SUM([.C10]-[.D10])=0;&quot;&quot;;SUM([.E9]+[.C10]-[.D10]))" office:value-type="float" office:value="10400" calcext:value-type="float">
            <text:p>1040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00" calcext:value-type="float">
            <text:p>45300</text:p>
          </table:table-cell>
          <table:table-cell table:style-name="ce10" office:value-type="string" calcext:value-type="string">
            <text:p>Alisa Bakirova</text:p>
          </table:table-cell>
          <table:table-cell office:value-type="float" office:value="1800" calcext:value-type="float">
            <text:p>1800</text:p>
          </table:table-cell>
          <table:table-cell office:value-type="float" office:value="0" calcext:value-type="float">
            <text:p>0</text:p>
          </table:table-cell>
          <table:table-cell table:formula="of:=IF(SUM([.C11]-[.D11])=0;&quot;&quot;;SUM([.E10]+[.C11]-[.D11]))" office:value-type="float" office:value="12200" calcext:value-type="float">
            <text:p>1220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00" calcext:value-type="float">
            <text:p>45300</text:p>
          </table:table-cell>
          <table:table-cell table:style-name="ce10" office:value-type="string" calcext:value-type="string">
            <text:p>Alisa Bakirova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formula="of:=IF(SUM([.C12]-[.D12])=0;&quot;&quot;;SUM([.E11]+[.C12]-[.D12]))" office:value-type="float" office:value="11900" calcext:value-type="float">
            <text:p>1190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04" calcext:value-type="float">
            <text:p>45304</text:p>
          </table:table-cell>
          <table:table-cell table:style-name="ce10" office:value-type="string" calcext:value-type="string">
            <text:p>Andrew Rodriguez</text:p>
          </table:table-cell>
          <table:table-cell office:value-type="float" office:value="1350" calcext:value-type="float">
            <text:p>1350</text:p>
          </table:table-cell>
          <table:table-cell office:value-type="float" office:value="0" calcext:value-type="float">
            <text:p>0</text:p>
          </table:table-cell>
          <table:table-cell table:formula="of:=IF(SUM([.C13]-[.D13])=0;&quot;&quot;;SUM([.E12]+[.C13]-[.D13]))" office:value-type="float" office:value="13250" calcext:value-type="float">
            <text:p>1325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04" calcext:value-type="float">
            <text:p>45304</text:p>
          </table:table-cell>
          <table:table-cell table:style-name="ce10" office:value-type="string" calcext:value-type="string">
            <text:p>Andrew Rodriguez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formula="of:=IF(SUM([.C14]-[.D14])=0;&quot;&quot;;SUM([.E13]+[.C14]-[.D14]))" office:value-type="float" office:value="12950" calcext:value-type="float">
            <text:p>1295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04" calcext:value-type="float">
            <text:p>45304</text:p>
          </table:table-cell>
          <table:table-cell table:style-name="ce10" office:value-type="string" calcext:value-type="string">
            <text:p>Aaron &amp; Miranda Kirkpatrick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table:formula="of:=IF(SUM([.C15]-[.D15])=0;&quot;&quot;;SUM([.E14]+[.C15]-[.D15]))" office:value-type="float" office:value="11750" calcext:value-type="float">
            <text:p>1175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04" calcext:value-type="float">
            <text:p>45304</text:p>
          </table:table-cell>
          <table:table-cell table:style-name="ce10" office:value-type="string" calcext:value-type="string">
            <text:p>Dawn Trimble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table:formula="of:=IF(SUM([.C16]-[.D16])=0;&quot;&quot;;SUM([.E15]+[.C16]-[.D16]))" office:value-type="float" office:value="10250" calcext:value-type="float">
            <text:p>1025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04" calcext:value-type="float">
            <text:p>45304</text:p>
          </table:table-cell>
          <table:table-cell table:style-name="ce10" office:value-type="string" calcext:value-type="string">
            <text:p>Courtney Monroe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table:formula="of:=IF(SUM([.C17]-[.D17])=0;&quot;&quot;;SUM([.E16]+[.C17]-[.D17]))" office:value-type="float" office:value="8750" calcext:value-type="float">
            <text:p>875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04" calcext:value-type="float">
            <text:p>45304</text:p>
          </table:table-cell>
          <table:table-cell table:style-name="ce10" office:value-type="string" calcext:value-type="string">
            <text:p>Leroy Lewis</text:p>
          </table:table-cell>
          <table:table-cell office:value-type="float" office:value="0" calcext:value-type="float">
            <text:p>0</text:p>
          </table:table-cell>
          <table:table-cell office:value-type="float" office:value="1175" calcext:value-type="float">
            <text:p>1175</text:p>
          </table:table-cell>
          <table:table-cell table:formula="of:=IF(SUM([.C18]-[.D18])=0;&quot;&quot;;SUM([.E17]+[.C18]-[.D18]))" office:value-type="float" office:value="7575" calcext:value-type="float">
            <text:p>7575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05" calcext:value-type="float">
            <text:p>45305</text:p>
          </table:table-cell>
          <table:table-cell table:style-name="ce10" office:value-type="string" calcext:value-type="string">
            <text:p>Candace &amp; Nathan Gaddis</text:p>
          </table:table-cell>
          <table:table-cell office:value-type="float" office:value="0" calcext:value-type="float">
            <text:p>0</text:p>
          </table:table-cell>
          <table:table-cell office:value-type="float" office:value="2325" calcext:value-type="float">
            <text:p>2325</text:p>
          </table:table-cell>
          <table:table-cell table:formula="of:=IF(SUM([.C19]-[.D19])=0;&quot;&quot;;SUM([.E18]+[.C19]-[.D19]))" office:value-type="float" office:value="5250" calcext:value-type="float">
            <text:p>525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07" calcext:value-type="float">
            <text:p>45307</text:p>
          </table:table-cell>
          <table:table-cell table:style-name="ce10" office:value-type="string" calcext:value-type="string">
            <text:p>Vickie Duet</text:p>
          </table:table-cell>
          <table:table-cell office:value-type="float" office:value="1800" calcext:value-type="float">
            <text:p>1800</text:p>
          </table:table-cell>
          <table:table-cell office:value-type="float" office:value="0" calcext:value-type="float">
            <text:p>0</text:p>
          </table:table-cell>
          <table:table-cell table:formula="of:=IF(SUM([.C20]-[.D20])=0;&quot;&quot;;SUM([.E19]+[.C20]-[.D20]))" office:value-type="float" office:value="7050" calcext:value-type="float">
            <text:p>705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07" calcext:value-type="float">
            <text:p>45307</text:p>
          </table:table-cell>
          <table:table-cell table:style-name="ce10" office:value-type="string" calcext:value-type="string">
            <text:p>Vickie Duet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formula="of:=IF(SUM([.C21]-[.D21])=0;&quot;&quot;;SUM([.E20]+[.C21]-[.D21]))" office:value-type="float" office:value="6750" calcext:value-type="float">
            <text:p>675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08" calcext:value-type="float">
            <text:p>45308</text:p>
          </table:table-cell>
          <table:table-cell table:style-name="ce10" office:value-type="string" calcext:value-type="string">
            <text:p>Bryn Schepis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table:formula="of:=IF(SUM([.C22]-[.D22])=0;&quot;&quot;;SUM([.E21]+[.C22]-[.D22]))" office:value-type="float" office:value="8250" calcext:value-type="float">
            <text:p>825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09" calcext:value-type="float">
            <text:p>45309</text:p>
          </table:table-cell>
          <table:table-cell table:style-name="ce10" office:value-type="string" calcext:value-type="string">
            <text:p>Jennifer Howell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table:formula="of:=IF(SUM([.C23]-[.D23])=0;&quot;&quot;;SUM([.E22]+[.C23]-[.D23]))" office:value-type="float" office:value="7050" calcext:value-type="float">
            <text:p>705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10" calcext:value-type="float">
            <text:p>45310</text:p>
          </table:table-cell>
          <table:table-cell table:style-name="ce10" office:value-type="string" calcext:value-type="string">
            <text:p>Bryn Schepis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IF(SUM([.C24]-[.D24])=0;&quot;&quot;;SUM([.E23]+[.C24]-[.D24]))" office:value-type="float" office:value="6950" calcext:value-type="float">
            <text:p>695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10" calcext:value-type="float">
            <text:p>45310</text:p>
          </table:table-cell>
          <table:table-cell table:style-name="ce10" office:value-type="string" calcext:value-type="string">
            <text:p>Bryn Schepis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formula="of:=IF(SUM([.C25]-[.D25])=0;&quot;&quot;;SUM([.E24]+[.C25]-[.D25]))" office:value-type="float" office:value="6750" calcext:value-type="float">
            <text:p>675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18" calcext:value-type="float">
            <text:p>45318</text:p>
          </table:table-cell>
          <table:table-cell table:style-name="ce10" office:value-type="string" calcext:value-type="string">
            <text:p>Bryn Schepis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table:formula="of:=IF(SUM([.C26]-[.D26])=0;&quot;&quot;;SUM([.E25]+[.C26]-[.D26]))" office:value-type="float" office:value="5550" calcext:value-type="float">
            <text:p>555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20" calcext:value-type="float">
            <text:p>45320</text:p>
          </table:table-cell>
          <table:table-cell table:style-name="ce10" office:value-type="string" calcext:value-type="string">
            <text:p>William Moody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table:formula="of:=IF(SUM([.C27]-[.D27])=0;&quot;&quot;;SUM([.E26]+[.C27]-[.D27]))" office:value-type="float" office:value="7050" calcext:value-type="float">
            <text:p>705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20" calcext:value-type="float">
            <text:p>45320</text:p>
          </table:table-cell>
          <table:table-cell table:style-name="ce10" office:value-type="string" calcext:value-type="string">
            <text:p>William Moody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formula="of:=IF(SUM([.C28]-[.D28])=0;&quot;&quot;;SUM([.E27]+[.C28]-[.D28]))" office:value-type="float" office:value="6750" calcext:value-type="float">
            <text:p>675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24" calcext:value-type="float">
            <text:p>45324</text:p>
          </table:table-cell>
          <table:table-cell table:style-name="ce10" office:value-type="string" calcext:value-type="string">
            <text:p>Danielle Perkins</text:p>
          </table:table-cell>
          <table:table-cell office:value-type="float" office:value="1475" calcext:value-type="float">
            <text:p>1475</text:p>
          </table:table-cell>
          <table:table-cell office:value-type="float" office:value="0" calcext:value-type="float">
            <text:p>0</text:p>
          </table:table-cell>
          <table:table-cell table:formula="of:=IF(SUM([.C29]-[.D29])=0;&quot;&quot;;SUM([.E28]+[.C29]-[.D29]))" office:value-type="float" office:value="8225" calcext:value-type="float">
            <text:p>8225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24" calcext:value-type="float">
            <text:p>45324</text:p>
          </table:table-cell>
          <table:table-cell table:style-name="ce10" office:value-type="string" calcext:value-type="string">
            <text:p>Danielle Perkins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formula="of:=IF(SUM([.C30]-[.D30])=0;&quot;&quot;;SUM([.E29]+[.C30]-[.D30]))" office:value-type="float" office:value="7925" calcext:value-type="float">
            <text:p>7925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27" calcext:value-type="float">
            <text:p>45327</text:p>
          </table:table-cell>
          <table:table-cell table:style-name="ce10" office:value-type="string" calcext:value-type="string">
            <text:p>Janie Snell</text:p>
          </table:table-cell>
          <table:table-cell office:value-type="float" office:value="1475" calcext:value-type="float">
            <text:p>1475</text:p>
          </table:table-cell>
          <table:table-cell office:value-type="float" office:value="0" calcext:value-type="float">
            <text:p>0</text:p>
          </table:table-cell>
          <table:table-cell table:formula="of:=IF(SUM([.C31]-[.D31])=0;&quot;&quot;;SUM([.E30]+[.C31]-[.D31]))" office:value-type="float" office:value="9400" calcext:value-type="float">
            <text:p>940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27" calcext:value-type="float">
            <text:p>45327</text:p>
          </table:table-cell>
          <table:table-cell table:style-name="ce10" office:value-type="string" calcext:value-type="string">
            <text:p>Janie Snell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formula="of:=IF(SUM([.C32]-[.D32])=0;&quot;&quot;;SUM([.E31]+[.C32]-[.D32]))" office:value-type="float" office:value="9100" calcext:value-type="float">
            <text:p>910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33" calcext:value-type="float">
            <text:p>45333</text:p>
          </table:table-cell>
          <table:table-cell table:style-name="ce10" office:value-type="string" calcext:value-type="string">
            <text:p>Nathan Kortge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table:formula="of:=IF(SUM([.C33]-[.D33])=0;&quot;&quot;;SUM([.E32]+[.C33]-[.D33]))" office:value-type="float" office:value="10600" calcext:value-type="float">
            <text:p>1060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33" calcext:value-type="float">
            <text:p>45333</text:p>
          </table:table-cell>
          <table:table-cell table:style-name="ce10" office:value-type="string" calcext:value-type="string">
            <text:p>Nathan Kortge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formula="of:=IF(SUM([.C34]-[.D34])=0;&quot;&quot;;SUM([.E33]+[.C34]-[.D34]))" office:value-type="float" office:value="10300" calcext:value-type="float">
            <text:p>1030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33" calcext:value-type="float">
            <text:p>45333</text:p>
          </table:table-cell>
          <table:table-cell table:style-name="ce10" office:value-type="string" calcext:value-type="string">
            <text:p>Scott Silge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formula="of:=IF(SUM([.C35]-[.D35])=0;&quot;&quot;;SUM([.E34]+[.C35]-[.D35]))" office:value-type="float" office:value="11100" calcext:value-type="float">
            <text:p>1110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52" calcext:value-type="float">
            <text:p>45352</text:p>
          </table:table-cell>
          <table:table-cell table:style-name="ce10" office:value-type="string" calcext:value-type="string">
            <text:p>Bree and Daniel Nelson</text:p>
          </table:table-cell>
          <table:table-cell office:value-type="float" office:value="1475" calcext:value-type="float">
            <text:p>1475</text:p>
          </table:table-cell>
          <table:table-cell office:value-type="float" office:value="0" calcext:value-type="float">
            <text:p>0</text:p>
          </table:table-cell>
          <table:table-cell table:formula="of:=IF(SUM([.C36]-[.D36])=0;&quot;&quot;;SUM([.E35]+[.C36]-[.D36]))" office:value-type="float" office:value="12575" calcext:value-type="float">
            <text:p>12575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52" calcext:value-type="float">
            <text:p>45352</text:p>
          </table:table-cell>
          <table:table-cell table:style-name="ce10" office:value-type="string" calcext:value-type="string">
            <text:p>Bree and Daniel Nelson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formula="of:=IF(SUM([.C37]-[.D37])=0;&quot;&quot;;SUM([.E36]+[.C37]-[.D37]))" office:value-type="float" office:value="12275" calcext:value-type="float">
            <text:p>12275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55" calcext:value-type="float">
            <text:p>45355</text:p>
          </table:table-cell>
          <table:table-cell table:style-name="ce10" office:value-type="string" calcext:value-type="string">
            <text:p>Scott Silge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IF(SUM([.C38]-[.D38])=0;&quot;&quot;;SUM([.E37]+[.C38]-[.D38]))" office:value-type="float" office:value="11475" calcext:value-type="float">
            <text:p>11475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67" calcext:value-type="float">
            <text:p>45367</text:p>
          </table:table-cell>
          <table:table-cell table:style-name="ce10" office:value-type="string" calcext:value-type="string">
            <text:p>Alisa Bakirova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formula="of:=IF(SUM([.C39]-[.D39])=0;&quot;&quot;;SUM([.E38]+[.C39]-[.D39]))" office:value-type="float" office:value="10475" calcext:value-type="float">
            <text:p>10475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67" calcext:value-type="float">
            <text:p>45367</text:p>
          </table:table-cell>
          <table:table-cell table:style-name="ce10" office:value-type="string" calcext:value-type="string">
            <text:p>Alisa Bakirova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formula="of:=IF(SUM([.C40]-[.D40])=0;&quot;&quot;;SUM([.E39]+[.C40]-[.D40]))" office:value-type="float" office:value="9975" calcext:value-type="float">
            <text:p>9975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67" calcext:value-type="float">
            <text:p>45367</text:p>
          </table:table-cell>
          <table:table-cell table:style-name="ce10" office:value-type="string" calcext:value-type="string">
            <text:p>Janie Snell</text:p>
          </table:table-cell>
          <table:table-cell office:value-type="float" office:value="0" calcext:value-type="float">
            <text:p>0</text:p>
          </table:table-cell>
          <table:table-cell office:value-type="float" office:value="1175" calcext:value-type="float">
            <text:p>1175</text:p>
          </table:table-cell>
          <table:table-cell table:formula="of:=IF(SUM([.C41]-[.D41])=0;&quot;&quot;;SUM([.E40]+[.C41]-[.D41]))" office:value-type="float" office:value="8800" calcext:value-type="float">
            <text:p>880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68" calcext:value-type="float">
            <text:p>45368</text:p>
          </table:table-cell>
          <table:table-cell table:style-name="ce10" office:value-type="string" calcext:value-type="string">
            <text:p>William Moody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table:formula="of:=IF(SUM([.C42]-[.D42])=0;&quot;&quot;;SUM([.E41]+[.C42]-[.D42]))" office:value-type="float" office:value="7600" calcext:value-type="float">
            <text:p>760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83" calcext:value-type="float">
            <text:p>45383</text:p>
          </table:table-cell>
          <table:table-cell table:style-name="ce10" office:value-type="string" calcext:value-type="string">
            <text:p>Andrew Rodriguez</text:p>
          </table:table-cell>
          <table:table-cell office:value-type="float" office:value="0" calcext:value-type="float">
            <text:p>0</text:p>
          </table:table-cell>
          <table:table-cell office:value-type="float" office:value="1050" calcext:value-type="float">
            <text:p>1050</text:p>
          </table:table-cell>
          <table:table-cell table:formula="of:=IF(SUM([.C43]-[.D43])=0;&quot;&quot;;SUM([.E42]+[.C43]-[.D43]))" office:value-type="float" office:value="6550" calcext:value-type="float">
            <text:p>655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84" calcext:value-type="float">
            <text:p>45384</text:p>
          </table:table-cell>
          <table:table-cell office:value-type="string" calcext:value-type="string">
            <text:p>James &amp; Joye Moore</text:p>
          </table:table-cell>
          <table:table-cell office:value-type="float" office:value="1800" calcext:value-type="float">
            <text:p>1800</text:p>
          </table:table-cell>
          <table:table-cell office:value-type="float" office:value="0" calcext:value-type="float">
            <text:p>0</text:p>
          </table:table-cell>
          <table:table-cell table:formula="of:=IF(SUM([.C44]-[.D44])=0;&quot;&quot;;SUM([.E43]+[.C44]-[.D44]))" office:value-type="float" office:value="8350" calcext:value-type="float">
            <text:p>835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88" calcext:value-type="float">
            <text:p>45388</text:p>
          </table:table-cell>
          <table:table-cell table:style-name="ce10" office:value-type="string" calcext:value-type="string">
            <text:p>Vickie Duet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table:formula="of:=IF(SUM([.C45]-[.D45])=0;&quot;&quot;;SUM([.E44]+[.C45]-[.D45]))" office:value-type="float" office:value="6850" calcext:value-type="float">
            <text:p>685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90" calcext:value-type="float">
            <text:p>45390</text:p>
          </table:table-cell>
          <table:table-cell table:style-name="ce10" office:value-type="string" calcext:value-type="string">
            <text:p>Seferino Marquez</text:p>
          </table:table-cell>
          <table:table-cell office:value-type="float" office:value="1700" calcext:value-type="float">
            <text:p>1700</text:p>
          </table:table-cell>
          <table:table-cell office:value-type="float" office:value="0" calcext:value-type="float">
            <text:p>0</text:p>
          </table:table-cell>
          <table:table-cell table:formula="of:=IF(SUM([.C46]-[.D46])=0;&quot;&quot;;SUM([.E45]+[.C46]-[.D46]))" office:value-type="float" office:value="8550" calcext:value-type="float">
            <text:p>855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90" calcext:value-type="float">
            <text:p>45390</text:p>
          </table:table-cell>
          <table:table-cell table:style-name="ce10" office:value-type="string" calcext:value-type="string">
            <text:p>Seferino Marquez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formula="of:=IF(SUM([.C47]-[.D47])=0;&quot;&quot;;SUM([.E46]+[.C47]-[.D47]))" office:value-type="float" office:value="8250" calcext:value-type="float">
            <text:p>825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91" calcext:value-type="float">
            <text:p>45391</text:p>
          </table:table-cell>
          <table:table-cell table:style-name="ce10" office:value-type="string" calcext:value-type="string">
            <text:p>Danielle Perkins</text:p>
          </table:table-cell>
          <table:table-cell office:value-type="float" office:value="0" calcext:value-type="float">
            <text:p>0</text:p>
          </table:table-cell>
          <table:table-cell office:value-type="float" office:value="1175" calcext:value-type="float">
            <text:p>1175</text:p>
          </table:table-cell>
          <table:table-cell table:formula="of:=IF(SUM([.C48]-[.D48])=0;&quot;&quot;;SUM([.E47]+[.C48]-[.D48]))" office:value-type="float" office:value="7075" calcext:value-type="float">
            <text:p>7075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92" calcext:value-type="float">
            <text:p>45392</text:p>
          </table:table-cell>
          <table:table-cell table:style-name="ce10" office:value-type="string" calcext:value-type="string">
            <text:p>Michael Wroten</text:p>
          </table:table-cell>
          <table:table-cell office:value-type="float" office:value="1600" calcext:value-type="float">
            <text:p>1600</text:p>
          </table:table-cell>
          <table:table-cell office:value-type="float" office:value="0" calcext:value-type="float">
            <text:p>0</text:p>
          </table:table-cell>
          <table:table-cell table:formula="of:=IF(SUM([.C49]-[.D49])=0;&quot;&quot;;SUM([.E48]+[.C49]-[.D49]))" office:value-type="float" office:value="8675" calcext:value-type="float">
            <text:p>8675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92" calcext:value-type="float">
            <text:p>45392</text:p>
          </table:table-cell>
          <table:table-cell table:style-name="ce10" office:value-type="string" calcext:value-type="string">
            <text:p>Michael Wroten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formula="of:=IF(SUM([.C50]-[.D50])=0;&quot;&quot;;SUM([.E49]+[.C50]-[.D50]))" office:value-type="float" office:value="8375" calcext:value-type="float">
            <text:p>8375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92" calcext:value-type="float">
            <text:p>45392</text:p>
          </table:table-cell>
          <table:table-cell table:style-name="ce10" office:value-type="string" calcext:value-type="string">
            <text:p>Katie Delaney Simpson</text:p>
          </table:table-cell>
          <table:table-cell office:value-type="float" office:value="1800" calcext:value-type="float">
            <text:p>1800</text:p>
          </table:table-cell>
          <table:table-cell office:value-type="float" office:value="0" calcext:value-type="float">
            <text:p>0</text:p>
          </table:table-cell>
          <table:table-cell table:formula="of:=IF(SUM([.C51]-[.D51])=0;&quot;&quot;;SUM([.E50]+[.C51]-[.D51]))" office:value-type="float" office:value="10175" calcext:value-type="float">
            <text:p>10175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94" calcext:value-type="float">
            <text:p>45394</text:p>
          </table:table-cell>
          <table:table-cell table:style-name="ce10" office:value-type="string" calcext:value-type="string">
            <text:p>Katie Delaney Simpson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formula="of:=IF(SUM([.C52]-[.D52])=0;&quot;&quot;;SUM([.E51]+[.C52]-[.D52]))" office:value-type="float" office:value="9875" calcext:value-type="float">
            <text:p>9875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94" calcext:value-type="float">
            <text:p>45394</text:p>
          </table:table-cell>
          <table:table-cell office:value-type="string" calcext:value-type="string">
            <text:p>Taylor Moore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table:formula="of:=IF(SUM([.C53]-[.D53])=0;&quot;&quot;;SUM([.E52]+[.C53]-[.D53]))" office:value-type="float" office:value="8375" calcext:value-type="float">
            <text:p>8375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94" calcext:value-type="float">
            <text:p>45394</text:p>
          </table:table-cell>
          <table:table-cell office:value-type="string" calcext:value-type="string">
            <text:p>James &amp; Joye Moore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formula="of:=IF(SUM([.C54]-[.D54])=0;&quot;&quot;;SUM([.E53]+[.C54]-[.D54]))" office:value-type="float" office:value="8075" calcext:value-type="float">
            <text:p>8075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95" calcext:value-type="float">
            <text:p>45395</text:p>
          </table:table-cell>
          <table:table-cell table:style-name="ce10" office:value-type="string" calcext:value-type="string">
            <text:p>Nathan Kortge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table:formula="of:=IF(SUM([.C55]-[.D55])=0;&quot;&quot;;SUM([.E54]+[.C55]-[.D55]))" office:value-type="float" office:value="6875" calcext:value-type="float">
            <text:p>6875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97" calcext:value-type="float">
            <text:p>45397</text:p>
          </table:table-cell>
          <table:table-cell table:style-name="ce10" office:value-type="string" calcext:value-type="string">
            <text:p>Bree and Daniel Nelson</text:p>
          </table:table-cell>
          <table:table-cell office:value-type="float" office:value="0" calcext:value-type="float">
            <text:p>0</text:p>
          </table:table-cell>
          <table:table-cell office:value-type="float" office:value="1175" calcext:value-type="float">
            <text:p>1175</text:p>
          </table:table-cell>
          <table:table-cell table:formula="of:=IF(SUM([.C56]-[.D56])=0;&quot;&quot;;SUM([.E55]+[.C56]-[.D56]))" office:value-type="float" office:value="5700" calcext:value-type="float">
            <text:p>570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97" calcext:value-type="float">
            <text:p>45397</text:p>
          </table:table-cell>
          <table:table-cell table:style-name="ce10" office:value-type="string" calcext:value-type="string">
            <text:p>Josiah Mooney</text:p>
          </table:table-cell>
          <table:table-cell office:value-type="float" office:value="1700" calcext:value-type="float">
            <text:p>1700</text:p>
          </table:table-cell>
          <table:table-cell office:value-type="float" office:value="0" calcext:value-type="float">
            <text:p>0</text:p>
          </table:table-cell>
          <table:table-cell table:formula="of:=IF(SUM([.C57]-[.D57])=0;&quot;&quot;;SUM([.E56]+[.C57]-[.D57]))" office:value-type="float" office:value="7400" calcext:value-type="float">
            <text:p>740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397" calcext:value-type="float">
            <text:p>45397</text:p>
          </table:table-cell>
          <table:table-cell table:style-name="ce10" office:value-type="string" calcext:value-type="string">
            <text:p>Josiah Mooney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formula="of:=IF(SUM([.C58]-[.D58])=0;&quot;&quot;;SUM([.E57]+[.C58]-[.D58]))" office:value-type="float" office:value="7100" calcext:value-type="float">
            <text:p>710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431" calcext:value-type="float">
            <text:p>45431</text:p>
          </table:table-cell>
          <table:table-cell table:style-name="ce10" office:value-type="string" calcext:value-type="string">
            <text:p>Tammy Williams</text:p>
          </table:table-cell>
          <table:table-cell office:value-type="float" office:value="1600" calcext:value-type="float">
            <text:p>1600</text:p>
          </table:table-cell>
          <table:table-cell office:value-type="float" office:value="0" calcext:value-type="float">
            <text:p>0</text:p>
          </table:table-cell>
          <table:table-cell table:formula="of:=IF(SUM([.C59]-[.D59])=0;&quot;&quot;;SUM([.E58]+[.C59]-[.D59]))" office:value-type="float" office:value="8700" calcext:value-type="float">
            <text:p>870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 office:value-type="float" office:value="45431" calcext:value-type="float">
            <text:p>45431</text:p>
          </table:table-cell>
          <table:table-cell table:style-name="ce10" office:value-type="string" calcext:value-type="string">
            <text:p>Tammy Williams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formula="of:=IF(SUM([.C60]-[.D60])=0;&quot;&quot;;SUM([.E58]+[.C60]-[.D60]))" office:value-type="float" office:value="6800" calcext:value-type="float">
            <text:p>6800</text:p>
          </table:table-cell>
          <table:table-cell office:value-type="string" calcext:value-type="string">
            <text:p>x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16382"/>
        </table:table-row>
        <table:table-row table:style-name="ro1">
          <table:table-cell>
            <office:annotation draw:style-name="gr1" svg:width="1.1413in" svg:height="0.7083in" svg:x="1.2098in" svg:y="17.7094in" draw:caption-point-x="-0.2402in" draw:caption-point-y="0.5945in">
              <dc:creator>AnnDelyn Guess</dc:creator>
              <dc:date>2024-05-30T00:00:00</dc:date>
              <text:p>Leave blank</text:p>
            </office:annotation>
          </table:table-cell>
          <table:table-cell table:style-name="ce10"/>
          <table:table-cell table:number-columns-repeated="16382"/>
        </table:table-row>
        <table:table-row table:style-name="ro1">
          <table:table-cell table:style-name="ce6" office:value-type="string" calcext:value-type="string" table:number-columns-spanned="2" table:number-rows-spanned="1">
            <text:p>Totals</text:p>
          </table:table-cell>
          <table:covered-table-cell table:style-name="ce12"/>
          <table:table-cell table:style-name="ce17" table:formula="of:=SUM([.C2:.C62])" office:value-type="float" office:value="35975" calcext:value-type="float">
            <text:p>35975</text:p>
          </table:table-cell>
          <table:table-cell table:style-name="ce17" table:formula="of:=SUM([.D2:.D62])" office:value-type="float" office:value="27575" calcext:value-type="float">
            <text:p>27575</text:p>
          </table:table-cell>
          <table:table-cell table:style-name="ce17" table:formula="of:=[.C63]-[.D63]" office:value-type="float" office:value="8400" calcext:value-type="float">
            <text:p>8400</text:p>
          </table:table-cell>
          <table:table-cell table:style-name="ce14"/>
          <table:table-cell table:number-columns-repeated="16378"/>
        </table:table-row>
        <table:table-row table:style-name="ro1">
          <table:table-cell table:number-columns-repeated="4"/>
          <table:table-cell table:formula="of:=IF(SUM([.C64]-[.D64])=0;&quot;&quot;;SUM([.E63]+[.C64]-[.D6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5]-[.D65])=0;&quot;&quot;;SUM([.E64]+[.C65]-[.D6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6]-[.D66])=0;&quot;&quot;;SUM([.E65]+[.C66]-[.D6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7]-[.D67])=0;&quot;&quot;;SUM([.E66]+[.C67]-[.D6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8]-[.D68])=0;&quot;&quot;;SUM([.E67]+[.C68]-[.D6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9]-[.D69])=0;&quot;&quot;;SUM([.E68]+[.C69]-[.D6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0]-[.D70])=0;&quot;&quot;;SUM([.E69]+[.C70]-[.D7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1]-[.D71])=0;&quot;&quot;;SUM([.E70]+[.C71]-[.D7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2]-[.D72])=0;&quot;&quot;;SUM([.E71]+[.C72]-[.D7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3]-[.D73])=0;&quot;&quot;;SUM([.E72]+[.C73]-[.D7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4]-[.D74])=0;&quot;&quot;;SUM([.E73]+[.C74]-[.D7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5]-[.D75])=0;&quot;&quot;;SUM([.E74]+[.C75]-[.D7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6]-[.D76])=0;&quot;&quot;;SUM([.E75]+[.C76]-[.D7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7]-[.D77])=0;&quot;&quot;;SUM([.E76]+[.C77]-[.D7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8]-[.D78])=0;&quot;&quot;;SUM([.E77]+[.C78]-[.D7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9]-[.D79])=0;&quot;&quot;;SUM([.E78]+[.C79]-[.D7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0]-[.D80])=0;&quot;&quot;;SUM([.E79]+[.C80]-[.D8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1]-[.D81])=0;&quot;&quot;;SUM([.E80]+[.C81]-[.D8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2]-[.D82])=0;&quot;&quot;;SUM([.E81]+[.C82]-[.D8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3]-[.D83])=0;&quot;&quot;;SUM([.E82]+[.C83]-[.D8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4]-[.D84])=0;&quot;&quot;;SUM([.E83]+[.C84]-[.D8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5]-[.D85])=0;&quot;&quot;;SUM([.E84]+[.C85]-[.D8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6]-[.D86])=0;&quot;&quot;;SUM([.E85]+[.C86]-[.D8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7]-[.D87])=0;&quot;&quot;;SUM([.E86]+[.C87]-[.D8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8]-[.D88])=0;&quot;&quot;;SUM([.E87]+[.C88]-[.D8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9]-[.D89])=0;&quot;&quot;;SUM([.E88]+[.C89]-[.D8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0]-[.D90])=0;&quot;&quot;;SUM([.E89]+[.C90]-[.D9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1]-[.D91])=0;&quot;&quot;;SUM([.E90]+[.C91]-[.D9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2]-[.D92])=0;&quot;&quot;;SUM([.E91]+[.C92]-[.D9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3]-[.D93])=0;&quot;&quot;;SUM([.E92]+[.C93]-[.D9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4]-[.D94])=0;&quot;&quot;;SUM([.E93]+[.C94]-[.D9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5]-[.D95])=0;&quot;&quot;;SUM([.E94]+[.C95]-[.D9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6]-[.D96])=0;&quot;&quot;;SUM([.E95]+[.C96]-[.D9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7]-[.D97])=0;&quot;&quot;;SUM([.E96]+[.C97]-[.D9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8]-[.D98])=0;&quot;&quot;;SUM([.E97]+[.C98]-[.D9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9]-[.D99])=0;&quot;&quot;;SUM([.E98]+[.C99]-[.D9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00]-[.D100])=0;&quot;&quot;;SUM([.E99]+[.C100]-[.D10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01]-[.D101])=0;&quot;&quot;;SUM([.E100]+[.C101]-[.D10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02]-[.D102])=0;&quot;&quot;;SUM([.E101]+[.C102]-[.D10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03]-[.D103])=0;&quot;&quot;;SUM([.E102]+[.C103]-[.D10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04]-[.D104])=0;&quot;&quot;;SUM([.E103]+[.C104]-[.D10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05]-[.D105])=0;&quot;&quot;;SUM([.E104]+[.C105]-[.D10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06]-[.D106])=0;&quot;&quot;;SUM([.E105]+[.C106]-[.D10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07]-[.D107])=0;&quot;&quot;;SUM([.E106]+[.C107]-[.D10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08]-[.D108])=0;&quot;&quot;;SUM([.E107]+[.C108]-[.D10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09]-[.D109])=0;&quot;&quot;;SUM([.E108]+[.C109]-[.D10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10]-[.D110])=0;&quot;&quot;;SUM([.E109]+[.C110]-[.D11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11]-[.D111])=0;&quot;&quot;;SUM([.E110]+[.C111]-[.D11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12]-[.D112])=0;&quot;&quot;;SUM([.E111]+[.C112]-[.D11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13]-[.D113])=0;&quot;&quot;;SUM([.E112]+[.C113]-[.D11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14]-[.D114])=0;&quot;&quot;;SUM([.E113]+[.C114]-[.D11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15]-[.D115])=0;&quot;&quot;;SUM([.E114]+[.C115]-[.D11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16]-[.D116])=0;&quot;&quot;;SUM([.E115]+[.C116]-[.D11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17]-[.D117])=0;&quot;&quot;;SUM([.E116]+[.C117]-[.D11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18]-[.D118])=0;&quot;&quot;;SUM([.E117]+[.C118]-[.D11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19]-[.D119])=0;&quot;&quot;;SUM([.E118]+[.C119]-[.D11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20]-[.D120])=0;&quot;&quot;;SUM([.E119]+[.C120]-[.D12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21]-[.D121])=0;&quot;&quot;;SUM([.E120]+[.C121]-[.D12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22]-[.D122])=0;&quot;&quot;;SUM([.E121]+[.C122]-[.D12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23]-[.D123])=0;&quot;&quot;;SUM([.E122]+[.C123]-[.D12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24]-[.D124])=0;&quot;&quot;;SUM([.E123]+[.C124]-[.D12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25]-[.D125])=0;&quot;&quot;;SUM([.E124]+[.C125]-[.D12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26]-[.D126])=0;&quot;&quot;;SUM([.E125]+[.C126]-[.D12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27]-[.D127])=0;&quot;&quot;;SUM([.E126]+[.C127]-[.D12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28]-[.D128])=0;&quot;&quot;;SUM([.E127]+[.C128]-[.D12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29]-[.D129])=0;&quot;&quot;;SUM([.E128]+[.C129]-[.D12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30]-[.D130])=0;&quot;&quot;;SUM([.E129]+[.C130]-[.D13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31]-[.D131])=0;&quot;&quot;;SUM([.E130]+[.C131]-[.D13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32]-[.D132])=0;&quot;&quot;;SUM([.E131]+[.C132]-[.D13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33]-[.D133])=0;&quot;&quot;;SUM([.E132]+[.C133]-[.D13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34]-[.D134])=0;&quot;&quot;;SUM([.E133]+[.C134]-[.D13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35]-[.D135])=0;&quot;&quot;;SUM([.E134]+[.C135]-[.D13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36]-[.D136])=0;&quot;&quot;;SUM([.E135]+[.C136]-[.D13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37]-[.D137])=0;&quot;&quot;;SUM([.E136]+[.C137]-[.D13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38]-[.D138])=0;&quot;&quot;;SUM([.E137]+[.C138]-[.D13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39]-[.D139])=0;&quot;&quot;;SUM([.E138]+[.C139]-[.D13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40]-[.D140])=0;&quot;&quot;;SUM([.E139]+[.C140]-[.D14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41]-[.D141])=0;&quot;&quot;;SUM([.E140]+[.C141]-[.D14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42]-[.D142])=0;&quot;&quot;;SUM([.E141]+[.C142]-[.D14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43]-[.D143])=0;&quot;&quot;;SUM([.E142]+[.C143]-[.D14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44]-[.D144])=0;&quot;&quot;;SUM([.E143]+[.C144]-[.D14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45]-[.D145])=0;&quot;&quot;;SUM([.E144]+[.C145]-[.D14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46]-[.D146])=0;&quot;&quot;;SUM([.E145]+[.C146]-[.D14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47]-[.D147])=0;&quot;&quot;;SUM([.E146]+[.C147]-[.D14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48]-[.D148])=0;&quot;&quot;;SUM([.E147]+[.C148]-[.D14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49]-[.D149])=0;&quot;&quot;;SUM([.E148]+[.C149]-[.D14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50]-[.D150])=0;&quot;&quot;;SUM([.E149]+[.C150]-[.D15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51]-[.D151])=0;&quot;&quot;;SUM([.E150]+[.C151]-[.D15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52]-[.D152])=0;&quot;&quot;;SUM([.E151]+[.C152]-[.D15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53]-[.D153])=0;&quot;&quot;;SUM([.E152]+[.C153]-[.D15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54]-[.D154])=0;&quot;&quot;;SUM([.E153]+[.C154]-[.D15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55]-[.D155])=0;&quot;&quot;;SUM([.E154]+[.C155]-[.D15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56]-[.D156])=0;&quot;&quot;;SUM([.E155]+[.C156]-[.D15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57]-[.D157])=0;&quot;&quot;;SUM([.E156]+[.C157]-[.D15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58]-[.D158])=0;&quot;&quot;;SUM([.E157]+[.C158]-[.D15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59]-[.D159])=0;&quot;&quot;;SUM([.E158]+[.C159]-[.D15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60]-[.D160])=0;&quot;&quot;;SUM([.E159]+[.C160]-[.D16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61]-[.D161])=0;&quot;&quot;;SUM([.E160]+[.C161]-[.D16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62]-[.D162])=0;&quot;&quot;;SUM([.E161]+[.C162]-[.D16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63]-[.D163])=0;&quot;&quot;;SUM([.E162]+[.C163]-[.D16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64]-[.D164])=0;&quot;&quot;;SUM([.E163]+[.C164]-[.D16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65]-[.D165])=0;&quot;&quot;;SUM([.E164]+[.C165]-[.D16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66]-[.D166])=0;&quot;&quot;;SUM([.E165]+[.C166]-[.D16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67]-[.D167])=0;&quot;&quot;;SUM([.E166]+[.C167]-[.D16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68]-[.D168])=0;&quot;&quot;;SUM([.E167]+[.C168]-[.D16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69]-[.D169])=0;&quot;&quot;;SUM([.E168]+[.C169]-[.D16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70]-[.D170])=0;&quot;&quot;;SUM([.E169]+[.C170]-[.D17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71]-[.D171])=0;&quot;&quot;;SUM([.E170]+[.C171]-[.D17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72]-[.D172])=0;&quot;&quot;;SUM([.E171]+[.C172]-[.D17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73]-[.D173])=0;&quot;&quot;;SUM([.E172]+[.C173]-[.D17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74]-[.D174])=0;&quot;&quot;;SUM([.E173]+[.C174]-[.D17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75]-[.D175])=0;&quot;&quot;;SUM([.E174]+[.C175]-[.D17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76]-[.D176])=0;&quot;&quot;;SUM([.E175]+[.C176]-[.D17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77]-[.D177])=0;&quot;&quot;;SUM([.E176]+[.C177]-[.D17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78]-[.D178])=0;&quot;&quot;;SUM([.E177]+[.C178]-[.D17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79]-[.D179])=0;&quot;&quot;;SUM([.E178]+[.C179]-[.D17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80]-[.D180])=0;&quot;&quot;;SUM([.E179]+[.C180]-[.D18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81]-[.D181])=0;&quot;&quot;;SUM([.E180]+[.C181]-[.D18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82]-[.D182])=0;&quot;&quot;;SUM([.E181]+[.C182]-[.D18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83]-[.D183])=0;&quot;&quot;;SUM([.E182]+[.C183]-[.D18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84]-[.D184])=0;&quot;&quot;;SUM([.E183]+[.C184]-[.D18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85]-[.D185])=0;&quot;&quot;;SUM([.E184]+[.C185]-[.D18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86]-[.D186])=0;&quot;&quot;;SUM([.E185]+[.C186]-[.D18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87]-[.D187])=0;&quot;&quot;;SUM([.E186]+[.C187]-[.D18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88]-[.D188])=0;&quot;&quot;;SUM([.E187]+[.C188]-[.D18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89]-[.D189])=0;&quot;&quot;;SUM([.E188]+[.C189]-[.D18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90]-[.D190])=0;&quot;&quot;;SUM([.E189]+[.C190]-[.D19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91]-[.D191])=0;&quot;&quot;;SUM([.E190]+[.C191]-[.D19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92]-[.D192])=0;&quot;&quot;;SUM([.E191]+[.C192]-[.D19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93]-[.D193])=0;&quot;&quot;;SUM([.E192]+[.C193]-[.D19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94]-[.D194])=0;&quot;&quot;;SUM([.E193]+[.C194]-[.D19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95]-[.D195])=0;&quot;&quot;;SUM([.E194]+[.C195]-[.D19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96]-[.D196])=0;&quot;&quot;;SUM([.E195]+[.C196]-[.D19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97]-[.D197])=0;&quot;&quot;;SUM([.E196]+[.C197]-[.D19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98]-[.D198])=0;&quot;&quot;;SUM([.E197]+[.C198]-[.D19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99]-[.D199])=0;&quot;&quot;;SUM([.E198]+[.C199]-[.D19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00]-[.D200])=0;&quot;&quot;;SUM([.E199]+[.C200]-[.D20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01]-[.D201])=0;&quot;&quot;;SUM([.E200]+[.C201]-[.D20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02]-[.D202])=0;&quot;&quot;;SUM([.E201]+[.C202]-[.D20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03]-[.D203])=0;&quot;&quot;;SUM([.E202]+[.C203]-[.D20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04]-[.D204])=0;&quot;&quot;;SUM([.E203]+[.C204]-[.D20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05]-[.D205])=0;&quot;&quot;;SUM([.E204]+[.C205]-[.D20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06]-[.D206])=0;&quot;&quot;;SUM([.E205]+[.C206]-[.D20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07]-[.D207])=0;&quot;&quot;;SUM([.E206]+[.C207]-[.D20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08]-[.D208])=0;&quot;&quot;;SUM([.E207]+[.C208]-[.D20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09]-[.D209])=0;&quot;&quot;;SUM([.E208]+[.C209]-[.D20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10]-[.D210])=0;&quot;&quot;;SUM([.E209]+[.C210]-[.D21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11]-[.D211])=0;&quot;&quot;;SUM([.E210]+[.C211]-[.D21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12]-[.D212])=0;&quot;&quot;;SUM([.E211]+[.C212]-[.D21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13]-[.D213])=0;&quot;&quot;;SUM([.E212]+[.C213]-[.D21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14]-[.D214])=0;&quot;&quot;;SUM([.E213]+[.C214]-[.D21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15]-[.D215])=0;&quot;&quot;;SUM([.E214]+[.C215]-[.D21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16]-[.D216])=0;&quot;&quot;;SUM([.E215]+[.C216]-[.D21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17]-[.D217])=0;&quot;&quot;;SUM([.E216]+[.C217]-[.D21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18]-[.D218])=0;&quot;&quot;;SUM([.E217]+[.C218]-[.D21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19]-[.D219])=0;&quot;&quot;;SUM([.E218]+[.C219]-[.D21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20]-[.D220])=0;&quot;&quot;;SUM([.E219]+[.C220]-[.D22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21]-[.D221])=0;&quot;&quot;;SUM([.E220]+[.C221]-[.D22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22]-[.D222])=0;&quot;&quot;;SUM([.E221]+[.C222]-[.D22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23]-[.D223])=0;&quot;&quot;;SUM([.E222]+[.C223]-[.D22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24]-[.D224])=0;&quot;&quot;;SUM([.E223]+[.C224]-[.D22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25]-[.D225])=0;&quot;&quot;;SUM([.E224]+[.C225]-[.D22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26]-[.D226])=0;&quot;&quot;;SUM([.E225]+[.C226]-[.D22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27]-[.D227])=0;&quot;&quot;;SUM([.E226]+[.C227]-[.D22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28]-[.D228])=0;&quot;&quot;;SUM([.E227]+[.C228]-[.D22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29]-[.D229])=0;&quot;&quot;;SUM([.E228]+[.C229]-[.D22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30]-[.D230])=0;&quot;&quot;;SUM([.E229]+[.C230]-[.D23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31]-[.D231])=0;&quot;&quot;;SUM([.E230]+[.C231]-[.D23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32]-[.D232])=0;&quot;&quot;;SUM([.E231]+[.C232]-[.D23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33]-[.D233])=0;&quot;&quot;;SUM([.E232]+[.C233]-[.D23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34]-[.D234])=0;&quot;&quot;;SUM([.E233]+[.C234]-[.D23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35]-[.D235])=0;&quot;&quot;;SUM([.E234]+[.C235]-[.D23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36]-[.D236])=0;&quot;&quot;;SUM([.E235]+[.C236]-[.D23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37]-[.D237])=0;&quot;&quot;;SUM([.E236]+[.C237]-[.D23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38]-[.D238])=0;&quot;&quot;;SUM([.E237]+[.C238]-[.D23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39]-[.D239])=0;&quot;&quot;;SUM([.E238]+[.C239]-[.D23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40]-[.D240])=0;&quot;&quot;;SUM([.E239]+[.C240]-[.D24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41]-[.D241])=0;&quot;&quot;;SUM([.E240]+[.C241]-[.D24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42]-[.D242])=0;&quot;&quot;;SUM([.E241]+[.C242]-[.D24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43]-[.D243])=0;&quot;&quot;;SUM([.E242]+[.C243]-[.D24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44]-[.D244])=0;&quot;&quot;;SUM([.E243]+[.C244]-[.D24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45]-[.D245])=0;&quot;&quot;;SUM([.E244]+[.C245]-[.D24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46]-[.D246])=0;&quot;&quot;;SUM([.E245]+[.C246]-[.D24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47]-[.D247])=0;&quot;&quot;;SUM([.E246]+[.C247]-[.D24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48]-[.D248])=0;&quot;&quot;;SUM([.E247]+[.C248]-[.D24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49]-[.D249])=0;&quot;&quot;;SUM([.E248]+[.C249]-[.D24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50]-[.D250])=0;&quot;&quot;;SUM([.E249]+[.C250]-[.D25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51]-[.D251])=0;&quot;&quot;;SUM([.E250]+[.C251]-[.D25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52]-[.D252])=0;&quot;&quot;;SUM([.E251]+[.C252]-[.D25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53]-[.D253])=0;&quot;&quot;;SUM([.E252]+[.C253]-[.D25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54]-[.D254])=0;&quot;&quot;;SUM([.E253]+[.C254]-[.D25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55]-[.D255])=0;&quot;&quot;;SUM([.E254]+[.C255]-[.D25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56]-[.D256])=0;&quot;&quot;;SUM([.E255]+[.C256]-[.D25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57]-[.D257])=0;&quot;&quot;;SUM([.E256]+[.C257]-[.D25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58]-[.D258])=0;&quot;&quot;;SUM([.E257]+[.C258]-[.D25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59]-[.D259])=0;&quot;&quot;;SUM([.E258]+[.C259]-[.D25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60]-[.D260])=0;&quot;&quot;;SUM([.E259]+[.C260]-[.D26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61]-[.D261])=0;&quot;&quot;;SUM([.E260]+[.C261]-[.D26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62]-[.D262])=0;&quot;&quot;;SUM([.E261]+[.C262]-[.D26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63]-[.D263])=0;&quot;&quot;;SUM([.E262]+[.C263]-[.D26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64]-[.D264])=0;&quot;&quot;;SUM([.E263]+[.C264]-[.D26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65]-[.D265])=0;&quot;&quot;;SUM([.E264]+[.C265]-[.D26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66]-[.D266])=0;&quot;&quot;;SUM([.E265]+[.C266]-[.D26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67]-[.D267])=0;&quot;&quot;;SUM([.E266]+[.C267]-[.D26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68]-[.D268])=0;&quot;&quot;;SUM([.E267]+[.C268]-[.D26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69]-[.D269])=0;&quot;&quot;;SUM([.E268]+[.C269]-[.D26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70]-[.D270])=0;&quot;&quot;;SUM([.E269]+[.C270]-[.D27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71]-[.D271])=0;&quot;&quot;;SUM([.E270]+[.C271]-[.D27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72]-[.D272])=0;&quot;&quot;;SUM([.E271]+[.C272]-[.D27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73]-[.D273])=0;&quot;&quot;;SUM([.E272]+[.C273]-[.D27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74]-[.D274])=0;&quot;&quot;;SUM([.E273]+[.C274]-[.D27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75]-[.D275])=0;&quot;&quot;;SUM([.E274]+[.C275]-[.D27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76]-[.D276])=0;&quot;&quot;;SUM([.E275]+[.C276]-[.D27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77]-[.D277])=0;&quot;&quot;;SUM([.E276]+[.C277]-[.D27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78]-[.D278])=0;&quot;&quot;;SUM([.E277]+[.C278]-[.D27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79]-[.D279])=0;&quot;&quot;;SUM([.E278]+[.C279]-[.D27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80]-[.D280])=0;&quot;&quot;;SUM([.E279]+[.C280]-[.D28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81]-[.D281])=0;&quot;&quot;;SUM([.E280]+[.C281]-[.D28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82]-[.D282])=0;&quot;&quot;;SUM([.E281]+[.C282]-[.D28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83]-[.D283])=0;&quot;&quot;;SUM([.E282]+[.C283]-[.D28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84]-[.D284])=0;&quot;&quot;;SUM([.E283]+[.C284]-[.D28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85]-[.D285])=0;&quot;&quot;;SUM([.E284]+[.C285]-[.D28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86]-[.D286])=0;&quot;&quot;;SUM([.E285]+[.C286]-[.D28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87]-[.D287])=0;&quot;&quot;;SUM([.E286]+[.C287]-[.D28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88]-[.D288])=0;&quot;&quot;;SUM([.E287]+[.C288]-[.D28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89]-[.D289])=0;&quot;&quot;;SUM([.E288]+[.C289]-[.D28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90]-[.D290])=0;&quot;&quot;;SUM([.E289]+[.C290]-[.D29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91]-[.D291])=0;&quot;&quot;;SUM([.E290]+[.C291]-[.D29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92]-[.D292])=0;&quot;&quot;;SUM([.E291]+[.C292]-[.D29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93]-[.D293])=0;&quot;&quot;;SUM([.E292]+[.C293]-[.D29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94]-[.D294])=0;&quot;&quot;;SUM([.E293]+[.C294]-[.D29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95]-[.D295])=0;&quot;&quot;;SUM([.E294]+[.C295]-[.D29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96]-[.D296])=0;&quot;&quot;;SUM([.E295]+[.C296]-[.D29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97]-[.D297])=0;&quot;&quot;;SUM([.E296]+[.C297]-[.D29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98]-[.D298])=0;&quot;&quot;;SUM([.E297]+[.C298]-[.D29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299]-[.D299])=0;&quot;&quot;;SUM([.E298]+[.C299]-[.D29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00]-[.D300])=0;&quot;&quot;;SUM([.E299]+[.C300]-[.D30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01]-[.D301])=0;&quot;&quot;;SUM([.E300]+[.C301]-[.D30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02]-[.D302])=0;&quot;&quot;;SUM([.E301]+[.C302]-[.D30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03]-[.D303])=0;&quot;&quot;;SUM([.E302]+[.C303]-[.D30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04]-[.D304])=0;&quot;&quot;;SUM([.E303]+[.C304]-[.D30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05]-[.D305])=0;&quot;&quot;;SUM([.E304]+[.C305]-[.D30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06]-[.D306])=0;&quot;&quot;;SUM([.E305]+[.C306]-[.D30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07]-[.D307])=0;&quot;&quot;;SUM([.E306]+[.C307]-[.D30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08]-[.D308])=0;&quot;&quot;;SUM([.E307]+[.C308]-[.D30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09]-[.D309])=0;&quot;&quot;;SUM([.E308]+[.C309]-[.D30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10]-[.D310])=0;&quot;&quot;;SUM([.E309]+[.C310]-[.D31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11]-[.D311])=0;&quot;&quot;;SUM([.E310]+[.C311]-[.D31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12]-[.D312])=0;&quot;&quot;;SUM([.E311]+[.C312]-[.D31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13]-[.D313])=0;&quot;&quot;;SUM([.E312]+[.C313]-[.D31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14]-[.D314])=0;&quot;&quot;;SUM([.E313]+[.C314]-[.D31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15]-[.D315])=0;&quot;&quot;;SUM([.E314]+[.C315]-[.D31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16]-[.D316])=0;&quot;&quot;;SUM([.E315]+[.C316]-[.D31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17]-[.D317])=0;&quot;&quot;;SUM([.E316]+[.C317]-[.D31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18]-[.D318])=0;&quot;&quot;;SUM([.E317]+[.C318]-[.D31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19]-[.D319])=0;&quot;&quot;;SUM([.E318]+[.C319]-[.D31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20]-[.D320])=0;&quot;&quot;;SUM([.E319]+[.C320]-[.D32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21]-[.D321])=0;&quot;&quot;;SUM([.E320]+[.C321]-[.D32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22]-[.D322])=0;&quot;&quot;;SUM([.E321]+[.C322]-[.D32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23]-[.D323])=0;&quot;&quot;;SUM([.E322]+[.C323]-[.D32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24]-[.D324])=0;&quot;&quot;;SUM([.E323]+[.C324]-[.D32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25]-[.D325])=0;&quot;&quot;;SUM([.E324]+[.C325]-[.D32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26]-[.D326])=0;&quot;&quot;;SUM([.E325]+[.C326]-[.D32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27]-[.D327])=0;&quot;&quot;;SUM([.E326]+[.C327]-[.D32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28]-[.D328])=0;&quot;&quot;;SUM([.E327]+[.C328]-[.D32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29]-[.D329])=0;&quot;&quot;;SUM([.E328]+[.C329]-[.D32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30]-[.D330])=0;&quot;&quot;;SUM([.E329]+[.C330]-[.D33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31]-[.D331])=0;&quot;&quot;;SUM([.E330]+[.C331]-[.D33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32]-[.D332])=0;&quot;&quot;;SUM([.E331]+[.C332]-[.D33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33]-[.D333])=0;&quot;&quot;;SUM([.E332]+[.C333]-[.D33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34]-[.D334])=0;&quot;&quot;;SUM([.E333]+[.C334]-[.D33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35]-[.D335])=0;&quot;&quot;;SUM([.E334]+[.C335]-[.D33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36]-[.D336])=0;&quot;&quot;;SUM([.E335]+[.C336]-[.D33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37]-[.D337])=0;&quot;&quot;;SUM([.E336]+[.C337]-[.D33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38]-[.D338])=0;&quot;&quot;;SUM([.E337]+[.C338]-[.D33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39]-[.D339])=0;&quot;&quot;;SUM([.E338]+[.C339]-[.D33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40]-[.D340])=0;&quot;&quot;;SUM([.E339]+[.C340]-[.D34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41]-[.D341])=0;&quot;&quot;;SUM([.E340]+[.C341]-[.D34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42]-[.D342])=0;&quot;&quot;;SUM([.E341]+[.C342]-[.D34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43]-[.D343])=0;&quot;&quot;;SUM([.E342]+[.C343]-[.D34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44]-[.D344])=0;&quot;&quot;;SUM([.E343]+[.C344]-[.D34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45]-[.D345])=0;&quot;&quot;;SUM([.E344]+[.C345]-[.D34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46]-[.D346])=0;&quot;&quot;;SUM([.E345]+[.C346]-[.D34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47]-[.D347])=0;&quot;&quot;;SUM([.E346]+[.C347]-[.D34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48]-[.D348])=0;&quot;&quot;;SUM([.E347]+[.C348]-[.D34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49]-[.D349])=0;&quot;&quot;;SUM([.E348]+[.C349]-[.D34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50]-[.D350])=0;&quot;&quot;;SUM([.E349]+[.C350]-[.D35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51]-[.D351])=0;&quot;&quot;;SUM([.E350]+[.C351]-[.D35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52]-[.D352])=0;&quot;&quot;;SUM([.E351]+[.C352]-[.D35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53]-[.D353])=0;&quot;&quot;;SUM([.E352]+[.C353]-[.D35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54]-[.D354])=0;&quot;&quot;;SUM([.E353]+[.C354]-[.D35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55]-[.D355])=0;&quot;&quot;;SUM([.E354]+[.C355]-[.D35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56]-[.D356])=0;&quot;&quot;;SUM([.E355]+[.C356]-[.D35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57]-[.D357])=0;&quot;&quot;;SUM([.E356]+[.C357]-[.D35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58]-[.D358])=0;&quot;&quot;;SUM([.E357]+[.C358]-[.D35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59]-[.D359])=0;&quot;&quot;;SUM([.E358]+[.C359]-[.D35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60]-[.D360])=0;&quot;&quot;;SUM([.E359]+[.C360]-[.D36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61]-[.D361])=0;&quot;&quot;;SUM([.E360]+[.C361]-[.D36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62]-[.D362])=0;&quot;&quot;;SUM([.E361]+[.C362]-[.D36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63]-[.D363])=0;&quot;&quot;;SUM([.E362]+[.C363]-[.D36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64]-[.D364])=0;&quot;&quot;;SUM([.E363]+[.C364]-[.D36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65]-[.D365])=0;&quot;&quot;;SUM([.E364]+[.C365]-[.D36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66]-[.D366])=0;&quot;&quot;;SUM([.E365]+[.C366]-[.D36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67]-[.D367])=0;&quot;&quot;;SUM([.E366]+[.C367]-[.D36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68]-[.D368])=0;&quot;&quot;;SUM([.E367]+[.C368]-[.D36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69]-[.D369])=0;&quot;&quot;;SUM([.E368]+[.C369]-[.D36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70]-[.D370])=0;&quot;&quot;;SUM([.E369]+[.C370]-[.D37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71]-[.D371])=0;&quot;&quot;;SUM([.E370]+[.C371]-[.D37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72]-[.D372])=0;&quot;&quot;;SUM([.E371]+[.C372]-[.D37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73]-[.D373])=0;&quot;&quot;;SUM([.E372]+[.C373]-[.D37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74]-[.D374])=0;&quot;&quot;;SUM([.E373]+[.C374]-[.D37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75]-[.D375])=0;&quot;&quot;;SUM([.E374]+[.C375]-[.D37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76]-[.D376])=0;&quot;&quot;;SUM([.E375]+[.C376]-[.D37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77]-[.D377])=0;&quot;&quot;;SUM([.E376]+[.C377]-[.D37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78]-[.D378])=0;&quot;&quot;;SUM([.E377]+[.C378]-[.D37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79]-[.D379])=0;&quot;&quot;;SUM([.E378]+[.C379]-[.D37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80]-[.D380])=0;&quot;&quot;;SUM([.E379]+[.C380]-[.D38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81]-[.D381])=0;&quot;&quot;;SUM([.E380]+[.C381]-[.D38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82]-[.D382])=0;&quot;&quot;;SUM([.E381]+[.C382]-[.D38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83]-[.D383])=0;&quot;&quot;;SUM([.E382]+[.C383]-[.D38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84]-[.D384])=0;&quot;&quot;;SUM([.E383]+[.C384]-[.D38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85]-[.D385])=0;&quot;&quot;;SUM([.E384]+[.C385]-[.D38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86]-[.D386])=0;&quot;&quot;;SUM([.E385]+[.C386]-[.D38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87]-[.D387])=0;&quot;&quot;;SUM([.E386]+[.C387]-[.D38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88]-[.D388])=0;&quot;&quot;;SUM([.E387]+[.C388]-[.D38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89]-[.D389])=0;&quot;&quot;;SUM([.E388]+[.C389]-[.D38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90]-[.D390])=0;&quot;&quot;;SUM([.E389]+[.C390]-[.D39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91]-[.D391])=0;&quot;&quot;;SUM([.E390]+[.C391]-[.D39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92]-[.D392])=0;&quot;&quot;;SUM([.E391]+[.C392]-[.D39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93]-[.D393])=0;&quot;&quot;;SUM([.E392]+[.C393]-[.D39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94]-[.D394])=0;&quot;&quot;;SUM([.E393]+[.C394]-[.D39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95]-[.D395])=0;&quot;&quot;;SUM([.E394]+[.C395]-[.D39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96]-[.D396])=0;&quot;&quot;;SUM([.E395]+[.C396]-[.D39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97]-[.D397])=0;&quot;&quot;;SUM([.E396]+[.C397]-[.D39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98]-[.D398])=0;&quot;&quot;;SUM([.E397]+[.C398]-[.D39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399]-[.D399])=0;&quot;&quot;;SUM([.E398]+[.C399]-[.D39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00]-[.D400])=0;&quot;&quot;;SUM([.E399]+[.C400]-[.D40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01]-[.D401])=0;&quot;&quot;;SUM([.E400]+[.C401]-[.D40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02]-[.D402])=0;&quot;&quot;;SUM([.E401]+[.C402]-[.D40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03]-[.D403])=0;&quot;&quot;;SUM([.E402]+[.C403]-[.D40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04]-[.D404])=0;&quot;&quot;;SUM([.E403]+[.C404]-[.D40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05]-[.D405])=0;&quot;&quot;;SUM([.E404]+[.C405]-[.D40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06]-[.D406])=0;&quot;&quot;;SUM([.E405]+[.C406]-[.D40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07]-[.D407])=0;&quot;&quot;;SUM([.E406]+[.C407]-[.D40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08]-[.D408])=0;&quot;&quot;;SUM([.E407]+[.C408]-[.D40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09]-[.D409])=0;&quot;&quot;;SUM([.E408]+[.C409]-[.D40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10]-[.D410])=0;&quot;&quot;;SUM([.E409]+[.C410]-[.D41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11]-[.D411])=0;&quot;&quot;;SUM([.E410]+[.C411]-[.D41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12]-[.D412])=0;&quot;&quot;;SUM([.E411]+[.C412]-[.D41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13]-[.D413])=0;&quot;&quot;;SUM([.E412]+[.C413]-[.D41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14]-[.D414])=0;&quot;&quot;;SUM([.E413]+[.C414]-[.D41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15]-[.D415])=0;&quot;&quot;;SUM([.E414]+[.C415]-[.D41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16]-[.D416])=0;&quot;&quot;;SUM([.E415]+[.C416]-[.D41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17]-[.D417])=0;&quot;&quot;;SUM([.E416]+[.C417]-[.D41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18]-[.D418])=0;&quot;&quot;;SUM([.E417]+[.C418]-[.D41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19]-[.D419])=0;&quot;&quot;;SUM([.E418]+[.C419]-[.D41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20]-[.D420])=0;&quot;&quot;;SUM([.E419]+[.C420]-[.D42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21]-[.D421])=0;&quot;&quot;;SUM([.E420]+[.C421]-[.D42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22]-[.D422])=0;&quot;&quot;;SUM([.E421]+[.C422]-[.D42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23]-[.D423])=0;&quot;&quot;;SUM([.E422]+[.C423]-[.D42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24]-[.D424])=0;&quot;&quot;;SUM([.E423]+[.C424]-[.D42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25]-[.D425])=0;&quot;&quot;;SUM([.E424]+[.C425]-[.D42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26]-[.D426])=0;&quot;&quot;;SUM([.E425]+[.C426]-[.D42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27]-[.D427])=0;&quot;&quot;;SUM([.E426]+[.C427]-[.D42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28]-[.D428])=0;&quot;&quot;;SUM([.E427]+[.C428]-[.D42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29]-[.D429])=0;&quot;&quot;;SUM([.E428]+[.C429]-[.D42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30]-[.D430])=0;&quot;&quot;;SUM([.E429]+[.C430]-[.D43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31]-[.D431])=0;&quot;&quot;;SUM([.E430]+[.C431]-[.D43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32]-[.D432])=0;&quot;&quot;;SUM([.E431]+[.C432]-[.D43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33]-[.D433])=0;&quot;&quot;;SUM([.E432]+[.C433]-[.D43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34]-[.D434])=0;&quot;&quot;;SUM([.E433]+[.C434]-[.D43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35]-[.D435])=0;&quot;&quot;;SUM([.E434]+[.C435]-[.D43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36]-[.D436])=0;&quot;&quot;;SUM([.E435]+[.C436]-[.D43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37]-[.D437])=0;&quot;&quot;;SUM([.E436]+[.C437]-[.D43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38]-[.D438])=0;&quot;&quot;;SUM([.E437]+[.C438]-[.D43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39]-[.D439])=0;&quot;&quot;;SUM([.E438]+[.C439]-[.D43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40]-[.D440])=0;&quot;&quot;;SUM([.E439]+[.C440]-[.D44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41]-[.D441])=0;&quot;&quot;;SUM([.E440]+[.C441]-[.D44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42]-[.D442])=0;&quot;&quot;;SUM([.E441]+[.C442]-[.D44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43]-[.D443])=0;&quot;&quot;;SUM([.E442]+[.C443]-[.D44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44]-[.D444])=0;&quot;&quot;;SUM([.E443]+[.C444]-[.D44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45]-[.D445])=0;&quot;&quot;;SUM([.E444]+[.C445]-[.D44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46]-[.D446])=0;&quot;&quot;;SUM([.E445]+[.C446]-[.D44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47]-[.D447])=0;&quot;&quot;;SUM([.E446]+[.C447]-[.D44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48]-[.D448])=0;&quot;&quot;;SUM([.E447]+[.C448]-[.D44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49]-[.D449])=0;&quot;&quot;;SUM([.E448]+[.C449]-[.D44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50]-[.D450])=0;&quot;&quot;;SUM([.E449]+[.C450]-[.D45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51]-[.D451])=0;&quot;&quot;;SUM([.E450]+[.C451]-[.D45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52]-[.D452])=0;&quot;&quot;;SUM([.E451]+[.C452]-[.D45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53]-[.D453])=0;&quot;&quot;;SUM([.E452]+[.C453]-[.D45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54]-[.D454])=0;&quot;&quot;;SUM([.E453]+[.C454]-[.D45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55]-[.D455])=0;&quot;&quot;;SUM([.E454]+[.C455]-[.D45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56]-[.D456])=0;&quot;&quot;;SUM([.E455]+[.C456]-[.D45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57]-[.D457])=0;&quot;&quot;;SUM([.E456]+[.C457]-[.D45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58]-[.D458])=0;&quot;&quot;;SUM([.E457]+[.C458]-[.D45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59]-[.D459])=0;&quot;&quot;;SUM([.E458]+[.C459]-[.D45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60]-[.D460])=0;&quot;&quot;;SUM([.E459]+[.C460]-[.D46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61]-[.D461])=0;&quot;&quot;;SUM([.E460]+[.C461]-[.D46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62]-[.D462])=0;&quot;&quot;;SUM([.E461]+[.C462]-[.D46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63]-[.D463])=0;&quot;&quot;;SUM([.E462]+[.C463]-[.D46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64]-[.D464])=0;&quot;&quot;;SUM([.E463]+[.C464]-[.D46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65]-[.D465])=0;&quot;&quot;;SUM([.E464]+[.C465]-[.D46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66]-[.D466])=0;&quot;&quot;;SUM([.E465]+[.C466]-[.D46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67]-[.D467])=0;&quot;&quot;;SUM([.E466]+[.C467]-[.D46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68]-[.D468])=0;&quot;&quot;;SUM([.E467]+[.C468]-[.D46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69]-[.D469])=0;&quot;&quot;;SUM([.E468]+[.C469]-[.D46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70]-[.D470])=0;&quot;&quot;;SUM([.E469]+[.C470]-[.D47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71]-[.D471])=0;&quot;&quot;;SUM([.E470]+[.C471]-[.D47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72]-[.D472])=0;&quot;&quot;;SUM([.E471]+[.C472]-[.D47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73]-[.D473])=0;&quot;&quot;;SUM([.E472]+[.C473]-[.D47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74]-[.D474])=0;&quot;&quot;;SUM([.E473]+[.C474]-[.D47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75]-[.D475])=0;&quot;&quot;;SUM([.E474]+[.C475]-[.D47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76]-[.D476])=0;&quot;&quot;;SUM([.E475]+[.C476]-[.D47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77]-[.D477])=0;&quot;&quot;;SUM([.E476]+[.C477]-[.D47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78]-[.D478])=0;&quot;&quot;;SUM([.E477]+[.C478]-[.D47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79]-[.D479])=0;&quot;&quot;;SUM([.E478]+[.C479]-[.D47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80]-[.D480])=0;&quot;&quot;;SUM([.E479]+[.C480]-[.D48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81]-[.D481])=0;&quot;&quot;;SUM([.E480]+[.C481]-[.D48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82]-[.D482])=0;&quot;&quot;;SUM([.E481]+[.C482]-[.D48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83]-[.D483])=0;&quot;&quot;;SUM([.E482]+[.C483]-[.D48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84]-[.D484])=0;&quot;&quot;;SUM([.E483]+[.C484]-[.D48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85]-[.D485])=0;&quot;&quot;;SUM([.E484]+[.C485]-[.D48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86]-[.D486])=0;&quot;&quot;;SUM([.E485]+[.C486]-[.D48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87]-[.D487])=0;&quot;&quot;;SUM([.E486]+[.C487]-[.D48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88]-[.D488])=0;&quot;&quot;;SUM([.E487]+[.C488]-[.D48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89]-[.D489])=0;&quot;&quot;;SUM([.E488]+[.C489]-[.D48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90]-[.D490])=0;&quot;&quot;;SUM([.E489]+[.C490]-[.D49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91]-[.D491])=0;&quot;&quot;;SUM([.E490]+[.C491]-[.D49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92]-[.D492])=0;&quot;&quot;;SUM([.E491]+[.C492]-[.D49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93]-[.D493])=0;&quot;&quot;;SUM([.E492]+[.C493]-[.D49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94]-[.D494])=0;&quot;&quot;;SUM([.E493]+[.C494]-[.D49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95]-[.D495])=0;&quot;&quot;;SUM([.E494]+[.C495]-[.D49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96]-[.D496])=0;&quot;&quot;;SUM([.E495]+[.C496]-[.D49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97]-[.D497])=0;&quot;&quot;;SUM([.E496]+[.C497]-[.D49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98]-[.D498])=0;&quot;&quot;;SUM([.E497]+[.C498]-[.D49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499]-[.D499])=0;&quot;&quot;;SUM([.E498]+[.C499]-[.D49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00]-[.D500])=0;&quot;&quot;;SUM([.E499]+[.C500]-[.D50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01]-[.D501])=0;&quot;&quot;;SUM([.E500]+[.C501]-[.D50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02]-[.D502])=0;&quot;&quot;;SUM([.E501]+[.C502]-[.D50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03]-[.D503])=0;&quot;&quot;;SUM([.E502]+[.C503]-[.D50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04]-[.D504])=0;&quot;&quot;;SUM([.E503]+[.C504]-[.D50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05]-[.D505])=0;&quot;&quot;;SUM([.E504]+[.C505]-[.D50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06]-[.D506])=0;&quot;&quot;;SUM([.E505]+[.C506]-[.D50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07]-[.D507])=0;&quot;&quot;;SUM([.E506]+[.C507]-[.D50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08]-[.D508])=0;&quot;&quot;;SUM([.E507]+[.C508]-[.D50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09]-[.D509])=0;&quot;&quot;;SUM([.E508]+[.C509]-[.D50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10]-[.D510])=0;&quot;&quot;;SUM([.E509]+[.C510]-[.D51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11]-[.D511])=0;&quot;&quot;;SUM([.E510]+[.C511]-[.D51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12]-[.D512])=0;&quot;&quot;;SUM([.E511]+[.C512]-[.D51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13]-[.D513])=0;&quot;&quot;;SUM([.E512]+[.C513]-[.D51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14]-[.D514])=0;&quot;&quot;;SUM([.E513]+[.C514]-[.D51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15]-[.D515])=0;&quot;&quot;;SUM([.E514]+[.C515]-[.D51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16]-[.D516])=0;&quot;&quot;;SUM([.E515]+[.C516]-[.D51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17]-[.D517])=0;&quot;&quot;;SUM([.E516]+[.C517]-[.D51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18]-[.D518])=0;&quot;&quot;;SUM([.E517]+[.C518]-[.D51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19]-[.D519])=0;&quot;&quot;;SUM([.E518]+[.C519]-[.D51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20]-[.D520])=0;&quot;&quot;;SUM([.E519]+[.C520]-[.D52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21]-[.D521])=0;&quot;&quot;;SUM([.E520]+[.C521]-[.D52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22]-[.D522])=0;&quot;&quot;;SUM([.E521]+[.C522]-[.D52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23]-[.D523])=0;&quot;&quot;;SUM([.E522]+[.C523]-[.D52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24]-[.D524])=0;&quot;&quot;;SUM([.E523]+[.C524]-[.D52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25]-[.D525])=0;&quot;&quot;;SUM([.E524]+[.C525]-[.D52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26]-[.D526])=0;&quot;&quot;;SUM([.E525]+[.C526]-[.D52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27]-[.D527])=0;&quot;&quot;;SUM([.E526]+[.C527]-[.D52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28]-[.D528])=0;&quot;&quot;;SUM([.E527]+[.C528]-[.D52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29]-[.D529])=0;&quot;&quot;;SUM([.E528]+[.C529]-[.D52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30]-[.D530])=0;&quot;&quot;;SUM([.E529]+[.C530]-[.D53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31]-[.D531])=0;&quot;&quot;;SUM([.E530]+[.C531]-[.D53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32]-[.D532])=0;&quot;&quot;;SUM([.E531]+[.C532]-[.D53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33]-[.D533])=0;&quot;&quot;;SUM([.E532]+[.C533]-[.D53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34]-[.D534])=0;&quot;&quot;;SUM([.E533]+[.C534]-[.D53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35]-[.D535])=0;&quot;&quot;;SUM([.E534]+[.C535]-[.D53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36]-[.D536])=0;&quot;&quot;;SUM([.E535]+[.C536]-[.D53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37]-[.D537])=0;&quot;&quot;;SUM([.E536]+[.C537]-[.D53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38]-[.D538])=0;&quot;&quot;;SUM([.E537]+[.C538]-[.D53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39]-[.D539])=0;&quot;&quot;;SUM([.E538]+[.C539]-[.D53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40]-[.D540])=0;&quot;&quot;;SUM([.E539]+[.C540]-[.D54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41]-[.D541])=0;&quot;&quot;;SUM([.E540]+[.C541]-[.D54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42]-[.D542])=0;&quot;&quot;;SUM([.E541]+[.C542]-[.D54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43]-[.D543])=0;&quot;&quot;;SUM([.E542]+[.C543]-[.D54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44]-[.D544])=0;&quot;&quot;;SUM([.E543]+[.C544]-[.D54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45]-[.D545])=0;&quot;&quot;;SUM([.E544]+[.C545]-[.D54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46]-[.D546])=0;&quot;&quot;;SUM([.E545]+[.C546]-[.D54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47]-[.D547])=0;&quot;&quot;;SUM([.E546]+[.C547]-[.D54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48]-[.D548])=0;&quot;&quot;;SUM([.E547]+[.C548]-[.D54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49]-[.D549])=0;&quot;&quot;;SUM([.E548]+[.C549]-[.D54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50]-[.D550])=0;&quot;&quot;;SUM([.E549]+[.C550]-[.D55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51]-[.D551])=0;&quot;&quot;;SUM([.E550]+[.C551]-[.D55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52]-[.D552])=0;&quot;&quot;;SUM([.E551]+[.C552]-[.D55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53]-[.D553])=0;&quot;&quot;;SUM([.E552]+[.C553]-[.D55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54]-[.D554])=0;&quot;&quot;;SUM([.E553]+[.C554]-[.D55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55]-[.D555])=0;&quot;&quot;;SUM([.E554]+[.C555]-[.D55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56]-[.D556])=0;&quot;&quot;;SUM([.E555]+[.C556]-[.D55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57]-[.D557])=0;&quot;&quot;;SUM([.E556]+[.C557]-[.D55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58]-[.D558])=0;&quot;&quot;;SUM([.E557]+[.C558]-[.D55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59]-[.D559])=0;&quot;&quot;;SUM([.E558]+[.C559]-[.D55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60]-[.D560])=0;&quot;&quot;;SUM([.E559]+[.C560]-[.D56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61]-[.D561])=0;&quot;&quot;;SUM([.E560]+[.C561]-[.D56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62]-[.D562])=0;&quot;&quot;;SUM([.E561]+[.C562]-[.D56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63]-[.D563])=0;&quot;&quot;;SUM([.E562]+[.C563]-[.D56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64]-[.D564])=0;&quot;&quot;;SUM([.E563]+[.C564]-[.D56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65]-[.D565])=0;&quot;&quot;;SUM([.E564]+[.C565]-[.D56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66]-[.D566])=0;&quot;&quot;;SUM([.E565]+[.C566]-[.D56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67]-[.D567])=0;&quot;&quot;;SUM([.E566]+[.C567]-[.D56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68]-[.D568])=0;&quot;&quot;;SUM([.E567]+[.C568]-[.D56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69]-[.D569])=0;&quot;&quot;;SUM([.E568]+[.C569]-[.D56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70]-[.D570])=0;&quot;&quot;;SUM([.E569]+[.C570]-[.D57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71]-[.D571])=0;&quot;&quot;;SUM([.E570]+[.C571]-[.D57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72]-[.D572])=0;&quot;&quot;;SUM([.E571]+[.C572]-[.D57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73]-[.D573])=0;&quot;&quot;;SUM([.E572]+[.C573]-[.D57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74]-[.D574])=0;&quot;&quot;;SUM([.E573]+[.C574]-[.D57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75]-[.D575])=0;&quot;&quot;;SUM([.E574]+[.C575]-[.D57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76]-[.D576])=0;&quot;&quot;;SUM([.E575]+[.C576]-[.D57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77]-[.D577])=0;&quot;&quot;;SUM([.E576]+[.C577]-[.D57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78]-[.D578])=0;&quot;&quot;;SUM([.E577]+[.C578]-[.D57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79]-[.D579])=0;&quot;&quot;;SUM([.E578]+[.C579]-[.D57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80]-[.D580])=0;&quot;&quot;;SUM([.E579]+[.C580]-[.D58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81]-[.D581])=0;&quot;&quot;;SUM([.E580]+[.C581]-[.D58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82]-[.D582])=0;&quot;&quot;;SUM([.E581]+[.C582]-[.D58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83]-[.D583])=0;&quot;&quot;;SUM([.E582]+[.C583]-[.D58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84]-[.D584])=0;&quot;&quot;;SUM([.E583]+[.C584]-[.D58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85]-[.D585])=0;&quot;&quot;;SUM([.E584]+[.C585]-[.D58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86]-[.D586])=0;&quot;&quot;;SUM([.E585]+[.C586]-[.D58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87]-[.D587])=0;&quot;&quot;;SUM([.E586]+[.C587]-[.D58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88]-[.D588])=0;&quot;&quot;;SUM([.E587]+[.C588]-[.D58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89]-[.D589])=0;&quot;&quot;;SUM([.E588]+[.C589]-[.D58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90]-[.D590])=0;&quot;&quot;;SUM([.E589]+[.C590]-[.D59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91]-[.D591])=0;&quot;&quot;;SUM([.E590]+[.C591]-[.D59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92]-[.D592])=0;&quot;&quot;;SUM([.E591]+[.C592]-[.D59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93]-[.D593])=0;&quot;&quot;;SUM([.E592]+[.C593]-[.D59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94]-[.D594])=0;&quot;&quot;;SUM([.E593]+[.C594]-[.D59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95]-[.D595])=0;&quot;&quot;;SUM([.E594]+[.C595]-[.D59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96]-[.D596])=0;&quot;&quot;;SUM([.E595]+[.C596]-[.D59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97]-[.D597])=0;&quot;&quot;;SUM([.E596]+[.C597]-[.D59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98]-[.D598])=0;&quot;&quot;;SUM([.E597]+[.C598]-[.D59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599]-[.D599])=0;&quot;&quot;;SUM([.E598]+[.C599]-[.D59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00]-[.D600])=0;&quot;&quot;;SUM([.E599]+[.C600]-[.D60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01]-[.D601])=0;&quot;&quot;;SUM([.E600]+[.C601]-[.D60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02]-[.D602])=0;&quot;&quot;;SUM([.E601]+[.C602]-[.D60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03]-[.D603])=0;&quot;&quot;;SUM([.E602]+[.C603]-[.D60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04]-[.D604])=0;&quot;&quot;;SUM([.E603]+[.C604]-[.D60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05]-[.D605])=0;&quot;&quot;;SUM([.E604]+[.C605]-[.D60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06]-[.D606])=0;&quot;&quot;;SUM([.E605]+[.C606]-[.D60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07]-[.D607])=0;&quot;&quot;;SUM([.E606]+[.C607]-[.D60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08]-[.D608])=0;&quot;&quot;;SUM([.E607]+[.C608]-[.D60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09]-[.D609])=0;&quot;&quot;;SUM([.E608]+[.C609]-[.D60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10]-[.D610])=0;&quot;&quot;;SUM([.E609]+[.C610]-[.D61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11]-[.D611])=0;&quot;&quot;;SUM([.E610]+[.C611]-[.D61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12]-[.D612])=0;&quot;&quot;;SUM([.E611]+[.C612]-[.D61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13]-[.D613])=0;&quot;&quot;;SUM([.E612]+[.C613]-[.D61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14]-[.D614])=0;&quot;&quot;;SUM([.E613]+[.C614]-[.D61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15]-[.D615])=0;&quot;&quot;;SUM([.E614]+[.C615]-[.D61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16]-[.D616])=0;&quot;&quot;;SUM([.E615]+[.C616]-[.D61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17]-[.D617])=0;&quot;&quot;;SUM([.E616]+[.C617]-[.D61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18]-[.D618])=0;&quot;&quot;;SUM([.E617]+[.C618]-[.D61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19]-[.D619])=0;&quot;&quot;;SUM([.E618]+[.C619]-[.D61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20]-[.D620])=0;&quot;&quot;;SUM([.E619]+[.C620]-[.D62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21]-[.D621])=0;&quot;&quot;;SUM([.E620]+[.C621]-[.D62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22]-[.D622])=0;&quot;&quot;;SUM([.E621]+[.C622]-[.D62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23]-[.D623])=0;&quot;&quot;;SUM([.E622]+[.C623]-[.D62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24]-[.D624])=0;&quot;&quot;;SUM([.E623]+[.C624]-[.D62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25]-[.D625])=0;&quot;&quot;;SUM([.E624]+[.C625]-[.D62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26]-[.D626])=0;&quot;&quot;;SUM([.E625]+[.C626]-[.D62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27]-[.D627])=0;&quot;&quot;;SUM([.E626]+[.C627]-[.D62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28]-[.D628])=0;&quot;&quot;;SUM([.E627]+[.C628]-[.D62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29]-[.D629])=0;&quot;&quot;;SUM([.E628]+[.C629]-[.D62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30]-[.D630])=0;&quot;&quot;;SUM([.E629]+[.C630]-[.D63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31]-[.D631])=0;&quot;&quot;;SUM([.E630]+[.C631]-[.D63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32]-[.D632])=0;&quot;&quot;;SUM([.E631]+[.C632]-[.D63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33]-[.D633])=0;&quot;&quot;;SUM([.E632]+[.C633]-[.D63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34]-[.D634])=0;&quot;&quot;;SUM([.E633]+[.C634]-[.D63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35]-[.D635])=0;&quot;&quot;;SUM([.E634]+[.C635]-[.D63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36]-[.D636])=0;&quot;&quot;;SUM([.E635]+[.C636]-[.D63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37]-[.D637])=0;&quot;&quot;;SUM([.E636]+[.C637]-[.D63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38]-[.D638])=0;&quot;&quot;;SUM([.E637]+[.C638]-[.D63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39]-[.D639])=0;&quot;&quot;;SUM([.E638]+[.C639]-[.D63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40]-[.D640])=0;&quot;&quot;;SUM([.E639]+[.C640]-[.D64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41]-[.D641])=0;&quot;&quot;;SUM([.E640]+[.C641]-[.D64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42]-[.D642])=0;&quot;&quot;;SUM([.E641]+[.C642]-[.D64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43]-[.D643])=0;&quot;&quot;;SUM([.E642]+[.C643]-[.D64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44]-[.D644])=0;&quot;&quot;;SUM([.E643]+[.C644]-[.D64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45]-[.D645])=0;&quot;&quot;;SUM([.E644]+[.C645]-[.D64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46]-[.D646])=0;&quot;&quot;;SUM([.E645]+[.C646]-[.D64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47]-[.D647])=0;&quot;&quot;;SUM([.E646]+[.C647]-[.D64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48]-[.D648])=0;&quot;&quot;;SUM([.E647]+[.C648]-[.D64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49]-[.D649])=0;&quot;&quot;;SUM([.E648]+[.C649]-[.D64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50]-[.D650])=0;&quot;&quot;;SUM([.E649]+[.C650]-[.D65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51]-[.D651])=0;&quot;&quot;;SUM([.E650]+[.C651]-[.D65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52]-[.D652])=0;&quot;&quot;;SUM([.E651]+[.C652]-[.D65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53]-[.D653])=0;&quot;&quot;;SUM([.E652]+[.C653]-[.D65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54]-[.D654])=0;&quot;&quot;;SUM([.E653]+[.C654]-[.D65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55]-[.D655])=0;&quot;&quot;;SUM([.E654]+[.C655]-[.D65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56]-[.D656])=0;&quot;&quot;;SUM([.E655]+[.C656]-[.D65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57]-[.D657])=0;&quot;&quot;;SUM([.E656]+[.C657]-[.D65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58]-[.D658])=0;&quot;&quot;;SUM([.E657]+[.C658]-[.D65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59]-[.D659])=0;&quot;&quot;;SUM([.E658]+[.C659]-[.D65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60]-[.D660])=0;&quot;&quot;;SUM([.E659]+[.C660]-[.D66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61]-[.D661])=0;&quot;&quot;;SUM([.E660]+[.C661]-[.D66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62]-[.D662])=0;&quot;&quot;;SUM([.E661]+[.C662]-[.D66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63]-[.D663])=0;&quot;&quot;;SUM([.E662]+[.C663]-[.D66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64]-[.D664])=0;&quot;&quot;;SUM([.E663]+[.C664]-[.D66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65]-[.D665])=0;&quot;&quot;;SUM([.E664]+[.C665]-[.D66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66]-[.D666])=0;&quot;&quot;;SUM([.E665]+[.C666]-[.D66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67]-[.D667])=0;&quot;&quot;;SUM([.E666]+[.C667]-[.D66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68]-[.D668])=0;&quot;&quot;;SUM([.E667]+[.C668]-[.D66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69]-[.D669])=0;&quot;&quot;;SUM([.E668]+[.C669]-[.D66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70]-[.D670])=0;&quot;&quot;;SUM([.E669]+[.C670]-[.D67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71]-[.D671])=0;&quot;&quot;;SUM([.E670]+[.C671]-[.D67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72]-[.D672])=0;&quot;&quot;;SUM([.E671]+[.C672]-[.D67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73]-[.D673])=0;&quot;&quot;;SUM([.E672]+[.C673]-[.D67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74]-[.D674])=0;&quot;&quot;;SUM([.E673]+[.C674]-[.D67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75]-[.D675])=0;&quot;&quot;;SUM([.E674]+[.C675]-[.D67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76]-[.D676])=0;&quot;&quot;;SUM([.E675]+[.C676]-[.D67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77]-[.D677])=0;&quot;&quot;;SUM([.E676]+[.C677]-[.D67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78]-[.D678])=0;&quot;&quot;;SUM([.E677]+[.C678]-[.D67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79]-[.D679])=0;&quot;&quot;;SUM([.E678]+[.C679]-[.D67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80]-[.D680])=0;&quot;&quot;;SUM([.E679]+[.C680]-[.D68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81]-[.D681])=0;&quot;&quot;;SUM([.E680]+[.C681]-[.D68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82]-[.D682])=0;&quot;&quot;;SUM([.E681]+[.C682]-[.D68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83]-[.D683])=0;&quot;&quot;;SUM([.E682]+[.C683]-[.D68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84]-[.D684])=0;&quot;&quot;;SUM([.E683]+[.C684]-[.D68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85]-[.D685])=0;&quot;&quot;;SUM([.E684]+[.C685]-[.D68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86]-[.D686])=0;&quot;&quot;;SUM([.E685]+[.C686]-[.D68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87]-[.D687])=0;&quot;&quot;;SUM([.E686]+[.C687]-[.D68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88]-[.D688])=0;&quot;&quot;;SUM([.E687]+[.C688]-[.D68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89]-[.D689])=0;&quot;&quot;;SUM([.E688]+[.C689]-[.D68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90]-[.D690])=0;&quot;&quot;;SUM([.E689]+[.C690]-[.D69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91]-[.D691])=0;&quot;&quot;;SUM([.E690]+[.C691]-[.D69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92]-[.D692])=0;&quot;&quot;;SUM([.E691]+[.C692]-[.D69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93]-[.D693])=0;&quot;&quot;;SUM([.E692]+[.C693]-[.D69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94]-[.D694])=0;&quot;&quot;;SUM([.E693]+[.C694]-[.D69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95]-[.D695])=0;&quot;&quot;;SUM([.E694]+[.C695]-[.D69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96]-[.D696])=0;&quot;&quot;;SUM([.E695]+[.C696]-[.D69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97]-[.D697])=0;&quot;&quot;;SUM([.E696]+[.C697]-[.D69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98]-[.D698])=0;&quot;&quot;;SUM([.E697]+[.C698]-[.D69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699]-[.D699])=0;&quot;&quot;;SUM([.E698]+[.C699]-[.D69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00]-[.D700])=0;&quot;&quot;;SUM([.E699]+[.C700]-[.D70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01]-[.D701])=0;&quot;&quot;;SUM([.E700]+[.C701]-[.D70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02]-[.D702])=0;&quot;&quot;;SUM([.E701]+[.C702]-[.D70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03]-[.D703])=0;&quot;&quot;;SUM([.E702]+[.C703]-[.D70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04]-[.D704])=0;&quot;&quot;;SUM([.E703]+[.C704]-[.D70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05]-[.D705])=0;&quot;&quot;;SUM([.E704]+[.C705]-[.D70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06]-[.D706])=0;&quot;&quot;;SUM([.E705]+[.C706]-[.D70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07]-[.D707])=0;&quot;&quot;;SUM([.E706]+[.C707]-[.D70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08]-[.D708])=0;&quot;&quot;;SUM([.E707]+[.C708]-[.D70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09]-[.D709])=0;&quot;&quot;;SUM([.E708]+[.C709]-[.D70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10]-[.D710])=0;&quot;&quot;;SUM([.E709]+[.C710]-[.D71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11]-[.D711])=0;&quot;&quot;;SUM([.E710]+[.C711]-[.D71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12]-[.D712])=0;&quot;&quot;;SUM([.E711]+[.C712]-[.D71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13]-[.D713])=0;&quot;&quot;;SUM([.E712]+[.C713]-[.D71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14]-[.D714])=0;&quot;&quot;;SUM([.E713]+[.C714]-[.D71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15]-[.D715])=0;&quot;&quot;;SUM([.E714]+[.C715]-[.D71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16]-[.D716])=0;&quot;&quot;;SUM([.E715]+[.C716]-[.D71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17]-[.D717])=0;&quot;&quot;;SUM([.E716]+[.C717]-[.D71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18]-[.D718])=0;&quot;&quot;;SUM([.E717]+[.C718]-[.D71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19]-[.D719])=0;&quot;&quot;;SUM([.E718]+[.C719]-[.D71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20]-[.D720])=0;&quot;&quot;;SUM([.E719]+[.C720]-[.D72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21]-[.D721])=0;&quot;&quot;;SUM([.E720]+[.C721]-[.D72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22]-[.D722])=0;&quot;&quot;;SUM([.E721]+[.C722]-[.D72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23]-[.D723])=0;&quot;&quot;;SUM([.E722]+[.C723]-[.D72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24]-[.D724])=0;&quot;&quot;;SUM([.E723]+[.C724]-[.D72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25]-[.D725])=0;&quot;&quot;;SUM([.E724]+[.C725]-[.D72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26]-[.D726])=0;&quot;&quot;;SUM([.E725]+[.C726]-[.D72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27]-[.D727])=0;&quot;&quot;;SUM([.E726]+[.C727]-[.D72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28]-[.D728])=0;&quot;&quot;;SUM([.E727]+[.C728]-[.D72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29]-[.D729])=0;&quot;&quot;;SUM([.E728]+[.C729]-[.D72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30]-[.D730])=0;&quot;&quot;;SUM([.E729]+[.C730]-[.D73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31]-[.D731])=0;&quot;&quot;;SUM([.E730]+[.C731]-[.D73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32]-[.D732])=0;&quot;&quot;;SUM([.E731]+[.C732]-[.D73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33]-[.D733])=0;&quot;&quot;;SUM([.E732]+[.C733]-[.D73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34]-[.D734])=0;&quot;&quot;;SUM([.E733]+[.C734]-[.D73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35]-[.D735])=0;&quot;&quot;;SUM([.E734]+[.C735]-[.D73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36]-[.D736])=0;&quot;&quot;;SUM([.E735]+[.C736]-[.D73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37]-[.D737])=0;&quot;&quot;;SUM([.E736]+[.C737]-[.D73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38]-[.D738])=0;&quot;&quot;;SUM([.E737]+[.C738]-[.D73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39]-[.D739])=0;&quot;&quot;;SUM([.E738]+[.C739]-[.D73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40]-[.D740])=0;&quot;&quot;;SUM([.E739]+[.C740]-[.D74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41]-[.D741])=0;&quot;&quot;;SUM([.E740]+[.C741]-[.D74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42]-[.D742])=0;&quot;&quot;;SUM([.E741]+[.C742]-[.D74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43]-[.D743])=0;&quot;&quot;;SUM([.E742]+[.C743]-[.D74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44]-[.D744])=0;&quot;&quot;;SUM([.E743]+[.C744]-[.D74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45]-[.D745])=0;&quot;&quot;;SUM([.E744]+[.C745]-[.D74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46]-[.D746])=0;&quot;&quot;;SUM([.E745]+[.C746]-[.D74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47]-[.D747])=0;&quot;&quot;;SUM([.E746]+[.C747]-[.D74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48]-[.D748])=0;&quot;&quot;;SUM([.E747]+[.C748]-[.D74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49]-[.D749])=0;&quot;&quot;;SUM([.E748]+[.C749]-[.D74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50]-[.D750])=0;&quot;&quot;;SUM([.E749]+[.C750]-[.D75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51]-[.D751])=0;&quot;&quot;;SUM([.E750]+[.C751]-[.D75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52]-[.D752])=0;&quot;&quot;;SUM([.E751]+[.C752]-[.D75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53]-[.D753])=0;&quot;&quot;;SUM([.E752]+[.C753]-[.D75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54]-[.D754])=0;&quot;&quot;;SUM([.E753]+[.C754]-[.D75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55]-[.D755])=0;&quot;&quot;;SUM([.E754]+[.C755]-[.D75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56]-[.D756])=0;&quot;&quot;;SUM([.E755]+[.C756]-[.D75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57]-[.D757])=0;&quot;&quot;;SUM([.E756]+[.C757]-[.D75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58]-[.D758])=0;&quot;&quot;;SUM([.E757]+[.C758]-[.D75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59]-[.D759])=0;&quot;&quot;;SUM([.E758]+[.C759]-[.D75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60]-[.D760])=0;&quot;&quot;;SUM([.E759]+[.C760]-[.D76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61]-[.D761])=0;&quot;&quot;;SUM([.E760]+[.C761]-[.D76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62]-[.D762])=0;&quot;&quot;;SUM([.E761]+[.C762]-[.D76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63]-[.D763])=0;&quot;&quot;;SUM([.E762]+[.C763]-[.D76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64]-[.D764])=0;&quot;&quot;;SUM([.E763]+[.C764]-[.D76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65]-[.D765])=0;&quot;&quot;;SUM([.E764]+[.C765]-[.D76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66]-[.D766])=0;&quot;&quot;;SUM([.E765]+[.C766]-[.D76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67]-[.D767])=0;&quot;&quot;;SUM([.E766]+[.C767]-[.D76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68]-[.D768])=0;&quot;&quot;;SUM([.E767]+[.C768]-[.D76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69]-[.D769])=0;&quot;&quot;;SUM([.E768]+[.C769]-[.D76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70]-[.D770])=0;&quot;&quot;;SUM([.E769]+[.C770]-[.D77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71]-[.D771])=0;&quot;&quot;;SUM([.E770]+[.C771]-[.D77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72]-[.D772])=0;&quot;&quot;;SUM([.E771]+[.C772]-[.D77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73]-[.D773])=0;&quot;&quot;;SUM([.E772]+[.C773]-[.D77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74]-[.D774])=0;&quot;&quot;;SUM([.E773]+[.C774]-[.D77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75]-[.D775])=0;&quot;&quot;;SUM([.E774]+[.C775]-[.D77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76]-[.D776])=0;&quot;&quot;;SUM([.E775]+[.C776]-[.D77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77]-[.D777])=0;&quot;&quot;;SUM([.E776]+[.C777]-[.D77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78]-[.D778])=0;&quot;&quot;;SUM([.E777]+[.C778]-[.D77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79]-[.D779])=0;&quot;&quot;;SUM([.E778]+[.C779]-[.D77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80]-[.D780])=0;&quot;&quot;;SUM([.E779]+[.C780]-[.D78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81]-[.D781])=0;&quot;&quot;;SUM([.E780]+[.C781]-[.D78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82]-[.D782])=0;&quot;&quot;;SUM([.E781]+[.C782]-[.D78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83]-[.D783])=0;&quot;&quot;;SUM([.E782]+[.C783]-[.D78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84]-[.D784])=0;&quot;&quot;;SUM([.E783]+[.C784]-[.D78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85]-[.D785])=0;&quot;&quot;;SUM([.E784]+[.C785]-[.D78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86]-[.D786])=0;&quot;&quot;;SUM([.E785]+[.C786]-[.D78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87]-[.D787])=0;&quot;&quot;;SUM([.E786]+[.C787]-[.D78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88]-[.D788])=0;&quot;&quot;;SUM([.E787]+[.C788]-[.D78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89]-[.D789])=0;&quot;&quot;;SUM([.E788]+[.C789]-[.D78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90]-[.D790])=0;&quot;&quot;;SUM([.E789]+[.C790]-[.D79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91]-[.D791])=0;&quot;&quot;;SUM([.E790]+[.C791]-[.D79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92]-[.D792])=0;&quot;&quot;;SUM([.E791]+[.C792]-[.D79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93]-[.D793])=0;&quot;&quot;;SUM([.E792]+[.C793]-[.D79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94]-[.D794])=0;&quot;&quot;;SUM([.E793]+[.C794]-[.D79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95]-[.D795])=0;&quot;&quot;;SUM([.E794]+[.C795]-[.D79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96]-[.D796])=0;&quot;&quot;;SUM([.E795]+[.C796]-[.D79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97]-[.D797])=0;&quot;&quot;;SUM([.E796]+[.C797]-[.D79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98]-[.D798])=0;&quot;&quot;;SUM([.E797]+[.C798]-[.D79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799]-[.D799])=0;&quot;&quot;;SUM([.E798]+[.C799]-[.D79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00]-[.D800])=0;&quot;&quot;;SUM([.E799]+[.C800]-[.D80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01]-[.D801])=0;&quot;&quot;;SUM([.E800]+[.C801]-[.D80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02]-[.D802])=0;&quot;&quot;;SUM([.E801]+[.C802]-[.D80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03]-[.D803])=0;&quot;&quot;;SUM([.E802]+[.C803]-[.D80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04]-[.D804])=0;&quot;&quot;;SUM([.E803]+[.C804]-[.D80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05]-[.D805])=0;&quot;&quot;;SUM([.E804]+[.C805]-[.D80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06]-[.D806])=0;&quot;&quot;;SUM([.E805]+[.C806]-[.D80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07]-[.D807])=0;&quot;&quot;;SUM([.E806]+[.C807]-[.D80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08]-[.D808])=0;&quot;&quot;;SUM([.E807]+[.C808]-[.D80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09]-[.D809])=0;&quot;&quot;;SUM([.E808]+[.C809]-[.D80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10]-[.D810])=0;&quot;&quot;;SUM([.E809]+[.C810]-[.D81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11]-[.D811])=0;&quot;&quot;;SUM([.E810]+[.C811]-[.D81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12]-[.D812])=0;&quot;&quot;;SUM([.E811]+[.C812]-[.D81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13]-[.D813])=0;&quot;&quot;;SUM([.E812]+[.C813]-[.D81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14]-[.D814])=0;&quot;&quot;;SUM([.E813]+[.C814]-[.D81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15]-[.D815])=0;&quot;&quot;;SUM([.E814]+[.C815]-[.D81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16]-[.D816])=0;&quot;&quot;;SUM([.E815]+[.C816]-[.D81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17]-[.D817])=0;&quot;&quot;;SUM([.E816]+[.C817]-[.D81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18]-[.D818])=0;&quot;&quot;;SUM([.E817]+[.C818]-[.D81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19]-[.D819])=0;&quot;&quot;;SUM([.E818]+[.C819]-[.D81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20]-[.D820])=0;&quot;&quot;;SUM([.E819]+[.C820]-[.D82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21]-[.D821])=0;&quot;&quot;;SUM([.E820]+[.C821]-[.D82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22]-[.D822])=0;&quot;&quot;;SUM([.E821]+[.C822]-[.D82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23]-[.D823])=0;&quot;&quot;;SUM([.E822]+[.C823]-[.D82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24]-[.D824])=0;&quot;&quot;;SUM([.E823]+[.C824]-[.D82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25]-[.D825])=0;&quot;&quot;;SUM([.E824]+[.C825]-[.D82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26]-[.D826])=0;&quot;&quot;;SUM([.E825]+[.C826]-[.D82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27]-[.D827])=0;&quot;&quot;;SUM([.E826]+[.C827]-[.D82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28]-[.D828])=0;&quot;&quot;;SUM([.E827]+[.C828]-[.D82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29]-[.D829])=0;&quot;&quot;;SUM([.E828]+[.C829]-[.D82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30]-[.D830])=0;&quot;&quot;;SUM([.E829]+[.C830]-[.D83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31]-[.D831])=0;&quot;&quot;;SUM([.E830]+[.C831]-[.D83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32]-[.D832])=0;&quot;&quot;;SUM([.E831]+[.C832]-[.D83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33]-[.D833])=0;&quot;&quot;;SUM([.E832]+[.C833]-[.D83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34]-[.D834])=0;&quot;&quot;;SUM([.E833]+[.C834]-[.D83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35]-[.D835])=0;&quot;&quot;;SUM([.E834]+[.C835]-[.D83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36]-[.D836])=0;&quot;&quot;;SUM([.E835]+[.C836]-[.D83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37]-[.D837])=0;&quot;&quot;;SUM([.E836]+[.C837]-[.D83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38]-[.D838])=0;&quot;&quot;;SUM([.E837]+[.C838]-[.D83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39]-[.D839])=0;&quot;&quot;;SUM([.E838]+[.C839]-[.D83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40]-[.D840])=0;&quot;&quot;;SUM([.E839]+[.C840]-[.D84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41]-[.D841])=0;&quot;&quot;;SUM([.E840]+[.C841]-[.D84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42]-[.D842])=0;&quot;&quot;;SUM([.E841]+[.C842]-[.D84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43]-[.D843])=0;&quot;&quot;;SUM([.E842]+[.C843]-[.D84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44]-[.D844])=0;&quot;&quot;;SUM([.E843]+[.C844]-[.D84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45]-[.D845])=0;&quot;&quot;;SUM([.E844]+[.C845]-[.D84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46]-[.D846])=0;&quot;&quot;;SUM([.E845]+[.C846]-[.D84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47]-[.D847])=0;&quot;&quot;;SUM([.E846]+[.C847]-[.D84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48]-[.D848])=0;&quot;&quot;;SUM([.E847]+[.C848]-[.D84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49]-[.D849])=0;&quot;&quot;;SUM([.E848]+[.C849]-[.D84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50]-[.D850])=0;&quot;&quot;;SUM([.E849]+[.C850]-[.D85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51]-[.D851])=0;&quot;&quot;;SUM([.E850]+[.C851]-[.D85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52]-[.D852])=0;&quot;&quot;;SUM([.E851]+[.C852]-[.D85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53]-[.D853])=0;&quot;&quot;;SUM([.E852]+[.C853]-[.D85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54]-[.D854])=0;&quot;&quot;;SUM([.E853]+[.C854]-[.D85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55]-[.D855])=0;&quot;&quot;;SUM([.E854]+[.C855]-[.D85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56]-[.D856])=0;&quot;&quot;;SUM([.E855]+[.C856]-[.D85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57]-[.D857])=0;&quot;&quot;;SUM([.E856]+[.C857]-[.D85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58]-[.D858])=0;&quot;&quot;;SUM([.E857]+[.C858]-[.D85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59]-[.D859])=0;&quot;&quot;;SUM([.E858]+[.C859]-[.D85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60]-[.D860])=0;&quot;&quot;;SUM([.E859]+[.C860]-[.D86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61]-[.D861])=0;&quot;&quot;;SUM([.E860]+[.C861]-[.D86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62]-[.D862])=0;&quot;&quot;;SUM([.E861]+[.C862]-[.D86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63]-[.D863])=0;&quot;&quot;;SUM([.E862]+[.C863]-[.D86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64]-[.D864])=0;&quot;&quot;;SUM([.E863]+[.C864]-[.D86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65]-[.D865])=0;&quot;&quot;;SUM([.E864]+[.C865]-[.D86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66]-[.D866])=0;&quot;&quot;;SUM([.E865]+[.C866]-[.D86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67]-[.D867])=0;&quot;&quot;;SUM([.E866]+[.C867]-[.D86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68]-[.D868])=0;&quot;&quot;;SUM([.E867]+[.C868]-[.D86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69]-[.D869])=0;&quot;&quot;;SUM([.E868]+[.C869]-[.D86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70]-[.D870])=0;&quot;&quot;;SUM([.E869]+[.C870]-[.D87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71]-[.D871])=0;&quot;&quot;;SUM([.E870]+[.C871]-[.D87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72]-[.D872])=0;&quot;&quot;;SUM([.E871]+[.C872]-[.D87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73]-[.D873])=0;&quot;&quot;;SUM([.E872]+[.C873]-[.D87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74]-[.D874])=0;&quot;&quot;;SUM([.E873]+[.C874]-[.D87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75]-[.D875])=0;&quot;&quot;;SUM([.E874]+[.C875]-[.D87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76]-[.D876])=0;&quot;&quot;;SUM([.E875]+[.C876]-[.D87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77]-[.D877])=0;&quot;&quot;;SUM([.E876]+[.C877]-[.D87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78]-[.D878])=0;&quot;&quot;;SUM([.E877]+[.C878]-[.D87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79]-[.D879])=0;&quot;&quot;;SUM([.E878]+[.C879]-[.D87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80]-[.D880])=0;&quot;&quot;;SUM([.E879]+[.C880]-[.D88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81]-[.D881])=0;&quot;&quot;;SUM([.E880]+[.C881]-[.D88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82]-[.D882])=0;&quot;&quot;;SUM([.E881]+[.C882]-[.D88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83]-[.D883])=0;&quot;&quot;;SUM([.E882]+[.C883]-[.D88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84]-[.D884])=0;&quot;&quot;;SUM([.E883]+[.C884]-[.D88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85]-[.D885])=0;&quot;&quot;;SUM([.E884]+[.C885]-[.D88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86]-[.D886])=0;&quot;&quot;;SUM([.E885]+[.C886]-[.D88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87]-[.D887])=0;&quot;&quot;;SUM([.E886]+[.C887]-[.D88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88]-[.D888])=0;&quot;&quot;;SUM([.E887]+[.C888]-[.D88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89]-[.D889])=0;&quot;&quot;;SUM([.E888]+[.C889]-[.D88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90]-[.D890])=0;&quot;&quot;;SUM([.E889]+[.C890]-[.D89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91]-[.D891])=0;&quot;&quot;;SUM([.E890]+[.C891]-[.D89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92]-[.D892])=0;&quot;&quot;;SUM([.E891]+[.C892]-[.D89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93]-[.D893])=0;&quot;&quot;;SUM([.E892]+[.C893]-[.D89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94]-[.D894])=0;&quot;&quot;;SUM([.E893]+[.C894]-[.D89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95]-[.D895])=0;&quot;&quot;;SUM([.E894]+[.C895]-[.D89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96]-[.D896])=0;&quot;&quot;;SUM([.E895]+[.C896]-[.D89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97]-[.D897])=0;&quot;&quot;;SUM([.E896]+[.C897]-[.D89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98]-[.D898])=0;&quot;&quot;;SUM([.E897]+[.C898]-[.D89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899]-[.D899])=0;&quot;&quot;;SUM([.E898]+[.C899]-[.D89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00]-[.D900])=0;&quot;&quot;;SUM([.E899]+[.C900]-[.D90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01]-[.D901])=0;&quot;&quot;;SUM([.E900]+[.C901]-[.D90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02]-[.D902])=0;&quot;&quot;;SUM([.E901]+[.C902]-[.D90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03]-[.D903])=0;&quot;&quot;;SUM([.E902]+[.C903]-[.D90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04]-[.D904])=0;&quot;&quot;;SUM([.E903]+[.C904]-[.D90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05]-[.D905])=0;&quot;&quot;;SUM([.E904]+[.C905]-[.D90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06]-[.D906])=0;&quot;&quot;;SUM([.E905]+[.C906]-[.D90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07]-[.D907])=0;&quot;&quot;;SUM([.E906]+[.C907]-[.D90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08]-[.D908])=0;&quot;&quot;;SUM([.E907]+[.C908]-[.D90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09]-[.D909])=0;&quot;&quot;;SUM([.E908]+[.C909]-[.D90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10]-[.D910])=0;&quot;&quot;;SUM([.E909]+[.C910]-[.D91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11]-[.D911])=0;&quot;&quot;;SUM([.E910]+[.C911]-[.D91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12]-[.D912])=0;&quot;&quot;;SUM([.E911]+[.C912]-[.D91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13]-[.D913])=0;&quot;&quot;;SUM([.E912]+[.C913]-[.D91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14]-[.D914])=0;&quot;&quot;;SUM([.E913]+[.C914]-[.D91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15]-[.D915])=0;&quot;&quot;;SUM([.E914]+[.C915]-[.D91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16]-[.D916])=0;&quot;&quot;;SUM([.E915]+[.C916]-[.D91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17]-[.D917])=0;&quot;&quot;;SUM([.E916]+[.C917]-[.D91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18]-[.D918])=0;&quot;&quot;;SUM([.E917]+[.C918]-[.D91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19]-[.D919])=0;&quot;&quot;;SUM([.E918]+[.C919]-[.D91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20]-[.D920])=0;&quot;&quot;;SUM([.E919]+[.C920]-[.D92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21]-[.D921])=0;&quot;&quot;;SUM([.E920]+[.C921]-[.D92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22]-[.D922])=0;&quot;&quot;;SUM([.E921]+[.C922]-[.D92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23]-[.D923])=0;&quot;&quot;;SUM([.E922]+[.C923]-[.D92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24]-[.D924])=0;&quot;&quot;;SUM([.E923]+[.C924]-[.D92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25]-[.D925])=0;&quot;&quot;;SUM([.E924]+[.C925]-[.D92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26]-[.D926])=0;&quot;&quot;;SUM([.E925]+[.C926]-[.D92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27]-[.D927])=0;&quot;&quot;;SUM([.E926]+[.C927]-[.D92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28]-[.D928])=0;&quot;&quot;;SUM([.E927]+[.C928]-[.D92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29]-[.D929])=0;&quot;&quot;;SUM([.E928]+[.C929]-[.D92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30]-[.D930])=0;&quot;&quot;;SUM([.E929]+[.C930]-[.D93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31]-[.D931])=0;&quot;&quot;;SUM([.E930]+[.C931]-[.D93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32]-[.D932])=0;&quot;&quot;;SUM([.E931]+[.C932]-[.D93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33]-[.D933])=0;&quot;&quot;;SUM([.E932]+[.C933]-[.D93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34]-[.D934])=0;&quot;&quot;;SUM([.E933]+[.C934]-[.D93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35]-[.D935])=0;&quot;&quot;;SUM([.E934]+[.C935]-[.D93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36]-[.D936])=0;&quot;&quot;;SUM([.E935]+[.C936]-[.D93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37]-[.D937])=0;&quot;&quot;;SUM([.E936]+[.C937]-[.D93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38]-[.D938])=0;&quot;&quot;;SUM([.E937]+[.C938]-[.D93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39]-[.D939])=0;&quot;&quot;;SUM([.E938]+[.C939]-[.D93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40]-[.D940])=0;&quot;&quot;;SUM([.E939]+[.C940]-[.D94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41]-[.D941])=0;&quot;&quot;;SUM([.E940]+[.C941]-[.D94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42]-[.D942])=0;&quot;&quot;;SUM([.E941]+[.C942]-[.D94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43]-[.D943])=0;&quot;&quot;;SUM([.E942]+[.C943]-[.D94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44]-[.D944])=0;&quot;&quot;;SUM([.E943]+[.C944]-[.D94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45]-[.D945])=0;&quot;&quot;;SUM([.E944]+[.C945]-[.D94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46]-[.D946])=0;&quot;&quot;;SUM([.E945]+[.C946]-[.D94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47]-[.D947])=0;&quot;&quot;;SUM([.E946]+[.C947]-[.D94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48]-[.D948])=0;&quot;&quot;;SUM([.E947]+[.C948]-[.D94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49]-[.D949])=0;&quot;&quot;;SUM([.E948]+[.C949]-[.D94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50]-[.D950])=0;&quot;&quot;;SUM([.E949]+[.C950]-[.D95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51]-[.D951])=0;&quot;&quot;;SUM([.E950]+[.C951]-[.D95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52]-[.D952])=0;&quot;&quot;;SUM([.E951]+[.C952]-[.D95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53]-[.D953])=0;&quot;&quot;;SUM([.E952]+[.C953]-[.D95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54]-[.D954])=0;&quot;&quot;;SUM([.E953]+[.C954]-[.D95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55]-[.D955])=0;&quot;&quot;;SUM([.E954]+[.C955]-[.D95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56]-[.D956])=0;&quot;&quot;;SUM([.E955]+[.C956]-[.D95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57]-[.D957])=0;&quot;&quot;;SUM([.E956]+[.C957]-[.D95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58]-[.D958])=0;&quot;&quot;;SUM([.E957]+[.C958]-[.D95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59]-[.D959])=0;&quot;&quot;;SUM([.E958]+[.C959]-[.D95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60]-[.D960])=0;&quot;&quot;;SUM([.E959]+[.C960]-[.D96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61]-[.D961])=0;&quot;&quot;;SUM([.E960]+[.C961]-[.D96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62]-[.D962])=0;&quot;&quot;;SUM([.E961]+[.C962]-[.D96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63]-[.D963])=0;&quot;&quot;;SUM([.E962]+[.C963]-[.D96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64]-[.D964])=0;&quot;&quot;;SUM([.E963]+[.C964]-[.D96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65]-[.D965])=0;&quot;&quot;;SUM([.E964]+[.C965]-[.D96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66]-[.D966])=0;&quot;&quot;;SUM([.E965]+[.C966]-[.D96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67]-[.D967])=0;&quot;&quot;;SUM([.E966]+[.C967]-[.D96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68]-[.D968])=0;&quot;&quot;;SUM([.E967]+[.C968]-[.D96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69]-[.D969])=0;&quot;&quot;;SUM([.E968]+[.C969]-[.D96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70]-[.D970])=0;&quot;&quot;;SUM([.E969]+[.C970]-[.D97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71]-[.D971])=0;&quot;&quot;;SUM([.E970]+[.C971]-[.D97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72]-[.D972])=0;&quot;&quot;;SUM([.E971]+[.C972]-[.D97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73]-[.D973])=0;&quot;&quot;;SUM([.E972]+[.C973]-[.D97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74]-[.D974])=0;&quot;&quot;;SUM([.E973]+[.C974]-[.D97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75]-[.D975])=0;&quot;&quot;;SUM([.E974]+[.C975]-[.D97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76]-[.D976])=0;&quot;&quot;;SUM([.E975]+[.C976]-[.D97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77]-[.D977])=0;&quot;&quot;;SUM([.E976]+[.C977]-[.D97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78]-[.D978])=0;&quot;&quot;;SUM([.E977]+[.C978]-[.D97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79]-[.D979])=0;&quot;&quot;;SUM([.E978]+[.C979]-[.D97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80]-[.D980])=0;&quot;&quot;;SUM([.E979]+[.C980]-[.D98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81]-[.D981])=0;&quot;&quot;;SUM([.E980]+[.C981]-[.D98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82]-[.D982])=0;&quot;&quot;;SUM([.E981]+[.C982]-[.D98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83]-[.D983])=0;&quot;&quot;;SUM([.E982]+[.C983]-[.D98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84]-[.D984])=0;&quot;&quot;;SUM([.E983]+[.C984]-[.D98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85]-[.D985])=0;&quot;&quot;;SUM([.E984]+[.C985]-[.D98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86]-[.D986])=0;&quot;&quot;;SUM([.E985]+[.C986]-[.D98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87]-[.D987])=0;&quot;&quot;;SUM([.E986]+[.C987]-[.D98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88]-[.D988])=0;&quot;&quot;;SUM([.E987]+[.C988]-[.D98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89]-[.D989])=0;&quot;&quot;;SUM([.E988]+[.C989]-[.D98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90]-[.D990])=0;&quot;&quot;;SUM([.E989]+[.C990]-[.D99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91]-[.D991])=0;&quot;&quot;;SUM([.E990]+[.C991]-[.D99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92]-[.D992])=0;&quot;&quot;;SUM([.E991]+[.C992]-[.D992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93]-[.D993])=0;&quot;&quot;;SUM([.E992]+[.C993]-[.D993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94]-[.D994])=0;&quot;&quot;;SUM([.E993]+[.C994]-[.D994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95]-[.D995])=0;&quot;&quot;;SUM([.E994]+[.C995]-[.D995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96]-[.D996])=0;&quot;&quot;;SUM([.E995]+[.C996]-[.D996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97]-[.D997])=0;&quot;&quot;;SUM([.E996]+[.C997]-[.D997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98]-[.D998])=0;&quot;&quot;;SUM([.E997]+[.C998]-[.D998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999]-[.D999])=0;&quot;&quot;;SUM([.E998]+[.C999]-[.D999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000]-[.D1000])=0;&quot;&quot;;SUM([.E999]+[.C1000]-[.D1000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001]-[.D1001])=0;&quot;&quot;;SUM([.E1000]+[.C1001]-[.D1001]))">
            <text:p/>
          </table:table-cell>
          <table:table-cell table:number-columns-repeated="16379"/>
        </table:table-row>
        <table:table-row table:style-name="ro1">
          <table:table-cell table:number-columns-repeated="4"/>
          <table:table-cell table:formula="of:=IF(SUM([.C1002]-[.D1002])=0;&quot;&quot;;SUM([.E1001]+[.C1002]-[.D1002]))">
            <text:p/>
          </table:table-cell>
          <table:table-cell table:number-columns-repeated="16379"/>
        </table:table-row>
        <table:table-row table:style-name="ro1" table:number-rows-repeated="1047573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AR.A1:AR.F1048576">
            <calcext:condition calcext:apply-style-name="Alternating Row Green" calcext:value="formula-is(ISEVEN(ROW()))" calcext:base-cell-address="AR.A1"/>
          </calcext:conditional-format>
        </calcext:conditional-formats>
      </table:table>
      <table:named-expressions/>
      <table:database-ranges>
        <table:database-range table:name="Invoices" table:target-range-address="AR.A1:AR.F63" table:on-update-keep-styles="true" table:on-update-keep-size="false"/>
        <table:database-range table:name="__Anonymous_Sheet_DB__1" table:target-range-address="AR.A1:AR.F104857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HG Mincho Light J" style:font-family-asian="'HG Mincho Light J'" style:font-pitch-asian="variable" style:font-size-asian="10pt" style:font-name-complex="Liberation Sans Unicode MS" style:font-family-complex="'Liberation Sans Unicode MS'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text>$</number:text>
      <number:number number:decimal-places="2" number:min-decimal-places="2" number:min-integer-digits="1" number:grouping="true"/>
    </number:number-style>
    <number:date-style style:name="N169"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fo:background-color="#729fcf" style:text-align-source="value-type" style:repeat-content="false" style:vertical-align="middle"/>
      <style:text-properties style:font-name="Liberation Sans" fo:font-family="'Liberation Sans'" style:font-family-generic="swiss" style:font-pitch="variable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_20_1" style:display-name="Heading 1" style:family="table-cell" style:parent-style-name="Heading">
      <style:table-cell-properties fo:background-color="#e6e6ff"/>
      <style:text-properties fo:color="#000080" fo:font-size="10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131">
      <style:table-cell-properties fo:background-color="#e6e6e6" fo:border="0.06pt solid #000000"/>
      <style:text-properties fo:font-style="normal" style:text-underline-style="none" fo:font-weight="normal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138in" fo:padding-left="0.0138in" fo:padding-right="0.1319in" fo:padding-top="0.0138in"/>
      <style:paragraph-properties fo:text-align="end"/>
      <style:text-properties fo:font-weight="normal"/>
    </style:style>
    <style:style style:name="Input" style:family="table-cell" style:parent-style-name="Default" style:data-style-name="N131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138in" style:vertical-align="automatic"/>
      <style:paragraph-properties fo:text-align="center"/>
    </style:style>
    <style:style style:name="Result2" style:family="table-cell" style:parent-style-name="Result" style:data-style-name="N130">
      <style:text-properties fo:color="#000000" fo:font-weight="bold"/>
    </style:style>
    <style:style style:name="ISODD_5f_ROW1" style:display-name="ISODD_ROW1" style:family="table-cell" style:parent-style-name="Default">
      <style:table-cell-properties fo:background-color="#eeeeee"/>
    </style:style>
    <style:style style:name="ISEVEN_5f_Row2" style:display-name="ISEVEN_Row2" style:family="table-cell" style:parent-style-name="Default">
      <style:table-cell-properties fo:background-color="#8e86ae"/>
      <style:text-properties style:use-window-font-color="true"/>
    </style:style>
    <style:style style:name="Alternating_20_Row_20_Green" style:display-name="Alternating Row Green" style:family="table-cell" style:parent-style-name="Default">
      <style:table-cell-properties fo:background-color="#afd095"/>
    </style:style>
    <draw:marker draw:name="Arrowheads_20_1" draw:display-name="Arrowheads 1" svg:viewBox="0 0 20 30" svg:d="M10 0l-10 30h20z"/>
    <loext:theme loext:name="Sheets">
      <loext:theme-colors loext:name="Rainbow">
        <loext:color loext:name="dark1" loext:color="#000000"/>
        <loext:color loext:name="light1" loext:color="#ffffff"/>
        <loext:color loext:name="dark2" loext:color="#1c1c1c"/>
        <loext:color loext:name="light2" loext:color="#dddddd"/>
        <loext:color loext:name="accent1" loext:color="#ff0000"/>
        <loext:color loext:name="accent2" loext:color="#ff8000"/>
        <loext:color loext:name="accent3" loext:color="#ffff00"/>
        <loext:color loext:name="accent4" loext:color="#00a933"/>
        <loext:color loext:name="accent5" loext:color="#2a6099"/>
        <loext:color loext:name="accent6" loext:color="#800080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table-centering="horizontal"/>
      <style:header-style>
        <style:header-footer-properties fo:min-height="0.1965in" fo:margin-left="0in" fo:margin-right="0in" fo:margin-bottom="0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landscape" style:table-centering="horizontal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in" fo:background-color="transparent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age </text:span>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4-06-15">00/00/0000</text:date></text:span><text:span text:style-name="MT1">, </text:span><text:span text:style-name="MT1"><text:time style:data-style-name="N2" text:time-value="06:27:53.841625872">00:00:00</text:time></text:span></text:p>
        </style:region-right>
      </style:header>
      <style:header-left style:display="false"/>
      <style:header-first style:display="false"/>
      <style:footer>
        <text:p><text:span text:style-name="MT1">Page </text:span><text:page-number>1</text:page-number></text:p>
      </style:footer>
      <style:footer-left style:display="false"/>
      <style:footer-first style:display="false"/>
    </style:master-page>
    <style:master-page style:name="PageStyle_5f_COA" style:display-name="PageStyle_CO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S" style:display-name="PageStyle_B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" style:display-name="PageStyle_A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SH" style:display-name="PageStyle_CAS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_26_L" style:display-name="PageStyle_P&amp;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IPLLC" style:display-name="PageStyle_GIPLL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SC" style:display-name="PageStyle_T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hase9068" style:display-name="PageStyle_Chase906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ssets" style:display-name="PageStyle_Asse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YP2070" style:display-name="PageStyle_CYP207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ACTIONS" style:display-name="PageStyle_TRANSACTION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3.2$MacOSX_AARCH64 LibreOffice_project/433d9c2ded56988e8a90e6b2e771ee4e6a5ab2ba</meta:generator>
    <dc:date>2024-06-15T06:28:30.234582741</dc:date>
    <dc:creator>AnnDelyn Guess</dc:creator>
    <meta:editing-duration>P1DT17H24M47S</meta:editing-duration>
    <meta:editing-cycles>267</meta:editing-cycles>
    <meta:document-statistic meta:table-count="2" meta:cell-count="1454" meta:object-count="0"/>
  </office:meta>
</office:document-meta>
</file>