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3.739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3.24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4.242cm" fo:break-before="auto" style:use-optimal-row-height="true"/>
    </style:style>
    <style:style style:name="ro4" style:family="table-row">
      <style:table-row-properties style:row-height="3.8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3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iNPUTs" style:data-style-name="N84"/>
    <style:style style:name="ce32" style:family="table-cell" style:parent-style-name="Default" style:data-style-name="N53"/>
    <style:style style:name="ce4" style:family="table-cell" style:parent-style-name="HilfsSpalte" style:data-style-name="N0"/>
    <style:style style:name="ce5" style:family="table-cell" style:parent-style-name="iNFOs">
      <style:table-cell-properties fo:wrap-option="wrap"/>
    </style:style>
    <style:style style:name="ce33" style:family="table-cell" style:parent-style-name="Default" style:data-style-name="N240"/>
    <style:style style:name="ce16" style:family="table-cell" style:parent-style-name="OUTPUTs">
      <style:table-cell-properties style:vertical-align="middl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()&gt;=[.C16]" table:allow-empty-cell="true" table:base-cell-address="'TAB-1'.C8">
          <table:error-message table:message-type="stop" table:display="true"/>
        </table:content-validation>
        <table:content-validation table:name="val2" table:condition="of:cell-content-is-date() and cell-content-is-between([.C8],[.C375])" table:allow-empty-cell="true" table:base-cell-address="'TAB-1'.C9">
          <table:error-message table:message-type="stop" table:display="true"/>
        </table:content-validation>
        <table:content-validation table:name="val3" table:condition="of:cell-content-is-whole-number() and cell-content-is-between(0,23)" table:allow-empty-cell="true" table:base-cell-address="'TAB-1'.D8">
          <table:error-message table:message-type="stop" table:title="gültiger Bereich" table:display="true">
            <text:p>GANZZAHL: 0…23</text:p>
          </table:error-message>
        </table:content-validation>
      </table:content-validations>
      <table:table table:name="TAB-1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HilfsSpalte"/>
        <table:table-column table:style-name="co5" table:default-cell-style-name="HilfsSpalt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A_20_3" office:value-type="string" calcext:value-type="string" table:number-columns-spanned="3" table:number-rows-spanned="1">
            <text:p>Intervall des Datums/der Zeit = Δ1h</text:p>
          </table:table-cell>
          <table:covered-table-cell table:style-name="Default"/>
          <table:covered-table-cell/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1">
          <table:table-cell office:value-type="string" calcext:value-type="string">
            <text:p>POS.</text:p>
          </table:table-cell>
          <table:table-cell table:style-name="Default"/>
          <table:table-cell office:value-type="string" calcext:value-type="string">
            <text:p>DATUM</text:p>
          </table:table-cell>
          <table:table-cell table:style-name="Default" office:value-type="string" calcext:value-type="string">
            <text:p>UHRzeit</text:p>
          </table:table-cell>
          <table:table-cell office:value-type="string" calcext:value-type="string">
            <text:p>Hilfs-Spalte</text:p>
          </table:table-cell>
          <table:table-cell office:value-type="string" calcext:value-type="string">
            <text:p>El-Zähler-Stand</text:p>
          </table:table-cell>
          <table:table-cell office:value-type="string" calcext:value-type="string">
            <text:p>umgesetzte Ener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</text:p>
          </table:table-cell>
          <table:table-cell table:style-name="Default"/>
          <table:table-cell office:value-type="string" calcext:value-type="string">
            <text:p>JJJJ-MM-TT</text:p>
          </table:table-cell>
          <table:table-cell table:style-name="Default" office:value-type="string" calcext:value-type="string">
            <text:p>(h)h</text:p>
          </table:table-cell>
          <table:table-cell/>
          <table:table-cell office:value-type="string" calcext:value-type="string">
            <text:p><text:span text:style-name="T1">E</text:span> [KWh]</text:p>
          </table:table-cell>
          <table:table-cell office:value-type="string" calcext:value-type="string">
            <text:p><text:span text:style-name="T1">ΔE</text:span> [KWh]</text:p>
          </table:table-cell>
          <table:table-cell table:number-columns-repeated="2"/>
        </table:table-row>
        <table:table-row table:style-name="ro1">
          <table:table-cell table:style-name="POS-No" office:value-type="string" calcext:value-type="string">
            <text:p>a</text:p>
          </table:table-cell>
          <table:table-cell office:value-type="string" calcext:value-type="string">
            <text:p>Start:</text:p>
          </table:table-cell>
          <table:table-cell table:style-name="ce2" table:content-validation-name="val1" office:value-type="date" office:date-value="2024-01-01" calcext:value-type="date">
            <text:p>2024-01-01</text:p>
          </table:table-cell>
          <table:table-cell table:style-name="iNPUTs" table:content-validation-name="val3" office:value-type="float" office:value="8" calcext:value-type="float">
            <text:p>8</text:p>
          </table:table-cell>
          <table:table-cell table:formula="of:=[.C8]+([.D8]/24)" office:value-type="float" office:value="45292.3333333333" calcext:value-type="float">
            <text:p>45292,3333333333</text:p>
          </table:table-cell>
          <table:table-cell table:style-name="OUTPUTs" table:formula="of:=VLOOKUP([.E8];[.E$16:.F$360];2;1)" office:value-type="float" office:value="414.6" calcext:value-type="float">
            <text:p>414,6</text:p>
          </table:table-cell>
          <table:table-cell table:style-name="ce16" table:formula="of:=ROUND([.F9]-[.F8];1)" office:value-type="float" office:value="564.2" calcext:value-type="float" table:number-columns-spanned="1" table:number-rows-spanned="2">
            <text:p>564,2</text:p>
          </table:table-cell>
          <table:table-cell table:number-columns-repeated="2"/>
        </table:table-row>
        <table:table-row table:style-name="ro1">
          <table:table-cell table:style-name="POS-No" office:value-type="string" calcext:value-type="string">
            <text:p>b</text:p>
          </table:table-cell>
          <table:table-cell office:value-type="string" calcext:value-type="string">
            <text:p>Stop:</text:p>
          </table:table-cell>
          <table:table-cell table:style-name="ce2" table:content-validation-name="val2" office:value-type="date" office:date-value="2024-01-01" calcext:value-type="date">
            <text:p>2024-01-01</text:p>
          </table:table-cell>
          <table:table-cell table:style-name="iNPUTs" table:content-validation-name="val3" office:value-type="float" office:value="20" calcext:value-type="float">
            <text:p>20</text:p>
          </table:table-cell>
          <table:table-cell table:formula="of:=[.C9]+([.D9]/24)" office:value-type="float" office:value="45292.8333333333" calcext:value-type="float">
            <text:p>45292,8333333333</text:p>
          </table:table-cell>
          <table:table-cell table:style-name="OUTPUTs" table:formula="of:=VLOOKUP([.E9];[.E$16:.F$360];2;1)" office:value-type="float" office:value="978.8" calcext:value-type="float">
            <text:p>978,8</text:p>
          </table:table-cell>
          <table:covered-table-cell/>
          <table:table-cell table:number-columns-repeated="2"/>
        </table:table-row>
        <table:table-row table:style-name="ro2"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DATUM &amp; UHRzeit</text:p>
          </table:table-cell>
          <table:table-cell table:style-name="Default"/>
          <table:table-cell office:value-type="string" calcext:value-type="string">
            <text:p>TAG</text:p>
          </table:table-cell>
          <table:table-cell office:value-type="string" calcext:value-type="string">
            <text:p>E-Zähler-St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S.</text:p>
          </table:table-cell>
          <table:table-cell office:value-type="string" calcext:value-type="string">
            <text:p>Start mit:</text:p>
          </table:table-cell>
          <table:table-cell table:style-name="ce32" office:value-type="date" office:date-value="1899-12-31" calcext:value-type="date">
            <text:p>1899-12-31T00:00:00</text:p>
          </table:table-cell>
          <table:table-cell table:style-name="Default"/>
          <table:table-cell table:formula="of:=[.C13]" office:value-type="float" office:value="1" calcext:value-type="float">
            <text:p>1</text:p>
          </table:table-cell>
          <table:table-cell office:value-type="string" calcext:value-type="string">
            <text:p>ZufallsZahlen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/>
          <table:table-cell table:style-name="ce33"/>
          <table:table-cell table:number-columns-repeated="3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Format:</text:p>
          </table:table-cell>
          <table:table-cell office:value-type="string" calcext:value-type="string">
            <text:p>JJJJ-MM-TT (T) hh:mm:ss</text:p>
          </table:table-cell>
          <table:table-cell table:style-name="Default"/>
          <table:table-cell office:value-type="string" calcext:value-type="string">
            <text:p>ZAHL</text:p>
          </table:table-cell>
          <table:table-cell table:style-name="ce33" office:value-type="string" calcext:value-type="string">
            <text:p>KWh</text:p>
          </table:table-cell>
          <table:table-cell table:number-columns-repeated="3"/>
        </table:table-row>
        <table:table-row table:style-name="ro1">
          <table:table-cell table:style-name="POS-No" office:value-type="float" office:value="1" calcext:value-type="float">
            <text:p>1</text:p>
          </table:table-cell>
          <table:table-cell/>
          <table:table-cell table:style-name="ce32" office:value-type="date" office:date-value="2024-01-01" calcext:value-type="date">
            <text:p>2024-01-01T00:00:00</text:p>
          </table:table-cell>
          <table:table-cell table:style-name="Default"/>
          <table:table-cell table:formula="of:=[.C16]" office:value-type="float" office:value="45292" calcext:value-type="float">
            <text:p>45292</text:p>
          </table:table-cell>
          <table:table-cell table:formula="of:=ROUND(ORG.LIBREOFFICE.RAND.NV()*100;1)" office:value-type="float" office:value="88.4" calcext:value-type="float">
            <text:p>88,4</text:p>
          </table:table-cell>
          <table:table-cell table:number-columns-repeated="3"/>
        </table:table-row>
        <table:table-row table:style-name="ro1">
          <table:table-cell table:style-name="POS-No" office:value-type="float" office:value="2" calcext:value-type="float">
            <text:p>2</text:p>
          </table:table-cell>
          <table:table-cell/>
          <table:table-cell table:style-name="ce32" table:formula="of:=[.E17]" office:value-type="date" office:date-value="2024-01-01T01:00:00" calcext:value-type="date">
            <text:p>2024-01-01T01:00:00</text:p>
          </table:table-cell>
          <table:table-cell table:style-name="Default"/>
          <table:table-cell table:style-name="ce4" table:formula="of:=[.E$16]+([.A16]/24)" office:value-type="float" office:value="45292.0416666667" calcext:value-type="float">
            <text:p>45292,0416666667</text:p>
          </table:table-cell>
          <table:table-cell table:formula="of:=ROUND(ORG.LIBREOFFICE.RAND.NV()*100;1)+[.F16]" office:value-type="float" office:value="106.1" calcext:value-type="float">
            <text:p>106,1</text:p>
          </table:table-cell>
          <table:table-cell table:number-columns-repeated="3"/>
        </table:table-row>
        <table:table-row table:style-name="ro1">
          <table:table-cell table:style-name="POS-No" office:value-type="float" office:value="3" calcext:value-type="float">
            <text:p>3</text:p>
          </table:table-cell>
          <table:table-cell/>
          <table:table-cell table:style-name="ce32" table:formula="of:=[.E18]" office:value-type="date" office:date-value="2024-01-01T02:00:00" calcext:value-type="date">
            <text:p>2024-01-01T02:00:00</text:p>
          </table:table-cell>
          <table:table-cell table:style-name="Default"/>
          <table:table-cell table:style-name="ce4" table:formula="of:=[.E$16]+([.A17]/24)" office:value-type="float" office:value="45292.0833333333" calcext:value-type="float">
            <text:p>45292,0833333333</text:p>
          </table:table-cell>
          <table:table-cell table:formula="of:=ROUND(ORG.LIBREOFFICE.RAND.NV()*100;1)+[.F17]" office:value-type="float" office:value="130.5" calcext:value-type="float">
            <text:p>130,5</text:p>
          </table:table-cell>
          <table:table-cell table:number-columns-repeated="3"/>
        </table:table-row>
        <table:table-row table:style-name="ro1">
          <table:table-cell table:style-name="POS-No" office:value-type="float" office:value="4" calcext:value-type="float">
            <text:p>4</text:p>
          </table:table-cell>
          <table:table-cell/>
          <table:table-cell table:style-name="ce32" table:formula="of:=[.E19]" office:value-type="date" office:date-value="2024-01-01T03:00:00" calcext:value-type="date">
            <text:p>2024-01-01T03:00:00</text:p>
          </table:table-cell>
          <table:table-cell table:style-name="Default"/>
          <table:table-cell table:style-name="ce4" table:formula="of:=[.E$16]+([.A18]/24)" office:value-type="float" office:value="45292.125" calcext:value-type="float">
            <text:p>45292,125</text:p>
          </table:table-cell>
          <table:table-cell table:formula="of:=ROUND(ORG.LIBREOFFICE.RAND.NV()*100;1)+[.F18]" office:value-type="float" office:value="205.9" calcext:value-type="float">
            <text:p>205,9</text:p>
          </table:table-cell>
          <table:table-cell table:number-columns-repeated="3"/>
        </table:table-row>
        <table:table-row table:style-name="ro1">
          <table:table-cell table:style-name="POS-No" office:value-type="float" office:value="5" calcext:value-type="float">
            <text:p>5</text:p>
          </table:table-cell>
          <table:table-cell/>
          <table:table-cell table:style-name="ce32" table:formula="of:=[.E20]" office:value-type="date" office:date-value="2024-01-01T04:00:00" calcext:value-type="date">
            <text:p>2024-01-01T04:00:00</text:p>
          </table:table-cell>
          <table:table-cell table:style-name="Default"/>
          <table:table-cell table:style-name="ce4" table:formula="of:=[.E$16]+([.A19]/24)" office:value-type="float" office:value="45292.1666666667" calcext:value-type="float">
            <text:p>45292,1666666667</text:p>
          </table:table-cell>
          <table:table-cell table:formula="of:=ROUND(ORG.LIBREOFFICE.RAND.NV()*100;1)+[.F19]" office:value-type="float" office:value="219.2" calcext:value-type="float">
            <text:p>219,2</text:p>
          </table:table-cell>
          <table:table-cell table:number-columns-repeated="3"/>
        </table:table-row>
        <table:table-row table:style-name="ro1">
          <table:table-cell table:style-name="POS-No" office:value-type="float" office:value="6" calcext:value-type="float">
            <text:p>6</text:p>
          </table:table-cell>
          <table:table-cell/>
          <table:table-cell table:style-name="ce32" table:formula="of:=[.E21]" office:value-type="date" office:date-value="2024-01-01T05:00:00" calcext:value-type="date">
            <text:p>2024-01-01T05:00:00</text:p>
          </table:table-cell>
          <table:table-cell table:style-name="Default"/>
          <table:table-cell table:style-name="ce4" table:formula="of:=[.E$16]+([.A20]/24)" office:value-type="float" office:value="45292.2083333333" calcext:value-type="float">
            <text:p>45292,2083333333</text:p>
          </table:table-cell>
          <table:table-cell table:formula="of:=ROUND(ORG.LIBREOFFICE.RAND.NV()*100;1)+[.F20]" office:value-type="float" office:value="226" calcext:value-type="float">
            <text:p>226</text:p>
          </table:table-cell>
          <table:table-cell table:number-columns-repeated="3"/>
        </table:table-row>
        <table:table-row table:style-name="ro1">
          <table:table-cell table:style-name="POS-No" office:value-type="float" office:value="7" calcext:value-type="float">
            <text:p>7</text:p>
          </table:table-cell>
          <table:table-cell/>
          <table:table-cell table:style-name="ce32" table:formula="of:=[.E22]" office:value-type="date" office:date-value="2024-01-01T06:00:00" calcext:value-type="date">
            <text:p>2024-01-01T06:00:00</text:p>
          </table:table-cell>
          <table:table-cell table:style-name="Default"/>
          <table:table-cell table:style-name="ce4" table:formula="of:=[.E$16]+([.A21]/24)" office:value-type="float" office:value="45292.25" calcext:value-type="float">
            <text:p>45292,25</text:p>
          </table:table-cell>
          <table:table-cell table:formula="of:=ROUND(ORG.LIBREOFFICE.RAND.NV()*100;1)+[.F21]" office:value-type="float" office:value="248.6" calcext:value-type="float">
            <text:p>248,6</text:p>
          </table:table-cell>
          <table:table-cell table:number-columns-repeated="3"/>
        </table:table-row>
        <table:table-row table:style-name="ro1">
          <table:table-cell table:style-name="POS-No" office:value-type="float" office:value="8" calcext:value-type="float">
            <text:p>8</text:p>
          </table:table-cell>
          <table:table-cell/>
          <table:table-cell table:style-name="ce32" table:formula="of:=[.E23]" office:value-type="date" office:date-value="2024-01-01T07:00:00" calcext:value-type="date">
            <text:p>2024-01-01T07:00:00</text:p>
          </table:table-cell>
          <table:table-cell table:style-name="Default"/>
          <table:table-cell table:style-name="ce4" table:formula="of:=[.E$16]+([.A22]/24)" office:value-type="float" office:value="45292.2916666667" calcext:value-type="float">
            <text:p>45292,2916666667</text:p>
          </table:table-cell>
          <table:table-cell table:formula="of:=ROUND(ORG.LIBREOFFICE.RAND.NV()*100;1)+[.F22]" office:value-type="float" office:value="343.7" calcext:value-type="float">
            <text:p>343,7</text:p>
          </table:table-cell>
          <table:table-cell table:number-columns-repeated="3"/>
        </table:table-row>
        <table:table-row table:style-name="ro1">
          <table:table-cell table:style-name="POS-No" office:value-type="float" office:value="9" calcext:value-type="float">
            <text:p>9</text:p>
          </table:table-cell>
          <table:table-cell/>
          <table:table-cell table:style-name="ce32" table:formula="of:=[.E24]" office:value-type="date" office:date-value="2024-01-01T08:00:00" calcext:value-type="date">
            <text:p>2024-01-01T08:00:00</text:p>
          </table:table-cell>
          <table:table-cell table:style-name="Default"/>
          <table:table-cell table:style-name="ce4" table:formula="of:=[.E$16]+([.A23]/24)" office:value-type="float" office:value="45292.3333333333" calcext:value-type="float">
            <text:p>45292,3333333333</text:p>
          </table:table-cell>
          <table:table-cell table:formula="of:=ROUND(ORG.LIBREOFFICE.RAND.NV()*100;1)+[.F23]" office:value-type="float" office:value="414.6" calcext:value-type="float">
            <text:p>414,6</text:p>
          </table:table-cell>
          <table:table-cell table:number-columns-repeated="3"/>
        </table:table-row>
        <table:table-row table:style-name="ro1">
          <table:table-cell table:style-name="POS-No" office:value-type="float" office:value="10" calcext:value-type="float">
            <text:p>10</text:p>
          </table:table-cell>
          <table:table-cell/>
          <table:table-cell table:style-name="ce32" table:formula="of:=[.E25]" office:value-type="date" office:date-value="2024-01-01T09:00:00" calcext:value-type="date">
            <text:p>2024-01-01T09:00:00</text:p>
          </table:table-cell>
          <table:table-cell table:style-name="Default"/>
          <table:table-cell table:style-name="ce4" table:formula="of:=[.E$16]+([.A24]/24)" office:value-type="float" office:value="45292.375" calcext:value-type="float">
            <text:p>45292,375</text:p>
          </table:table-cell>
          <table:table-cell table:formula="of:=ROUND(ORG.LIBREOFFICE.RAND.NV()*100;1)+[.F24]" office:value-type="float" office:value="417.7" calcext:value-type="float">
            <text:p>417,7</text:p>
          </table:table-cell>
          <table:table-cell table:number-columns-repeated="3"/>
        </table:table-row>
        <table:table-row table:style-name="ro1">
          <table:table-cell table:style-name="POS-No" office:value-type="float" office:value="11" calcext:value-type="float">
            <text:p>11</text:p>
          </table:table-cell>
          <table:table-cell/>
          <table:table-cell table:style-name="ce32" table:formula="of:=[.E26]" office:value-type="date" office:date-value="2024-01-01T10:00:00" calcext:value-type="date">
            <text:p>2024-01-01T10:00:00</text:p>
          </table:table-cell>
          <table:table-cell table:style-name="Default"/>
          <table:table-cell table:style-name="ce4" table:formula="of:=[.E$16]+([.A25]/24)" office:value-type="float" office:value="45292.4166666667" calcext:value-type="float">
            <text:p>45292,4166666667</text:p>
          </table:table-cell>
          <table:table-cell table:formula="of:=ROUND(ORG.LIBREOFFICE.RAND.NV()*100;1)+[.F25]" office:value-type="float" office:value="462.6" calcext:value-type="float">
            <text:p>462,6</text:p>
          </table:table-cell>
          <table:table-cell table:number-columns-repeated="3"/>
        </table:table-row>
        <table:table-row table:style-name="ro1">
          <table:table-cell table:style-name="POS-No" office:value-type="float" office:value="12" calcext:value-type="float">
            <text:p>12</text:p>
          </table:table-cell>
          <table:table-cell/>
          <table:table-cell table:style-name="ce32" table:formula="of:=[.E27]" office:value-type="date" office:date-value="2024-01-01T11:00:00" calcext:value-type="date">
            <text:p>2024-01-01T11:00:00</text:p>
          </table:table-cell>
          <table:table-cell table:style-name="Default"/>
          <table:table-cell table:style-name="ce4" table:formula="of:=[.E$16]+([.A26]/24)" office:value-type="float" office:value="45292.4583333333" calcext:value-type="float">
            <text:p>45292,4583333333</text:p>
          </table:table-cell>
          <table:table-cell table:formula="of:=ROUND(ORG.LIBREOFFICE.RAND.NV()*100;1)+[.F26]" office:value-type="float" office:value="533.9" calcext:value-type="float">
            <text:p>533,9</text:p>
          </table:table-cell>
          <table:table-cell table:number-columns-repeated="3"/>
        </table:table-row>
        <table:table-row table:style-name="ro1">
          <table:table-cell table:style-name="POS-No" office:value-type="float" office:value="13" calcext:value-type="float">
            <text:p>13</text:p>
          </table:table-cell>
          <table:table-cell/>
          <table:table-cell table:style-name="ce32" table:formula="of:=[.E28]" office:value-type="date" office:date-value="2024-01-01T12:00:00" calcext:value-type="date">
            <text:p>2024-01-01T12:00:00</text:p>
          </table:table-cell>
          <table:table-cell table:style-name="Default"/>
          <table:table-cell table:style-name="ce4" table:formula="of:=[.E$16]+([.A27]/24)" office:value-type="float" office:value="45292.5" calcext:value-type="float">
            <text:p>45292,5</text:p>
          </table:table-cell>
          <table:table-cell table:formula="of:=ROUND(ORG.LIBREOFFICE.RAND.NV()*100;1)+[.F27]" office:value-type="float" office:value="611.9" calcext:value-type="float">
            <text:p>611,9</text:p>
          </table:table-cell>
          <table:table-cell table:number-columns-repeated="3"/>
        </table:table-row>
        <table:table-row table:style-name="ro1">
          <table:table-cell table:style-name="POS-No" office:value-type="float" office:value="14" calcext:value-type="float">
            <text:p>14</text:p>
          </table:table-cell>
          <table:table-cell/>
          <table:table-cell table:style-name="ce32" table:formula="of:=[.E29]" office:value-type="date" office:date-value="2024-01-01T13:00:00" calcext:value-type="date">
            <text:p>2024-01-01T13:00:00</text:p>
          </table:table-cell>
          <table:table-cell table:style-name="Default"/>
          <table:table-cell table:style-name="ce4" table:formula="of:=[.E$16]+([.A28]/24)" office:value-type="float" office:value="45292.5416666667" calcext:value-type="float">
            <text:p>45292,5416666667</text:p>
          </table:table-cell>
          <table:table-cell table:formula="of:=ROUND(ORG.LIBREOFFICE.RAND.NV()*100;1)+[.F28]" office:value-type="float" office:value="627.4" calcext:value-type="float">
            <text:p>627,4</text:p>
          </table:table-cell>
          <table:table-cell table:number-columns-repeated="3"/>
        </table:table-row>
        <table:table-row table:style-name="ro1">
          <table:table-cell table:style-name="POS-No" office:value-type="float" office:value="15" calcext:value-type="float">
            <text:p>15</text:p>
          </table:table-cell>
          <table:table-cell/>
          <table:table-cell table:style-name="ce32" table:formula="of:=[.E30]" office:value-type="date" office:date-value="2024-01-01T14:00:00" calcext:value-type="date">
            <text:p>2024-01-01T14:00:00</text:p>
          </table:table-cell>
          <table:table-cell table:style-name="Default"/>
          <table:table-cell table:style-name="ce4" table:formula="of:=[.E$16]+([.A29]/24)" office:value-type="float" office:value="45292.5833333333" calcext:value-type="float">
            <text:p>45292,5833333333</text:p>
          </table:table-cell>
          <table:table-cell table:formula="of:=ROUND(ORG.LIBREOFFICE.RAND.NV()*100;1)+[.F29]" office:value-type="float" office:value="675.2" calcext:value-type="float">
            <text:p>675,2</text:p>
          </table:table-cell>
          <table:table-cell table:number-columns-repeated="3"/>
        </table:table-row>
        <table:table-row table:style-name="ro1">
          <table:table-cell table:style-name="POS-No" office:value-type="float" office:value="16" calcext:value-type="float">
            <text:p>16</text:p>
          </table:table-cell>
          <table:table-cell/>
          <table:table-cell table:style-name="ce32" table:formula="of:=[.E31]" office:value-type="date" office:date-value="2024-01-01T15:00:00" calcext:value-type="date">
            <text:p>2024-01-01T15:00:00</text:p>
          </table:table-cell>
          <table:table-cell table:style-name="Default"/>
          <table:table-cell table:style-name="ce4" table:formula="of:=[.E$16]+([.A30]/24)" office:value-type="float" office:value="45292.625" calcext:value-type="float">
            <text:p>45292,625</text:p>
          </table:table-cell>
          <table:table-cell table:formula="of:=ROUND(ORG.LIBREOFFICE.RAND.NV()*100;1)+[.F30]" office:value-type="float" office:value="747.7" calcext:value-type="float">
            <text:p>747,7</text:p>
          </table:table-cell>
          <table:table-cell table:number-columns-repeated="3"/>
        </table:table-row>
        <table:table-row table:style-name="ro1">
          <table:table-cell table:style-name="POS-No" office:value-type="float" office:value="17" calcext:value-type="float">
            <text:p>17</text:p>
          </table:table-cell>
          <table:table-cell/>
          <table:table-cell table:style-name="ce32" table:formula="of:=[.E32]" office:value-type="date" office:date-value="2024-01-01T16:00:00" calcext:value-type="date">
            <text:p>2024-01-01T16:00:00</text:p>
          </table:table-cell>
          <table:table-cell table:style-name="Default"/>
          <table:table-cell table:style-name="ce4" table:formula="of:=[.E$16]+([.A31]/24)" office:value-type="float" office:value="45292.6666666667" calcext:value-type="float">
            <text:p>45292,6666666667</text:p>
          </table:table-cell>
          <table:table-cell table:formula="of:=ROUND(ORG.LIBREOFFICE.RAND.NV()*100;1)+[.F31]" office:value-type="float" office:value="831.3" calcext:value-type="float">
            <text:p>831,3</text:p>
          </table:table-cell>
          <table:table-cell table:number-columns-repeated="3"/>
        </table:table-row>
        <table:table-row table:style-name="ro1">
          <table:table-cell table:style-name="POS-No" office:value-type="float" office:value="18" calcext:value-type="float">
            <text:p>18</text:p>
          </table:table-cell>
          <table:table-cell/>
          <table:table-cell table:style-name="ce32" table:formula="of:=[.E33]" office:value-type="date" office:date-value="2024-01-01T17:00:00" calcext:value-type="date">
            <text:p>2024-01-01T17:00:00</text:p>
          </table:table-cell>
          <table:table-cell table:style-name="Default"/>
          <table:table-cell table:style-name="ce4" table:formula="of:=[.E$16]+([.A32]/24)" office:value-type="float" office:value="45292.7083333333" calcext:value-type="float">
            <text:p>45292,7083333333</text:p>
          </table:table-cell>
          <table:table-cell table:formula="of:=ROUND(ORG.LIBREOFFICE.RAND.NV()*100;1)+[.F32]" office:value-type="float" office:value="851.7" calcext:value-type="float">
            <text:p>851,7</text:p>
          </table:table-cell>
          <table:table-cell table:number-columns-repeated="3"/>
        </table:table-row>
        <table:table-row table:style-name="ro1">
          <table:table-cell table:style-name="POS-No" office:value-type="float" office:value="19" calcext:value-type="float">
            <text:p>19</text:p>
          </table:table-cell>
          <table:table-cell/>
          <table:table-cell table:style-name="ce32" table:formula="of:=[.E34]" office:value-type="date" office:date-value="2024-01-01T18:00:00" calcext:value-type="date">
            <text:p>2024-01-01T18:00:00</text:p>
          </table:table-cell>
          <table:table-cell table:style-name="Default"/>
          <table:table-cell table:style-name="ce4" table:formula="of:=[.E$16]+([.A33]/24)" office:value-type="float" office:value="45292.75" calcext:value-type="float">
            <text:p>45292,75</text:p>
          </table:table-cell>
          <table:table-cell table:formula="of:=ROUND(ORG.LIBREOFFICE.RAND.NV()*100;1)+[.F33]" office:value-type="float" office:value="942.4" calcext:value-type="float">
            <text:p>942,4</text:p>
          </table:table-cell>
          <table:table-cell table:number-columns-repeated="3"/>
        </table:table-row>
        <table:table-row table:style-name="ro1">
          <table:table-cell table:style-name="POS-No" office:value-type="float" office:value="20" calcext:value-type="float">
            <text:p>20</text:p>
          </table:table-cell>
          <table:table-cell/>
          <table:table-cell table:style-name="ce32" table:formula="of:=[.E35]" office:value-type="date" office:date-value="2024-01-01T19:00:00" calcext:value-type="date">
            <text:p>2024-01-01T19:00:00</text:p>
          </table:table-cell>
          <table:table-cell table:style-name="Default"/>
          <table:table-cell table:style-name="ce4" table:formula="of:=[.E$16]+([.A34]/24)" office:value-type="float" office:value="45292.7916666667" calcext:value-type="float">
            <text:p>45292,7916666667</text:p>
          </table:table-cell>
          <table:table-cell table:formula="of:=ROUND(ORG.LIBREOFFICE.RAND.NV()*100;1)+[.F34]" office:value-type="float" office:value="952" calcext:value-type="float">
            <text:p>952</text:p>
          </table:table-cell>
          <table:table-cell table:number-columns-repeated="3"/>
        </table:table-row>
        <table:table-row table:style-name="ro1">
          <table:table-cell table:style-name="POS-No" office:value-type="float" office:value="21" calcext:value-type="float">
            <text:p>21</text:p>
          </table:table-cell>
          <table:table-cell/>
          <table:table-cell table:style-name="ce32" table:formula="of:=[.E36]" office:value-type="date" office:date-value="2024-01-01T20:00:00" calcext:value-type="date">
            <text:p>2024-01-01T20:00:00</text:p>
          </table:table-cell>
          <table:table-cell table:style-name="Default"/>
          <table:table-cell table:style-name="ce4" table:formula="of:=[.E$16]+([.A35]/24)" office:value-type="float" office:value="45292.8333333333" calcext:value-type="float">
            <text:p>45292,8333333333</text:p>
          </table:table-cell>
          <table:table-cell table:formula="of:=ROUND(ORG.LIBREOFFICE.RAND.NV()*100;1)+[.F35]" office:value-type="float" office:value="978.8" calcext:value-type="float">
            <text:p>978,8</text:p>
          </table:table-cell>
          <table:table-cell table:number-columns-repeated="3"/>
        </table:table-row>
        <table:table-row table:style-name="ro1">
          <table:table-cell table:style-name="POS-No" office:value-type="float" office:value="22" calcext:value-type="float">
            <text:p>22</text:p>
          </table:table-cell>
          <table:table-cell/>
          <table:table-cell table:style-name="ce32" table:formula="of:=[.E37]" office:value-type="date" office:date-value="2024-01-01T21:00:00" calcext:value-type="date">
            <text:p>2024-01-01T21:00:00</text:p>
          </table:table-cell>
          <table:table-cell table:style-name="Default"/>
          <table:table-cell table:style-name="ce4" table:formula="of:=[.E$16]+([.A36]/24)" office:value-type="float" office:value="45292.875" calcext:value-type="float">
            <text:p>45292,875</text:p>
          </table:table-cell>
          <table:table-cell table:formula="of:=ROUND(ORG.LIBREOFFICE.RAND.NV()*100;1)+[.F36]" office:value-type="float" office:value="1018.4" calcext:value-type="float">
            <text:p>1018,4</text:p>
          </table:table-cell>
          <table:table-cell table:number-columns-repeated="3"/>
        </table:table-row>
        <table:table-row table:style-name="ro1">
          <table:table-cell table:style-name="POS-No" office:value-type="float" office:value="23" calcext:value-type="float">
            <text:p>23</text:p>
          </table:table-cell>
          <table:table-cell/>
          <table:table-cell table:style-name="ce32" table:formula="of:=[.E38]" office:value-type="date" office:date-value="2024-01-01T22:00:00" calcext:value-type="date">
            <text:p>2024-01-01T22:00:00</text:p>
          </table:table-cell>
          <table:table-cell table:style-name="Default"/>
          <table:table-cell table:style-name="ce4" table:formula="of:=[.E$16]+([.A37]/24)" office:value-type="float" office:value="45292.9166666667" calcext:value-type="float">
            <text:p>45292,9166666667</text:p>
          </table:table-cell>
          <table:table-cell table:formula="of:=ROUND(ORG.LIBREOFFICE.RAND.NV()*100;1)+[.F37]" office:value-type="float" office:value="1114.4" calcext:value-type="float">
            <text:p>1114,4</text:p>
          </table:table-cell>
          <table:table-cell table:number-columns-repeated="3"/>
        </table:table-row>
        <table:table-row table:style-name="ro1">
          <table:table-cell table:style-name="POS-No" office:value-type="float" office:value="24" calcext:value-type="float">
            <text:p>24</text:p>
          </table:table-cell>
          <table:table-cell/>
          <table:table-cell table:style-name="ce32" table:formula="of:=[.E39]" office:value-type="date" office:date-value="2024-01-01T23:00:00" calcext:value-type="date">
            <text:p>2024-01-01T23:00:00</text:p>
          </table:table-cell>
          <table:table-cell table:style-name="Default"/>
          <table:table-cell table:style-name="ce4" table:formula="of:=[.E$16]+([.A38]/24)" office:value-type="float" office:value="45292.9583333333" calcext:value-type="float">
            <text:p>45292,9583333333</text:p>
          </table:table-cell>
          <table:table-cell table:formula="of:=ROUND(ORG.LIBREOFFICE.RAND.NV()*100;1)+[.F38]" office:value-type="float" office:value="1193.3" calcext:value-type="float">
            <text:p>1193,3</text:p>
          </table:table-cell>
          <table:table-cell table:number-columns-repeated="3"/>
        </table:table-row>
        <table:table-row table:style-name="ro1">
          <table:table-cell table:style-name="POS-No" office:value-type="float" office:value="25" calcext:value-type="float">
            <text:p>25</text:p>
          </table:table-cell>
          <table:table-cell/>
          <table:table-cell table:style-name="ce32" table:formula="of:=[.E40]" office:value-type="date" office:date-value="2024-01-02" calcext:value-type="date">
            <text:p>2024-01-02T00:00:00</text:p>
          </table:table-cell>
          <table:table-cell table:style-name="Default"/>
          <table:table-cell table:style-name="ce4" table:formula="of:=[.E$16]+([.A39]/24)" office:value-type="float" office:value="45293" calcext:value-type="float">
            <text:p>45293</text:p>
          </table:table-cell>
          <table:table-cell table:formula="of:=ROUND(ORG.LIBREOFFICE.RAND.NV()*100;1)+[.F39]" office:value-type="float" office:value="1197.5" calcext:value-type="float">
            <text:p>1197,5</text:p>
          </table:table-cell>
          <table:table-cell table:number-columns-repeated="3"/>
        </table:table-row>
        <table:table-row table:style-name="ro1">
          <table:table-cell table:style-name="POS-No" office:value-type="float" office:value="26" calcext:value-type="float">
            <text:p>26</text:p>
          </table:table-cell>
          <table:table-cell/>
          <table:table-cell table:style-name="ce32" table:formula="of:=[.E41]" office:value-type="date" office:date-value="2024-01-02T01:00:00" calcext:value-type="date">
            <text:p>2024-01-02T01:00:00</text:p>
          </table:table-cell>
          <table:table-cell table:style-name="Default"/>
          <table:table-cell table:style-name="ce4" table:formula="of:=[.E$16]+([.A40]/24)" office:value-type="float" office:value="45293.0416666667" calcext:value-type="float">
            <text:p>45293,0416666667</text:p>
          </table:table-cell>
          <table:table-cell table:formula="of:=ROUND(ORG.LIBREOFFICE.RAND.NV()*100;1)+[.F40]" office:value-type="float" office:value="1293.4" calcext:value-type="float">
            <text:p>1293,4</text:p>
          </table:table-cell>
          <table:table-cell table:number-columns-repeated="3"/>
        </table:table-row>
        <table:table-row table:style-name="ro1">
          <table:table-cell table:style-name="POS-No" office:value-type="float" office:value="27" calcext:value-type="float">
            <text:p>27</text:p>
          </table:table-cell>
          <table:table-cell/>
          <table:table-cell table:style-name="ce32" table:formula="of:=[.E42]" office:value-type="date" office:date-value="2024-01-02T02:00:00" calcext:value-type="date">
            <text:p>2024-01-02T02:00:00</text:p>
          </table:table-cell>
          <table:table-cell table:style-name="Default"/>
          <table:table-cell table:style-name="ce4" table:formula="of:=[.E$16]+([.A41]/24)" office:value-type="float" office:value="45293.0833333333" calcext:value-type="float">
            <text:p>45293,0833333333</text:p>
          </table:table-cell>
          <table:table-cell table:formula="of:=ROUND(ORG.LIBREOFFICE.RAND.NV()*100;1)+[.F41]" office:value-type="float" office:value="1379.1" calcext:value-type="float">
            <text:p>1379,1</text:p>
          </table:table-cell>
          <table:table-cell table:number-columns-repeated="3"/>
        </table:table-row>
        <table:table-row table:style-name="ro1">
          <table:table-cell table:style-name="POS-No" office:value-type="float" office:value="28" calcext:value-type="float">
            <text:p>28</text:p>
          </table:table-cell>
          <table:table-cell/>
          <table:table-cell table:style-name="ce32" table:formula="of:=[.E43]" office:value-type="date" office:date-value="2024-01-02T03:00:00" calcext:value-type="date">
            <text:p>2024-01-02T03:00:00</text:p>
          </table:table-cell>
          <table:table-cell table:style-name="Default"/>
          <table:table-cell table:style-name="ce4" table:formula="of:=[.E$16]+([.A42]/24)" office:value-type="float" office:value="45293.125" calcext:value-type="float">
            <text:p>45293,125</text:p>
          </table:table-cell>
          <table:table-cell table:formula="of:=ROUND(ORG.LIBREOFFICE.RAND.NV()*100;1)+[.F42]" office:value-type="float" office:value="1382.6" calcext:value-type="float">
            <text:p>1382,6</text:p>
          </table:table-cell>
          <table:table-cell table:number-columns-repeated="3"/>
        </table:table-row>
        <table:table-row table:style-name="ro1">
          <table:table-cell table:style-name="POS-No" office:value-type="float" office:value="29" calcext:value-type="float">
            <text:p>29</text:p>
          </table:table-cell>
          <table:table-cell/>
          <table:table-cell table:style-name="ce32" table:formula="of:=[.E44]" office:value-type="date" office:date-value="2024-01-02T04:00:00" calcext:value-type="date">
            <text:p>2024-01-02T04:00:00</text:p>
          </table:table-cell>
          <table:table-cell table:style-name="Default"/>
          <table:table-cell table:style-name="ce4" table:formula="of:=[.E$16]+([.A43]/24)" office:value-type="float" office:value="45293.1666666667" calcext:value-type="float">
            <text:p>45293,1666666667</text:p>
          </table:table-cell>
          <table:table-cell table:formula="of:=ROUND(ORG.LIBREOFFICE.RAND.NV()*100;1)+[.F43]" office:value-type="float" office:value="1466" calcext:value-type="float">
            <text:p>1466</text:p>
          </table:table-cell>
          <table:table-cell table:number-columns-repeated="3"/>
        </table:table-row>
        <table:table-row table:style-name="ro1">
          <table:table-cell table:style-name="POS-No" office:value-type="float" office:value="30" calcext:value-type="float">
            <text:p>30</text:p>
          </table:table-cell>
          <table:table-cell/>
          <table:table-cell table:style-name="ce32" table:formula="of:=[.E45]" office:value-type="date" office:date-value="2024-01-02T05:00:00" calcext:value-type="date">
            <text:p>2024-01-02T05:00:00</text:p>
          </table:table-cell>
          <table:table-cell table:style-name="Default"/>
          <table:table-cell table:style-name="ce4" table:formula="of:=[.E$16]+([.A44]/24)" office:value-type="float" office:value="45293.2083333333" calcext:value-type="float">
            <text:p>45293,2083333333</text:p>
          </table:table-cell>
          <table:table-cell table:formula="of:=ROUND(ORG.LIBREOFFICE.RAND.NV()*100;1)+[.F44]" office:value-type="float" office:value="1556.8" calcext:value-type="float">
            <text:p>1556,8</text:p>
          </table:table-cell>
          <table:table-cell table:number-columns-repeated="3"/>
        </table:table-row>
        <table:table-row table:style-name="ro1">
          <table:table-cell table:style-name="POS-No" office:value-type="float" office:value="31" calcext:value-type="float">
            <text:p>31</text:p>
          </table:table-cell>
          <table:table-cell/>
          <table:table-cell table:style-name="ce32" table:formula="of:=[.E46]" office:value-type="date" office:date-value="2024-01-02T06:00:00" calcext:value-type="date">
            <text:p>2024-01-02T06:00:00</text:p>
          </table:table-cell>
          <table:table-cell table:style-name="Default"/>
          <table:table-cell table:style-name="ce4" table:formula="of:=[.E$16]+([.A45]/24)" office:value-type="float" office:value="45293.25" calcext:value-type="float">
            <text:p>45293,25</text:p>
          </table:table-cell>
          <table:table-cell table:formula="of:=ROUND(ORG.LIBREOFFICE.RAND.NV()*100;1)+[.F45]" office:value-type="float" office:value="1655.4" calcext:value-type="float">
            <text:p>1655,4</text:p>
          </table:table-cell>
          <table:table-cell table:number-columns-repeated="3"/>
        </table:table-row>
        <table:table-row table:style-name="ro1">
          <table:table-cell table:style-name="POS-No" office:value-type="float" office:value="32" calcext:value-type="float">
            <text:p>32</text:p>
          </table:table-cell>
          <table:table-cell/>
          <table:table-cell table:style-name="ce32" table:formula="of:=[.E47]" office:value-type="date" office:date-value="2024-01-02T07:00:00" calcext:value-type="date">
            <text:p>2024-01-02T07:00:00</text:p>
          </table:table-cell>
          <table:table-cell table:style-name="Default"/>
          <table:table-cell table:style-name="ce4" table:formula="of:=[.E$16]+([.A46]/24)" office:value-type="float" office:value="45293.2916666667" calcext:value-type="float">
            <text:p>45293,2916666667</text:p>
          </table:table-cell>
          <table:table-cell table:formula="of:=ROUND(ORG.LIBREOFFICE.RAND.NV()*100;1)+[.F46]" office:value-type="float" office:value="1707.9" calcext:value-type="float">
            <text:p>1707,9</text:p>
          </table:table-cell>
          <table:table-cell table:number-columns-repeated="3"/>
        </table:table-row>
        <table:table-row table:style-name="ro1">
          <table:table-cell table:style-name="POS-No" office:value-type="float" office:value="33" calcext:value-type="float">
            <text:p>33</text:p>
          </table:table-cell>
          <table:table-cell/>
          <table:table-cell table:style-name="ce32" table:formula="of:=[.E48]" office:value-type="date" office:date-value="2024-01-02T08:00:00" calcext:value-type="date">
            <text:p>2024-01-02T08:00:00</text:p>
          </table:table-cell>
          <table:table-cell table:style-name="Default"/>
          <table:table-cell table:style-name="ce4" table:formula="of:=[.E$16]+([.A47]/24)" office:value-type="float" office:value="45293.3333333333" calcext:value-type="float">
            <text:p>45293,3333333333</text:p>
          </table:table-cell>
          <table:table-cell table:formula="of:=ROUND(ORG.LIBREOFFICE.RAND.NV()*100;1)+[.F47]" office:value-type="float" office:value="1802.4" calcext:value-type="float">
            <text:p>1802,4</text:p>
          </table:table-cell>
          <table:table-cell table:number-columns-repeated="3"/>
        </table:table-row>
        <table:table-row table:style-name="ro1">
          <table:table-cell table:style-name="POS-No" office:value-type="float" office:value="34" calcext:value-type="float">
            <text:p>34</text:p>
          </table:table-cell>
          <table:table-cell/>
          <table:table-cell table:style-name="ce32" table:formula="of:=[.E49]" office:value-type="date" office:date-value="2024-01-02T09:00:00" calcext:value-type="date">
            <text:p>2024-01-02T09:00:00</text:p>
          </table:table-cell>
          <table:table-cell table:style-name="Default"/>
          <table:table-cell table:style-name="ce4" table:formula="of:=[.E$16]+([.A48]/24)" office:value-type="float" office:value="45293.375" calcext:value-type="float">
            <text:p>45293,375</text:p>
          </table:table-cell>
          <table:table-cell table:formula="of:=ROUND(ORG.LIBREOFFICE.RAND.NV()*100;1)+[.F48]" office:value-type="float" office:value="1833.9" calcext:value-type="float">
            <text:p>1833,9</text:p>
          </table:table-cell>
          <table:table-cell table:number-columns-repeated="3"/>
        </table:table-row>
        <table:table-row table:style-name="ro1">
          <table:table-cell table:style-name="POS-No" office:value-type="float" office:value="35" calcext:value-type="float">
            <text:p>35</text:p>
          </table:table-cell>
          <table:table-cell/>
          <table:table-cell table:style-name="ce32" table:formula="of:=[.E50]" office:value-type="date" office:date-value="2024-01-02T10:00:00" calcext:value-type="date">
            <text:p>2024-01-02T10:00:00</text:p>
          </table:table-cell>
          <table:table-cell table:style-name="Default"/>
          <table:table-cell table:style-name="ce4" table:formula="of:=[.E$16]+([.A49]/24)" office:value-type="float" office:value="45293.4166666667" calcext:value-type="float">
            <text:p>45293,4166666667</text:p>
          </table:table-cell>
          <table:table-cell table:formula="of:=ROUND(ORG.LIBREOFFICE.RAND.NV()*100;1)+[.F49]" office:value-type="float" office:value="1925.1" calcext:value-type="float">
            <text:p>1925,1</text:p>
          </table:table-cell>
          <table:table-cell table:number-columns-repeated="3"/>
        </table:table-row>
        <table:table-row table:style-name="ro1">
          <table:table-cell table:style-name="POS-No" office:value-type="float" office:value="36" calcext:value-type="float">
            <text:p>36</text:p>
          </table:table-cell>
          <table:table-cell/>
          <table:table-cell table:style-name="ce32" table:formula="of:=[.E51]" office:value-type="date" office:date-value="2024-01-02T11:00:00" calcext:value-type="date">
            <text:p>2024-01-02T11:00:00</text:p>
          </table:table-cell>
          <table:table-cell table:style-name="Default"/>
          <table:table-cell table:style-name="ce4" table:formula="of:=[.E$16]+([.A50]/24)" office:value-type="float" office:value="45293.4583333333" calcext:value-type="float">
            <text:p>45293,4583333333</text:p>
          </table:table-cell>
          <table:table-cell table:formula="of:=ROUND(ORG.LIBREOFFICE.RAND.NV()*100;1)+[.F50]" office:value-type="float" office:value="1960.8" calcext:value-type="float">
            <text:p>1960,8</text:p>
          </table:table-cell>
          <table:table-cell table:number-columns-repeated="3"/>
        </table:table-row>
        <table:table-row table:style-name="ro1">
          <table:table-cell table:style-name="POS-No" office:value-type="float" office:value="37" calcext:value-type="float">
            <text:p>37</text:p>
          </table:table-cell>
          <table:table-cell/>
          <table:table-cell table:style-name="ce32" table:formula="of:=[.E52]" office:value-type="date" office:date-value="2024-01-02T12:00:00" calcext:value-type="date">
            <text:p>2024-01-02T12:00:00</text:p>
          </table:table-cell>
          <table:table-cell table:style-name="Default"/>
          <table:table-cell table:style-name="ce4" table:formula="of:=[.E$16]+([.A51]/24)" office:value-type="float" office:value="45293.5" calcext:value-type="float">
            <text:p>45293,5</text:p>
          </table:table-cell>
          <table:table-cell table:formula="of:=ROUND(ORG.LIBREOFFICE.RAND.NV()*100;1)+[.F51]" office:value-type="float" office:value="1995.2" calcext:value-type="float">
            <text:p>1995,2</text:p>
          </table:table-cell>
          <table:table-cell table:number-columns-repeated="3"/>
        </table:table-row>
        <table:table-row table:style-name="ro1">
          <table:table-cell table:style-name="POS-No" office:value-type="float" office:value="38" calcext:value-type="float">
            <text:p>38</text:p>
          </table:table-cell>
          <table:table-cell/>
          <table:table-cell table:style-name="ce32" table:formula="of:=[.E53]" office:value-type="date" office:date-value="2024-01-02T13:00:00" calcext:value-type="date">
            <text:p>2024-01-02T13:00:00</text:p>
          </table:table-cell>
          <table:table-cell table:style-name="Default"/>
          <table:table-cell table:style-name="ce4" table:formula="of:=[.E$16]+([.A52]/24)" office:value-type="float" office:value="45293.5416666667" calcext:value-type="float">
            <text:p>45293,5416666667</text:p>
          </table:table-cell>
          <table:table-cell table:formula="of:=ROUND(ORG.LIBREOFFICE.RAND.NV()*100;1)+[.F52]" office:value-type="float" office:value="2060.2" calcext:value-type="float">
            <text:p>2060,2</text:p>
          </table:table-cell>
          <table:table-cell table:number-columns-repeated="3"/>
        </table:table-row>
        <table:table-row table:style-name="ro1">
          <table:table-cell table:style-name="POS-No" office:value-type="float" office:value="39" calcext:value-type="float">
            <text:p>39</text:p>
          </table:table-cell>
          <table:table-cell/>
          <table:table-cell table:style-name="ce32" table:formula="of:=[.E54]" office:value-type="date" office:date-value="2024-01-02T14:00:00" calcext:value-type="date">
            <text:p>2024-01-02T14:00:00</text:p>
          </table:table-cell>
          <table:table-cell table:style-name="Default"/>
          <table:table-cell table:style-name="ce4" table:formula="of:=[.E$16]+([.A53]/24)" office:value-type="float" office:value="45293.5833333333" calcext:value-type="float">
            <text:p>45293,5833333333</text:p>
          </table:table-cell>
          <table:table-cell table:formula="of:=ROUND(ORG.LIBREOFFICE.RAND.NV()*100;1)+[.F53]" office:value-type="float" office:value="2063.2" calcext:value-type="float">
            <text:p>2063,2</text:p>
          </table:table-cell>
          <table:table-cell table:number-columns-repeated="3"/>
        </table:table-row>
        <table:table-row table:style-name="ro1">
          <table:table-cell table:style-name="POS-No" office:value-type="float" office:value="40" calcext:value-type="float">
            <text:p>40</text:p>
          </table:table-cell>
          <table:table-cell/>
          <table:table-cell table:style-name="ce32" table:formula="of:=[.E55]" office:value-type="date" office:date-value="2024-01-02T15:00:00" calcext:value-type="date">
            <text:p>2024-01-02T15:00:00</text:p>
          </table:table-cell>
          <table:table-cell table:style-name="Default"/>
          <table:table-cell table:style-name="ce4" table:formula="of:=[.E$16]+([.A54]/24)" office:value-type="float" office:value="45293.625" calcext:value-type="float">
            <text:p>45293,625</text:p>
          </table:table-cell>
          <table:table-cell table:formula="of:=ROUND(ORG.LIBREOFFICE.RAND.NV()*100;1)+[.F54]" office:value-type="float" office:value="2100" calcext:value-type="float">
            <text:p>2100</text:p>
          </table:table-cell>
          <table:table-cell table:number-columns-repeated="3"/>
        </table:table-row>
        <table:table-row table:style-name="ro1">
          <table:table-cell table:style-name="POS-No" office:value-type="float" office:value="41" calcext:value-type="float">
            <text:p>41</text:p>
          </table:table-cell>
          <table:table-cell/>
          <table:table-cell table:style-name="ce32" table:formula="of:=[.E56]" office:value-type="date" office:date-value="2024-01-02T16:00:00" calcext:value-type="date">
            <text:p>2024-01-02T16:00:00</text:p>
          </table:table-cell>
          <table:table-cell table:style-name="Default"/>
          <table:table-cell table:style-name="ce4" table:formula="of:=[.E$16]+([.A55]/24)" office:value-type="float" office:value="45293.6666666667" calcext:value-type="float">
            <text:p>45293,6666666667</text:p>
          </table:table-cell>
          <table:table-cell table:formula="of:=ROUND(ORG.LIBREOFFICE.RAND.NV()*100;1)+[.F55]" office:value-type="float" office:value="2138.5" calcext:value-type="float">
            <text:p>2138,5</text:p>
          </table:table-cell>
          <table:table-cell table:number-columns-repeated="3"/>
        </table:table-row>
        <table:table-row table:style-name="ro1">
          <table:table-cell table:style-name="POS-No" office:value-type="float" office:value="42" calcext:value-type="float">
            <text:p>42</text:p>
          </table:table-cell>
          <table:table-cell/>
          <table:table-cell table:style-name="ce32" table:formula="of:=[.E57]" office:value-type="date" office:date-value="2024-01-02T17:00:00" calcext:value-type="date">
            <text:p>2024-01-02T17:00:00</text:p>
          </table:table-cell>
          <table:table-cell table:style-name="Default"/>
          <table:table-cell table:style-name="ce4" table:formula="of:=[.E$16]+([.A56]/24)" office:value-type="float" office:value="45293.7083333333" calcext:value-type="float">
            <text:p>45293,7083333333</text:p>
          </table:table-cell>
          <table:table-cell table:formula="of:=ROUND(ORG.LIBREOFFICE.RAND.NV()*100;1)+[.F56]" office:value-type="float" office:value="2166.9" calcext:value-type="float">
            <text:p>2166,9</text:p>
          </table:table-cell>
          <table:table-cell table:number-columns-repeated="3"/>
        </table:table-row>
        <table:table-row table:style-name="ro1">
          <table:table-cell table:style-name="POS-No" office:value-type="float" office:value="43" calcext:value-type="float">
            <text:p>43</text:p>
          </table:table-cell>
          <table:table-cell/>
          <table:table-cell table:style-name="ce32" table:formula="of:=[.E58]" office:value-type="date" office:date-value="2024-01-02T18:00:00" calcext:value-type="date">
            <text:p>2024-01-02T18:00:00</text:p>
          </table:table-cell>
          <table:table-cell table:style-name="Default"/>
          <table:table-cell table:style-name="ce4" table:formula="of:=[.E$16]+([.A57]/24)" office:value-type="float" office:value="45293.75" calcext:value-type="float">
            <text:p>45293,75</text:p>
          </table:table-cell>
          <table:table-cell table:formula="of:=ROUND(ORG.LIBREOFFICE.RAND.NV()*100;1)+[.F57]" office:value-type="float" office:value="2207.7" calcext:value-type="float">
            <text:p>2207,7</text:p>
          </table:table-cell>
          <table:table-cell table:number-columns-repeated="3"/>
        </table:table-row>
        <table:table-row table:style-name="ro1">
          <table:table-cell table:style-name="POS-No" office:value-type="float" office:value="44" calcext:value-type="float">
            <text:p>44</text:p>
          </table:table-cell>
          <table:table-cell/>
          <table:table-cell table:style-name="ce32" table:formula="of:=[.E59]" office:value-type="date" office:date-value="2024-01-02T19:00:00" calcext:value-type="date">
            <text:p>2024-01-02T19:00:00</text:p>
          </table:table-cell>
          <table:table-cell table:style-name="Default"/>
          <table:table-cell table:style-name="ce4" table:formula="of:=[.E$16]+([.A58]/24)" office:value-type="float" office:value="45293.7916666667" calcext:value-type="float">
            <text:p>45293,7916666667</text:p>
          </table:table-cell>
          <table:table-cell table:formula="of:=ROUND(ORG.LIBREOFFICE.RAND.NV()*100;1)+[.F58]" office:value-type="float" office:value="2279.6" calcext:value-type="float">
            <text:p>2279,6</text:p>
          </table:table-cell>
          <table:table-cell table:number-columns-repeated="3"/>
        </table:table-row>
        <table:table-row table:style-name="ro1">
          <table:table-cell table:style-name="POS-No" office:value-type="float" office:value="45" calcext:value-type="float">
            <text:p>45</text:p>
          </table:table-cell>
          <table:table-cell/>
          <table:table-cell table:style-name="ce32" table:formula="of:=[.E60]" office:value-type="date" office:date-value="2024-01-02T20:00:00" calcext:value-type="date">
            <text:p>2024-01-02T20:00:00</text:p>
          </table:table-cell>
          <table:table-cell table:style-name="Default"/>
          <table:table-cell table:style-name="ce4" table:formula="of:=[.E$16]+([.A59]/24)" office:value-type="float" office:value="45293.8333333333" calcext:value-type="float">
            <text:p>45293,8333333333</text:p>
          </table:table-cell>
          <table:table-cell table:formula="of:=ROUND(ORG.LIBREOFFICE.RAND.NV()*100;1)+[.F59]" office:value-type="float" office:value="2317.2" calcext:value-type="float">
            <text:p>2317,2</text:p>
          </table:table-cell>
          <table:table-cell table:number-columns-repeated="3"/>
        </table:table-row>
        <table:table-row table:style-name="ro1">
          <table:table-cell table:style-name="POS-No" office:value-type="float" office:value="46" calcext:value-type="float">
            <text:p>46</text:p>
          </table:table-cell>
          <table:table-cell/>
          <table:table-cell table:style-name="ce32" table:formula="of:=[.E61]" office:value-type="date" office:date-value="2024-01-02T21:00:00" calcext:value-type="date">
            <text:p>2024-01-02T21:00:00</text:p>
          </table:table-cell>
          <table:table-cell table:style-name="Default"/>
          <table:table-cell table:style-name="ce4" table:formula="of:=[.E$16]+([.A60]/24)" office:value-type="float" office:value="45293.875" calcext:value-type="float">
            <text:p>45293,875</text:p>
          </table:table-cell>
          <table:table-cell table:formula="of:=ROUND(ORG.LIBREOFFICE.RAND.NV()*100;1)+[.F60]" office:value-type="float" office:value="2395.7" calcext:value-type="float">
            <text:p>2395,7</text:p>
          </table:table-cell>
          <table:table-cell table:number-columns-repeated="3"/>
        </table:table-row>
        <table:table-row table:style-name="ro1">
          <table:table-cell table:style-name="POS-No" office:value-type="float" office:value="47" calcext:value-type="float">
            <text:p>47</text:p>
          </table:table-cell>
          <table:table-cell/>
          <table:table-cell table:style-name="ce32" table:formula="of:=[.E62]" office:value-type="date" office:date-value="2024-01-02T22:00:00" calcext:value-type="date">
            <text:p>2024-01-02T22:00:00</text:p>
          </table:table-cell>
          <table:table-cell table:style-name="Default"/>
          <table:table-cell table:style-name="ce4" table:formula="of:=[.E$16]+([.A61]/24)" office:value-type="float" office:value="45293.9166666667" calcext:value-type="float">
            <text:p>45293,9166666667</text:p>
          </table:table-cell>
          <table:table-cell table:formula="of:=ROUND(ORG.LIBREOFFICE.RAND.NV()*100;1)+[.F61]" office:value-type="float" office:value="2412.8" calcext:value-type="float">
            <text:p>2412,8</text:p>
          </table:table-cell>
          <table:table-cell table:number-columns-repeated="3"/>
        </table:table-row>
        <table:table-row table:style-name="ro1">
          <table:table-cell table:style-name="POS-No" office:value-type="float" office:value="48" calcext:value-type="float">
            <text:p>48</text:p>
          </table:table-cell>
          <table:table-cell/>
          <table:table-cell table:style-name="ce32" table:formula="of:=[.E63]" office:value-type="date" office:date-value="2024-01-02T23:00:00" calcext:value-type="date">
            <text:p>2024-01-02T23:00:00</text:p>
          </table:table-cell>
          <table:table-cell table:style-name="Default"/>
          <table:table-cell table:style-name="ce4" table:formula="of:=[.E$16]+([.A62]/24)" office:value-type="float" office:value="45293.9583333333" calcext:value-type="float">
            <text:p>45293,9583333333</text:p>
          </table:table-cell>
          <table:table-cell table:formula="of:=ROUND(ORG.LIBREOFFICE.RAND.NV()*100;1)+[.F62]" office:value-type="float" office:value="2460.9" calcext:value-type="float">
            <text:p>2460,9</text:p>
          </table:table-cell>
          <table:table-cell table:number-columns-repeated="3"/>
        </table:table-row>
        <table:table-row table:style-name="ro1">
          <table:table-cell table:style-name="POS-No" office:value-type="float" office:value="49" calcext:value-type="float">
            <text:p>49</text:p>
          </table:table-cell>
          <table:table-cell/>
          <table:table-cell table:style-name="ce32" table:formula="of:=[.E64]" office:value-type="date" office:date-value="2024-01-03" calcext:value-type="date">
            <text:p>2024-01-03T00:00:00</text:p>
          </table:table-cell>
          <table:table-cell table:style-name="Default"/>
          <table:table-cell table:style-name="ce4" table:formula="of:=[.E$16]+([.A63]/24)" office:value-type="float" office:value="45294" calcext:value-type="float">
            <text:p>45294</text:p>
          </table:table-cell>
          <table:table-cell table:formula="of:=ROUND(ORG.LIBREOFFICE.RAND.NV()*100;1)+[.F63]" office:value-type="float" office:value="2507.7" calcext:value-type="float">
            <text:p>2507,7</text:p>
          </table:table-cell>
          <table:table-cell table:number-columns-repeated="3"/>
        </table:table-row>
        <table:table-row table:style-name="ro1">
          <table:table-cell table:style-name="POS-No" office:value-type="float" office:value="50" calcext:value-type="float">
            <text:p>50</text:p>
          </table:table-cell>
          <table:table-cell/>
          <table:table-cell table:style-name="ce32" table:formula="of:=[.E65]" office:value-type="date" office:date-value="2024-01-03T01:00:00" calcext:value-type="date">
            <text:p>2024-01-03T01:00:00</text:p>
          </table:table-cell>
          <table:table-cell table:style-name="Default"/>
          <table:table-cell table:style-name="ce4" table:formula="of:=[.E$16]+([.A64]/24)" office:value-type="float" office:value="45294.0416666667" calcext:value-type="float">
            <text:p>45294,0416666667</text:p>
          </table:table-cell>
          <table:table-cell table:formula="of:=ROUND(ORG.LIBREOFFICE.RAND.NV()*100;1)+[.F64]" office:value-type="float" office:value="2545.8" calcext:value-type="float">
            <text:p>2545,8</text:p>
          </table:table-cell>
          <table:table-cell table:number-columns-repeated="3"/>
        </table:table-row>
        <table:table-row table:style-name="ro1">
          <table:table-cell table:style-name="POS-No" office:value-type="float" office:value="51" calcext:value-type="float">
            <text:p>51</text:p>
          </table:table-cell>
          <table:table-cell/>
          <table:table-cell table:style-name="ce32" table:formula="of:=[.E66]" office:value-type="date" office:date-value="2024-01-03T02:00:00" calcext:value-type="date">
            <text:p>2024-01-03T02:00:00</text:p>
          </table:table-cell>
          <table:table-cell table:style-name="Default"/>
          <table:table-cell table:style-name="ce4" table:formula="of:=[.E$16]+([.A65]/24)" office:value-type="float" office:value="45294.0833333333" calcext:value-type="float">
            <text:p>45294,0833333333</text:p>
          </table:table-cell>
          <table:table-cell table:formula="of:=ROUND(ORG.LIBREOFFICE.RAND.NV()*100;1)+[.F65]" office:value-type="float" office:value="2629" calcext:value-type="float">
            <text:p>2629</text:p>
          </table:table-cell>
          <table:table-cell table:number-columns-repeated="3"/>
        </table:table-row>
        <table:table-row table:style-name="ro1">
          <table:table-cell table:style-name="POS-No" office:value-type="float" office:value="52" calcext:value-type="float">
            <text:p>52</text:p>
          </table:table-cell>
          <table:table-cell/>
          <table:table-cell table:style-name="ce32" table:formula="of:=[.E67]" office:value-type="date" office:date-value="2024-01-03T03:00:00" calcext:value-type="date">
            <text:p>2024-01-03T03:00:00</text:p>
          </table:table-cell>
          <table:table-cell table:style-name="Default"/>
          <table:table-cell table:style-name="ce4" table:formula="of:=[.E$16]+([.A66]/24)" office:value-type="float" office:value="45294.125" calcext:value-type="float">
            <text:p>45294,125</text:p>
          </table:table-cell>
          <table:table-cell table:formula="of:=ROUND(ORG.LIBREOFFICE.RAND.NV()*100;1)+[.F66]" office:value-type="float" office:value="2635.2" calcext:value-type="float">
            <text:p>2635,2</text:p>
          </table:table-cell>
          <table:table-cell table:number-columns-repeated="3"/>
        </table:table-row>
        <table:table-row table:style-name="ro1">
          <table:table-cell table:style-name="POS-No" office:value-type="float" office:value="53" calcext:value-type="float">
            <text:p>53</text:p>
          </table:table-cell>
          <table:table-cell/>
          <table:table-cell table:style-name="ce32" table:formula="of:=[.E68]" office:value-type="date" office:date-value="2024-01-03T04:00:00" calcext:value-type="date">
            <text:p>2024-01-03T04:00:00</text:p>
          </table:table-cell>
          <table:table-cell table:style-name="Default"/>
          <table:table-cell table:style-name="ce4" table:formula="of:=[.E$16]+([.A67]/24)" office:value-type="float" office:value="45294.1666666667" calcext:value-type="float">
            <text:p>45294,1666666667</text:p>
          </table:table-cell>
          <table:table-cell table:formula="of:=ROUND(ORG.LIBREOFFICE.RAND.NV()*100;1)+[.F67]" office:value-type="float" office:value="2729.5" calcext:value-type="float">
            <text:p>2729,5</text:p>
          </table:table-cell>
          <table:table-cell table:number-columns-repeated="3"/>
        </table:table-row>
        <table:table-row table:style-name="ro1">
          <table:table-cell table:style-name="POS-No" office:value-type="float" office:value="54" calcext:value-type="float">
            <text:p>54</text:p>
          </table:table-cell>
          <table:table-cell/>
          <table:table-cell table:style-name="ce32" table:formula="of:=[.E69]" office:value-type="date" office:date-value="2024-01-03T05:00:00" calcext:value-type="date">
            <text:p>2024-01-03T05:00:00</text:p>
          </table:table-cell>
          <table:table-cell table:style-name="Default"/>
          <table:table-cell table:style-name="ce4" table:formula="of:=[.E$16]+([.A68]/24)" office:value-type="float" office:value="45294.2083333333" calcext:value-type="float">
            <text:p>45294,2083333333</text:p>
          </table:table-cell>
          <table:table-cell table:formula="of:=ROUND(ORG.LIBREOFFICE.RAND.NV()*100;1)+[.F68]" office:value-type="float" office:value="2735.7" calcext:value-type="float">
            <text:p>2735,7</text:p>
          </table:table-cell>
          <table:table-cell table:number-columns-repeated="3"/>
        </table:table-row>
        <table:table-row table:style-name="ro1">
          <table:table-cell table:style-name="POS-No" office:value-type="float" office:value="55" calcext:value-type="float">
            <text:p>55</text:p>
          </table:table-cell>
          <table:table-cell/>
          <table:table-cell table:style-name="ce32" table:formula="of:=[.E70]" office:value-type="date" office:date-value="2024-01-03T06:00:00" calcext:value-type="date">
            <text:p>2024-01-03T06:00:00</text:p>
          </table:table-cell>
          <table:table-cell table:style-name="Default"/>
          <table:table-cell table:style-name="ce4" table:formula="of:=[.E$16]+([.A69]/24)" office:value-type="float" office:value="45294.25" calcext:value-type="float">
            <text:p>45294,25</text:p>
          </table:table-cell>
          <table:table-cell table:formula="of:=ROUND(ORG.LIBREOFFICE.RAND.NV()*100;1)+[.F69]" office:value-type="float" office:value="2767.6" calcext:value-type="float">
            <text:p>2767,6</text:p>
          </table:table-cell>
          <table:table-cell table:number-columns-repeated="3"/>
        </table:table-row>
        <table:table-row table:style-name="ro1">
          <table:table-cell table:style-name="POS-No" office:value-type="float" office:value="56" calcext:value-type="float">
            <text:p>56</text:p>
          </table:table-cell>
          <table:table-cell/>
          <table:table-cell table:style-name="ce32" table:formula="of:=[.E71]" office:value-type="date" office:date-value="2024-01-03T07:00:00" calcext:value-type="date">
            <text:p>2024-01-03T07:00:00</text:p>
          </table:table-cell>
          <table:table-cell table:style-name="Default"/>
          <table:table-cell table:style-name="ce4" table:formula="of:=[.E$16]+([.A70]/24)" office:value-type="float" office:value="45294.2916666667" calcext:value-type="float">
            <text:p>45294,2916666667</text:p>
          </table:table-cell>
          <table:table-cell table:formula="of:=ROUND(ORG.LIBREOFFICE.RAND.NV()*100;1)+[.F70]" office:value-type="float" office:value="2807.6" calcext:value-type="float">
            <text:p>2807,6</text:p>
          </table:table-cell>
          <table:table-cell table:number-columns-repeated="3"/>
        </table:table-row>
        <table:table-row table:style-name="ro1">
          <table:table-cell table:style-name="POS-No" office:value-type="float" office:value="57" calcext:value-type="float">
            <text:p>57</text:p>
          </table:table-cell>
          <table:table-cell/>
          <table:table-cell table:style-name="ce32" table:formula="of:=[.E72]" office:value-type="date" office:date-value="2024-01-03T08:00:00" calcext:value-type="date">
            <text:p>2024-01-03T08:00:00</text:p>
          </table:table-cell>
          <table:table-cell table:style-name="Default"/>
          <table:table-cell table:style-name="ce4" table:formula="of:=[.E$16]+([.A71]/24)" office:value-type="float" office:value="45294.3333333333" calcext:value-type="float">
            <text:p>45294,3333333333</text:p>
          </table:table-cell>
          <table:table-cell table:formula="of:=ROUND(ORG.LIBREOFFICE.RAND.NV()*100;1)+[.F71]" office:value-type="float" office:value="2869.1" calcext:value-type="float">
            <text:p>2869,1</text:p>
          </table:table-cell>
          <table:table-cell table:number-columns-repeated="3"/>
        </table:table-row>
        <table:table-row table:style-name="ro1">
          <table:table-cell table:style-name="POS-No" office:value-type="float" office:value="58" calcext:value-type="float">
            <text:p>58</text:p>
          </table:table-cell>
          <table:table-cell/>
          <table:table-cell table:style-name="ce32" table:formula="of:=[.E73]" office:value-type="date" office:date-value="2024-01-03T09:00:00" calcext:value-type="date">
            <text:p>2024-01-03T09:00:00</text:p>
          </table:table-cell>
          <table:table-cell table:style-name="Default"/>
          <table:table-cell table:style-name="ce4" table:formula="of:=[.E$16]+([.A72]/24)" office:value-type="float" office:value="45294.375" calcext:value-type="float">
            <text:p>45294,375</text:p>
          </table:table-cell>
          <table:table-cell table:formula="of:=ROUND(ORG.LIBREOFFICE.RAND.NV()*100;1)+[.F72]" office:value-type="float" office:value="2870.1" calcext:value-type="float">
            <text:p>2870,1</text:p>
          </table:table-cell>
          <table:table-cell table:number-columns-repeated="3"/>
        </table:table-row>
        <table:table-row table:style-name="ro1">
          <table:table-cell table:style-name="POS-No" office:value-type="float" office:value="59" calcext:value-type="float">
            <text:p>59</text:p>
          </table:table-cell>
          <table:table-cell/>
          <table:table-cell table:style-name="ce32" table:formula="of:=[.E74]" office:value-type="date" office:date-value="2024-01-03T10:00:00" calcext:value-type="date">
            <text:p>2024-01-03T10:00:00</text:p>
          </table:table-cell>
          <table:table-cell table:style-name="Default"/>
          <table:table-cell table:style-name="ce4" table:formula="of:=[.E$16]+([.A73]/24)" office:value-type="float" office:value="45294.4166666667" calcext:value-type="float">
            <text:p>45294,4166666667</text:p>
          </table:table-cell>
          <table:table-cell table:formula="of:=ROUND(ORG.LIBREOFFICE.RAND.NV()*100;1)+[.F73]" office:value-type="float" office:value="2922.4" calcext:value-type="float">
            <text:p>2922,4</text:p>
          </table:table-cell>
          <table:table-cell table:number-columns-repeated="3"/>
        </table:table-row>
        <table:table-row table:style-name="ro1">
          <table:table-cell table:style-name="POS-No" office:value-type="float" office:value="60" calcext:value-type="float">
            <text:p>60</text:p>
          </table:table-cell>
          <table:table-cell/>
          <table:table-cell table:style-name="ce32" table:formula="of:=[.E75]" office:value-type="date" office:date-value="2024-01-03T11:00:00" calcext:value-type="date">
            <text:p>2024-01-03T11:00:00</text:p>
          </table:table-cell>
          <table:table-cell table:style-name="Default"/>
          <table:table-cell table:style-name="ce4" table:formula="of:=[.E$16]+([.A74]/24)" office:value-type="float" office:value="45294.4583333333" calcext:value-type="float">
            <text:p>45294,4583333333</text:p>
          </table:table-cell>
          <table:table-cell table:formula="of:=ROUND(ORG.LIBREOFFICE.RAND.NV()*100;1)+[.F74]" office:value-type="float" office:value="2925.7" calcext:value-type="float">
            <text:p>2925,7</text:p>
          </table:table-cell>
          <table:table-cell table:number-columns-repeated="3"/>
        </table:table-row>
        <table:table-row table:style-name="ro1">
          <table:table-cell table:style-name="POS-No" office:value-type="float" office:value="61" calcext:value-type="float">
            <text:p>61</text:p>
          </table:table-cell>
          <table:table-cell/>
          <table:table-cell table:style-name="ce32" table:formula="of:=[.E76]" office:value-type="date" office:date-value="2024-01-03T12:00:00" calcext:value-type="date">
            <text:p>2024-01-03T12:00:00</text:p>
          </table:table-cell>
          <table:table-cell table:style-name="Default"/>
          <table:table-cell table:style-name="ce4" table:formula="of:=[.E$16]+([.A75]/24)" office:value-type="float" office:value="45294.5" calcext:value-type="float">
            <text:p>45294,5</text:p>
          </table:table-cell>
          <table:table-cell table:formula="of:=ROUND(ORG.LIBREOFFICE.RAND.NV()*100;1)+[.F75]" office:value-type="float" office:value="2964.3" calcext:value-type="float">
            <text:p>2964,3</text:p>
          </table:table-cell>
          <table:table-cell table:number-columns-repeated="3"/>
        </table:table-row>
        <table:table-row table:style-name="ro1">
          <table:table-cell table:style-name="POS-No" office:value-type="float" office:value="62" calcext:value-type="float">
            <text:p>62</text:p>
          </table:table-cell>
          <table:table-cell/>
          <table:table-cell table:style-name="ce32" table:formula="of:=[.E77]" office:value-type="date" office:date-value="2024-01-03T13:00:00" calcext:value-type="date">
            <text:p>2024-01-03T13:00:00</text:p>
          </table:table-cell>
          <table:table-cell table:style-name="Default"/>
          <table:table-cell table:style-name="ce4" table:formula="of:=[.E$16]+([.A76]/24)" office:value-type="float" office:value="45294.5416666667" calcext:value-type="float">
            <text:p>45294,5416666667</text:p>
          </table:table-cell>
          <table:table-cell table:formula="of:=ROUND(ORG.LIBREOFFICE.RAND.NV()*100;1)+[.F76]" office:value-type="float" office:value="2989.1" calcext:value-type="float">
            <text:p>2989,1</text:p>
          </table:table-cell>
          <table:table-cell table:number-columns-repeated="3"/>
        </table:table-row>
        <table:table-row table:style-name="ro1">
          <table:table-cell table:style-name="POS-No" office:value-type="float" office:value="63" calcext:value-type="float">
            <text:p>63</text:p>
          </table:table-cell>
          <table:table-cell/>
          <table:table-cell table:style-name="ce32" table:formula="of:=[.E78]" office:value-type="date" office:date-value="2024-01-03T14:00:00" calcext:value-type="date">
            <text:p>2024-01-03T14:00:00</text:p>
          </table:table-cell>
          <table:table-cell table:style-name="Default"/>
          <table:table-cell table:style-name="ce4" table:formula="of:=[.E$16]+([.A77]/24)" office:value-type="float" office:value="45294.5833333333" calcext:value-type="float">
            <text:p>45294,5833333333</text:p>
          </table:table-cell>
          <table:table-cell table:formula="of:=ROUND(ORG.LIBREOFFICE.RAND.NV()*100;1)+[.F77]" office:value-type="float" office:value="3029" calcext:value-type="float">
            <text:p>3029</text:p>
          </table:table-cell>
          <table:table-cell table:number-columns-repeated="3"/>
        </table:table-row>
        <table:table-row table:style-name="ro1">
          <table:table-cell table:style-name="POS-No" office:value-type="float" office:value="64" calcext:value-type="float">
            <text:p>64</text:p>
          </table:table-cell>
          <table:table-cell/>
          <table:table-cell table:style-name="ce32" table:formula="of:=[.E79]" office:value-type="date" office:date-value="2024-01-03T15:00:00" calcext:value-type="date">
            <text:p>2024-01-03T15:00:00</text:p>
          </table:table-cell>
          <table:table-cell table:style-name="Default"/>
          <table:table-cell table:style-name="ce4" table:formula="of:=[.E$16]+([.A78]/24)" office:value-type="float" office:value="45294.625" calcext:value-type="float">
            <text:p>45294,625</text:p>
          </table:table-cell>
          <table:table-cell table:formula="of:=ROUND(ORG.LIBREOFFICE.RAND.NV()*100;1)+[.F78]" office:value-type="float" office:value="3077.8" calcext:value-type="float">
            <text:p>3077,8</text:p>
          </table:table-cell>
          <table:table-cell table:number-columns-repeated="3"/>
        </table:table-row>
        <table:table-row table:style-name="ro1">
          <table:table-cell table:style-name="POS-No" office:value-type="float" office:value="65" calcext:value-type="float">
            <text:p>65</text:p>
          </table:table-cell>
          <table:table-cell/>
          <table:table-cell table:style-name="ce32" table:formula="of:=[.E80]" office:value-type="date" office:date-value="2024-01-03T16:00:00" calcext:value-type="date">
            <text:p>2024-01-03T16:00:00</text:p>
          </table:table-cell>
          <table:table-cell table:style-name="Default"/>
          <table:table-cell table:style-name="ce4" table:formula="of:=[.E$16]+([.A79]/24)" office:value-type="float" office:value="45294.6666666667" calcext:value-type="float">
            <text:p>45294,6666666667</text:p>
          </table:table-cell>
          <table:table-cell table:formula="of:=ROUND(ORG.LIBREOFFICE.RAND.NV()*100;1)+[.F79]" office:value-type="float" office:value="3114.8" calcext:value-type="float">
            <text:p>3114,8</text:p>
          </table:table-cell>
          <table:table-cell table:number-columns-repeated="3"/>
        </table:table-row>
        <table:table-row table:style-name="ro1">
          <table:table-cell table:style-name="POS-No" office:value-type="float" office:value="66" calcext:value-type="float">
            <text:p>66</text:p>
          </table:table-cell>
          <table:table-cell/>
          <table:table-cell table:style-name="ce32" table:formula="of:=[.E81]" office:value-type="date" office:date-value="2024-01-03T17:00:00" calcext:value-type="date">
            <text:p>2024-01-03T17:00:00</text:p>
          </table:table-cell>
          <table:table-cell table:style-name="Default"/>
          <table:table-cell table:style-name="ce4" table:formula="of:=[.E$16]+([.A80]/24)" office:value-type="float" office:value="45294.7083333333" calcext:value-type="float">
            <text:p>45294,7083333333</text:p>
          </table:table-cell>
          <table:table-cell table:formula="of:=ROUND(ORG.LIBREOFFICE.RAND.NV()*100;1)+[.F80]" office:value-type="float" office:value="3188.6" calcext:value-type="float">
            <text:p>3188,6</text:p>
          </table:table-cell>
          <table:table-cell table:number-columns-repeated="3"/>
        </table:table-row>
        <table:table-row table:style-name="ro1">
          <table:table-cell table:style-name="POS-No" office:value-type="float" office:value="67" calcext:value-type="float">
            <text:p>67</text:p>
          </table:table-cell>
          <table:table-cell/>
          <table:table-cell table:style-name="ce32" table:formula="of:=[.E82]" office:value-type="date" office:date-value="2024-01-03T18:00:00" calcext:value-type="date">
            <text:p>2024-01-03T18:00:00</text:p>
          </table:table-cell>
          <table:table-cell table:style-name="Default"/>
          <table:table-cell table:style-name="ce4" table:formula="of:=[.E$16]+([.A81]/24)" office:value-type="float" office:value="45294.75" calcext:value-type="float">
            <text:p>45294,75</text:p>
          </table:table-cell>
          <table:table-cell table:formula="of:=ROUND(ORG.LIBREOFFICE.RAND.NV()*100;1)+[.F81]" office:value-type="float" office:value="3284.3" calcext:value-type="float">
            <text:p>3284,3</text:p>
          </table:table-cell>
          <table:table-cell table:number-columns-repeated="3"/>
        </table:table-row>
        <table:table-row table:style-name="ro1">
          <table:table-cell table:style-name="POS-No" office:value-type="float" office:value="68" calcext:value-type="float">
            <text:p>68</text:p>
          </table:table-cell>
          <table:table-cell/>
          <table:table-cell table:style-name="ce32" table:formula="of:=[.E83]" office:value-type="date" office:date-value="2024-01-03T19:00:00" calcext:value-type="date">
            <text:p>2024-01-03T19:00:00</text:p>
          </table:table-cell>
          <table:table-cell table:style-name="Default"/>
          <table:table-cell table:style-name="ce4" table:formula="of:=[.E$16]+([.A82]/24)" office:value-type="float" office:value="45294.7916666667" calcext:value-type="float">
            <text:p>45294,7916666667</text:p>
          </table:table-cell>
          <table:table-cell table:formula="of:=ROUND(ORG.LIBREOFFICE.RAND.NV()*100;1)+[.F82]" office:value-type="float" office:value="3368.3" calcext:value-type="float">
            <text:p>3368,3</text:p>
          </table:table-cell>
          <table:table-cell table:number-columns-repeated="3"/>
        </table:table-row>
        <table:table-row table:style-name="ro1">
          <table:table-cell table:style-name="POS-No" office:value-type="float" office:value="69" calcext:value-type="float">
            <text:p>69</text:p>
          </table:table-cell>
          <table:table-cell/>
          <table:table-cell table:style-name="ce32" table:formula="of:=[.E84]" office:value-type="date" office:date-value="2024-01-03T20:00:00" calcext:value-type="date">
            <text:p>2024-01-03T20:00:00</text:p>
          </table:table-cell>
          <table:table-cell table:style-name="Default"/>
          <table:table-cell table:style-name="ce4" table:formula="of:=[.E$16]+([.A83]/24)" office:value-type="float" office:value="45294.8333333333" calcext:value-type="float">
            <text:p>45294,8333333333</text:p>
          </table:table-cell>
          <table:table-cell table:formula="of:=ROUND(ORG.LIBREOFFICE.RAND.NV()*100;1)+[.F83]" office:value-type="float" office:value="3431.1" calcext:value-type="float">
            <text:p>3431,1</text:p>
          </table:table-cell>
          <table:table-cell table:number-columns-repeated="3"/>
        </table:table-row>
        <table:table-row table:style-name="ro1">
          <table:table-cell table:style-name="POS-No" office:value-type="float" office:value="70" calcext:value-type="float">
            <text:p>70</text:p>
          </table:table-cell>
          <table:table-cell/>
          <table:table-cell table:style-name="ce32" table:formula="of:=[.E85]" office:value-type="date" office:date-value="2024-01-03T21:00:00" calcext:value-type="date">
            <text:p>2024-01-03T21:00:00</text:p>
          </table:table-cell>
          <table:table-cell table:style-name="Default"/>
          <table:table-cell table:style-name="ce4" table:formula="of:=[.E$16]+([.A84]/24)" office:value-type="float" office:value="45294.875" calcext:value-type="float">
            <text:p>45294,875</text:p>
          </table:table-cell>
          <table:table-cell table:formula="of:=ROUND(ORG.LIBREOFFICE.RAND.NV()*100;1)+[.F84]" office:value-type="float" office:value="3468.5" calcext:value-type="float">
            <text:p>3468,5</text:p>
          </table:table-cell>
          <table:table-cell table:number-columns-repeated="3"/>
        </table:table-row>
        <table:table-row table:style-name="ro1">
          <table:table-cell table:style-name="POS-No" office:value-type="float" office:value="71" calcext:value-type="float">
            <text:p>71</text:p>
          </table:table-cell>
          <table:table-cell/>
          <table:table-cell table:style-name="ce32" table:formula="of:=[.E86]" office:value-type="date" office:date-value="2024-01-03T22:00:00" calcext:value-type="date">
            <text:p>2024-01-03T22:00:00</text:p>
          </table:table-cell>
          <table:table-cell table:style-name="Default"/>
          <table:table-cell table:style-name="ce4" table:formula="of:=[.E$16]+([.A85]/24)" office:value-type="float" office:value="45294.9166666667" calcext:value-type="float">
            <text:p>45294,9166666667</text:p>
          </table:table-cell>
          <table:table-cell table:formula="of:=ROUND(ORG.LIBREOFFICE.RAND.NV()*100;1)+[.F85]" office:value-type="float" office:value="3551.6" calcext:value-type="float">
            <text:p>3551,6</text:p>
          </table:table-cell>
          <table:table-cell table:number-columns-repeated="3"/>
        </table:table-row>
        <table:table-row table:style-name="ro1">
          <table:table-cell table:style-name="POS-No" office:value-type="float" office:value="72" calcext:value-type="float">
            <text:p>72</text:p>
          </table:table-cell>
          <table:table-cell/>
          <table:table-cell table:style-name="ce32" table:formula="of:=[.E87]" office:value-type="date" office:date-value="2024-01-03T23:00:00" calcext:value-type="date">
            <text:p>2024-01-03T23:00:00</text:p>
          </table:table-cell>
          <table:table-cell table:style-name="Default"/>
          <table:table-cell table:style-name="ce4" table:formula="of:=[.E$16]+([.A86]/24)" office:value-type="float" office:value="45294.9583333333" calcext:value-type="float">
            <text:p>45294,9583333333</text:p>
          </table:table-cell>
          <table:table-cell table:formula="of:=ROUND(ORG.LIBREOFFICE.RAND.NV()*100;1)+[.F86]" office:value-type="float" office:value="3636" calcext:value-type="float">
            <text:p>3636</text:p>
          </table:table-cell>
          <table:table-cell table:number-columns-repeated="3"/>
        </table:table-row>
        <table:table-row table:style-name="ro1">
          <table:table-cell table:style-name="POS-No" office:value-type="float" office:value="73" calcext:value-type="float">
            <text:p>73</text:p>
          </table:table-cell>
          <table:table-cell/>
          <table:table-cell table:style-name="ce32" table:formula="of:=[.E88]" office:value-type="date" office:date-value="2024-01-04" calcext:value-type="date">
            <text:p>2024-01-04T00:00:00</text:p>
          </table:table-cell>
          <table:table-cell table:style-name="Default"/>
          <table:table-cell table:style-name="ce4" table:formula="of:=[.E$16]+([.A87]/24)" office:value-type="float" office:value="45295" calcext:value-type="float">
            <text:p>45295</text:p>
          </table:table-cell>
          <table:table-cell table:formula="of:=ROUND(ORG.LIBREOFFICE.RAND.NV()*100;1)+[.F87]" office:value-type="float" office:value="3662" calcext:value-type="float">
            <text:p>3662</text:p>
          </table:table-cell>
          <table:table-cell table:number-columns-repeated="3"/>
        </table:table-row>
        <table:table-row table:style-name="ro1">
          <table:table-cell table:style-name="POS-No" office:value-type="float" office:value="74" calcext:value-type="float">
            <text:p>74</text:p>
          </table:table-cell>
          <table:table-cell/>
          <table:table-cell table:style-name="ce32" table:formula="of:=[.E89]" office:value-type="date" office:date-value="2024-01-04T01:00:00" calcext:value-type="date">
            <text:p>2024-01-04T01:00:00</text:p>
          </table:table-cell>
          <table:table-cell table:style-name="Default"/>
          <table:table-cell table:style-name="ce4" table:formula="of:=[.E$16]+([.A88]/24)" office:value-type="float" office:value="45295.0416666667" calcext:value-type="float">
            <text:p>45295,0416666667</text:p>
          </table:table-cell>
          <table:table-cell table:formula="of:=ROUND(ORG.LIBREOFFICE.RAND.NV()*100;1)+[.F88]" office:value-type="float" office:value="3700.1" calcext:value-type="float">
            <text:p>3700,1</text:p>
          </table:table-cell>
          <table:table-cell table:number-columns-repeated="3"/>
        </table:table-row>
        <table:table-row table:style-name="ro1">
          <table:table-cell table:style-name="POS-No" office:value-type="float" office:value="75" calcext:value-type="float">
            <text:p>75</text:p>
          </table:table-cell>
          <table:table-cell/>
          <table:table-cell table:style-name="ce32" table:formula="of:=[.E90]" office:value-type="date" office:date-value="2024-01-04T02:00:00" calcext:value-type="date">
            <text:p>2024-01-04T02:00:00</text:p>
          </table:table-cell>
          <table:table-cell table:style-name="Default"/>
          <table:table-cell table:style-name="ce4" table:formula="of:=[.E$16]+([.A89]/24)" office:value-type="float" office:value="45295.0833333333" calcext:value-type="float">
            <text:p>45295,0833333333</text:p>
          </table:table-cell>
          <table:table-cell table:formula="of:=ROUND(ORG.LIBREOFFICE.RAND.NV()*100;1)+[.F89]" office:value-type="float" office:value="3755.2" calcext:value-type="float">
            <text:p>3755,2</text:p>
          </table:table-cell>
          <table:table-cell table:number-columns-repeated="3"/>
        </table:table-row>
        <table:table-row table:style-name="ro1">
          <table:table-cell table:style-name="POS-No" office:value-type="float" office:value="76" calcext:value-type="float">
            <text:p>76</text:p>
          </table:table-cell>
          <table:table-cell/>
          <table:table-cell table:style-name="ce32" table:formula="of:=[.E91]" office:value-type="date" office:date-value="2024-01-04T03:00:00" calcext:value-type="date">
            <text:p>2024-01-04T03:00:00</text:p>
          </table:table-cell>
          <table:table-cell table:style-name="Default"/>
          <table:table-cell table:style-name="ce4" table:formula="of:=[.E$16]+([.A90]/24)" office:value-type="float" office:value="45295.125" calcext:value-type="float">
            <text:p>45295,125</text:p>
          </table:table-cell>
          <table:table-cell table:formula="of:=ROUND(ORG.LIBREOFFICE.RAND.NV()*100;1)+[.F90]" office:value-type="float" office:value="3812.5" calcext:value-type="float">
            <text:p>3812,5</text:p>
          </table:table-cell>
          <table:table-cell table:number-columns-repeated="3"/>
        </table:table-row>
        <table:table-row table:style-name="ro1">
          <table:table-cell table:style-name="POS-No" office:value-type="float" office:value="77" calcext:value-type="float">
            <text:p>77</text:p>
          </table:table-cell>
          <table:table-cell/>
          <table:table-cell table:style-name="ce32" table:formula="of:=[.E92]" office:value-type="date" office:date-value="2024-01-04T04:00:00" calcext:value-type="date">
            <text:p>2024-01-04T04:00:00</text:p>
          </table:table-cell>
          <table:table-cell table:style-name="Default"/>
          <table:table-cell table:style-name="ce4" table:formula="of:=[.E$16]+([.A91]/24)" office:value-type="float" office:value="45295.1666666667" calcext:value-type="float">
            <text:p>45295,1666666667</text:p>
          </table:table-cell>
          <table:table-cell table:formula="of:=ROUND(ORG.LIBREOFFICE.RAND.NV()*100;1)+[.F91]" office:value-type="float" office:value="3836.4" calcext:value-type="float">
            <text:p>3836,4</text:p>
          </table:table-cell>
          <table:table-cell table:number-columns-repeated="3"/>
        </table:table-row>
        <table:table-row table:style-name="ro1">
          <table:table-cell table:style-name="POS-No" office:value-type="float" office:value="78" calcext:value-type="float">
            <text:p>78</text:p>
          </table:table-cell>
          <table:table-cell/>
          <table:table-cell table:style-name="ce32" table:formula="of:=[.E93]" office:value-type="date" office:date-value="2024-01-04T05:00:00" calcext:value-type="date">
            <text:p>2024-01-04T05:00:00</text:p>
          </table:table-cell>
          <table:table-cell table:style-name="Default"/>
          <table:table-cell table:style-name="ce4" table:formula="of:=[.E$16]+([.A92]/24)" office:value-type="float" office:value="45295.2083333333" calcext:value-type="float">
            <text:p>45295,2083333333</text:p>
          </table:table-cell>
          <table:table-cell table:formula="of:=ROUND(ORG.LIBREOFFICE.RAND.NV()*100;1)+[.F92]" office:value-type="float" office:value="3877.9" calcext:value-type="float">
            <text:p>3877,9</text:p>
          </table:table-cell>
          <table:table-cell table:number-columns-repeated="3"/>
        </table:table-row>
        <table:table-row table:style-name="ro1">
          <table:table-cell table:style-name="POS-No" office:value-type="float" office:value="79" calcext:value-type="float">
            <text:p>79</text:p>
          </table:table-cell>
          <table:table-cell/>
          <table:table-cell table:style-name="ce32" table:formula="of:=[.E94]" office:value-type="date" office:date-value="2024-01-04T06:00:00" calcext:value-type="date">
            <text:p>2024-01-04T06:00:00</text:p>
          </table:table-cell>
          <table:table-cell table:style-name="Default"/>
          <table:table-cell table:style-name="ce4" table:formula="of:=[.E$16]+([.A93]/24)" office:value-type="float" office:value="45295.25" calcext:value-type="float">
            <text:p>45295,25</text:p>
          </table:table-cell>
          <table:table-cell table:formula="of:=ROUND(ORG.LIBREOFFICE.RAND.NV()*100;1)+[.F93]" office:value-type="float" office:value="3910.8" calcext:value-type="float">
            <text:p>3910,8</text:p>
          </table:table-cell>
          <table:table-cell table:number-columns-repeated="3"/>
        </table:table-row>
        <table:table-row table:style-name="ro1">
          <table:table-cell table:style-name="POS-No" office:value-type="float" office:value="80" calcext:value-type="float">
            <text:p>80</text:p>
          </table:table-cell>
          <table:table-cell/>
          <table:table-cell table:style-name="ce32" table:formula="of:=[.E95]" office:value-type="date" office:date-value="2024-01-04T07:00:00" calcext:value-type="date">
            <text:p>2024-01-04T07:00:00</text:p>
          </table:table-cell>
          <table:table-cell table:style-name="Default"/>
          <table:table-cell table:style-name="ce4" table:formula="of:=[.E$16]+([.A94]/24)" office:value-type="float" office:value="45295.2916666667" calcext:value-type="float">
            <text:p>45295,2916666667</text:p>
          </table:table-cell>
          <table:table-cell table:formula="of:=ROUND(ORG.LIBREOFFICE.RAND.NV()*100;1)+[.F94]" office:value-type="float" office:value="3965.8" calcext:value-type="float">
            <text:p>3965,8</text:p>
          </table:table-cell>
          <table:table-cell table:number-columns-repeated="3"/>
        </table:table-row>
        <table:table-row table:style-name="ro1">
          <table:table-cell table:style-name="POS-No" office:value-type="float" office:value="81" calcext:value-type="float">
            <text:p>81</text:p>
          </table:table-cell>
          <table:table-cell/>
          <table:table-cell table:style-name="ce32" table:formula="of:=[.E96]" office:value-type="date" office:date-value="2024-01-04T08:00:00" calcext:value-type="date">
            <text:p>2024-01-04T08:00:00</text:p>
          </table:table-cell>
          <table:table-cell table:style-name="Default"/>
          <table:table-cell table:style-name="ce4" table:formula="of:=[.E$16]+([.A95]/24)" office:value-type="float" office:value="45295.3333333333" calcext:value-type="float">
            <text:p>45295,3333333333</text:p>
          </table:table-cell>
          <table:table-cell table:formula="of:=ROUND(ORG.LIBREOFFICE.RAND.NV()*100;1)+[.F95]" office:value-type="float" office:value="4014.8" calcext:value-type="float">
            <text:p>4014,8</text:p>
          </table:table-cell>
          <table:table-cell table:number-columns-repeated="3"/>
        </table:table-row>
        <table:table-row table:style-name="ro1">
          <table:table-cell table:style-name="POS-No" office:value-type="float" office:value="82" calcext:value-type="float">
            <text:p>82</text:p>
          </table:table-cell>
          <table:table-cell/>
          <table:table-cell table:style-name="ce32" table:formula="of:=[.E97]" office:value-type="date" office:date-value="2024-01-04T09:00:00" calcext:value-type="date">
            <text:p>2024-01-04T09:00:00</text:p>
          </table:table-cell>
          <table:table-cell table:style-name="Default"/>
          <table:table-cell table:style-name="ce4" table:formula="of:=[.E$16]+([.A96]/24)" office:value-type="float" office:value="45295.375" calcext:value-type="float">
            <text:p>45295,375</text:p>
          </table:table-cell>
          <table:table-cell table:formula="of:=ROUND(ORG.LIBREOFFICE.RAND.NV()*100;1)+[.F96]" office:value-type="float" office:value="4105" calcext:value-type="float">
            <text:p>4105</text:p>
          </table:table-cell>
          <table:table-cell table:number-columns-repeated="3"/>
        </table:table-row>
        <table:table-row table:style-name="ro1">
          <table:table-cell table:style-name="POS-No" office:value-type="float" office:value="83" calcext:value-type="float">
            <text:p>83</text:p>
          </table:table-cell>
          <table:table-cell/>
          <table:table-cell table:style-name="ce32" table:formula="of:=[.E98]" office:value-type="date" office:date-value="2024-01-04T10:00:00" calcext:value-type="date">
            <text:p>2024-01-04T10:00:00</text:p>
          </table:table-cell>
          <table:table-cell table:style-name="Default"/>
          <table:table-cell table:style-name="ce4" table:formula="of:=[.E$16]+([.A97]/24)" office:value-type="float" office:value="45295.4166666667" calcext:value-type="float">
            <text:p>45295,4166666667</text:p>
          </table:table-cell>
          <table:table-cell table:formula="of:=ROUND(ORG.LIBREOFFICE.RAND.NV()*100;1)+[.F97]" office:value-type="float" office:value="4121.8" calcext:value-type="float">
            <text:p>4121,8</text:p>
          </table:table-cell>
          <table:table-cell table:number-columns-repeated="3"/>
        </table:table-row>
        <table:table-row table:style-name="ro1">
          <table:table-cell table:style-name="POS-No" office:value-type="float" office:value="84" calcext:value-type="float">
            <text:p>84</text:p>
          </table:table-cell>
          <table:table-cell/>
          <table:table-cell table:style-name="ce32" table:formula="of:=[.E99]" office:value-type="date" office:date-value="2024-01-04T11:00:00" calcext:value-type="date">
            <text:p>2024-01-04T11:00:00</text:p>
          </table:table-cell>
          <table:table-cell table:style-name="Default"/>
          <table:table-cell table:style-name="ce4" table:formula="of:=[.E$16]+([.A98]/24)" office:value-type="float" office:value="45295.4583333333" calcext:value-type="float">
            <text:p>45295,4583333333</text:p>
          </table:table-cell>
          <table:table-cell table:formula="of:=ROUND(ORG.LIBREOFFICE.RAND.NV()*100;1)+[.F98]" office:value-type="float" office:value="4194.3" calcext:value-type="float">
            <text:p>4194,3</text:p>
          </table:table-cell>
          <table:table-cell table:number-columns-repeated="3"/>
        </table:table-row>
        <table:table-row table:style-name="ro1">
          <table:table-cell table:style-name="POS-No" office:value-type="float" office:value="85" calcext:value-type="float">
            <text:p>85</text:p>
          </table:table-cell>
          <table:table-cell/>
          <table:table-cell table:style-name="ce32" table:formula="of:=[.E100]" office:value-type="date" office:date-value="2024-01-04T12:00:00" calcext:value-type="date">
            <text:p>2024-01-04T12:00:00</text:p>
          </table:table-cell>
          <table:table-cell table:style-name="Default"/>
          <table:table-cell table:style-name="ce4" table:formula="of:=[.E$16]+([.A99]/24)" office:value-type="float" office:value="45295.5" calcext:value-type="float">
            <text:p>45295,5</text:p>
          </table:table-cell>
          <table:table-cell table:formula="of:=ROUND(ORG.LIBREOFFICE.RAND.NV()*100;1)+[.F99]" office:value-type="float" office:value="4271" calcext:value-type="float">
            <text:p>4271</text:p>
          </table:table-cell>
          <table:table-cell table:number-columns-repeated="3"/>
        </table:table-row>
        <table:table-row table:style-name="ro1">
          <table:table-cell table:style-name="POS-No" office:value-type="float" office:value="86" calcext:value-type="float">
            <text:p>86</text:p>
          </table:table-cell>
          <table:table-cell/>
          <table:table-cell table:style-name="ce32" table:formula="of:=[.E101]" office:value-type="date" office:date-value="2024-01-04T13:00:00" calcext:value-type="date">
            <text:p>2024-01-04T13:00:00</text:p>
          </table:table-cell>
          <table:table-cell table:style-name="Default"/>
          <table:table-cell table:style-name="ce4" table:formula="of:=[.E$16]+([.A100]/24)" office:value-type="float" office:value="45295.5416666667" calcext:value-type="float">
            <text:p>45295,5416666667</text:p>
          </table:table-cell>
          <table:table-cell table:formula="of:=ROUND(ORG.LIBREOFFICE.RAND.NV()*100;1)+[.F100]" office:value-type="float" office:value="4277.6" calcext:value-type="float">
            <text:p>4277,6</text:p>
          </table:table-cell>
          <table:table-cell table:number-columns-repeated="3"/>
        </table:table-row>
        <table:table-row table:style-name="ro1">
          <table:table-cell table:style-name="POS-No" office:value-type="float" office:value="87" calcext:value-type="float">
            <text:p>87</text:p>
          </table:table-cell>
          <table:table-cell/>
          <table:table-cell table:style-name="ce32" table:formula="of:=[.E102]" office:value-type="date" office:date-value="2024-01-04T14:00:00" calcext:value-type="date">
            <text:p>2024-01-04T14:00:00</text:p>
          </table:table-cell>
          <table:table-cell table:style-name="Default"/>
          <table:table-cell table:style-name="ce4" table:formula="of:=[.E$16]+([.A101]/24)" office:value-type="float" office:value="45295.5833333333" calcext:value-type="float">
            <text:p>45295,5833333333</text:p>
          </table:table-cell>
          <table:table-cell table:formula="of:=ROUND(ORG.LIBREOFFICE.RAND.NV()*100;1)+[.F101]" office:value-type="float" office:value="4284.2" calcext:value-type="float">
            <text:p>4284,2</text:p>
          </table:table-cell>
          <table:table-cell table:number-columns-repeated="3"/>
        </table:table-row>
        <table:table-row table:style-name="ro1">
          <table:table-cell table:style-name="POS-No" office:value-type="float" office:value="88" calcext:value-type="float">
            <text:p>88</text:p>
          </table:table-cell>
          <table:table-cell/>
          <table:table-cell table:style-name="ce32" table:formula="of:=[.E103]" office:value-type="date" office:date-value="2024-01-04T15:00:00" calcext:value-type="date">
            <text:p>2024-01-04T15:00:00</text:p>
          </table:table-cell>
          <table:table-cell table:style-name="Default"/>
          <table:table-cell table:style-name="ce4" table:formula="of:=[.E$16]+([.A102]/24)" office:value-type="float" office:value="45295.625" calcext:value-type="float">
            <text:p>45295,625</text:p>
          </table:table-cell>
          <table:table-cell table:formula="of:=ROUND(ORG.LIBREOFFICE.RAND.NV()*100;1)+[.F102]" office:value-type="float" office:value="4303.6" calcext:value-type="float">
            <text:p>4303,6</text:p>
          </table:table-cell>
          <table:table-cell table:number-columns-repeated="3"/>
        </table:table-row>
        <table:table-row table:style-name="ro1">
          <table:table-cell table:style-name="POS-No" office:value-type="float" office:value="89" calcext:value-type="float">
            <text:p>89</text:p>
          </table:table-cell>
          <table:table-cell/>
          <table:table-cell table:style-name="ce32" table:formula="of:=[.E104]" office:value-type="date" office:date-value="2024-01-04T16:00:00" calcext:value-type="date">
            <text:p>2024-01-04T16:00:00</text:p>
          </table:table-cell>
          <table:table-cell table:style-name="Default"/>
          <table:table-cell table:style-name="ce4" table:formula="of:=[.E$16]+([.A103]/24)" office:value-type="float" office:value="45295.6666666667" calcext:value-type="float">
            <text:p>45295,6666666667</text:p>
          </table:table-cell>
          <table:table-cell table:formula="of:=ROUND(ORG.LIBREOFFICE.RAND.NV()*100;1)+[.F103]" office:value-type="float" office:value="4392.8" calcext:value-type="float">
            <text:p>4392,8</text:p>
          </table:table-cell>
          <table:table-cell table:number-columns-repeated="3"/>
        </table:table-row>
        <table:table-row table:style-name="ro1">
          <table:table-cell table:style-name="POS-No" office:value-type="float" office:value="90" calcext:value-type="float">
            <text:p>90</text:p>
          </table:table-cell>
          <table:table-cell/>
          <table:table-cell table:style-name="ce32" table:formula="of:=[.E105]" office:value-type="date" office:date-value="2024-01-04T17:00:00" calcext:value-type="date">
            <text:p>2024-01-04T17:00:00</text:p>
          </table:table-cell>
          <table:table-cell table:style-name="Default"/>
          <table:table-cell table:style-name="ce4" table:formula="of:=[.E$16]+([.A104]/24)" office:value-type="float" office:value="45295.7083333333" calcext:value-type="float">
            <text:p>45295,7083333333</text:p>
          </table:table-cell>
          <table:table-cell table:formula="of:=ROUND(ORG.LIBREOFFICE.RAND.NV()*100;1)+[.F104]" office:value-type="float" office:value="4436.6" calcext:value-type="float">
            <text:p>4436,6</text:p>
          </table:table-cell>
          <table:table-cell table:number-columns-repeated="3"/>
        </table:table-row>
        <table:table-row table:style-name="ro1">
          <table:table-cell table:style-name="POS-No" office:value-type="float" office:value="91" calcext:value-type="float">
            <text:p>91</text:p>
          </table:table-cell>
          <table:table-cell/>
          <table:table-cell table:style-name="ce32" table:formula="of:=[.E106]" office:value-type="date" office:date-value="2024-01-04T18:00:00" calcext:value-type="date">
            <text:p>2024-01-04T18:00:00</text:p>
          </table:table-cell>
          <table:table-cell table:style-name="Default"/>
          <table:table-cell table:style-name="ce4" table:formula="of:=[.E$16]+([.A105]/24)" office:value-type="float" office:value="45295.75" calcext:value-type="float">
            <text:p>45295,75</text:p>
          </table:table-cell>
          <table:table-cell table:formula="of:=ROUND(ORG.LIBREOFFICE.RAND.NV()*100;1)+[.F105]" office:value-type="float" office:value="4527.6" calcext:value-type="float">
            <text:p>4527,6</text:p>
          </table:table-cell>
          <table:table-cell table:number-columns-repeated="3"/>
        </table:table-row>
        <table:table-row table:style-name="ro1">
          <table:table-cell table:style-name="POS-No" office:value-type="float" office:value="92" calcext:value-type="float">
            <text:p>92</text:p>
          </table:table-cell>
          <table:table-cell/>
          <table:table-cell table:style-name="ce32" table:formula="of:=[.E107]" office:value-type="date" office:date-value="2024-01-04T19:00:00" calcext:value-type="date">
            <text:p>2024-01-04T19:00:00</text:p>
          </table:table-cell>
          <table:table-cell table:style-name="Default"/>
          <table:table-cell table:style-name="ce4" table:formula="of:=[.E$16]+([.A106]/24)" office:value-type="float" office:value="45295.7916666667" calcext:value-type="float">
            <text:p>45295,7916666667</text:p>
          </table:table-cell>
          <table:table-cell table:formula="of:=ROUND(ORG.LIBREOFFICE.RAND.NV()*100;1)+[.F106]" office:value-type="float" office:value="4565.9" calcext:value-type="float">
            <text:p>4565,9</text:p>
          </table:table-cell>
          <table:table-cell table:number-columns-repeated="3"/>
        </table:table-row>
        <table:table-row table:style-name="ro1">
          <table:table-cell table:style-name="POS-No" office:value-type="float" office:value="93" calcext:value-type="float">
            <text:p>93</text:p>
          </table:table-cell>
          <table:table-cell/>
          <table:table-cell table:style-name="ce32" table:formula="of:=[.E108]" office:value-type="date" office:date-value="2024-01-04T20:00:00" calcext:value-type="date">
            <text:p>2024-01-04T20:00:00</text:p>
          </table:table-cell>
          <table:table-cell table:style-name="Default"/>
          <table:table-cell table:style-name="ce4" table:formula="of:=[.E$16]+([.A107]/24)" office:value-type="float" office:value="45295.8333333333" calcext:value-type="float">
            <text:p>45295,8333333333</text:p>
          </table:table-cell>
          <table:table-cell table:formula="of:=ROUND(ORG.LIBREOFFICE.RAND.NV()*100;1)+[.F107]" office:value-type="float" office:value="4641.5" calcext:value-type="float">
            <text:p>4641,5</text:p>
          </table:table-cell>
          <table:table-cell table:number-columns-repeated="3"/>
        </table:table-row>
        <table:table-row table:style-name="ro1">
          <table:table-cell table:style-name="POS-No" office:value-type="float" office:value="94" calcext:value-type="float">
            <text:p>94</text:p>
          </table:table-cell>
          <table:table-cell/>
          <table:table-cell table:style-name="ce32" table:formula="of:=[.E109]" office:value-type="date" office:date-value="2024-01-04T21:00:00" calcext:value-type="date">
            <text:p>2024-01-04T21:00:00</text:p>
          </table:table-cell>
          <table:table-cell table:style-name="Default"/>
          <table:table-cell table:style-name="ce4" table:formula="of:=[.E$16]+([.A108]/24)" office:value-type="float" office:value="45295.875" calcext:value-type="float">
            <text:p>45295,875</text:p>
          </table:table-cell>
          <table:table-cell table:formula="of:=ROUND(ORG.LIBREOFFICE.RAND.NV()*100;1)+[.F108]" office:value-type="float" office:value="4688.5" calcext:value-type="float">
            <text:p>4688,5</text:p>
          </table:table-cell>
          <table:table-cell table:number-columns-repeated="3"/>
        </table:table-row>
        <table:table-row table:style-name="ro1">
          <table:table-cell table:style-name="POS-No" office:value-type="float" office:value="95" calcext:value-type="float">
            <text:p>95</text:p>
          </table:table-cell>
          <table:table-cell/>
          <table:table-cell table:style-name="ce32" table:formula="of:=[.E110]" office:value-type="date" office:date-value="2024-01-04T22:00:00" calcext:value-type="date">
            <text:p>2024-01-04T22:00:00</text:p>
          </table:table-cell>
          <table:table-cell table:style-name="Default"/>
          <table:table-cell table:style-name="ce4" table:formula="of:=[.E$16]+([.A109]/24)" office:value-type="float" office:value="45295.9166666667" calcext:value-type="float">
            <text:p>45295,9166666667</text:p>
          </table:table-cell>
          <table:table-cell table:formula="of:=ROUND(ORG.LIBREOFFICE.RAND.NV()*100;1)+[.F109]" office:value-type="float" office:value="4750.7" calcext:value-type="float">
            <text:p>4750,7</text:p>
          </table:table-cell>
          <table:table-cell table:number-columns-repeated="3"/>
        </table:table-row>
        <table:table-row table:style-name="ro1">
          <table:table-cell table:style-name="POS-No" office:value-type="float" office:value="96" calcext:value-type="float">
            <text:p>96</text:p>
          </table:table-cell>
          <table:table-cell/>
          <table:table-cell table:style-name="ce32" table:formula="of:=[.E111]" office:value-type="date" office:date-value="2024-01-04T23:00:00" calcext:value-type="date">
            <text:p>2024-01-04T23:00:00</text:p>
          </table:table-cell>
          <table:table-cell table:style-name="Default"/>
          <table:table-cell table:style-name="ce4" table:formula="of:=[.E$16]+([.A110]/24)" office:value-type="float" office:value="45295.9583333333" calcext:value-type="float">
            <text:p>45295,9583333333</text:p>
          </table:table-cell>
          <table:table-cell table:formula="of:=ROUND(ORG.LIBREOFFICE.RAND.NV()*100;1)+[.F110]" office:value-type="float" office:value="4784.7" calcext:value-type="float">
            <text:p>4784,7</text:p>
          </table:table-cell>
          <table:table-cell table:number-columns-repeated="3"/>
        </table:table-row>
        <table:table-row table:style-name="ro1">
          <table:table-cell table:style-name="POS-No" office:value-type="float" office:value="97" calcext:value-type="float">
            <text:p>97</text:p>
          </table:table-cell>
          <table:table-cell/>
          <table:table-cell table:style-name="ce32" table:formula="of:=[.E112]" office:value-type="date" office:date-value="2024-01-05" calcext:value-type="date">
            <text:p>2024-01-05T00:00:00</text:p>
          </table:table-cell>
          <table:table-cell table:style-name="Default"/>
          <table:table-cell table:style-name="ce4" table:formula="of:=[.E$16]+([.A111]/24)" office:value-type="float" office:value="45296" calcext:value-type="float">
            <text:p>45296</text:p>
          </table:table-cell>
          <table:table-cell table:formula="of:=ROUND(ORG.LIBREOFFICE.RAND.NV()*100;1)+[.F111]" office:value-type="float" office:value="4858.6" calcext:value-type="float">
            <text:p>4858,6</text:p>
          </table:table-cell>
          <table:table-cell table:number-columns-repeated="3"/>
        </table:table-row>
        <table:table-row table:style-name="ro1">
          <table:table-cell table:style-name="POS-No" office:value-type="float" office:value="98" calcext:value-type="float">
            <text:p>98</text:p>
          </table:table-cell>
          <table:table-cell/>
          <table:table-cell table:style-name="ce32" table:formula="of:=[.E113]" office:value-type="date" office:date-value="2024-01-05T01:00:00" calcext:value-type="date">
            <text:p>2024-01-05T01:00:00</text:p>
          </table:table-cell>
          <table:table-cell table:style-name="Default"/>
          <table:table-cell table:style-name="ce4" table:formula="of:=[.E$16]+([.A112]/24)" office:value-type="float" office:value="45296.0416666667" calcext:value-type="float">
            <text:p>45296,0416666667</text:p>
          </table:table-cell>
          <table:table-cell table:formula="of:=ROUND(ORG.LIBREOFFICE.RAND.NV()*100;1)+[.F112]" office:value-type="float" office:value="4947.1" calcext:value-type="float">
            <text:p>4947,1</text:p>
          </table:table-cell>
          <table:table-cell table:number-columns-repeated="3"/>
        </table:table-row>
        <table:table-row table:style-name="ro1">
          <table:table-cell table:style-name="POS-No" office:value-type="float" office:value="99" calcext:value-type="float">
            <text:p>99</text:p>
          </table:table-cell>
          <table:table-cell/>
          <table:table-cell table:style-name="ce32" table:formula="of:=[.E114]" office:value-type="date" office:date-value="2024-01-05T02:00:00" calcext:value-type="date">
            <text:p>2024-01-05T02:00:00</text:p>
          </table:table-cell>
          <table:table-cell table:style-name="Default"/>
          <table:table-cell table:style-name="ce4" table:formula="of:=[.E$16]+([.A113]/24)" office:value-type="float" office:value="45296.0833333333" calcext:value-type="float">
            <text:p>45296,0833333333</text:p>
          </table:table-cell>
          <table:table-cell table:formula="of:=ROUND(ORG.LIBREOFFICE.RAND.NV()*100;1)+[.F113]" office:value-type="float" office:value="5001.3" calcext:value-type="float">
            <text:p>5001,3</text:p>
          </table:table-cell>
          <table:table-cell table:number-columns-repeated="3"/>
        </table:table-row>
        <table:table-row table:style-name="ro1">
          <table:table-cell table:style-name="POS-No" office:value-type="float" office:value="100" calcext:value-type="float">
            <text:p>100</text:p>
          </table:table-cell>
          <table:table-cell/>
          <table:table-cell table:style-name="ce32" table:formula="of:=[.E115]" office:value-type="date" office:date-value="2024-01-05T03:00:00" calcext:value-type="date">
            <text:p>2024-01-05T03:00:00</text:p>
          </table:table-cell>
          <table:table-cell table:style-name="Default"/>
          <table:table-cell table:style-name="ce4" table:formula="of:=[.E$16]+([.A114]/24)" office:value-type="float" office:value="45296.125" calcext:value-type="float">
            <text:p>45296,125</text:p>
          </table:table-cell>
          <table:table-cell table:formula="of:=ROUND(ORG.LIBREOFFICE.RAND.NV()*100;1)+[.F114]" office:value-type="float" office:value="5009.6" calcext:value-type="float">
            <text:p>5009,6</text:p>
          </table:table-cell>
          <table:table-cell table:number-columns-repeated="3"/>
        </table:table-row>
        <table:table-row table:style-name="ro1">
          <table:table-cell table:style-name="POS-No" office:value-type="float" office:value="101" calcext:value-type="float">
            <text:p>101</text:p>
          </table:table-cell>
          <table:table-cell/>
          <table:table-cell table:style-name="ce32" table:formula="of:=[.E116]" office:value-type="date" office:date-value="2024-01-05T04:00:00" calcext:value-type="date">
            <text:p>2024-01-05T04:00:00</text:p>
          </table:table-cell>
          <table:table-cell table:style-name="Default"/>
          <table:table-cell table:style-name="ce4" table:formula="of:=[.E$16]+([.A115]/24)" office:value-type="float" office:value="45296.1666666667" calcext:value-type="float">
            <text:p>45296,1666666667</text:p>
          </table:table-cell>
          <table:table-cell table:formula="of:=ROUND(ORG.LIBREOFFICE.RAND.NV()*100;1)+[.F115]" office:value-type="float" office:value="5053.3" calcext:value-type="float">
            <text:p>5053,3</text:p>
          </table:table-cell>
          <table:table-cell table:number-columns-repeated="3"/>
        </table:table-row>
        <table:table-row table:style-name="ro1">
          <table:table-cell table:style-name="POS-No" office:value-type="float" office:value="102" calcext:value-type="float">
            <text:p>102</text:p>
          </table:table-cell>
          <table:table-cell/>
          <table:table-cell table:style-name="ce32" table:formula="of:=[.E117]" office:value-type="date" office:date-value="2024-01-05T05:00:00" calcext:value-type="date">
            <text:p>2024-01-05T05:00:00</text:p>
          </table:table-cell>
          <table:table-cell table:style-name="Default"/>
          <table:table-cell table:style-name="ce4" table:formula="of:=[.E$16]+([.A116]/24)" office:value-type="float" office:value="45296.2083333333" calcext:value-type="float">
            <text:p>45296,2083333333</text:p>
          </table:table-cell>
          <table:table-cell table:formula="of:=ROUND(ORG.LIBREOFFICE.RAND.NV()*100;1)+[.F116]" office:value-type="float" office:value="5111.7" calcext:value-type="float">
            <text:p>5111,7</text:p>
          </table:table-cell>
          <table:table-cell table:number-columns-repeated="3"/>
        </table:table-row>
        <table:table-row table:style-name="ro1">
          <table:table-cell table:style-name="POS-No" office:value-type="float" office:value="103" calcext:value-type="float">
            <text:p>103</text:p>
          </table:table-cell>
          <table:table-cell/>
          <table:table-cell table:style-name="ce32" table:formula="of:=[.E118]" office:value-type="date" office:date-value="2024-01-05T06:00:00" calcext:value-type="date">
            <text:p>2024-01-05T06:00:00</text:p>
          </table:table-cell>
          <table:table-cell table:style-name="Default"/>
          <table:table-cell table:style-name="ce4" table:formula="of:=[.E$16]+([.A117]/24)" office:value-type="float" office:value="45296.25" calcext:value-type="float">
            <text:p>45296,25</text:p>
          </table:table-cell>
          <table:table-cell table:formula="of:=ROUND(ORG.LIBREOFFICE.RAND.NV()*100;1)+[.F117]" office:value-type="float" office:value="5117.9" calcext:value-type="float">
            <text:p>5117,9</text:p>
          </table:table-cell>
          <table:table-cell table:number-columns-repeated="3"/>
        </table:table-row>
        <table:table-row table:style-name="ro1">
          <table:table-cell table:style-name="POS-No" office:value-type="float" office:value="104" calcext:value-type="float">
            <text:p>104</text:p>
          </table:table-cell>
          <table:table-cell/>
          <table:table-cell table:style-name="ce32" table:formula="of:=[.E119]" office:value-type="date" office:date-value="2024-01-05T07:00:00" calcext:value-type="date">
            <text:p>2024-01-05T07:00:00</text:p>
          </table:table-cell>
          <table:table-cell table:style-name="Default"/>
          <table:table-cell table:style-name="ce4" table:formula="of:=[.E$16]+([.A118]/24)" office:value-type="float" office:value="45296.2916666667" calcext:value-type="float">
            <text:p>45296,2916666667</text:p>
          </table:table-cell>
          <table:table-cell table:formula="of:=ROUND(ORG.LIBREOFFICE.RAND.NV()*100;1)+[.F118]" office:value-type="float" office:value="5123.9" calcext:value-type="float">
            <text:p>5123,9</text:p>
          </table:table-cell>
          <table:table-cell table:number-columns-repeated="3"/>
        </table:table-row>
        <table:table-row table:style-name="ro1">
          <table:table-cell table:style-name="POS-No" office:value-type="float" office:value="105" calcext:value-type="float">
            <text:p>105</text:p>
          </table:table-cell>
          <table:table-cell/>
          <table:table-cell table:style-name="ce32" table:formula="of:=[.E120]" office:value-type="date" office:date-value="2024-01-05T08:00:00" calcext:value-type="date">
            <text:p>2024-01-05T08:00:00</text:p>
          </table:table-cell>
          <table:table-cell table:style-name="Default"/>
          <table:table-cell table:style-name="ce4" table:formula="of:=[.E$16]+([.A119]/24)" office:value-type="float" office:value="45296.3333333333" calcext:value-type="float">
            <text:p>45296,3333333333</text:p>
          </table:table-cell>
          <table:table-cell table:formula="of:=ROUND(ORG.LIBREOFFICE.RAND.NV()*100;1)+[.F119]" office:value-type="float" office:value="5213.8" calcext:value-type="float">
            <text:p>5213,8</text:p>
          </table:table-cell>
          <table:table-cell table:number-columns-repeated="3"/>
        </table:table-row>
        <table:table-row table:style-name="ro1">
          <table:table-cell table:style-name="POS-No" office:value-type="float" office:value="106" calcext:value-type="float">
            <text:p>106</text:p>
          </table:table-cell>
          <table:table-cell/>
          <table:table-cell table:style-name="ce32" table:formula="of:=[.E121]" office:value-type="date" office:date-value="2024-01-05T09:00:00" calcext:value-type="date">
            <text:p>2024-01-05T09:00:00</text:p>
          </table:table-cell>
          <table:table-cell table:style-name="Default"/>
          <table:table-cell table:style-name="ce4" table:formula="of:=[.E$16]+([.A120]/24)" office:value-type="float" office:value="45296.375" calcext:value-type="float">
            <text:p>45296,375</text:p>
          </table:table-cell>
          <table:table-cell table:formula="of:=ROUND(ORG.LIBREOFFICE.RAND.NV()*100;1)+[.F120]" office:value-type="float" office:value="5266.5" calcext:value-type="float">
            <text:p>5266,5</text:p>
          </table:table-cell>
          <table:table-cell table:number-columns-repeated="3"/>
        </table:table-row>
        <table:table-row table:style-name="ro1">
          <table:table-cell table:style-name="POS-No" office:value-type="float" office:value="107" calcext:value-type="float">
            <text:p>107</text:p>
          </table:table-cell>
          <table:table-cell/>
          <table:table-cell table:style-name="ce32" table:formula="of:=[.E122]" office:value-type="date" office:date-value="2024-01-05T10:00:00" calcext:value-type="date">
            <text:p>2024-01-05T10:00:00</text:p>
          </table:table-cell>
          <table:table-cell table:style-name="Default"/>
          <table:table-cell table:style-name="ce4" table:formula="of:=[.E$16]+([.A121]/24)" office:value-type="float" office:value="45296.4166666667" calcext:value-type="float">
            <text:p>45296,4166666667</text:p>
          </table:table-cell>
          <table:table-cell table:formula="of:=ROUND(ORG.LIBREOFFICE.RAND.NV()*100;1)+[.F121]" office:value-type="float" office:value="5295.4" calcext:value-type="float">
            <text:p>5295,4</text:p>
          </table:table-cell>
          <table:table-cell table:number-columns-repeated="3"/>
        </table:table-row>
        <table:table-row table:style-name="ro1">
          <table:table-cell table:style-name="POS-No" office:value-type="float" office:value="108" calcext:value-type="float">
            <text:p>108</text:p>
          </table:table-cell>
          <table:table-cell/>
          <table:table-cell table:style-name="ce32" table:formula="of:=[.E123]" office:value-type="date" office:date-value="2024-01-05T11:00:00" calcext:value-type="date">
            <text:p>2024-01-05T11:00:00</text:p>
          </table:table-cell>
          <table:table-cell table:style-name="Default"/>
          <table:table-cell table:style-name="ce4" table:formula="of:=[.E$16]+([.A122]/24)" office:value-type="float" office:value="45296.4583333333" calcext:value-type="float">
            <text:p>45296,4583333333</text:p>
          </table:table-cell>
          <table:table-cell table:formula="of:=ROUND(ORG.LIBREOFFICE.RAND.NV()*100;1)+[.F122]" office:value-type="float" office:value="5383" calcext:value-type="float">
            <text:p>5383</text:p>
          </table:table-cell>
          <table:table-cell table:number-columns-repeated="3"/>
        </table:table-row>
        <table:table-row table:style-name="ro1">
          <table:table-cell table:style-name="POS-No" office:value-type="float" office:value="109" calcext:value-type="float">
            <text:p>109</text:p>
          </table:table-cell>
          <table:table-cell/>
          <table:table-cell table:style-name="ce32" table:formula="of:=[.E124]" office:value-type="date" office:date-value="2024-01-05T12:00:00" calcext:value-type="date">
            <text:p>2024-01-05T12:00:00</text:p>
          </table:table-cell>
          <table:table-cell table:style-name="Default"/>
          <table:table-cell table:style-name="ce4" table:formula="of:=[.E$16]+([.A123]/24)" office:value-type="float" office:value="45296.5" calcext:value-type="float">
            <text:p>45296,5</text:p>
          </table:table-cell>
          <table:table-cell table:formula="of:=ROUND(ORG.LIBREOFFICE.RAND.NV()*100;1)+[.F123]" office:value-type="float" office:value="5422.1" calcext:value-type="float">
            <text:p>5422,1</text:p>
          </table:table-cell>
          <table:table-cell table:number-columns-repeated="3"/>
        </table:table-row>
        <table:table-row table:style-name="ro1">
          <table:table-cell table:style-name="POS-No" office:value-type="float" office:value="110" calcext:value-type="float">
            <text:p>110</text:p>
          </table:table-cell>
          <table:table-cell/>
          <table:table-cell table:style-name="ce32" table:formula="of:=[.E125]" office:value-type="date" office:date-value="2024-01-05T13:00:00" calcext:value-type="date">
            <text:p>2024-01-05T13:00:00</text:p>
          </table:table-cell>
          <table:table-cell table:style-name="Default"/>
          <table:table-cell table:style-name="ce4" table:formula="of:=[.E$16]+([.A124]/24)" office:value-type="float" office:value="45296.5416666667" calcext:value-type="float">
            <text:p>45296,5416666667</text:p>
          </table:table-cell>
          <table:table-cell table:formula="of:=ROUND(ORG.LIBREOFFICE.RAND.NV()*100;1)+[.F124]" office:value-type="float" office:value="5488.4" calcext:value-type="float">
            <text:p>5488,4</text:p>
          </table:table-cell>
          <table:table-cell table:number-columns-repeated="3"/>
        </table:table-row>
        <table:table-row table:style-name="ro1">
          <table:table-cell table:style-name="POS-No" office:value-type="float" office:value="111" calcext:value-type="float">
            <text:p>111</text:p>
          </table:table-cell>
          <table:table-cell/>
          <table:table-cell table:style-name="ce32" table:formula="of:=[.E126]" office:value-type="date" office:date-value="2024-01-05T14:00:00" calcext:value-type="date">
            <text:p>2024-01-05T14:00:00</text:p>
          </table:table-cell>
          <table:table-cell table:style-name="Default"/>
          <table:table-cell table:style-name="ce4" table:formula="of:=[.E$16]+([.A125]/24)" office:value-type="float" office:value="45296.5833333333" calcext:value-type="float">
            <text:p>45296,5833333333</text:p>
          </table:table-cell>
          <table:table-cell table:formula="of:=ROUND(ORG.LIBREOFFICE.RAND.NV()*100;1)+[.F125]" office:value-type="float" office:value="5571" calcext:value-type="float">
            <text:p>5571</text:p>
          </table:table-cell>
          <table:table-cell table:number-columns-repeated="3"/>
        </table:table-row>
        <table:table-row table:style-name="ro1">
          <table:table-cell table:style-name="POS-No" office:value-type="float" office:value="112" calcext:value-type="float">
            <text:p>112</text:p>
          </table:table-cell>
          <table:table-cell/>
          <table:table-cell table:style-name="ce32" table:formula="of:=[.E127]" office:value-type="date" office:date-value="2024-01-05T15:00:00" calcext:value-type="date">
            <text:p>2024-01-05T15:00:00</text:p>
          </table:table-cell>
          <table:table-cell table:style-name="Default"/>
          <table:table-cell table:style-name="ce4" table:formula="of:=[.E$16]+([.A126]/24)" office:value-type="float" office:value="45296.625" calcext:value-type="float">
            <text:p>45296,625</text:p>
          </table:table-cell>
          <table:table-cell table:formula="of:=ROUND(ORG.LIBREOFFICE.RAND.NV()*100;1)+[.F126]" office:value-type="float" office:value="5591.7" calcext:value-type="float">
            <text:p>5591,7</text:p>
          </table:table-cell>
          <table:table-cell table:number-columns-repeated="3"/>
        </table:table-row>
        <table:table-row table:style-name="ro1">
          <table:table-cell table:style-name="POS-No" office:value-type="float" office:value="113" calcext:value-type="float">
            <text:p>113</text:p>
          </table:table-cell>
          <table:table-cell/>
          <table:table-cell table:style-name="ce32" table:formula="of:=[.E128]" office:value-type="date" office:date-value="2024-01-05T16:00:00" calcext:value-type="date">
            <text:p>2024-01-05T16:00:00</text:p>
          </table:table-cell>
          <table:table-cell table:style-name="Default"/>
          <table:table-cell table:style-name="ce4" table:formula="of:=[.E$16]+([.A127]/24)" office:value-type="float" office:value="45296.6666666667" calcext:value-type="float">
            <text:p>45296,6666666667</text:p>
          </table:table-cell>
          <table:table-cell table:formula="of:=ROUND(ORG.LIBREOFFICE.RAND.NV()*100;1)+[.F127]" office:value-type="float" office:value="5619.3" calcext:value-type="float">
            <text:p>5619,3</text:p>
          </table:table-cell>
          <table:table-cell table:number-columns-repeated="3"/>
        </table:table-row>
        <table:table-row table:style-name="ro1">
          <table:table-cell table:style-name="POS-No" office:value-type="float" office:value="114" calcext:value-type="float">
            <text:p>114</text:p>
          </table:table-cell>
          <table:table-cell/>
          <table:table-cell table:style-name="ce32" table:formula="of:=[.E129]" office:value-type="date" office:date-value="2024-01-05T17:00:00" calcext:value-type="date">
            <text:p>2024-01-05T17:00:00</text:p>
          </table:table-cell>
          <table:table-cell table:style-name="Default"/>
          <table:table-cell table:style-name="ce4" table:formula="of:=[.E$16]+([.A128]/24)" office:value-type="float" office:value="45296.7083333333" calcext:value-type="float">
            <text:p>45296,7083333333</text:p>
          </table:table-cell>
          <table:table-cell table:formula="of:=ROUND(ORG.LIBREOFFICE.RAND.NV()*100;1)+[.F128]" office:value-type="float" office:value="5675.6" calcext:value-type="float">
            <text:p>5675,6</text:p>
          </table:table-cell>
          <table:table-cell table:number-columns-repeated="3"/>
        </table:table-row>
        <table:table-row table:style-name="ro1">
          <table:table-cell table:style-name="POS-No" office:value-type="float" office:value="115" calcext:value-type="float">
            <text:p>115</text:p>
          </table:table-cell>
          <table:table-cell/>
          <table:table-cell table:style-name="ce32" table:formula="of:=[.E130]" office:value-type="date" office:date-value="2024-01-05T18:00:00" calcext:value-type="date">
            <text:p>2024-01-05T18:00:00</text:p>
          </table:table-cell>
          <table:table-cell table:style-name="Default"/>
          <table:table-cell table:style-name="ce4" table:formula="of:=[.E$16]+([.A129]/24)" office:value-type="float" office:value="45296.75" calcext:value-type="float">
            <text:p>45296,75</text:p>
          </table:table-cell>
          <table:table-cell table:formula="of:=ROUND(ORG.LIBREOFFICE.RAND.NV()*100;1)+[.F129]" office:value-type="float" office:value="5732" calcext:value-type="float">
            <text:p>5732</text:p>
          </table:table-cell>
          <table:table-cell table:number-columns-repeated="3"/>
        </table:table-row>
        <table:table-row table:style-name="ro1">
          <table:table-cell table:style-name="POS-No" office:value-type="float" office:value="116" calcext:value-type="float">
            <text:p>116</text:p>
          </table:table-cell>
          <table:table-cell/>
          <table:table-cell table:style-name="ce32" table:formula="of:=[.E131]" office:value-type="date" office:date-value="2024-01-05T19:00:00" calcext:value-type="date">
            <text:p>2024-01-05T19:00:00</text:p>
          </table:table-cell>
          <table:table-cell table:style-name="Default"/>
          <table:table-cell table:style-name="ce4" table:formula="of:=[.E$16]+([.A130]/24)" office:value-type="float" office:value="45296.7916666667" calcext:value-type="float">
            <text:p>45296,7916666667</text:p>
          </table:table-cell>
          <table:table-cell table:formula="of:=ROUND(ORG.LIBREOFFICE.RAND.NV()*100;1)+[.F130]" office:value-type="float" office:value="5814.1" calcext:value-type="float">
            <text:p>5814,1</text:p>
          </table:table-cell>
          <table:table-cell table:number-columns-repeated="3"/>
        </table:table-row>
        <table:table-row table:style-name="ro1">
          <table:table-cell table:style-name="POS-No" office:value-type="float" office:value="117" calcext:value-type="float">
            <text:p>117</text:p>
          </table:table-cell>
          <table:table-cell/>
          <table:table-cell table:style-name="ce32" table:formula="of:=[.E132]" office:value-type="date" office:date-value="2024-01-05T20:00:00" calcext:value-type="date">
            <text:p>2024-01-05T20:00:00</text:p>
          </table:table-cell>
          <table:table-cell table:style-name="Default"/>
          <table:table-cell table:style-name="ce4" table:formula="of:=[.E$16]+([.A131]/24)" office:value-type="float" office:value="45296.8333333333" calcext:value-type="float">
            <text:p>45296,8333333333</text:p>
          </table:table-cell>
          <table:table-cell table:formula="of:=ROUND(ORG.LIBREOFFICE.RAND.NV()*100;1)+[.F131]" office:value-type="float" office:value="5835.5" calcext:value-type="float">
            <text:p>5835,5</text:p>
          </table:table-cell>
          <table:table-cell table:number-columns-repeated="3"/>
        </table:table-row>
        <table:table-row table:style-name="ro1">
          <table:table-cell table:style-name="POS-No" office:value-type="float" office:value="118" calcext:value-type="float">
            <text:p>118</text:p>
          </table:table-cell>
          <table:table-cell/>
          <table:table-cell table:style-name="ce32" table:formula="of:=[.E133]" office:value-type="date" office:date-value="2024-01-05T21:00:00" calcext:value-type="date">
            <text:p>2024-01-05T21:00:00</text:p>
          </table:table-cell>
          <table:table-cell table:style-name="Default"/>
          <table:table-cell table:style-name="ce4" table:formula="of:=[.E$16]+([.A132]/24)" office:value-type="float" office:value="45296.875" calcext:value-type="float">
            <text:p>45296,875</text:p>
          </table:table-cell>
          <table:table-cell table:formula="of:=ROUND(ORG.LIBREOFFICE.RAND.NV()*100;1)+[.F132]" office:value-type="float" office:value="5889.8" calcext:value-type="float">
            <text:p>5889,8</text:p>
          </table:table-cell>
          <table:table-cell table:number-columns-repeated="3"/>
        </table:table-row>
        <table:table-row table:style-name="ro1">
          <table:table-cell table:style-name="POS-No" office:value-type="float" office:value="119" calcext:value-type="float">
            <text:p>119</text:p>
          </table:table-cell>
          <table:table-cell/>
          <table:table-cell table:style-name="ce32" table:formula="of:=[.E134]" office:value-type="date" office:date-value="2024-01-05T22:00:00" calcext:value-type="date">
            <text:p>2024-01-05T22:00:00</text:p>
          </table:table-cell>
          <table:table-cell table:style-name="Default"/>
          <table:table-cell table:style-name="ce4" table:formula="of:=[.E$16]+([.A133]/24)" office:value-type="float" office:value="45296.9166666667" calcext:value-type="float">
            <text:p>45296,9166666667</text:p>
          </table:table-cell>
          <table:table-cell table:formula="of:=ROUND(ORG.LIBREOFFICE.RAND.NV()*100;1)+[.F133]" office:value-type="float" office:value="5939.5" calcext:value-type="float">
            <text:p>5939,5</text:p>
          </table:table-cell>
          <table:table-cell table:number-columns-repeated="3"/>
        </table:table-row>
        <table:table-row table:style-name="ro1">
          <table:table-cell table:style-name="POS-No" office:value-type="float" office:value="120" calcext:value-type="float">
            <text:p>120</text:p>
          </table:table-cell>
          <table:table-cell/>
          <table:table-cell table:style-name="ce32" table:formula="of:=[.E135]" office:value-type="date" office:date-value="2024-01-05T23:00:00" calcext:value-type="date">
            <text:p>2024-01-05T23:00:00</text:p>
          </table:table-cell>
          <table:table-cell table:style-name="Default"/>
          <table:table-cell table:style-name="ce4" table:formula="of:=[.E$16]+([.A134]/24)" office:value-type="float" office:value="45296.9583333333" calcext:value-type="float">
            <text:p>45296,9583333333</text:p>
          </table:table-cell>
          <table:table-cell table:formula="of:=ROUND(ORG.LIBREOFFICE.RAND.NV()*100;1)+[.F134]" office:value-type="float" office:value="6021.8" calcext:value-type="float">
            <text:p>6021,8</text:p>
          </table:table-cell>
          <table:table-cell table:number-columns-repeated="3"/>
        </table:table-row>
        <table:table-row table:style-name="ro1">
          <table:table-cell table:style-name="POS-No" office:value-type="float" office:value="121" calcext:value-type="float">
            <text:p>121</text:p>
          </table:table-cell>
          <table:table-cell/>
          <table:table-cell table:style-name="ce32" table:formula="of:=[.E136]" office:value-type="date" office:date-value="2024-01-06" calcext:value-type="date">
            <text:p>2024-01-06T00:00:00</text:p>
          </table:table-cell>
          <table:table-cell table:style-name="Default"/>
          <table:table-cell table:style-name="ce4" table:formula="of:=[.E$16]+([.A135]/24)" office:value-type="float" office:value="45297" calcext:value-type="float">
            <text:p>45297</text:p>
          </table:table-cell>
          <table:table-cell table:formula="of:=ROUND(ORG.LIBREOFFICE.RAND.NV()*100;1)+[.F135]" office:value-type="float" office:value="6069.2" calcext:value-type="float">
            <text:p>6069,2</text:p>
          </table:table-cell>
          <table:table-cell table:number-columns-repeated="3"/>
        </table:table-row>
        <table:table-row table:style-name="ro1">
          <table:table-cell table:style-name="POS-No" office:value-type="float" office:value="122" calcext:value-type="float">
            <text:p>122</text:p>
          </table:table-cell>
          <table:table-cell/>
          <table:table-cell table:style-name="ce32" table:formula="of:=[.E137]" office:value-type="date" office:date-value="2024-01-06T01:00:00" calcext:value-type="date">
            <text:p>2024-01-06T01:00:00</text:p>
          </table:table-cell>
          <table:table-cell table:style-name="Default"/>
          <table:table-cell table:style-name="ce4" table:formula="of:=[.E$16]+([.A136]/24)" office:value-type="float" office:value="45297.0416666667" calcext:value-type="float">
            <text:p>45297,0416666667</text:p>
          </table:table-cell>
          <table:table-cell table:formula="of:=ROUND(ORG.LIBREOFFICE.RAND.NV()*100;1)+[.F136]" office:value-type="float" office:value="6076.8" calcext:value-type="float">
            <text:p>6076,8</text:p>
          </table:table-cell>
          <table:table-cell table:number-columns-repeated="3"/>
        </table:table-row>
        <table:table-row table:style-name="ro1">
          <table:table-cell table:style-name="POS-No" office:value-type="float" office:value="123" calcext:value-type="float">
            <text:p>123</text:p>
          </table:table-cell>
          <table:table-cell/>
          <table:table-cell table:style-name="ce32" table:formula="of:=[.E138]" office:value-type="date" office:date-value="2024-01-06T02:00:00" calcext:value-type="date">
            <text:p>2024-01-06T02:00:00</text:p>
          </table:table-cell>
          <table:table-cell table:style-name="Default"/>
          <table:table-cell table:style-name="ce4" table:formula="of:=[.E$16]+([.A137]/24)" office:value-type="float" office:value="45297.0833333333" calcext:value-type="float">
            <text:p>45297,0833333333</text:p>
          </table:table-cell>
          <table:table-cell table:formula="of:=ROUND(ORG.LIBREOFFICE.RAND.NV()*100;1)+[.F137]" office:value-type="float" office:value="6084.2" calcext:value-type="float">
            <text:p>6084,2</text:p>
          </table:table-cell>
          <table:table-cell table:number-columns-repeated="3"/>
        </table:table-row>
        <table:table-row table:style-name="ro1">
          <table:table-cell table:style-name="POS-No" office:value-type="float" office:value="124" calcext:value-type="float">
            <text:p>124</text:p>
          </table:table-cell>
          <table:table-cell/>
          <table:table-cell table:style-name="ce32" table:formula="of:=[.E139]" office:value-type="date" office:date-value="2024-01-06T03:00:00" calcext:value-type="date">
            <text:p>2024-01-06T03:00:00</text:p>
          </table:table-cell>
          <table:table-cell table:style-name="Default"/>
          <table:table-cell table:style-name="ce4" table:formula="of:=[.E$16]+([.A138]/24)" office:value-type="float" office:value="45297.125" calcext:value-type="float">
            <text:p>45297,125</text:p>
          </table:table-cell>
          <table:table-cell table:formula="of:=ROUND(ORG.LIBREOFFICE.RAND.NV()*100;1)+[.F138]" office:value-type="float" office:value="6106.3" calcext:value-type="float">
            <text:p>6106,3</text:p>
          </table:table-cell>
          <table:table-cell table:number-columns-repeated="3"/>
        </table:table-row>
        <table:table-row table:style-name="ro1">
          <table:table-cell table:style-name="POS-No" office:value-type="float" office:value="125" calcext:value-type="float">
            <text:p>125</text:p>
          </table:table-cell>
          <table:table-cell/>
          <table:table-cell table:style-name="ce32" table:formula="of:=[.E140]" office:value-type="date" office:date-value="2024-01-06T04:00:00" calcext:value-type="date">
            <text:p>2024-01-06T04:00:00</text:p>
          </table:table-cell>
          <table:table-cell table:style-name="Default"/>
          <table:table-cell table:style-name="ce4" table:formula="of:=[.E$16]+([.A139]/24)" office:value-type="float" office:value="45297.1666666667" calcext:value-type="float">
            <text:p>45297,1666666667</text:p>
          </table:table-cell>
          <table:table-cell table:formula="of:=ROUND(ORG.LIBREOFFICE.RAND.NV()*100;1)+[.F139]" office:value-type="float" office:value="6118.7" calcext:value-type="float">
            <text:p>6118,7</text:p>
          </table:table-cell>
          <table:table-cell table:number-columns-repeated="3"/>
        </table:table-row>
        <table:table-row table:style-name="ro1">
          <table:table-cell table:style-name="POS-No" office:value-type="float" office:value="126" calcext:value-type="float">
            <text:p>126</text:p>
          </table:table-cell>
          <table:table-cell/>
          <table:table-cell table:style-name="ce32" table:formula="of:=[.E141]" office:value-type="date" office:date-value="2024-01-06T05:00:00" calcext:value-type="date">
            <text:p>2024-01-06T05:00:00</text:p>
          </table:table-cell>
          <table:table-cell table:style-name="Default"/>
          <table:table-cell table:style-name="ce4" table:formula="of:=[.E$16]+([.A140]/24)" office:value-type="float" office:value="45297.2083333333" calcext:value-type="float">
            <text:p>45297,2083333333</text:p>
          </table:table-cell>
          <table:table-cell table:formula="of:=ROUND(ORG.LIBREOFFICE.RAND.NV()*100;1)+[.F140]" office:value-type="float" office:value="6172.9" calcext:value-type="float">
            <text:p>6172,9</text:p>
          </table:table-cell>
          <table:table-cell table:number-columns-repeated="3"/>
        </table:table-row>
        <table:table-row table:style-name="ro1">
          <table:table-cell table:style-name="POS-No" office:value-type="float" office:value="127" calcext:value-type="float">
            <text:p>127</text:p>
          </table:table-cell>
          <table:table-cell/>
          <table:table-cell table:style-name="ce32" table:formula="of:=[.E142]" office:value-type="date" office:date-value="2024-01-06T06:00:00" calcext:value-type="date">
            <text:p>2024-01-06T06:00:00</text:p>
          </table:table-cell>
          <table:table-cell table:style-name="Default"/>
          <table:table-cell table:style-name="ce4" table:formula="of:=[.E$16]+([.A141]/24)" office:value-type="float" office:value="45297.25" calcext:value-type="float">
            <text:p>45297,25</text:p>
          </table:table-cell>
          <table:table-cell table:formula="of:=ROUND(ORG.LIBREOFFICE.RAND.NV()*100;1)+[.F141]" office:value-type="float" office:value="6247.2" calcext:value-type="float">
            <text:p>6247,2</text:p>
          </table:table-cell>
          <table:table-cell table:number-columns-repeated="3"/>
        </table:table-row>
        <table:table-row table:style-name="ro1">
          <table:table-cell table:style-name="POS-No" office:value-type="float" office:value="128" calcext:value-type="float">
            <text:p>128</text:p>
          </table:table-cell>
          <table:table-cell/>
          <table:table-cell table:style-name="ce32" table:formula="of:=[.E143]" office:value-type="date" office:date-value="2024-01-06T07:00:00" calcext:value-type="date">
            <text:p>2024-01-06T07:00:00</text:p>
          </table:table-cell>
          <table:table-cell table:style-name="Default"/>
          <table:table-cell table:style-name="ce4" table:formula="of:=[.E$16]+([.A142]/24)" office:value-type="float" office:value="45297.2916666667" calcext:value-type="float">
            <text:p>45297,2916666667</text:p>
          </table:table-cell>
          <table:table-cell table:formula="of:=ROUND(ORG.LIBREOFFICE.RAND.NV()*100;1)+[.F142]" office:value-type="float" office:value="6256.1" calcext:value-type="float">
            <text:p>6256,1</text:p>
          </table:table-cell>
          <table:table-cell table:number-columns-repeated="3"/>
        </table:table-row>
        <table:table-row table:style-name="ro1">
          <table:table-cell table:style-name="POS-No" office:value-type="float" office:value="129" calcext:value-type="float">
            <text:p>129</text:p>
          </table:table-cell>
          <table:table-cell/>
          <table:table-cell table:style-name="ce32" table:formula="of:=[.E144]" office:value-type="date" office:date-value="2024-01-06T08:00:00" calcext:value-type="date">
            <text:p>2024-01-06T08:00:00</text:p>
          </table:table-cell>
          <table:table-cell table:style-name="Default"/>
          <table:table-cell table:style-name="ce4" table:formula="of:=[.E$16]+([.A143]/24)" office:value-type="float" office:value="45297.3333333333" calcext:value-type="float">
            <text:p>45297,3333333333</text:p>
          </table:table-cell>
          <table:table-cell table:formula="of:=ROUND(ORG.LIBREOFFICE.RAND.NV()*100;1)+[.F143]" office:value-type="float" office:value="6351.4" calcext:value-type="float">
            <text:p>6351,4</text:p>
          </table:table-cell>
          <table:table-cell table:number-columns-repeated="3"/>
        </table:table-row>
        <table:table-row table:style-name="ro1">
          <table:table-cell table:style-name="POS-No" office:value-type="float" office:value="130" calcext:value-type="float">
            <text:p>130</text:p>
          </table:table-cell>
          <table:table-cell/>
          <table:table-cell table:style-name="ce32" table:formula="of:=[.E145]" office:value-type="date" office:date-value="2024-01-06T09:00:00" calcext:value-type="date">
            <text:p>2024-01-06T09:00:00</text:p>
          </table:table-cell>
          <table:table-cell table:style-name="Default"/>
          <table:table-cell table:style-name="ce4" table:formula="of:=[.E$16]+([.A144]/24)" office:value-type="float" office:value="45297.375" calcext:value-type="float">
            <text:p>45297,375</text:p>
          </table:table-cell>
          <table:table-cell table:formula="of:=ROUND(ORG.LIBREOFFICE.RAND.NV()*100;1)+[.F144]" office:value-type="float" office:value="6368.4" calcext:value-type="float">
            <text:p>6368,4</text:p>
          </table:table-cell>
          <table:table-cell table:number-columns-repeated="3"/>
        </table:table-row>
        <table:table-row table:style-name="ro1">
          <table:table-cell table:style-name="POS-No" office:value-type="float" office:value="131" calcext:value-type="float">
            <text:p>131</text:p>
          </table:table-cell>
          <table:table-cell/>
          <table:table-cell table:style-name="ce32" table:formula="of:=[.E146]" office:value-type="date" office:date-value="2024-01-06T10:00:00" calcext:value-type="date">
            <text:p>2024-01-06T10:00:00</text:p>
          </table:table-cell>
          <table:table-cell table:style-name="Default"/>
          <table:table-cell table:style-name="ce4" table:formula="of:=[.E$16]+([.A145]/24)" office:value-type="float" office:value="45297.4166666667" calcext:value-type="float">
            <text:p>45297,4166666667</text:p>
          </table:table-cell>
          <table:table-cell table:formula="of:=ROUND(ORG.LIBREOFFICE.RAND.NV()*100;1)+[.F145]" office:value-type="float" office:value="6378.5" calcext:value-type="float">
            <text:p>6378,5</text:p>
          </table:table-cell>
          <table:table-cell table:number-columns-repeated="3"/>
        </table:table-row>
        <table:table-row table:style-name="ro1">
          <table:table-cell table:style-name="POS-No" office:value-type="float" office:value="132" calcext:value-type="float">
            <text:p>132</text:p>
          </table:table-cell>
          <table:table-cell/>
          <table:table-cell table:style-name="ce32" table:formula="of:=[.E147]" office:value-type="date" office:date-value="2024-01-06T11:00:00" calcext:value-type="date">
            <text:p>2024-01-06T11:00:00</text:p>
          </table:table-cell>
          <table:table-cell table:style-name="Default"/>
          <table:table-cell table:style-name="ce4" table:formula="of:=[.E$16]+([.A146]/24)" office:value-type="float" office:value="45297.4583333333" calcext:value-type="float">
            <text:p>45297,4583333333</text:p>
          </table:table-cell>
          <table:table-cell table:formula="of:=ROUND(ORG.LIBREOFFICE.RAND.NV()*100;1)+[.F146]" office:value-type="float" office:value="6414.6" calcext:value-type="float">
            <text:p>6414,6</text:p>
          </table:table-cell>
          <table:table-cell table:number-columns-repeated="3"/>
        </table:table-row>
        <table:table-row table:style-name="ro1">
          <table:table-cell table:style-name="POS-No" office:value-type="float" office:value="133" calcext:value-type="float">
            <text:p>133</text:p>
          </table:table-cell>
          <table:table-cell/>
          <table:table-cell table:style-name="ce32" table:formula="of:=[.E148]" office:value-type="date" office:date-value="2024-01-06T12:00:00" calcext:value-type="date">
            <text:p>2024-01-06T12:00:00</text:p>
          </table:table-cell>
          <table:table-cell table:style-name="Default"/>
          <table:table-cell table:style-name="ce4" table:formula="of:=[.E$16]+([.A147]/24)" office:value-type="float" office:value="45297.5" calcext:value-type="float">
            <text:p>45297,5</text:p>
          </table:table-cell>
          <table:table-cell table:formula="of:=ROUND(ORG.LIBREOFFICE.RAND.NV()*100;1)+[.F147]" office:value-type="float" office:value="6469" calcext:value-type="float">
            <text:p>6469</text:p>
          </table:table-cell>
          <table:table-cell table:number-columns-repeated="3"/>
        </table:table-row>
        <table:table-row table:style-name="ro1">
          <table:table-cell table:style-name="POS-No" office:value-type="float" office:value="134" calcext:value-type="float">
            <text:p>134</text:p>
          </table:table-cell>
          <table:table-cell/>
          <table:table-cell table:style-name="ce32" table:formula="of:=[.E149]" office:value-type="date" office:date-value="2024-01-06T13:00:00" calcext:value-type="date">
            <text:p>2024-01-06T13:00:00</text:p>
          </table:table-cell>
          <table:table-cell table:style-name="Default"/>
          <table:table-cell table:style-name="ce4" table:formula="of:=[.E$16]+([.A148]/24)" office:value-type="float" office:value="45297.5416666667" calcext:value-type="float">
            <text:p>45297,5416666667</text:p>
          </table:table-cell>
          <table:table-cell table:formula="of:=ROUND(ORG.LIBREOFFICE.RAND.NV()*100;1)+[.F148]" office:value-type="float" office:value="6484.1" calcext:value-type="float">
            <text:p>6484,1</text:p>
          </table:table-cell>
          <table:table-cell table:number-columns-repeated="3"/>
        </table:table-row>
        <table:table-row table:style-name="ro1">
          <table:table-cell table:style-name="POS-No" office:value-type="float" office:value="135" calcext:value-type="float">
            <text:p>135</text:p>
          </table:table-cell>
          <table:table-cell/>
          <table:table-cell table:style-name="ce32" table:formula="of:=[.E150]" office:value-type="date" office:date-value="2024-01-06T14:00:00" calcext:value-type="date">
            <text:p>2024-01-06T14:00:00</text:p>
          </table:table-cell>
          <table:table-cell table:style-name="Default"/>
          <table:table-cell table:style-name="ce4" table:formula="of:=[.E$16]+([.A149]/24)" office:value-type="float" office:value="45297.5833333333" calcext:value-type="float">
            <text:p>45297,5833333333</text:p>
          </table:table-cell>
          <table:table-cell table:formula="of:=ROUND(ORG.LIBREOFFICE.RAND.NV()*100;1)+[.F149]" office:value-type="float" office:value="6559.2" calcext:value-type="float">
            <text:p>6559,2</text:p>
          </table:table-cell>
          <table:table-cell table:number-columns-repeated="3"/>
        </table:table-row>
        <table:table-row table:style-name="ro1">
          <table:table-cell table:style-name="POS-No" office:value-type="float" office:value="136" calcext:value-type="float">
            <text:p>136</text:p>
          </table:table-cell>
          <table:table-cell/>
          <table:table-cell table:style-name="ce32" table:formula="of:=[.E151]" office:value-type="date" office:date-value="2024-01-06T15:00:00" calcext:value-type="date">
            <text:p>2024-01-06T15:00:00</text:p>
          </table:table-cell>
          <table:table-cell table:style-name="Default"/>
          <table:table-cell table:style-name="ce4" table:formula="of:=[.E$16]+([.A150]/24)" office:value-type="float" office:value="45297.625" calcext:value-type="float">
            <text:p>45297,625</text:p>
          </table:table-cell>
          <table:table-cell table:formula="of:=ROUND(ORG.LIBREOFFICE.RAND.NV()*100;1)+[.F150]" office:value-type="float" office:value="6641.7" calcext:value-type="float">
            <text:p>6641,7</text:p>
          </table:table-cell>
          <table:table-cell table:number-columns-repeated="3"/>
        </table:table-row>
        <table:table-row table:style-name="ro1">
          <table:table-cell table:style-name="POS-No" office:value-type="float" office:value="137" calcext:value-type="float">
            <text:p>137</text:p>
          </table:table-cell>
          <table:table-cell/>
          <table:table-cell table:style-name="ce32" table:formula="of:=[.E152]" office:value-type="date" office:date-value="2024-01-06T16:00:00" calcext:value-type="date">
            <text:p>2024-01-06T16:00:00</text:p>
          </table:table-cell>
          <table:table-cell table:style-name="Default"/>
          <table:table-cell table:style-name="ce4" table:formula="of:=[.E$16]+([.A151]/24)" office:value-type="float" office:value="45297.6666666667" calcext:value-type="float">
            <text:p>45297,6666666667</text:p>
          </table:table-cell>
          <table:table-cell table:formula="of:=ROUND(ORG.LIBREOFFICE.RAND.NV()*100;1)+[.F151]" office:value-type="float" office:value="6729.2" calcext:value-type="float">
            <text:p>6729,2</text:p>
          </table:table-cell>
          <table:table-cell table:number-columns-repeated="3"/>
        </table:table-row>
        <table:table-row table:style-name="ro1">
          <table:table-cell table:style-name="POS-No" office:value-type="float" office:value="138" calcext:value-type="float">
            <text:p>138</text:p>
          </table:table-cell>
          <table:table-cell/>
          <table:table-cell table:style-name="ce32" table:formula="of:=[.E153]" office:value-type="date" office:date-value="2024-01-06T17:00:00" calcext:value-type="date">
            <text:p>2024-01-06T17:00:00</text:p>
          </table:table-cell>
          <table:table-cell table:style-name="Default"/>
          <table:table-cell table:style-name="ce4" table:formula="of:=[.E$16]+([.A152]/24)" office:value-type="float" office:value="45297.7083333333" calcext:value-type="float">
            <text:p>45297,7083333333</text:p>
          </table:table-cell>
          <table:table-cell table:formula="of:=ROUND(ORG.LIBREOFFICE.RAND.NV()*100;1)+[.F152]" office:value-type="float" office:value="6795.4" calcext:value-type="float">
            <text:p>6795,4</text:p>
          </table:table-cell>
          <table:table-cell table:number-columns-repeated="3"/>
        </table:table-row>
        <table:table-row table:style-name="ro1">
          <table:table-cell table:style-name="POS-No" office:value-type="float" office:value="139" calcext:value-type="float">
            <text:p>139</text:p>
          </table:table-cell>
          <table:table-cell/>
          <table:table-cell table:style-name="ce32" table:formula="of:=[.E154]" office:value-type="date" office:date-value="2024-01-06T18:00:00" calcext:value-type="date">
            <text:p>2024-01-06T18:00:00</text:p>
          </table:table-cell>
          <table:table-cell table:style-name="Default"/>
          <table:table-cell table:style-name="ce4" table:formula="of:=[.E$16]+([.A153]/24)" office:value-type="float" office:value="45297.75" calcext:value-type="float">
            <text:p>45297,75</text:p>
          </table:table-cell>
          <table:table-cell table:formula="of:=ROUND(ORG.LIBREOFFICE.RAND.NV()*100;1)+[.F153]" office:value-type="float" office:value="6818.6" calcext:value-type="float">
            <text:p>6818,6</text:p>
          </table:table-cell>
          <table:table-cell table:number-columns-repeated="3"/>
        </table:table-row>
        <table:table-row table:style-name="ro1">
          <table:table-cell table:style-name="POS-No" office:value-type="float" office:value="140" calcext:value-type="float">
            <text:p>140</text:p>
          </table:table-cell>
          <table:table-cell/>
          <table:table-cell table:style-name="ce32" table:formula="of:=[.E155]" office:value-type="date" office:date-value="2024-01-06T19:00:00" calcext:value-type="date">
            <text:p>2024-01-06T19:00:00</text:p>
          </table:table-cell>
          <table:table-cell table:style-name="Default"/>
          <table:table-cell table:style-name="ce4" table:formula="of:=[.E$16]+([.A154]/24)" office:value-type="float" office:value="45297.7916666667" calcext:value-type="float">
            <text:p>45297,7916666667</text:p>
          </table:table-cell>
          <table:table-cell table:formula="of:=ROUND(ORG.LIBREOFFICE.RAND.NV()*100;1)+[.F154]" office:value-type="float" office:value="6847.9" calcext:value-type="float">
            <text:p>6847,9</text:p>
          </table:table-cell>
          <table:table-cell table:number-columns-repeated="3"/>
        </table:table-row>
        <table:table-row table:style-name="ro1">
          <table:table-cell table:style-name="POS-No" office:value-type="float" office:value="141" calcext:value-type="float">
            <text:p>141</text:p>
          </table:table-cell>
          <table:table-cell/>
          <table:table-cell table:style-name="ce32" table:formula="of:=[.E156]" office:value-type="date" office:date-value="2024-01-06T20:00:00" calcext:value-type="date">
            <text:p>2024-01-06T20:00:00</text:p>
          </table:table-cell>
          <table:table-cell table:style-name="Default"/>
          <table:table-cell table:style-name="ce4" table:formula="of:=[.E$16]+([.A155]/24)" office:value-type="float" office:value="45297.8333333333" calcext:value-type="float">
            <text:p>45297,8333333333</text:p>
          </table:table-cell>
          <table:table-cell table:formula="of:=ROUND(ORG.LIBREOFFICE.RAND.NV()*100;1)+[.F155]" office:value-type="float" office:value="6946.3" calcext:value-type="float">
            <text:p>6946,3</text:p>
          </table:table-cell>
          <table:table-cell table:number-columns-repeated="3"/>
        </table:table-row>
        <table:table-row table:style-name="ro1">
          <table:table-cell table:style-name="POS-No" office:value-type="float" office:value="142" calcext:value-type="float">
            <text:p>142</text:p>
          </table:table-cell>
          <table:table-cell/>
          <table:table-cell table:style-name="ce32" table:formula="of:=[.E157]" office:value-type="date" office:date-value="2024-01-06T21:00:00" calcext:value-type="date">
            <text:p>2024-01-06T21:00:00</text:p>
          </table:table-cell>
          <table:table-cell table:style-name="Default"/>
          <table:table-cell table:style-name="ce4" table:formula="of:=[.E$16]+([.A156]/24)" office:value-type="float" office:value="45297.875" calcext:value-type="float">
            <text:p>45297,875</text:p>
          </table:table-cell>
          <table:table-cell table:formula="of:=ROUND(ORG.LIBREOFFICE.RAND.NV()*100;1)+[.F156]" office:value-type="float" office:value="7023.2" calcext:value-type="float">
            <text:p>7023,2</text:p>
          </table:table-cell>
          <table:table-cell table:number-columns-repeated="3"/>
        </table:table-row>
        <table:table-row table:style-name="ro1">
          <table:table-cell table:style-name="POS-No" office:value-type="float" office:value="143" calcext:value-type="float">
            <text:p>143</text:p>
          </table:table-cell>
          <table:table-cell/>
          <table:table-cell table:style-name="ce32" table:formula="of:=[.E158]" office:value-type="date" office:date-value="2024-01-06T22:00:00" calcext:value-type="date">
            <text:p>2024-01-06T22:00:00</text:p>
          </table:table-cell>
          <table:table-cell table:style-name="Default"/>
          <table:table-cell table:style-name="ce4" table:formula="of:=[.E$16]+([.A157]/24)" office:value-type="float" office:value="45297.9166666667" calcext:value-type="float">
            <text:p>45297,9166666667</text:p>
          </table:table-cell>
          <table:table-cell table:formula="of:=ROUND(ORG.LIBREOFFICE.RAND.NV()*100;1)+[.F157]" office:value-type="float" office:value="7036.7" calcext:value-type="float">
            <text:p>7036,7</text:p>
          </table:table-cell>
          <table:table-cell table:number-columns-repeated="3"/>
        </table:table-row>
        <table:table-row table:style-name="ro1">
          <table:table-cell table:style-name="POS-No" office:value-type="float" office:value="144" calcext:value-type="float">
            <text:p>144</text:p>
          </table:table-cell>
          <table:table-cell/>
          <table:table-cell table:style-name="ce32" table:formula="of:=[.E159]" office:value-type="date" office:date-value="2024-01-06T23:00:00" calcext:value-type="date">
            <text:p>2024-01-06T23:00:00</text:p>
          </table:table-cell>
          <table:table-cell table:style-name="Default"/>
          <table:table-cell table:style-name="ce4" table:formula="of:=[.E$16]+([.A158]/24)" office:value-type="float" office:value="45297.9583333333" calcext:value-type="float">
            <text:p>45297,9583333333</text:p>
          </table:table-cell>
          <table:table-cell table:formula="of:=ROUND(ORG.LIBREOFFICE.RAND.NV()*100;1)+[.F158]" office:value-type="float" office:value="7121.9" calcext:value-type="float">
            <text:p>7121,9</text:p>
          </table:table-cell>
          <table:table-cell table:number-columns-repeated="3"/>
        </table:table-row>
        <table:table-row table:style-name="ro1">
          <table:table-cell table:style-name="POS-No" office:value-type="float" office:value="145" calcext:value-type="float">
            <text:p>145</text:p>
          </table:table-cell>
          <table:table-cell/>
          <table:table-cell table:style-name="ce32" table:formula="of:=[.E160]" office:value-type="date" office:date-value="2024-01-07" calcext:value-type="date">
            <text:p>2024-01-07T00:00:00</text:p>
          </table:table-cell>
          <table:table-cell table:style-name="Default"/>
          <table:table-cell table:style-name="ce4" table:formula="of:=[.E$16]+([.A159]/24)" office:value-type="float" office:value="45298" calcext:value-type="float">
            <text:p>45298</text:p>
          </table:table-cell>
          <table:table-cell table:formula="of:=ROUND(ORG.LIBREOFFICE.RAND.NV()*100;1)+[.F159]" office:value-type="float" office:value="7202.2" calcext:value-type="float">
            <text:p>7202,2</text:p>
          </table:table-cell>
          <table:table-cell table:number-columns-repeated="3"/>
        </table:table-row>
        <table:table-row table:style-name="ro1">
          <table:table-cell table:style-name="POS-No" office:value-type="float" office:value="146" calcext:value-type="float">
            <text:p>146</text:p>
          </table:table-cell>
          <table:table-cell/>
          <table:table-cell table:style-name="ce32" table:formula="of:=[.E161]" office:value-type="date" office:date-value="2024-01-07T01:00:00" calcext:value-type="date">
            <text:p>2024-01-07T01:00:00</text:p>
          </table:table-cell>
          <table:table-cell table:style-name="Default"/>
          <table:table-cell table:style-name="ce4" table:formula="of:=[.E$16]+([.A160]/24)" office:value-type="float" office:value="45298.0416666667" calcext:value-type="float">
            <text:p>45298,0416666667</text:p>
          </table:table-cell>
          <table:table-cell table:formula="of:=ROUND(ORG.LIBREOFFICE.RAND.NV()*100;1)+[.F160]" office:value-type="float" office:value="7204.1" calcext:value-type="float">
            <text:p>7204,1</text:p>
          </table:table-cell>
          <table:table-cell table:number-columns-repeated="3"/>
        </table:table-row>
        <table:table-row table:style-name="ro1">
          <table:table-cell table:style-name="POS-No" office:value-type="float" office:value="147" calcext:value-type="float">
            <text:p>147</text:p>
          </table:table-cell>
          <table:table-cell/>
          <table:table-cell table:style-name="ce32" table:formula="of:=[.E162]" office:value-type="date" office:date-value="2024-01-07T02:00:00" calcext:value-type="date">
            <text:p>2024-01-07T02:00:00</text:p>
          </table:table-cell>
          <table:table-cell table:style-name="Default"/>
          <table:table-cell table:style-name="ce4" table:formula="of:=[.E$16]+([.A161]/24)" office:value-type="float" office:value="45298.0833333333" calcext:value-type="float">
            <text:p>45298,0833333333</text:p>
          </table:table-cell>
          <table:table-cell table:formula="of:=ROUND(ORG.LIBREOFFICE.RAND.NV()*100;1)+[.F161]" office:value-type="float" office:value="7282.8" calcext:value-type="float">
            <text:p>7282,8</text:p>
          </table:table-cell>
          <table:table-cell table:number-columns-repeated="3"/>
        </table:table-row>
        <table:table-row table:style-name="ro1">
          <table:table-cell table:style-name="POS-No" office:value-type="float" office:value="148" calcext:value-type="float">
            <text:p>148</text:p>
          </table:table-cell>
          <table:table-cell/>
          <table:table-cell table:style-name="ce32" table:formula="of:=[.E163]" office:value-type="date" office:date-value="2024-01-07T03:00:00" calcext:value-type="date">
            <text:p>2024-01-07T03:00:00</text:p>
          </table:table-cell>
          <table:table-cell table:style-name="Default"/>
          <table:table-cell table:style-name="ce4" table:formula="of:=[.E$16]+([.A162]/24)" office:value-type="float" office:value="45298.125" calcext:value-type="float">
            <text:p>45298,125</text:p>
          </table:table-cell>
          <table:table-cell table:formula="of:=ROUND(ORG.LIBREOFFICE.RAND.NV()*100;1)+[.F162]" office:value-type="float" office:value="7378.9" calcext:value-type="float">
            <text:p>7378,9</text:p>
          </table:table-cell>
          <table:table-cell table:number-columns-repeated="3"/>
        </table:table-row>
        <table:table-row table:style-name="ro1">
          <table:table-cell table:style-name="POS-No" office:value-type="float" office:value="149" calcext:value-type="float">
            <text:p>149</text:p>
          </table:table-cell>
          <table:table-cell/>
          <table:table-cell table:style-name="ce32" table:formula="of:=[.E164]" office:value-type="date" office:date-value="2024-01-07T04:00:00" calcext:value-type="date">
            <text:p>2024-01-07T04:00:00</text:p>
          </table:table-cell>
          <table:table-cell table:style-name="Default"/>
          <table:table-cell table:style-name="ce4" table:formula="of:=[.E$16]+([.A163]/24)" office:value-type="float" office:value="45298.1666666667" calcext:value-type="float">
            <text:p>45298,1666666667</text:p>
          </table:table-cell>
          <table:table-cell table:formula="of:=ROUND(ORG.LIBREOFFICE.RAND.NV()*100;1)+[.F163]" office:value-type="float" office:value="7407.7" calcext:value-type="float">
            <text:p>7407,7</text:p>
          </table:table-cell>
          <table:table-cell table:number-columns-repeated="3"/>
        </table:table-row>
        <table:table-row table:style-name="ro1">
          <table:table-cell table:style-name="POS-No" office:value-type="float" office:value="150" calcext:value-type="float">
            <text:p>150</text:p>
          </table:table-cell>
          <table:table-cell/>
          <table:table-cell table:style-name="ce32" table:formula="of:=[.E165]" office:value-type="date" office:date-value="2024-01-07T05:00:00" calcext:value-type="date">
            <text:p>2024-01-07T05:00:00</text:p>
          </table:table-cell>
          <table:table-cell table:style-name="Default"/>
          <table:table-cell table:style-name="ce4" table:formula="of:=[.E$16]+([.A164]/24)" office:value-type="float" office:value="45298.2083333333" calcext:value-type="float">
            <text:p>45298,2083333333</text:p>
          </table:table-cell>
          <table:table-cell table:formula="of:=ROUND(ORG.LIBREOFFICE.RAND.NV()*100;1)+[.F164]" office:value-type="float" office:value="7439.8" calcext:value-type="float">
            <text:p>7439,8</text:p>
          </table:table-cell>
          <table:table-cell table:number-columns-repeated="3"/>
        </table:table-row>
        <table:table-row table:style-name="ro1">
          <table:table-cell table:style-name="POS-No" office:value-type="float" office:value="151" calcext:value-type="float">
            <text:p>151</text:p>
          </table:table-cell>
          <table:table-cell/>
          <table:table-cell table:style-name="ce32" table:formula="of:=[.E166]" office:value-type="date" office:date-value="2024-01-07T06:00:00" calcext:value-type="date">
            <text:p>2024-01-07T06:00:00</text:p>
          </table:table-cell>
          <table:table-cell table:style-name="Default"/>
          <table:table-cell table:style-name="ce4" table:formula="of:=[.E$16]+([.A165]/24)" office:value-type="float" office:value="45298.25" calcext:value-type="float">
            <text:p>45298,25</text:p>
          </table:table-cell>
          <table:table-cell table:formula="of:=ROUND(ORG.LIBREOFFICE.RAND.NV()*100;1)+[.F165]" office:value-type="float" office:value="7460" calcext:value-type="float">
            <text:p>7460</text:p>
          </table:table-cell>
          <table:table-cell table:number-columns-repeated="3"/>
        </table:table-row>
        <table:table-row table:style-name="ro1">
          <table:table-cell table:style-name="POS-No" office:value-type="float" office:value="152" calcext:value-type="float">
            <text:p>152</text:p>
          </table:table-cell>
          <table:table-cell/>
          <table:table-cell table:style-name="ce32" table:formula="of:=[.E167]" office:value-type="date" office:date-value="2024-01-07T07:00:00" calcext:value-type="date">
            <text:p>2024-01-07T07:00:00</text:p>
          </table:table-cell>
          <table:table-cell table:style-name="Default"/>
          <table:table-cell table:style-name="ce4" table:formula="of:=[.E$16]+([.A166]/24)" office:value-type="float" office:value="45298.2916666667" calcext:value-type="float">
            <text:p>45298,2916666667</text:p>
          </table:table-cell>
          <table:table-cell table:formula="of:=ROUND(ORG.LIBREOFFICE.RAND.NV()*100;1)+[.F166]" office:value-type="float" office:value="7527.9" calcext:value-type="float">
            <text:p>7527,9</text:p>
          </table:table-cell>
          <table:table-cell table:number-columns-repeated="3"/>
        </table:table-row>
        <table:table-row table:style-name="ro1">
          <table:table-cell table:style-name="POS-No" office:value-type="float" office:value="153" calcext:value-type="float">
            <text:p>153</text:p>
          </table:table-cell>
          <table:table-cell/>
          <table:table-cell table:style-name="ce32" table:formula="of:=[.E168]" office:value-type="date" office:date-value="2024-01-07T08:00:00" calcext:value-type="date">
            <text:p>2024-01-07T08:00:00</text:p>
          </table:table-cell>
          <table:table-cell table:style-name="Default"/>
          <table:table-cell table:style-name="ce4" table:formula="of:=[.E$16]+([.A167]/24)" office:value-type="float" office:value="45298.3333333333" calcext:value-type="float">
            <text:p>45298,3333333333</text:p>
          </table:table-cell>
          <table:table-cell table:formula="of:=ROUND(ORG.LIBREOFFICE.RAND.NV()*100;1)+[.F167]" office:value-type="float" office:value="7624.3" calcext:value-type="float">
            <text:p>7624,3</text:p>
          </table:table-cell>
          <table:table-cell table:number-columns-repeated="3"/>
        </table:table-row>
        <table:table-row table:style-name="ro1">
          <table:table-cell table:style-name="POS-No" office:value-type="float" office:value="154" calcext:value-type="float">
            <text:p>154</text:p>
          </table:table-cell>
          <table:table-cell/>
          <table:table-cell table:style-name="ce32" table:formula="of:=[.E169]" office:value-type="date" office:date-value="2024-01-07T09:00:00" calcext:value-type="date">
            <text:p>2024-01-07T09:00:00</text:p>
          </table:table-cell>
          <table:table-cell table:style-name="Default"/>
          <table:table-cell table:style-name="ce4" table:formula="of:=[.E$16]+([.A168]/24)" office:value-type="float" office:value="45298.375" calcext:value-type="float">
            <text:p>45298,375</text:p>
          </table:table-cell>
          <table:table-cell table:formula="of:=ROUND(ORG.LIBREOFFICE.RAND.NV()*100;1)+[.F168]" office:value-type="float" office:value="7691.2" calcext:value-type="float">
            <text:p>7691,2</text:p>
          </table:table-cell>
          <table:table-cell table:number-columns-repeated="3"/>
        </table:table-row>
        <table:table-row table:style-name="ro1">
          <table:table-cell table:style-name="POS-No" office:value-type="float" office:value="155" calcext:value-type="float">
            <text:p>155</text:p>
          </table:table-cell>
          <table:table-cell/>
          <table:table-cell table:style-name="ce32" table:formula="of:=[.E170]" office:value-type="date" office:date-value="2024-01-07T10:00:00" calcext:value-type="date">
            <text:p>2024-01-07T10:00:00</text:p>
          </table:table-cell>
          <table:table-cell table:style-name="Default"/>
          <table:table-cell table:style-name="ce4" table:formula="of:=[.E$16]+([.A169]/24)" office:value-type="float" office:value="45298.4166666667" calcext:value-type="float">
            <text:p>45298,4166666667</text:p>
          </table:table-cell>
          <table:table-cell table:formula="of:=ROUND(ORG.LIBREOFFICE.RAND.NV()*100;1)+[.F169]" office:value-type="float" office:value="7774.4" calcext:value-type="float">
            <text:p>7774,4</text:p>
          </table:table-cell>
          <table:table-cell table:number-columns-repeated="3"/>
        </table:table-row>
        <table:table-row table:style-name="ro1">
          <table:table-cell table:style-name="POS-No" office:value-type="float" office:value="156" calcext:value-type="float">
            <text:p>156</text:p>
          </table:table-cell>
          <table:table-cell/>
          <table:table-cell table:style-name="ce32" table:formula="of:=[.E171]" office:value-type="date" office:date-value="2024-01-07T11:00:00" calcext:value-type="date">
            <text:p>2024-01-07T11:00:00</text:p>
          </table:table-cell>
          <table:table-cell table:style-name="Default"/>
          <table:table-cell table:style-name="ce4" table:formula="of:=[.E$16]+([.A170]/24)" office:value-type="float" office:value="45298.4583333333" calcext:value-type="float">
            <text:p>45298,4583333333</text:p>
          </table:table-cell>
          <table:table-cell table:formula="of:=ROUND(ORG.LIBREOFFICE.RAND.NV()*100;1)+[.F170]" office:value-type="float" office:value="7826.8" calcext:value-type="float">
            <text:p>7826,8</text:p>
          </table:table-cell>
          <table:table-cell table:number-columns-repeated="3"/>
        </table:table-row>
        <table:table-row table:style-name="ro1">
          <table:table-cell table:style-name="POS-No" office:value-type="float" office:value="157" calcext:value-type="float">
            <text:p>157</text:p>
          </table:table-cell>
          <table:table-cell/>
          <table:table-cell table:style-name="ce32" table:formula="of:=[.E172]" office:value-type="date" office:date-value="2024-01-07T12:00:00" calcext:value-type="date">
            <text:p>2024-01-07T12:00:00</text:p>
          </table:table-cell>
          <table:table-cell table:style-name="Default"/>
          <table:table-cell table:style-name="ce4" table:formula="of:=[.E$16]+([.A171]/24)" office:value-type="float" office:value="45298.5" calcext:value-type="float">
            <text:p>45298,5</text:p>
          </table:table-cell>
          <table:table-cell table:formula="of:=ROUND(ORG.LIBREOFFICE.RAND.NV()*100;1)+[.F171]" office:value-type="float" office:value="7859.2" calcext:value-type="float">
            <text:p>7859,2</text:p>
          </table:table-cell>
          <table:table-cell table:number-columns-repeated="3"/>
        </table:table-row>
        <table:table-row table:style-name="ro1">
          <table:table-cell table:style-name="POS-No" office:value-type="float" office:value="158" calcext:value-type="float">
            <text:p>158</text:p>
          </table:table-cell>
          <table:table-cell/>
          <table:table-cell table:style-name="ce32" table:formula="of:=[.E173]" office:value-type="date" office:date-value="2024-01-07T13:00:00" calcext:value-type="date">
            <text:p>2024-01-07T13:00:00</text:p>
          </table:table-cell>
          <table:table-cell table:style-name="Default"/>
          <table:table-cell table:style-name="ce4" table:formula="of:=[.E$16]+([.A172]/24)" office:value-type="float" office:value="45298.5416666667" calcext:value-type="float">
            <text:p>45298,5416666667</text:p>
          </table:table-cell>
          <table:table-cell table:formula="of:=ROUND(ORG.LIBREOFFICE.RAND.NV()*100;1)+[.F172]" office:value-type="float" office:value="7868.8" calcext:value-type="float">
            <text:p>7868,8</text:p>
          </table:table-cell>
          <table:table-cell table:number-columns-repeated="3"/>
        </table:table-row>
        <table:table-row table:style-name="ro1">
          <table:table-cell table:style-name="POS-No" office:value-type="float" office:value="159" calcext:value-type="float">
            <text:p>159</text:p>
          </table:table-cell>
          <table:table-cell/>
          <table:table-cell table:style-name="ce32" table:formula="of:=[.E174]" office:value-type="date" office:date-value="2024-01-07T14:00:00" calcext:value-type="date">
            <text:p>2024-01-07T14:00:00</text:p>
          </table:table-cell>
          <table:table-cell table:style-name="Default"/>
          <table:table-cell table:style-name="ce4" table:formula="of:=[.E$16]+([.A173]/24)" office:value-type="float" office:value="45298.5833333333" calcext:value-type="float">
            <text:p>45298,5833333333</text:p>
          </table:table-cell>
          <table:table-cell table:formula="of:=ROUND(ORG.LIBREOFFICE.RAND.NV()*100;1)+[.F173]" office:value-type="float" office:value="7908.2" calcext:value-type="float">
            <text:p>7908,2</text:p>
          </table:table-cell>
          <table:table-cell table:number-columns-repeated="3"/>
        </table:table-row>
        <table:table-row table:style-name="ro1">
          <table:table-cell table:style-name="POS-No" office:value-type="float" office:value="160" calcext:value-type="float">
            <text:p>160</text:p>
          </table:table-cell>
          <table:table-cell/>
          <table:table-cell table:style-name="ce32" table:formula="of:=[.E175]" office:value-type="date" office:date-value="2024-01-07T15:00:00" calcext:value-type="date">
            <text:p>2024-01-07T15:00:00</text:p>
          </table:table-cell>
          <table:table-cell table:style-name="Default"/>
          <table:table-cell table:style-name="ce4" table:formula="of:=[.E$16]+([.A174]/24)" office:value-type="float" office:value="45298.625" calcext:value-type="float">
            <text:p>45298,625</text:p>
          </table:table-cell>
          <table:table-cell table:formula="of:=ROUND(ORG.LIBREOFFICE.RAND.NV()*100;1)+[.F174]" office:value-type="float" office:value="7981" calcext:value-type="float">
            <text:p>7981</text:p>
          </table:table-cell>
          <table:table-cell table:number-columns-repeated="3"/>
        </table:table-row>
        <table:table-row table:style-name="ro1">
          <table:table-cell table:style-name="POS-No" office:value-type="float" office:value="161" calcext:value-type="float">
            <text:p>161</text:p>
          </table:table-cell>
          <table:table-cell/>
          <table:table-cell table:style-name="ce32" table:formula="of:=[.E176]" office:value-type="date" office:date-value="2024-01-07T16:00:00" calcext:value-type="date">
            <text:p>2024-01-07T16:00:00</text:p>
          </table:table-cell>
          <table:table-cell table:style-name="Default"/>
          <table:table-cell table:style-name="ce4" table:formula="of:=[.E$16]+([.A175]/24)" office:value-type="float" office:value="45298.6666666667" calcext:value-type="float">
            <text:p>45298,6666666667</text:p>
          </table:table-cell>
          <table:table-cell table:formula="of:=ROUND(ORG.LIBREOFFICE.RAND.NV()*100;1)+[.F175]" office:value-type="float" office:value="7986" calcext:value-type="float">
            <text:p>7986</text:p>
          </table:table-cell>
          <table:table-cell table:number-columns-repeated="3"/>
        </table:table-row>
        <table:table-row table:style-name="ro1">
          <table:table-cell table:style-name="POS-No" office:value-type="float" office:value="162" calcext:value-type="float">
            <text:p>162</text:p>
          </table:table-cell>
          <table:table-cell/>
          <table:table-cell table:style-name="ce32" table:formula="of:=[.E177]" office:value-type="date" office:date-value="2024-01-07T17:00:00" calcext:value-type="date">
            <text:p>2024-01-07T17:00:00</text:p>
          </table:table-cell>
          <table:table-cell table:style-name="Default"/>
          <table:table-cell table:style-name="ce4" table:formula="of:=[.E$16]+([.A176]/24)" office:value-type="float" office:value="45298.7083333333" calcext:value-type="float">
            <text:p>45298,7083333333</text:p>
          </table:table-cell>
          <table:table-cell table:formula="of:=ROUND(ORG.LIBREOFFICE.RAND.NV()*100;1)+[.F176]" office:value-type="float" office:value="8037" calcext:value-type="float">
            <text:p>8037</text:p>
          </table:table-cell>
          <table:table-cell table:number-columns-repeated="3"/>
        </table:table-row>
        <table:table-row table:style-name="ro1">
          <table:table-cell table:style-name="POS-No" office:value-type="float" office:value="163" calcext:value-type="float">
            <text:p>163</text:p>
          </table:table-cell>
          <table:table-cell/>
          <table:table-cell table:style-name="ce32" table:formula="of:=[.E178]" office:value-type="date" office:date-value="2024-01-07T18:00:00" calcext:value-type="date">
            <text:p>2024-01-07T18:00:00</text:p>
          </table:table-cell>
          <table:table-cell table:style-name="Default"/>
          <table:table-cell table:style-name="ce4" table:formula="of:=[.E$16]+([.A177]/24)" office:value-type="float" office:value="45298.75" calcext:value-type="float">
            <text:p>45298,75</text:p>
          </table:table-cell>
          <table:table-cell table:formula="of:=ROUND(ORG.LIBREOFFICE.RAND.NV()*100;1)+[.F177]" office:value-type="float" office:value="8056" calcext:value-type="float">
            <text:p>8056</text:p>
          </table:table-cell>
          <table:table-cell table:number-columns-repeated="3"/>
        </table:table-row>
        <table:table-row table:style-name="ro1">
          <table:table-cell table:style-name="POS-No" office:value-type="float" office:value="164" calcext:value-type="float">
            <text:p>164</text:p>
          </table:table-cell>
          <table:table-cell/>
          <table:table-cell table:style-name="ce32" table:formula="of:=[.E179]" office:value-type="date" office:date-value="2024-01-07T19:00:00" calcext:value-type="date">
            <text:p>2024-01-07T19:00:00</text:p>
          </table:table-cell>
          <table:table-cell table:style-name="Default"/>
          <table:table-cell table:style-name="ce4" table:formula="of:=[.E$16]+([.A178]/24)" office:value-type="float" office:value="45298.7916666667" calcext:value-type="float">
            <text:p>45298,7916666667</text:p>
          </table:table-cell>
          <table:table-cell table:formula="of:=ROUND(ORG.LIBREOFFICE.RAND.NV()*100;1)+[.F178]" office:value-type="float" office:value="8115.5" calcext:value-type="float">
            <text:p>8115,5</text:p>
          </table:table-cell>
          <table:table-cell table:number-columns-repeated="3"/>
        </table:table-row>
        <table:table-row table:style-name="ro1">
          <table:table-cell table:style-name="POS-No" office:value-type="float" office:value="165" calcext:value-type="float">
            <text:p>165</text:p>
          </table:table-cell>
          <table:table-cell/>
          <table:table-cell table:style-name="ce32" table:formula="of:=[.E180]" office:value-type="date" office:date-value="2024-01-07T20:00:00" calcext:value-type="date">
            <text:p>2024-01-07T20:00:00</text:p>
          </table:table-cell>
          <table:table-cell table:style-name="Default"/>
          <table:table-cell table:style-name="ce4" table:formula="of:=[.E$16]+([.A179]/24)" office:value-type="float" office:value="45298.8333333333" calcext:value-type="float">
            <text:p>45298,8333333333</text:p>
          </table:table-cell>
          <table:table-cell table:formula="of:=ROUND(ORG.LIBREOFFICE.RAND.NV()*100;1)+[.F179]" office:value-type="float" office:value="8185.9" calcext:value-type="float">
            <text:p>8185,9</text:p>
          </table:table-cell>
          <table:table-cell table:number-columns-repeated="3"/>
        </table:table-row>
        <table:table-row table:style-name="ro1">
          <table:table-cell table:style-name="POS-No" office:value-type="float" office:value="166" calcext:value-type="float">
            <text:p>166</text:p>
          </table:table-cell>
          <table:table-cell/>
          <table:table-cell table:style-name="ce32" table:formula="of:=[.E181]" office:value-type="date" office:date-value="2024-01-07T21:00:00" calcext:value-type="date">
            <text:p>2024-01-07T21:00:00</text:p>
          </table:table-cell>
          <table:table-cell table:style-name="Default"/>
          <table:table-cell table:style-name="ce4" table:formula="of:=[.E$16]+([.A180]/24)" office:value-type="float" office:value="45298.875" calcext:value-type="float">
            <text:p>45298,875</text:p>
          </table:table-cell>
          <table:table-cell table:formula="of:=ROUND(ORG.LIBREOFFICE.RAND.NV()*100;1)+[.F180]" office:value-type="float" office:value="8243.7" calcext:value-type="float">
            <text:p>8243,7</text:p>
          </table:table-cell>
          <table:table-cell table:number-columns-repeated="3"/>
        </table:table-row>
        <table:table-row table:style-name="ro1">
          <table:table-cell table:style-name="POS-No" office:value-type="float" office:value="167" calcext:value-type="float">
            <text:p>167</text:p>
          </table:table-cell>
          <table:table-cell/>
          <table:table-cell table:style-name="ce32" table:formula="of:=[.E182]" office:value-type="date" office:date-value="2024-01-07T22:00:00" calcext:value-type="date">
            <text:p>2024-01-07T22:00:00</text:p>
          </table:table-cell>
          <table:table-cell table:style-name="Default"/>
          <table:table-cell table:style-name="ce4" table:formula="of:=[.E$16]+([.A181]/24)" office:value-type="float" office:value="45298.9166666667" calcext:value-type="float">
            <text:p>45298,9166666667</text:p>
          </table:table-cell>
          <table:table-cell table:formula="of:=ROUND(ORG.LIBREOFFICE.RAND.NV()*100;1)+[.F181]" office:value-type="float" office:value="8341.2" calcext:value-type="float">
            <text:p>8341,2</text:p>
          </table:table-cell>
          <table:table-cell table:number-columns-repeated="3"/>
        </table:table-row>
        <table:table-row table:style-name="ro1">
          <table:table-cell table:style-name="POS-No" office:value-type="float" office:value="168" calcext:value-type="float">
            <text:p>168</text:p>
          </table:table-cell>
          <table:table-cell/>
          <table:table-cell table:style-name="ce32" table:formula="of:=[.E183]" office:value-type="date" office:date-value="2024-01-07T23:00:00" calcext:value-type="date">
            <text:p>2024-01-07T23:00:00</text:p>
          </table:table-cell>
          <table:table-cell table:style-name="Default"/>
          <table:table-cell table:style-name="ce4" table:formula="of:=[.E$16]+([.A182]/24)" office:value-type="float" office:value="45298.9583333333" calcext:value-type="float">
            <text:p>45298,9583333333</text:p>
          </table:table-cell>
          <table:table-cell table:formula="of:=ROUND(ORG.LIBREOFFICE.RAND.NV()*100;1)+[.F182]" office:value-type="float" office:value="8385.5" calcext:value-type="float">
            <text:p>8385,5</text:p>
          </table:table-cell>
          <table:table-cell table:number-columns-repeated="3"/>
        </table:table-row>
        <table:table-row table:style-name="ro1">
          <table:table-cell table:style-name="POS-No" office:value-type="float" office:value="169" calcext:value-type="float">
            <text:p>169</text:p>
          </table:table-cell>
          <table:table-cell/>
          <table:table-cell table:style-name="ce32" table:formula="of:=[.E184]" office:value-type="date" office:date-value="2024-01-08" calcext:value-type="date">
            <text:p>2024-01-08T00:00:00</text:p>
          </table:table-cell>
          <table:table-cell table:style-name="Default"/>
          <table:table-cell table:style-name="ce4" table:formula="of:=[.E$16]+([.A183]/24)" office:value-type="float" office:value="45299" calcext:value-type="float">
            <text:p>45299</text:p>
          </table:table-cell>
          <table:table-cell table:formula="of:=ROUND(ORG.LIBREOFFICE.RAND.NV()*100;1)+[.F183]" office:value-type="float" office:value="8447.6" calcext:value-type="float">
            <text:p>8447,6</text:p>
          </table:table-cell>
          <table:table-cell table:number-columns-repeated="3"/>
        </table:table-row>
        <table:table-row table:style-name="ro1">
          <table:table-cell table:style-name="POS-No" office:value-type="float" office:value="170" calcext:value-type="float">
            <text:p>170</text:p>
          </table:table-cell>
          <table:table-cell/>
          <table:table-cell table:style-name="ce32" table:formula="of:=[.E185]" office:value-type="date" office:date-value="2024-01-08T01:00:00" calcext:value-type="date">
            <text:p>2024-01-08T01:00:00</text:p>
          </table:table-cell>
          <table:table-cell table:style-name="Default"/>
          <table:table-cell table:style-name="ce4" table:formula="of:=[.E$16]+([.A184]/24)" office:value-type="float" office:value="45299.0416666667" calcext:value-type="float">
            <text:p>45299,0416666667</text:p>
          </table:table-cell>
          <table:table-cell table:formula="of:=ROUND(ORG.LIBREOFFICE.RAND.NV()*100;1)+[.F184]" office:value-type="float" office:value="8453" calcext:value-type="float">
            <text:p>8453</text:p>
          </table:table-cell>
          <table:table-cell table:number-columns-repeated="3"/>
        </table:table-row>
        <table:table-row table:style-name="ro1">
          <table:table-cell table:style-name="POS-No" office:value-type="float" office:value="171" calcext:value-type="float">
            <text:p>171</text:p>
          </table:table-cell>
          <table:table-cell/>
          <table:table-cell table:style-name="ce32" table:formula="of:=[.E186]" office:value-type="date" office:date-value="2024-01-08T02:00:00" calcext:value-type="date">
            <text:p>2024-01-08T02:00:00</text:p>
          </table:table-cell>
          <table:table-cell table:style-name="Default"/>
          <table:table-cell table:style-name="ce4" table:formula="of:=[.E$16]+([.A185]/24)" office:value-type="float" office:value="45299.0833333333" calcext:value-type="float">
            <text:p>45299,0833333333</text:p>
          </table:table-cell>
          <table:table-cell table:formula="of:=ROUND(ORG.LIBREOFFICE.RAND.NV()*100;1)+[.F185]" office:value-type="float" office:value="8545.5" calcext:value-type="float">
            <text:p>8545,5</text:p>
          </table:table-cell>
          <table:table-cell table:number-columns-repeated="3"/>
        </table:table-row>
        <table:table-row table:style-name="ro1">
          <table:table-cell table:style-name="POS-No" office:value-type="float" office:value="172" calcext:value-type="float">
            <text:p>172</text:p>
          </table:table-cell>
          <table:table-cell/>
          <table:table-cell table:style-name="ce32" table:formula="of:=[.E187]" office:value-type="date" office:date-value="2024-01-08T03:00:00" calcext:value-type="date">
            <text:p>2024-01-08T03:00:00</text:p>
          </table:table-cell>
          <table:table-cell table:style-name="Default"/>
          <table:table-cell table:style-name="ce4" table:formula="of:=[.E$16]+([.A186]/24)" office:value-type="float" office:value="45299.125" calcext:value-type="float">
            <text:p>45299,125</text:p>
          </table:table-cell>
          <table:table-cell table:formula="of:=ROUND(ORG.LIBREOFFICE.RAND.NV()*100;1)+[.F186]" office:value-type="float" office:value="8576.5" calcext:value-type="float">
            <text:p>8576,5</text:p>
          </table:table-cell>
          <table:table-cell table:number-columns-repeated="3"/>
        </table:table-row>
        <table:table-row table:style-name="ro1">
          <table:table-cell table:style-name="POS-No" office:value-type="float" office:value="173" calcext:value-type="float">
            <text:p>173</text:p>
          </table:table-cell>
          <table:table-cell/>
          <table:table-cell table:style-name="ce32" table:formula="of:=[.E188]" office:value-type="date" office:date-value="2024-01-08T04:00:00" calcext:value-type="date">
            <text:p>2024-01-08T04:00:00</text:p>
          </table:table-cell>
          <table:table-cell table:style-name="Default"/>
          <table:table-cell table:style-name="ce4" table:formula="of:=[.E$16]+([.A187]/24)" office:value-type="float" office:value="45299.1666666667" calcext:value-type="float">
            <text:p>45299,1666666667</text:p>
          </table:table-cell>
          <table:table-cell table:formula="of:=ROUND(ORG.LIBREOFFICE.RAND.NV()*100;1)+[.F187]" office:value-type="float" office:value="8661.5" calcext:value-type="float">
            <text:p>8661,5</text:p>
          </table:table-cell>
          <table:table-cell table:number-columns-repeated="3"/>
        </table:table-row>
        <table:table-row table:style-name="ro1">
          <table:table-cell table:style-name="POS-No" office:value-type="float" office:value="174" calcext:value-type="float">
            <text:p>174</text:p>
          </table:table-cell>
          <table:table-cell/>
          <table:table-cell table:style-name="ce32" table:formula="of:=[.E189]" office:value-type="date" office:date-value="2024-01-08T05:00:00" calcext:value-type="date">
            <text:p>2024-01-08T05:00:00</text:p>
          </table:table-cell>
          <table:table-cell table:style-name="Default"/>
          <table:table-cell table:style-name="ce4" table:formula="of:=[.E$16]+([.A188]/24)" office:value-type="float" office:value="45299.2083333333" calcext:value-type="float">
            <text:p>45299,2083333333</text:p>
          </table:table-cell>
          <table:table-cell table:formula="of:=ROUND(ORG.LIBREOFFICE.RAND.NV()*100;1)+[.F188]" office:value-type="float" office:value="8666.5" calcext:value-type="float">
            <text:p>8666,5</text:p>
          </table:table-cell>
          <table:table-cell table:number-columns-repeated="3"/>
        </table:table-row>
        <table:table-row table:style-name="ro1">
          <table:table-cell table:style-name="POS-No" office:value-type="float" office:value="175" calcext:value-type="float">
            <text:p>175</text:p>
          </table:table-cell>
          <table:table-cell/>
          <table:table-cell table:style-name="ce32" table:formula="of:=[.E190]" office:value-type="date" office:date-value="2024-01-08T06:00:00" calcext:value-type="date">
            <text:p>2024-01-08T06:00:00</text:p>
          </table:table-cell>
          <table:table-cell table:style-name="Default"/>
          <table:table-cell table:style-name="ce4" table:formula="of:=[.E$16]+([.A189]/24)" office:value-type="float" office:value="45299.25" calcext:value-type="float">
            <text:p>45299,25</text:p>
          </table:table-cell>
          <table:table-cell table:formula="of:=ROUND(ORG.LIBREOFFICE.RAND.NV()*100;1)+[.F189]" office:value-type="float" office:value="8744.8" calcext:value-type="float">
            <text:p>8744,8</text:p>
          </table:table-cell>
          <table:table-cell table:number-columns-repeated="3"/>
        </table:table-row>
        <table:table-row table:style-name="ro1">
          <table:table-cell table:style-name="POS-No" office:value-type="float" office:value="176" calcext:value-type="float">
            <text:p>176</text:p>
          </table:table-cell>
          <table:table-cell/>
          <table:table-cell table:style-name="ce32" table:formula="of:=[.E191]" office:value-type="date" office:date-value="2024-01-08T07:00:00" calcext:value-type="date">
            <text:p>2024-01-08T07:00:00</text:p>
          </table:table-cell>
          <table:table-cell table:style-name="Default"/>
          <table:table-cell table:style-name="ce4" table:formula="of:=[.E$16]+([.A190]/24)" office:value-type="float" office:value="45299.2916666667" calcext:value-type="float">
            <text:p>45299,2916666667</text:p>
          </table:table-cell>
          <table:table-cell table:formula="of:=ROUND(ORG.LIBREOFFICE.RAND.NV()*100;1)+[.F190]" office:value-type="float" office:value="8844.3" calcext:value-type="float">
            <text:p>8844,3</text:p>
          </table:table-cell>
          <table:table-cell table:number-columns-repeated="3"/>
        </table:table-row>
        <table:table-row table:style-name="ro1">
          <table:table-cell table:style-name="POS-No" office:value-type="float" office:value="177" calcext:value-type="float">
            <text:p>177</text:p>
          </table:table-cell>
          <table:table-cell/>
          <table:table-cell table:style-name="ce32" table:formula="of:=[.E192]" office:value-type="date" office:date-value="2024-01-08T08:00:00" calcext:value-type="date">
            <text:p>2024-01-08T08:00:00</text:p>
          </table:table-cell>
          <table:table-cell table:style-name="Default"/>
          <table:table-cell table:style-name="ce4" table:formula="of:=[.E$16]+([.A191]/24)" office:value-type="float" office:value="45299.3333333333" calcext:value-type="float">
            <text:p>45299,3333333333</text:p>
          </table:table-cell>
          <table:table-cell table:formula="of:=ROUND(ORG.LIBREOFFICE.RAND.NV()*100;1)+[.F191]" office:value-type="float" office:value="8870.5" calcext:value-type="float">
            <text:p>8870,5</text:p>
          </table:table-cell>
          <table:table-cell table:number-columns-repeated="3"/>
        </table:table-row>
        <table:table-row table:style-name="ro1">
          <table:table-cell table:style-name="POS-No" office:value-type="float" office:value="178" calcext:value-type="float">
            <text:p>178</text:p>
          </table:table-cell>
          <table:table-cell/>
          <table:table-cell table:style-name="ce32" table:formula="of:=[.E193]" office:value-type="date" office:date-value="2024-01-08T09:00:00" calcext:value-type="date">
            <text:p>2024-01-08T09:00:00</text:p>
          </table:table-cell>
          <table:table-cell table:style-name="Default"/>
          <table:table-cell table:style-name="ce4" table:formula="of:=[.E$16]+([.A192]/24)" office:value-type="float" office:value="45299.375" calcext:value-type="float">
            <text:p>45299,375</text:p>
          </table:table-cell>
          <table:table-cell table:formula="of:=ROUND(ORG.LIBREOFFICE.RAND.NV()*100;1)+[.F192]" office:value-type="float" office:value="8959.3" calcext:value-type="float">
            <text:p>8959,3</text:p>
          </table:table-cell>
          <table:table-cell table:number-columns-repeated="3"/>
        </table:table-row>
        <table:table-row table:style-name="ro1">
          <table:table-cell table:style-name="POS-No" office:value-type="float" office:value="179" calcext:value-type="float">
            <text:p>179</text:p>
          </table:table-cell>
          <table:table-cell/>
          <table:table-cell table:style-name="ce32" table:formula="of:=[.E194]" office:value-type="date" office:date-value="2024-01-08T10:00:00" calcext:value-type="date">
            <text:p>2024-01-08T10:00:00</text:p>
          </table:table-cell>
          <table:table-cell table:style-name="Default"/>
          <table:table-cell table:style-name="ce4" table:formula="of:=[.E$16]+([.A193]/24)" office:value-type="float" office:value="45299.4166666667" calcext:value-type="float">
            <text:p>45299,4166666667</text:p>
          </table:table-cell>
          <table:table-cell table:formula="of:=ROUND(ORG.LIBREOFFICE.RAND.NV()*100;1)+[.F193]" office:value-type="float" office:value="8977.6" calcext:value-type="float">
            <text:p>8977,6</text:p>
          </table:table-cell>
          <table:table-cell table:number-columns-repeated="3"/>
        </table:table-row>
        <table:table-row table:style-name="ro1">
          <table:table-cell table:style-name="POS-No" office:value-type="float" office:value="180" calcext:value-type="float">
            <text:p>180</text:p>
          </table:table-cell>
          <table:table-cell/>
          <table:table-cell table:style-name="ce32" table:formula="of:=[.E195]" office:value-type="date" office:date-value="2024-01-08T11:00:00" calcext:value-type="date">
            <text:p>2024-01-08T11:00:00</text:p>
          </table:table-cell>
          <table:table-cell table:style-name="Default"/>
          <table:table-cell table:style-name="ce4" table:formula="of:=[.E$16]+([.A194]/24)" office:value-type="float" office:value="45299.4583333333" calcext:value-type="float">
            <text:p>45299,4583333333</text:p>
          </table:table-cell>
          <table:table-cell table:formula="of:=ROUND(ORG.LIBREOFFICE.RAND.NV()*100;1)+[.F194]" office:value-type="float" office:value="9020.9" calcext:value-type="float">
            <text:p>9020,9</text:p>
          </table:table-cell>
          <table:table-cell table:number-columns-repeated="3"/>
        </table:table-row>
        <table:table-row table:style-name="ro1">
          <table:table-cell table:style-name="POS-No" office:value-type="float" office:value="181" calcext:value-type="float">
            <text:p>181</text:p>
          </table:table-cell>
          <table:table-cell/>
          <table:table-cell table:style-name="ce32" table:formula="of:=[.E196]" office:value-type="date" office:date-value="2024-01-08T12:00:00" calcext:value-type="date">
            <text:p>2024-01-08T12:00:00</text:p>
          </table:table-cell>
          <table:table-cell table:style-name="Default"/>
          <table:table-cell table:style-name="ce4" table:formula="of:=[.E$16]+([.A195]/24)" office:value-type="float" office:value="45299.5" calcext:value-type="float">
            <text:p>45299,5</text:p>
          </table:table-cell>
          <table:table-cell table:formula="of:=ROUND(ORG.LIBREOFFICE.RAND.NV()*100;1)+[.F195]" office:value-type="float" office:value="9034.5" calcext:value-type="float">
            <text:p>9034,5</text:p>
          </table:table-cell>
          <table:table-cell table:number-columns-repeated="3"/>
        </table:table-row>
        <table:table-row table:style-name="ro1">
          <table:table-cell table:style-name="POS-No" office:value-type="float" office:value="182" calcext:value-type="float">
            <text:p>182</text:p>
          </table:table-cell>
          <table:table-cell/>
          <table:table-cell table:style-name="ce32" table:formula="of:=[.E197]" office:value-type="date" office:date-value="2024-01-08T13:00:00" calcext:value-type="date">
            <text:p>2024-01-08T13:00:00</text:p>
          </table:table-cell>
          <table:table-cell table:style-name="Default"/>
          <table:table-cell table:style-name="ce4" table:formula="of:=[.E$16]+([.A196]/24)" office:value-type="float" office:value="45299.5416666667" calcext:value-type="float">
            <text:p>45299,5416666667</text:p>
          </table:table-cell>
          <table:table-cell table:formula="of:=ROUND(ORG.LIBREOFFICE.RAND.NV()*100;1)+[.F196]" office:value-type="float" office:value="9133.2" calcext:value-type="float">
            <text:p>9133,2</text:p>
          </table:table-cell>
          <table:table-cell table:number-columns-repeated="3"/>
        </table:table-row>
        <table:table-row table:style-name="ro1">
          <table:table-cell table:style-name="POS-No" office:value-type="float" office:value="183" calcext:value-type="float">
            <text:p>183</text:p>
          </table:table-cell>
          <table:table-cell/>
          <table:table-cell table:style-name="ce32" table:formula="of:=[.E198]" office:value-type="date" office:date-value="2024-01-08T14:00:00" calcext:value-type="date">
            <text:p>2024-01-08T14:00:00</text:p>
          </table:table-cell>
          <table:table-cell table:style-name="Default"/>
          <table:table-cell table:style-name="ce4" table:formula="of:=[.E$16]+([.A197]/24)" office:value-type="float" office:value="45299.5833333333" calcext:value-type="float">
            <text:p>45299,5833333333</text:p>
          </table:table-cell>
          <table:table-cell table:formula="of:=ROUND(ORG.LIBREOFFICE.RAND.NV()*100;1)+[.F197]" office:value-type="float" office:value="9220.9" calcext:value-type="float">
            <text:p>9220,9</text:p>
          </table:table-cell>
          <table:table-cell table:number-columns-repeated="3"/>
        </table:table-row>
        <table:table-row table:style-name="ro1">
          <table:table-cell table:style-name="POS-No" office:value-type="float" office:value="184" calcext:value-type="float">
            <text:p>184</text:p>
          </table:table-cell>
          <table:table-cell/>
          <table:table-cell table:style-name="ce32" table:formula="of:=[.E199]" office:value-type="date" office:date-value="2024-01-08T15:00:00" calcext:value-type="date">
            <text:p>2024-01-08T15:00:00</text:p>
          </table:table-cell>
          <table:table-cell table:style-name="Default"/>
          <table:table-cell table:style-name="ce4" table:formula="of:=[.E$16]+([.A198]/24)" office:value-type="float" office:value="45299.625" calcext:value-type="float">
            <text:p>45299,625</text:p>
          </table:table-cell>
          <table:table-cell table:formula="of:=ROUND(ORG.LIBREOFFICE.RAND.NV()*100;1)+[.F198]" office:value-type="float" office:value="9226" calcext:value-type="float">
            <text:p>9226</text:p>
          </table:table-cell>
          <table:table-cell table:number-columns-repeated="3"/>
        </table:table-row>
        <table:table-row table:style-name="ro1">
          <table:table-cell table:style-name="POS-No" office:value-type="float" office:value="185" calcext:value-type="float">
            <text:p>185</text:p>
          </table:table-cell>
          <table:table-cell/>
          <table:table-cell table:style-name="ce32" table:formula="of:=[.E200]" office:value-type="date" office:date-value="2024-01-08T16:00:00" calcext:value-type="date">
            <text:p>2024-01-08T16:00:00</text:p>
          </table:table-cell>
          <table:table-cell table:style-name="Default"/>
          <table:table-cell table:style-name="ce4" table:formula="of:=[.E$16]+([.A199]/24)" office:value-type="float" office:value="45299.6666666667" calcext:value-type="float">
            <text:p>45299,6666666667</text:p>
          </table:table-cell>
          <table:table-cell table:formula="of:=ROUND(ORG.LIBREOFFICE.RAND.NV()*100;1)+[.F199]" office:value-type="float" office:value="9271.1" calcext:value-type="float">
            <text:p>9271,1</text:p>
          </table:table-cell>
          <table:table-cell table:number-columns-repeated="3"/>
        </table:table-row>
        <table:table-row table:style-name="ro1">
          <table:table-cell table:style-name="POS-No" office:value-type="float" office:value="186" calcext:value-type="float">
            <text:p>186</text:p>
          </table:table-cell>
          <table:table-cell/>
          <table:table-cell table:style-name="ce32" table:formula="of:=[.E201]" office:value-type="date" office:date-value="2024-01-08T17:00:00" calcext:value-type="date">
            <text:p>2024-01-08T17:00:00</text:p>
          </table:table-cell>
          <table:table-cell table:style-name="Default"/>
          <table:table-cell table:style-name="ce4" table:formula="of:=[.E$16]+([.A200]/24)" office:value-type="float" office:value="45299.7083333333" calcext:value-type="float">
            <text:p>45299,7083333333</text:p>
          </table:table-cell>
          <table:table-cell table:formula="of:=ROUND(ORG.LIBREOFFICE.RAND.NV()*100;1)+[.F200]" office:value-type="float" office:value="9300.7" calcext:value-type="float">
            <text:p>9300,7</text:p>
          </table:table-cell>
          <table:table-cell table:number-columns-repeated="3"/>
        </table:table-row>
        <table:table-row table:style-name="ro1">
          <table:table-cell table:style-name="POS-No" office:value-type="float" office:value="187" calcext:value-type="float">
            <text:p>187</text:p>
          </table:table-cell>
          <table:table-cell/>
          <table:table-cell table:style-name="ce32" table:formula="of:=[.E202]" office:value-type="date" office:date-value="2024-01-08T18:00:00" calcext:value-type="date">
            <text:p>2024-01-08T18:00:00</text:p>
          </table:table-cell>
          <table:table-cell table:style-name="Default"/>
          <table:table-cell table:style-name="ce4" table:formula="of:=[.E$16]+([.A201]/24)" office:value-type="float" office:value="45299.75" calcext:value-type="float">
            <text:p>45299,75</text:p>
          </table:table-cell>
          <table:table-cell table:formula="of:=ROUND(ORG.LIBREOFFICE.RAND.NV()*100;1)+[.F201]" office:value-type="float" office:value="9354.6" calcext:value-type="float">
            <text:p>9354,6</text:p>
          </table:table-cell>
          <table:table-cell table:number-columns-repeated="3"/>
        </table:table-row>
        <table:table-row table:style-name="ro1">
          <table:table-cell table:style-name="POS-No" office:value-type="float" office:value="188" calcext:value-type="float">
            <text:p>188</text:p>
          </table:table-cell>
          <table:table-cell/>
          <table:table-cell table:style-name="ce32" table:formula="of:=[.E203]" office:value-type="date" office:date-value="2024-01-08T19:00:00" calcext:value-type="date">
            <text:p>2024-01-08T19:00:00</text:p>
          </table:table-cell>
          <table:table-cell table:style-name="Default"/>
          <table:table-cell table:style-name="ce4" table:formula="of:=[.E$16]+([.A202]/24)" office:value-type="float" office:value="45299.7916666667" calcext:value-type="float">
            <text:p>45299,7916666667</text:p>
          </table:table-cell>
          <table:table-cell table:formula="of:=ROUND(ORG.LIBREOFFICE.RAND.NV()*100;1)+[.F202]" office:value-type="float" office:value="9448.9" calcext:value-type="float">
            <text:p>9448,9</text:p>
          </table:table-cell>
          <table:table-cell table:number-columns-repeated="3"/>
        </table:table-row>
        <table:table-row table:style-name="ro1">
          <table:table-cell table:style-name="POS-No" office:value-type="float" office:value="189" calcext:value-type="float">
            <text:p>189</text:p>
          </table:table-cell>
          <table:table-cell/>
          <table:table-cell table:style-name="ce32" table:formula="of:=[.E204]" office:value-type="date" office:date-value="2024-01-08T20:00:00" calcext:value-type="date">
            <text:p>2024-01-08T20:00:00</text:p>
          </table:table-cell>
          <table:table-cell table:style-name="Default"/>
          <table:table-cell table:style-name="ce4" table:formula="of:=[.E$16]+([.A203]/24)" office:value-type="float" office:value="45299.8333333333" calcext:value-type="float">
            <text:p>45299,8333333333</text:p>
          </table:table-cell>
          <table:table-cell table:formula="of:=ROUND(ORG.LIBREOFFICE.RAND.NV()*100;1)+[.F203]" office:value-type="float" office:value="9465.1" calcext:value-type="float">
            <text:p>9465,1</text:p>
          </table:table-cell>
          <table:table-cell table:number-columns-repeated="3"/>
        </table:table-row>
        <table:table-row table:style-name="ro1">
          <table:table-cell table:style-name="POS-No" office:value-type="float" office:value="190" calcext:value-type="float">
            <text:p>190</text:p>
          </table:table-cell>
          <table:table-cell/>
          <table:table-cell table:style-name="ce32" table:formula="of:=[.E205]" office:value-type="date" office:date-value="2024-01-08T21:00:00" calcext:value-type="date">
            <text:p>2024-01-08T21:00:00</text:p>
          </table:table-cell>
          <table:table-cell table:style-name="Default"/>
          <table:table-cell table:style-name="ce4" table:formula="of:=[.E$16]+([.A204]/24)" office:value-type="float" office:value="45299.875" calcext:value-type="float">
            <text:p>45299,875</text:p>
          </table:table-cell>
          <table:table-cell table:formula="of:=ROUND(ORG.LIBREOFFICE.RAND.NV()*100;1)+[.F204]" office:value-type="float" office:value="9543.2" calcext:value-type="float">
            <text:p>9543,2</text:p>
          </table:table-cell>
          <table:table-cell table:number-columns-repeated="3"/>
        </table:table-row>
        <table:table-row table:style-name="ro1">
          <table:table-cell table:style-name="POS-No" office:value-type="float" office:value="191" calcext:value-type="float">
            <text:p>191</text:p>
          </table:table-cell>
          <table:table-cell/>
          <table:table-cell table:style-name="ce32" table:formula="of:=[.E206]" office:value-type="date" office:date-value="2024-01-08T22:00:00" calcext:value-type="date">
            <text:p>2024-01-08T22:00:00</text:p>
          </table:table-cell>
          <table:table-cell table:style-name="Default"/>
          <table:table-cell table:style-name="ce4" table:formula="of:=[.E$16]+([.A205]/24)" office:value-type="float" office:value="45299.9166666667" calcext:value-type="float">
            <text:p>45299,9166666667</text:p>
          </table:table-cell>
          <table:table-cell table:formula="of:=ROUND(ORG.LIBREOFFICE.RAND.NV()*100;1)+[.F205]" office:value-type="float" office:value="9586.7" calcext:value-type="float">
            <text:p>9586,7</text:p>
          </table:table-cell>
          <table:table-cell table:number-columns-repeated="3"/>
        </table:table-row>
        <table:table-row table:style-name="ro1">
          <table:table-cell table:style-name="POS-No" office:value-type="float" office:value="192" calcext:value-type="float">
            <text:p>192</text:p>
          </table:table-cell>
          <table:table-cell/>
          <table:table-cell table:style-name="ce32" table:formula="of:=[.E207]" office:value-type="date" office:date-value="2024-01-08T23:00:00" calcext:value-type="date">
            <text:p>2024-01-08T23:00:00</text:p>
          </table:table-cell>
          <table:table-cell table:style-name="Default"/>
          <table:table-cell table:style-name="ce4" table:formula="of:=[.E$16]+([.A206]/24)" office:value-type="float" office:value="45299.9583333333" calcext:value-type="float">
            <text:p>45299,9583333333</text:p>
          </table:table-cell>
          <table:table-cell table:formula="of:=ROUND(ORG.LIBREOFFICE.RAND.NV()*100;1)+[.F206]" office:value-type="float" office:value="9597" calcext:value-type="float">
            <text:p>9597</text:p>
          </table:table-cell>
          <table:table-cell table:number-columns-repeated="3"/>
        </table:table-row>
        <table:table-row table:style-name="ro1">
          <table:table-cell table:style-name="POS-No" office:value-type="float" office:value="193" calcext:value-type="float">
            <text:p>193</text:p>
          </table:table-cell>
          <table:table-cell/>
          <table:table-cell table:style-name="ce32" table:formula="of:=[.E208]" office:value-type="date" office:date-value="2024-01-09" calcext:value-type="date">
            <text:p>2024-01-09T00:00:00</text:p>
          </table:table-cell>
          <table:table-cell table:style-name="Default"/>
          <table:table-cell table:style-name="ce4" table:formula="of:=[.E$16]+([.A207]/24)" office:value-type="float" office:value="45300" calcext:value-type="float">
            <text:p>45300</text:p>
          </table:table-cell>
          <table:table-cell table:formula="of:=ROUND(ORG.LIBREOFFICE.RAND.NV()*100;1)+[.F207]" office:value-type="float" office:value="9651.5" calcext:value-type="float">
            <text:p>9651,5</text:p>
          </table:table-cell>
          <table:table-cell table:number-columns-repeated="3"/>
        </table:table-row>
        <table:table-row table:style-name="ro1">
          <table:table-cell table:style-name="POS-No" office:value-type="float" office:value="194" calcext:value-type="float">
            <text:p>194</text:p>
          </table:table-cell>
          <table:table-cell/>
          <table:table-cell table:style-name="ce32" table:formula="of:=[.E209]" office:value-type="date" office:date-value="2024-01-09T01:00:00" calcext:value-type="date">
            <text:p>2024-01-09T01:00:00</text:p>
          </table:table-cell>
          <table:table-cell table:style-name="Default"/>
          <table:table-cell table:style-name="ce4" table:formula="of:=[.E$16]+([.A208]/24)" office:value-type="float" office:value="45300.0416666667" calcext:value-type="float">
            <text:p>45300,0416666667</text:p>
          </table:table-cell>
          <table:table-cell table:formula="of:=ROUND(ORG.LIBREOFFICE.RAND.NV()*100;1)+[.F208]" office:value-type="float" office:value="9651.8" calcext:value-type="float">
            <text:p>9651,8</text:p>
          </table:table-cell>
          <table:table-cell table:number-columns-repeated="3"/>
        </table:table-row>
        <table:table-row table:style-name="ro1">
          <table:table-cell table:style-name="POS-No" office:value-type="float" office:value="195" calcext:value-type="float">
            <text:p>195</text:p>
          </table:table-cell>
          <table:table-cell/>
          <table:table-cell table:style-name="ce32" table:formula="of:=[.E210]" office:value-type="date" office:date-value="2024-01-09T02:00:00" calcext:value-type="date">
            <text:p>2024-01-09T02:00:00</text:p>
          </table:table-cell>
          <table:table-cell table:style-name="Default"/>
          <table:table-cell table:style-name="ce4" table:formula="of:=[.E$16]+([.A209]/24)" office:value-type="float" office:value="45300.0833333333" calcext:value-type="float">
            <text:p>45300,0833333333</text:p>
          </table:table-cell>
          <table:table-cell table:formula="of:=ROUND(ORG.LIBREOFFICE.RAND.NV()*100;1)+[.F209]" office:value-type="float" office:value="9674.2" calcext:value-type="float">
            <text:p>9674,2</text:p>
          </table:table-cell>
          <table:table-cell table:number-columns-repeated="3"/>
        </table:table-row>
        <table:table-row table:style-name="ro1">
          <table:table-cell table:style-name="POS-No" office:value-type="float" office:value="196" calcext:value-type="float">
            <text:p>196</text:p>
          </table:table-cell>
          <table:table-cell/>
          <table:table-cell table:style-name="ce32" table:formula="of:=[.E211]" office:value-type="date" office:date-value="2024-01-09T03:00:00" calcext:value-type="date">
            <text:p>2024-01-09T03:00:00</text:p>
          </table:table-cell>
          <table:table-cell table:style-name="Default"/>
          <table:table-cell table:style-name="ce4" table:formula="of:=[.E$16]+([.A210]/24)" office:value-type="float" office:value="45300.125" calcext:value-type="float">
            <text:p>45300,125</text:p>
          </table:table-cell>
          <table:table-cell table:formula="of:=ROUND(ORG.LIBREOFFICE.RAND.NV()*100;1)+[.F210]" office:value-type="float" office:value="9682.8" calcext:value-type="float">
            <text:p>9682,8</text:p>
          </table:table-cell>
          <table:table-cell table:number-columns-repeated="3"/>
        </table:table-row>
        <table:table-row table:style-name="ro1">
          <table:table-cell table:style-name="POS-No" office:value-type="float" office:value="197" calcext:value-type="float">
            <text:p>197</text:p>
          </table:table-cell>
          <table:table-cell/>
          <table:table-cell table:style-name="ce32" table:formula="of:=[.E212]" office:value-type="date" office:date-value="2024-01-09T04:00:00" calcext:value-type="date">
            <text:p>2024-01-09T04:00:00</text:p>
          </table:table-cell>
          <table:table-cell table:style-name="Default"/>
          <table:table-cell table:style-name="ce4" table:formula="of:=[.E$16]+([.A211]/24)" office:value-type="float" office:value="45300.1666666667" calcext:value-type="float">
            <text:p>45300,1666666667</text:p>
          </table:table-cell>
          <table:table-cell table:formula="of:=ROUND(ORG.LIBREOFFICE.RAND.NV()*100;1)+[.F211]" office:value-type="float" office:value="9725.3" calcext:value-type="float">
            <text:p>9725,3</text:p>
          </table:table-cell>
          <table:table-cell table:number-columns-repeated="3"/>
        </table:table-row>
        <table:table-row table:style-name="ro1">
          <table:table-cell table:style-name="POS-No" office:value-type="float" office:value="198" calcext:value-type="float">
            <text:p>198</text:p>
          </table:table-cell>
          <table:table-cell/>
          <table:table-cell table:style-name="ce32" table:formula="of:=[.E213]" office:value-type="date" office:date-value="2024-01-09T05:00:00" calcext:value-type="date">
            <text:p>2024-01-09T05:00:00</text:p>
          </table:table-cell>
          <table:table-cell table:style-name="Default"/>
          <table:table-cell table:style-name="ce4" table:formula="of:=[.E$16]+([.A212]/24)" office:value-type="float" office:value="45300.2083333333" calcext:value-type="float">
            <text:p>45300,2083333333</text:p>
          </table:table-cell>
          <table:table-cell table:formula="of:=ROUND(ORG.LIBREOFFICE.RAND.NV()*100;1)+[.F212]" office:value-type="float" office:value="9775.8" calcext:value-type="float">
            <text:p>9775,8</text:p>
          </table:table-cell>
          <table:table-cell table:number-columns-repeated="3"/>
        </table:table-row>
        <table:table-row table:style-name="ro1">
          <table:table-cell table:style-name="POS-No" office:value-type="float" office:value="199" calcext:value-type="float">
            <text:p>199</text:p>
          </table:table-cell>
          <table:table-cell/>
          <table:table-cell table:style-name="ce32" table:formula="of:=[.E214]" office:value-type="date" office:date-value="2024-01-09T06:00:00" calcext:value-type="date">
            <text:p>2024-01-09T06:00:00</text:p>
          </table:table-cell>
          <table:table-cell table:style-name="Default"/>
          <table:table-cell table:style-name="ce4" table:formula="of:=[.E$16]+([.A213]/24)" office:value-type="float" office:value="45300.25" calcext:value-type="float">
            <text:p>45300,25</text:p>
          </table:table-cell>
          <table:table-cell table:formula="of:=ROUND(ORG.LIBREOFFICE.RAND.NV()*100;1)+[.F213]" office:value-type="float" office:value="9848" calcext:value-type="float">
            <text:p>9848</text:p>
          </table:table-cell>
          <table:table-cell table:number-columns-repeated="3"/>
        </table:table-row>
        <table:table-row table:style-name="ro1">
          <table:table-cell table:style-name="POS-No" office:value-type="float" office:value="200" calcext:value-type="float">
            <text:p>200</text:p>
          </table:table-cell>
          <table:table-cell/>
          <table:table-cell table:style-name="ce32" table:formula="of:=[.E215]" office:value-type="date" office:date-value="2024-01-09T07:00:00" calcext:value-type="date">
            <text:p>2024-01-09T07:00:00</text:p>
          </table:table-cell>
          <table:table-cell table:style-name="Default"/>
          <table:table-cell table:style-name="ce4" table:formula="of:=[.E$16]+([.A214]/24)" office:value-type="float" office:value="45300.2916666667" calcext:value-type="float">
            <text:p>45300,2916666667</text:p>
          </table:table-cell>
          <table:table-cell table:formula="of:=ROUND(ORG.LIBREOFFICE.RAND.NV()*100;1)+[.F214]" office:value-type="float" office:value="9883.4" calcext:value-type="float">
            <text:p>9883,4</text:p>
          </table:table-cell>
          <table:table-cell table:number-columns-repeated="3"/>
        </table:table-row>
        <table:table-row table:style-name="ro1">
          <table:table-cell table:style-name="POS-No" office:value-type="float" office:value="201" calcext:value-type="float">
            <text:p>201</text:p>
          </table:table-cell>
          <table:table-cell/>
          <table:table-cell table:style-name="ce32" table:formula="of:=[.E216]" office:value-type="date" office:date-value="2024-01-09T08:00:00" calcext:value-type="date">
            <text:p>2024-01-09T08:00:00</text:p>
          </table:table-cell>
          <table:table-cell table:style-name="Default"/>
          <table:table-cell table:style-name="ce4" table:formula="of:=[.E$16]+([.A215]/24)" office:value-type="float" office:value="45300.3333333333" calcext:value-type="float">
            <text:p>45300,3333333333</text:p>
          </table:table-cell>
          <table:table-cell table:formula="of:=ROUND(ORG.LIBREOFFICE.RAND.NV()*100;1)+[.F215]" office:value-type="float" office:value="9945.1" calcext:value-type="float">
            <text:p>9945,1</text:p>
          </table:table-cell>
          <table:table-cell table:number-columns-repeated="3"/>
        </table:table-row>
        <table:table-row table:style-name="ro1">
          <table:table-cell table:style-name="POS-No" office:value-type="float" office:value="202" calcext:value-type="float">
            <text:p>202</text:p>
          </table:table-cell>
          <table:table-cell/>
          <table:table-cell table:style-name="ce32" table:formula="of:=[.E217]" office:value-type="date" office:date-value="2024-01-09T09:00:00" calcext:value-type="date">
            <text:p>2024-01-09T09:00:00</text:p>
          </table:table-cell>
          <table:table-cell table:style-name="Default"/>
          <table:table-cell table:style-name="ce4" table:formula="of:=[.E$16]+([.A216]/24)" office:value-type="float" office:value="45300.375" calcext:value-type="float">
            <text:p>45300,375</text:p>
          </table:table-cell>
          <table:table-cell table:formula="of:=ROUND(ORG.LIBREOFFICE.RAND.NV()*100;1)+[.F216]" office:value-type="float" office:value="9969.7" calcext:value-type="float">
            <text:p>9969,7</text:p>
          </table:table-cell>
          <table:table-cell table:number-columns-repeated="3"/>
        </table:table-row>
        <table:table-row table:style-name="ro1">
          <table:table-cell table:style-name="POS-No" office:value-type="float" office:value="203" calcext:value-type="float">
            <text:p>203</text:p>
          </table:table-cell>
          <table:table-cell/>
          <table:table-cell table:style-name="ce32" table:formula="of:=[.E218]" office:value-type="date" office:date-value="2024-01-09T10:00:00" calcext:value-type="date">
            <text:p>2024-01-09T10:00:00</text:p>
          </table:table-cell>
          <table:table-cell table:style-name="Default"/>
          <table:table-cell table:style-name="ce4" table:formula="of:=[.E$16]+([.A217]/24)" office:value-type="float" office:value="45300.4166666667" calcext:value-type="float">
            <text:p>45300,4166666667</text:p>
          </table:table-cell>
          <table:table-cell table:formula="of:=ROUND(ORG.LIBREOFFICE.RAND.NV()*100;1)+[.F217]" office:value-type="float" office:value="10057.2" calcext:value-type="float">
            <text:p>10057,2</text:p>
          </table:table-cell>
          <table:table-cell table:number-columns-repeated="3"/>
        </table:table-row>
        <table:table-row table:style-name="ro1">
          <table:table-cell table:style-name="POS-No" office:value-type="float" office:value="204" calcext:value-type="float">
            <text:p>204</text:p>
          </table:table-cell>
          <table:table-cell/>
          <table:table-cell table:style-name="ce32" table:formula="of:=[.E219]" office:value-type="date" office:date-value="2024-01-09T11:00:00" calcext:value-type="date">
            <text:p>2024-01-09T11:00:00</text:p>
          </table:table-cell>
          <table:table-cell table:style-name="Default"/>
          <table:table-cell table:style-name="ce4" table:formula="of:=[.E$16]+([.A218]/24)" office:value-type="float" office:value="45300.4583333333" calcext:value-type="float">
            <text:p>45300,4583333333</text:p>
          </table:table-cell>
          <table:table-cell table:formula="of:=ROUND(ORG.LIBREOFFICE.RAND.NV()*100;1)+[.F218]" office:value-type="float" office:value="10131.8" calcext:value-type="float">
            <text:p>10131,8</text:p>
          </table:table-cell>
          <table:table-cell table:number-columns-repeated="3"/>
        </table:table-row>
        <table:table-row table:style-name="ro1">
          <table:table-cell table:style-name="POS-No" office:value-type="float" office:value="205" calcext:value-type="float">
            <text:p>205</text:p>
          </table:table-cell>
          <table:table-cell/>
          <table:table-cell table:style-name="ce32" table:formula="of:=[.E220]" office:value-type="date" office:date-value="2024-01-09T12:00:00" calcext:value-type="date">
            <text:p>2024-01-09T12:00:00</text:p>
          </table:table-cell>
          <table:table-cell table:style-name="Default"/>
          <table:table-cell table:style-name="ce4" table:formula="of:=[.E$16]+([.A219]/24)" office:value-type="float" office:value="45300.5" calcext:value-type="float">
            <text:p>45300,5</text:p>
          </table:table-cell>
          <table:table-cell table:formula="of:=ROUND(ORG.LIBREOFFICE.RAND.NV()*100;1)+[.F219]" office:value-type="float" office:value="10207.5" calcext:value-type="float">
            <text:p>10207,5</text:p>
          </table:table-cell>
          <table:table-cell table:number-columns-repeated="3"/>
        </table:table-row>
        <table:table-row table:style-name="ro1">
          <table:table-cell table:style-name="POS-No" office:value-type="float" office:value="206" calcext:value-type="float">
            <text:p>206</text:p>
          </table:table-cell>
          <table:table-cell/>
          <table:table-cell table:style-name="ce32" table:formula="of:=[.E221]" office:value-type="date" office:date-value="2024-01-09T13:00:00" calcext:value-type="date">
            <text:p>2024-01-09T13:00:00</text:p>
          </table:table-cell>
          <table:table-cell table:style-name="Default"/>
          <table:table-cell table:style-name="ce4" table:formula="of:=[.E$16]+([.A220]/24)" office:value-type="float" office:value="45300.5416666667" calcext:value-type="float">
            <text:p>45300,5416666667</text:p>
          </table:table-cell>
          <table:table-cell table:formula="of:=ROUND(ORG.LIBREOFFICE.RAND.NV()*100;1)+[.F220]" office:value-type="float" office:value="10270.2" calcext:value-type="float">
            <text:p>10270,2</text:p>
          </table:table-cell>
          <table:table-cell table:number-columns-repeated="3"/>
        </table:table-row>
        <table:table-row table:style-name="ro1">
          <table:table-cell table:style-name="POS-No" office:value-type="float" office:value="207" calcext:value-type="float">
            <text:p>207</text:p>
          </table:table-cell>
          <table:table-cell/>
          <table:table-cell table:style-name="ce32" table:formula="of:=[.E222]" office:value-type="date" office:date-value="2024-01-09T14:00:00" calcext:value-type="date">
            <text:p>2024-01-09T14:00:00</text:p>
          </table:table-cell>
          <table:table-cell table:style-name="Default"/>
          <table:table-cell table:style-name="ce4" table:formula="of:=[.E$16]+([.A221]/24)" office:value-type="float" office:value="45300.5833333333" calcext:value-type="float">
            <text:p>45300,5833333333</text:p>
          </table:table-cell>
          <table:table-cell table:formula="of:=ROUND(ORG.LIBREOFFICE.RAND.NV()*100;1)+[.F221]" office:value-type="float" office:value="10270.6" calcext:value-type="float">
            <text:p>10270,6</text:p>
          </table:table-cell>
          <table:table-cell table:number-columns-repeated="3"/>
        </table:table-row>
        <table:table-row table:style-name="ro1">
          <table:table-cell table:style-name="POS-No" office:value-type="float" office:value="208" calcext:value-type="float">
            <text:p>208</text:p>
          </table:table-cell>
          <table:table-cell/>
          <table:table-cell table:style-name="ce32" table:formula="of:=[.E223]" office:value-type="date" office:date-value="2024-01-09T15:00:00" calcext:value-type="date">
            <text:p>2024-01-09T15:00:00</text:p>
          </table:table-cell>
          <table:table-cell table:style-name="Default"/>
          <table:table-cell table:style-name="ce4" table:formula="of:=[.E$16]+([.A222]/24)" office:value-type="float" office:value="45300.625" calcext:value-type="float">
            <text:p>45300,625</text:p>
          </table:table-cell>
          <table:table-cell table:formula="of:=ROUND(ORG.LIBREOFFICE.RAND.NV()*100;1)+[.F222]" office:value-type="float" office:value="10348.4" calcext:value-type="float">
            <text:p>10348,4</text:p>
          </table:table-cell>
          <table:table-cell table:number-columns-repeated="3"/>
        </table:table-row>
        <table:table-row table:style-name="ro1">
          <table:table-cell table:style-name="POS-No" office:value-type="float" office:value="209" calcext:value-type="float">
            <text:p>209</text:p>
          </table:table-cell>
          <table:table-cell/>
          <table:table-cell table:style-name="ce32" table:formula="of:=[.E224]" office:value-type="date" office:date-value="2024-01-09T16:00:00" calcext:value-type="date">
            <text:p>2024-01-09T16:00:00</text:p>
          </table:table-cell>
          <table:table-cell table:style-name="Default"/>
          <table:table-cell table:style-name="ce4" table:formula="of:=[.E$16]+([.A223]/24)" office:value-type="float" office:value="45300.6666666667" calcext:value-type="float">
            <text:p>45300,6666666667</text:p>
          </table:table-cell>
          <table:table-cell table:formula="of:=ROUND(ORG.LIBREOFFICE.RAND.NV()*100;1)+[.F223]" office:value-type="float" office:value="10447.9" calcext:value-type="float">
            <text:p>10447,9</text:p>
          </table:table-cell>
          <table:table-cell table:number-columns-repeated="3"/>
        </table:table-row>
        <table:table-row table:style-name="ro1">
          <table:table-cell table:style-name="POS-No" office:value-type="float" office:value="210" calcext:value-type="float">
            <text:p>210</text:p>
          </table:table-cell>
          <table:table-cell/>
          <table:table-cell table:style-name="ce32" table:formula="of:=[.E225]" office:value-type="date" office:date-value="2024-01-09T17:00:00" calcext:value-type="date">
            <text:p>2024-01-09T17:00:00</text:p>
          </table:table-cell>
          <table:table-cell table:style-name="Default"/>
          <table:table-cell table:style-name="ce4" table:formula="of:=[.E$16]+([.A224]/24)" office:value-type="float" office:value="45300.7083333333" calcext:value-type="float">
            <text:p>45300,7083333333</text:p>
          </table:table-cell>
          <table:table-cell table:formula="of:=ROUND(ORG.LIBREOFFICE.RAND.NV()*100;1)+[.F224]" office:value-type="float" office:value="10512.9" calcext:value-type="float">
            <text:p>10512,9</text:p>
          </table:table-cell>
          <table:table-cell table:number-columns-repeated="3"/>
        </table:table-row>
        <table:table-row table:style-name="ro1">
          <table:table-cell table:style-name="POS-No" office:value-type="float" office:value="211" calcext:value-type="float">
            <text:p>211</text:p>
          </table:table-cell>
          <table:table-cell/>
          <table:table-cell table:style-name="ce32" table:formula="of:=[.E226]" office:value-type="date" office:date-value="2024-01-09T18:00:00" calcext:value-type="date">
            <text:p>2024-01-09T18:00:00</text:p>
          </table:table-cell>
          <table:table-cell table:style-name="Default"/>
          <table:table-cell table:style-name="ce4" table:formula="of:=[.E$16]+([.A225]/24)" office:value-type="float" office:value="45300.75" calcext:value-type="float">
            <text:p>45300,75</text:p>
          </table:table-cell>
          <table:table-cell table:formula="of:=ROUND(ORG.LIBREOFFICE.RAND.NV()*100;1)+[.F225]" office:value-type="float" office:value="10572.1" calcext:value-type="float">
            <text:p>10572,1</text:p>
          </table:table-cell>
          <table:table-cell table:number-columns-repeated="3"/>
        </table:table-row>
        <table:table-row table:style-name="ro1">
          <table:table-cell table:style-name="POS-No" office:value-type="float" office:value="212" calcext:value-type="float">
            <text:p>212</text:p>
          </table:table-cell>
          <table:table-cell/>
          <table:table-cell table:style-name="ce32" table:formula="of:=[.E227]" office:value-type="date" office:date-value="2024-01-09T19:00:00" calcext:value-type="date">
            <text:p>2024-01-09T19:00:00</text:p>
          </table:table-cell>
          <table:table-cell table:style-name="Default"/>
          <table:table-cell table:style-name="ce4" table:formula="of:=[.E$16]+([.A226]/24)" office:value-type="float" office:value="45300.7916666667" calcext:value-type="float">
            <text:p>45300,7916666667</text:p>
          </table:table-cell>
          <table:table-cell table:formula="of:=ROUND(ORG.LIBREOFFICE.RAND.NV()*100;1)+[.F226]" office:value-type="float" office:value="10644.3" calcext:value-type="float">
            <text:p>10644,3</text:p>
          </table:table-cell>
          <table:table-cell table:number-columns-repeated="3"/>
        </table:table-row>
        <table:table-row table:style-name="ro1">
          <table:table-cell table:style-name="POS-No" office:value-type="float" office:value="213" calcext:value-type="float">
            <text:p>213</text:p>
          </table:table-cell>
          <table:table-cell/>
          <table:table-cell table:style-name="ce32" table:formula="of:=[.E228]" office:value-type="date" office:date-value="2024-01-09T20:00:00" calcext:value-type="date">
            <text:p>2024-01-09T20:00:00</text:p>
          </table:table-cell>
          <table:table-cell table:style-name="Default"/>
          <table:table-cell table:style-name="ce4" table:formula="of:=[.E$16]+([.A227]/24)" office:value-type="float" office:value="45300.8333333333" calcext:value-type="float">
            <text:p>45300,8333333333</text:p>
          </table:table-cell>
          <table:table-cell table:formula="of:=ROUND(ORG.LIBREOFFICE.RAND.NV()*100;1)+[.F227]" office:value-type="float" office:value="10657.4" calcext:value-type="float">
            <text:p>10657,4</text:p>
          </table:table-cell>
          <table:table-cell table:number-columns-repeated="3"/>
        </table:table-row>
        <table:table-row table:style-name="ro1">
          <table:table-cell table:style-name="POS-No" office:value-type="float" office:value="214" calcext:value-type="float">
            <text:p>214</text:p>
          </table:table-cell>
          <table:table-cell/>
          <table:table-cell table:style-name="ce32" table:formula="of:=[.E229]" office:value-type="date" office:date-value="2024-01-09T21:00:00" calcext:value-type="date">
            <text:p>2024-01-09T21:00:00</text:p>
          </table:table-cell>
          <table:table-cell table:style-name="Default"/>
          <table:table-cell table:style-name="ce4" table:formula="of:=[.E$16]+([.A228]/24)" office:value-type="float" office:value="45300.875" calcext:value-type="float">
            <text:p>45300,875</text:p>
          </table:table-cell>
          <table:table-cell table:formula="of:=ROUND(ORG.LIBREOFFICE.RAND.NV()*100;1)+[.F228]" office:value-type="float" office:value="10747" calcext:value-type="float">
            <text:p>10747</text:p>
          </table:table-cell>
          <table:table-cell table:number-columns-repeated="3"/>
        </table:table-row>
        <table:table-row table:style-name="ro1">
          <table:table-cell table:style-name="POS-No" office:value-type="float" office:value="215" calcext:value-type="float">
            <text:p>215</text:p>
          </table:table-cell>
          <table:table-cell/>
          <table:table-cell table:style-name="ce32" table:formula="of:=[.E230]" office:value-type="date" office:date-value="2024-01-09T22:00:00" calcext:value-type="date">
            <text:p>2024-01-09T22:00:00</text:p>
          </table:table-cell>
          <table:table-cell table:style-name="Default"/>
          <table:table-cell table:style-name="ce4" table:formula="of:=[.E$16]+([.A229]/24)" office:value-type="float" office:value="45300.9166666667" calcext:value-type="float">
            <text:p>45300,9166666667</text:p>
          </table:table-cell>
          <table:table-cell table:formula="of:=ROUND(ORG.LIBREOFFICE.RAND.NV()*100;1)+[.F229]" office:value-type="float" office:value="10755.8" calcext:value-type="float">
            <text:p>10755,8</text:p>
          </table:table-cell>
          <table:table-cell table:number-columns-repeated="3"/>
        </table:table-row>
        <table:table-row table:style-name="ro1">
          <table:table-cell table:style-name="POS-No" office:value-type="float" office:value="216" calcext:value-type="float">
            <text:p>216</text:p>
          </table:table-cell>
          <table:table-cell/>
          <table:table-cell table:style-name="ce32" table:formula="of:=[.E231]" office:value-type="date" office:date-value="2024-01-09T23:00:00" calcext:value-type="date">
            <text:p>2024-01-09T23:00:00</text:p>
          </table:table-cell>
          <table:table-cell table:style-name="Default"/>
          <table:table-cell table:style-name="ce4" table:formula="of:=[.E$16]+([.A230]/24)" office:value-type="float" office:value="45300.9583333333" calcext:value-type="float">
            <text:p>45300,9583333333</text:p>
          </table:table-cell>
          <table:table-cell table:formula="of:=ROUND(ORG.LIBREOFFICE.RAND.NV()*100;1)+[.F230]" office:value-type="float" office:value="10815.4" calcext:value-type="float">
            <text:p>10815,4</text:p>
          </table:table-cell>
          <table:table-cell table:number-columns-repeated="3"/>
        </table:table-row>
        <table:table-row table:style-name="ro1">
          <table:table-cell table:style-name="POS-No" office:value-type="float" office:value="217" calcext:value-type="float">
            <text:p>217</text:p>
          </table:table-cell>
          <table:table-cell/>
          <table:table-cell table:style-name="ce32" table:formula="of:=[.E232]" office:value-type="date" office:date-value="2024-01-10" calcext:value-type="date">
            <text:p>2024-01-10T00:00:00</text:p>
          </table:table-cell>
          <table:table-cell table:style-name="Default"/>
          <table:table-cell table:style-name="ce4" table:formula="of:=[.E$16]+([.A231]/24)" office:value-type="float" office:value="45301" calcext:value-type="float">
            <text:p>45301</text:p>
          </table:table-cell>
          <table:table-cell table:formula="of:=ROUND(ORG.LIBREOFFICE.RAND.NV()*100;1)+[.F231]" office:value-type="float" office:value="10859.2" calcext:value-type="float">
            <text:p>10859,2</text:p>
          </table:table-cell>
          <table:table-cell table:number-columns-repeated="3"/>
        </table:table-row>
        <table:table-row table:style-name="ro1">
          <table:table-cell table:style-name="POS-No" office:value-type="float" office:value="218" calcext:value-type="float">
            <text:p>218</text:p>
          </table:table-cell>
          <table:table-cell/>
          <table:table-cell table:style-name="ce32" table:formula="of:=[.E233]" office:value-type="date" office:date-value="2024-01-10T01:00:00" calcext:value-type="date">
            <text:p>2024-01-10T01:00:00</text:p>
          </table:table-cell>
          <table:table-cell table:style-name="Default"/>
          <table:table-cell table:style-name="ce4" table:formula="of:=[.E$16]+([.A232]/24)" office:value-type="float" office:value="45301.0416666667" calcext:value-type="float">
            <text:p>45301,0416666667</text:p>
          </table:table-cell>
          <table:table-cell table:formula="of:=ROUND(ORG.LIBREOFFICE.RAND.NV()*100;1)+[.F232]" office:value-type="float" office:value="10894" calcext:value-type="float">
            <text:p>10894</text:p>
          </table:table-cell>
          <table:table-cell table:number-columns-repeated="3"/>
        </table:table-row>
        <table:table-row table:style-name="ro1">
          <table:table-cell table:style-name="POS-No" office:value-type="float" office:value="219" calcext:value-type="float">
            <text:p>219</text:p>
          </table:table-cell>
          <table:table-cell/>
          <table:table-cell table:style-name="ce32" table:formula="of:=[.E234]" office:value-type="date" office:date-value="2024-01-10T02:00:00" calcext:value-type="date">
            <text:p>2024-01-10T02:00:00</text:p>
          </table:table-cell>
          <table:table-cell table:style-name="Default"/>
          <table:table-cell table:style-name="ce4" table:formula="of:=[.E$16]+([.A233]/24)" office:value-type="float" office:value="45301.0833333333" calcext:value-type="float">
            <text:p>45301,0833333333</text:p>
          </table:table-cell>
          <table:table-cell table:formula="of:=ROUND(ORG.LIBREOFFICE.RAND.NV()*100;1)+[.F233]" office:value-type="float" office:value="10955.8" calcext:value-type="float">
            <text:p>10955,8</text:p>
          </table:table-cell>
          <table:table-cell table:number-columns-repeated="3"/>
        </table:table-row>
        <table:table-row table:style-name="ro1">
          <table:table-cell table:style-name="POS-No" office:value-type="float" office:value="220" calcext:value-type="float">
            <text:p>220</text:p>
          </table:table-cell>
          <table:table-cell/>
          <table:table-cell table:style-name="ce32" table:formula="of:=[.E235]" office:value-type="date" office:date-value="2024-01-10T03:00:00" calcext:value-type="date">
            <text:p>2024-01-10T03:00:00</text:p>
          </table:table-cell>
          <table:table-cell table:style-name="Default"/>
          <table:table-cell table:style-name="ce4" table:formula="of:=[.E$16]+([.A234]/24)" office:value-type="float" office:value="45301.125" calcext:value-type="float">
            <text:p>45301,125</text:p>
          </table:table-cell>
          <table:table-cell table:formula="of:=ROUND(ORG.LIBREOFFICE.RAND.NV()*100;1)+[.F234]" office:value-type="float" office:value="10968" calcext:value-type="float">
            <text:p>10968</text:p>
          </table:table-cell>
          <table:table-cell table:number-columns-repeated="3"/>
        </table:table-row>
        <table:table-row table:style-name="ro1">
          <table:table-cell table:style-name="POS-No" office:value-type="float" office:value="221" calcext:value-type="float">
            <text:p>221</text:p>
          </table:table-cell>
          <table:table-cell/>
          <table:table-cell table:style-name="ce32" table:formula="of:=[.E236]" office:value-type="date" office:date-value="2024-01-10T04:00:00" calcext:value-type="date">
            <text:p>2024-01-10T04:00:00</text:p>
          </table:table-cell>
          <table:table-cell table:style-name="Default"/>
          <table:table-cell table:style-name="ce4" table:formula="of:=[.E$16]+([.A235]/24)" office:value-type="float" office:value="45301.1666666667" calcext:value-type="float">
            <text:p>45301,1666666667</text:p>
          </table:table-cell>
          <table:table-cell table:formula="of:=ROUND(ORG.LIBREOFFICE.RAND.NV()*100;1)+[.F235]" office:value-type="float" office:value="11001.6" calcext:value-type="float">
            <text:p>11001,6</text:p>
          </table:table-cell>
          <table:table-cell table:number-columns-repeated="3"/>
        </table:table-row>
        <table:table-row table:style-name="ro1">
          <table:table-cell table:style-name="POS-No" office:value-type="float" office:value="222" calcext:value-type="float">
            <text:p>222</text:p>
          </table:table-cell>
          <table:table-cell/>
          <table:table-cell table:style-name="ce32" table:formula="of:=[.E237]" office:value-type="date" office:date-value="2024-01-10T05:00:00" calcext:value-type="date">
            <text:p>2024-01-10T05:00:00</text:p>
          </table:table-cell>
          <table:table-cell table:style-name="Default"/>
          <table:table-cell table:style-name="ce4" table:formula="of:=[.E$16]+([.A236]/24)" office:value-type="float" office:value="45301.2083333333" calcext:value-type="float">
            <text:p>45301,2083333333</text:p>
          </table:table-cell>
          <table:table-cell table:formula="of:=ROUND(ORG.LIBREOFFICE.RAND.NV()*100;1)+[.F236]" office:value-type="float" office:value="11066.3" calcext:value-type="float">
            <text:p>11066,3</text:p>
          </table:table-cell>
          <table:table-cell table:number-columns-repeated="3"/>
        </table:table-row>
        <table:table-row table:style-name="ro1">
          <table:table-cell table:style-name="POS-No" office:value-type="float" office:value="223" calcext:value-type="float">
            <text:p>223</text:p>
          </table:table-cell>
          <table:table-cell/>
          <table:table-cell table:style-name="ce32" table:formula="of:=[.E238]" office:value-type="date" office:date-value="2024-01-10T06:00:00" calcext:value-type="date">
            <text:p>2024-01-10T06:00:00</text:p>
          </table:table-cell>
          <table:table-cell table:style-name="Default"/>
          <table:table-cell table:style-name="ce4" table:formula="of:=[.E$16]+([.A237]/24)" office:value-type="float" office:value="45301.25" calcext:value-type="float">
            <text:p>45301,25</text:p>
          </table:table-cell>
          <table:table-cell table:formula="of:=ROUND(ORG.LIBREOFFICE.RAND.NV()*100;1)+[.F237]" office:value-type="float" office:value="11143.8" calcext:value-type="float">
            <text:p>11143,8</text:p>
          </table:table-cell>
          <table:table-cell table:number-columns-repeated="3"/>
        </table:table-row>
        <table:table-row table:style-name="ro1">
          <table:table-cell table:style-name="POS-No" office:value-type="float" office:value="224" calcext:value-type="float">
            <text:p>224</text:p>
          </table:table-cell>
          <table:table-cell/>
          <table:table-cell table:style-name="ce32" table:formula="of:=[.E239]" office:value-type="date" office:date-value="2024-01-10T07:00:00" calcext:value-type="date">
            <text:p>2024-01-10T07:00:00</text:p>
          </table:table-cell>
          <table:table-cell table:style-name="Default"/>
          <table:table-cell table:style-name="ce4" table:formula="of:=[.E$16]+([.A238]/24)" office:value-type="float" office:value="45301.2916666667" calcext:value-type="float">
            <text:p>45301,2916666667</text:p>
          </table:table-cell>
          <table:table-cell table:formula="of:=ROUND(ORG.LIBREOFFICE.RAND.NV()*100;1)+[.F238]" office:value-type="float" office:value="11183.1" calcext:value-type="float">
            <text:p>11183,1</text:p>
          </table:table-cell>
          <table:table-cell table:number-columns-repeated="3"/>
        </table:table-row>
        <table:table-row table:style-name="ro1">
          <table:table-cell table:style-name="POS-No" office:value-type="float" office:value="225" calcext:value-type="float">
            <text:p>225</text:p>
          </table:table-cell>
          <table:table-cell/>
          <table:table-cell table:style-name="ce32" table:formula="of:=[.E240]" office:value-type="date" office:date-value="2024-01-10T08:00:00" calcext:value-type="date">
            <text:p>2024-01-10T08:00:00</text:p>
          </table:table-cell>
          <table:table-cell table:style-name="Default"/>
          <table:table-cell table:style-name="ce4" table:formula="of:=[.E$16]+([.A239]/24)" office:value-type="float" office:value="45301.3333333333" calcext:value-type="float">
            <text:p>45301,3333333333</text:p>
          </table:table-cell>
          <table:table-cell table:formula="of:=ROUND(ORG.LIBREOFFICE.RAND.NV()*100;1)+[.F239]" office:value-type="float" office:value="11276.8" calcext:value-type="float">
            <text:p>11276,8</text:p>
          </table:table-cell>
          <table:table-cell table:number-columns-repeated="3"/>
        </table:table-row>
        <table:table-row table:style-name="ro1">
          <table:table-cell table:style-name="POS-No" office:value-type="float" office:value="226" calcext:value-type="float">
            <text:p>226</text:p>
          </table:table-cell>
          <table:table-cell/>
          <table:table-cell table:style-name="ce32" table:formula="of:=[.E241]" office:value-type="date" office:date-value="2024-01-10T09:00:00" calcext:value-type="date">
            <text:p>2024-01-10T09:00:00</text:p>
          </table:table-cell>
          <table:table-cell table:style-name="Default"/>
          <table:table-cell table:style-name="ce4" table:formula="of:=[.E$16]+([.A240]/24)" office:value-type="float" office:value="45301.375" calcext:value-type="float">
            <text:p>45301,375</text:p>
          </table:table-cell>
          <table:table-cell table:formula="of:=ROUND(ORG.LIBREOFFICE.RAND.NV()*100;1)+[.F240]" office:value-type="float" office:value="11364.1" calcext:value-type="float">
            <text:p>11364,1</text:p>
          </table:table-cell>
          <table:table-cell table:number-columns-repeated="3"/>
        </table:table-row>
        <table:table-row table:style-name="ro1">
          <table:table-cell table:style-name="POS-No" office:value-type="float" office:value="227" calcext:value-type="float">
            <text:p>227</text:p>
          </table:table-cell>
          <table:table-cell/>
          <table:table-cell table:style-name="ce32" table:formula="of:=[.E242]" office:value-type="date" office:date-value="2024-01-10T10:00:00" calcext:value-type="date">
            <text:p>2024-01-10T10:00:00</text:p>
          </table:table-cell>
          <table:table-cell table:style-name="Default"/>
          <table:table-cell table:style-name="ce4" table:formula="of:=[.E$16]+([.A241]/24)" office:value-type="float" office:value="45301.4166666667" calcext:value-type="float">
            <text:p>45301,4166666667</text:p>
          </table:table-cell>
          <table:table-cell table:formula="of:=ROUND(ORG.LIBREOFFICE.RAND.NV()*100;1)+[.F241]" office:value-type="float" office:value="11400.7" calcext:value-type="float">
            <text:p>11400,7</text:p>
          </table:table-cell>
          <table:table-cell table:number-columns-repeated="3"/>
        </table:table-row>
        <table:table-row table:style-name="ro1">
          <table:table-cell table:style-name="POS-No" office:value-type="float" office:value="228" calcext:value-type="float">
            <text:p>228</text:p>
          </table:table-cell>
          <table:table-cell/>
          <table:table-cell table:style-name="ce32" table:formula="of:=[.E243]" office:value-type="date" office:date-value="2024-01-10T11:00:00" calcext:value-type="date">
            <text:p>2024-01-10T11:00:00</text:p>
          </table:table-cell>
          <table:table-cell table:style-name="Default"/>
          <table:table-cell table:style-name="ce4" table:formula="of:=[.E$16]+([.A242]/24)" office:value-type="float" office:value="45301.4583333333" calcext:value-type="float">
            <text:p>45301,4583333333</text:p>
          </table:table-cell>
          <table:table-cell table:formula="of:=ROUND(ORG.LIBREOFFICE.RAND.NV()*100;1)+[.F242]" office:value-type="float" office:value="11403.2" calcext:value-type="float">
            <text:p>11403,2</text:p>
          </table:table-cell>
          <table:table-cell table:number-columns-repeated="3"/>
        </table:table-row>
        <table:table-row table:style-name="ro1">
          <table:table-cell table:style-name="POS-No" office:value-type="float" office:value="229" calcext:value-type="float">
            <text:p>229</text:p>
          </table:table-cell>
          <table:table-cell/>
          <table:table-cell table:style-name="ce32" table:formula="of:=[.E244]" office:value-type="date" office:date-value="2024-01-10T12:00:00" calcext:value-type="date">
            <text:p>2024-01-10T12:00:00</text:p>
          </table:table-cell>
          <table:table-cell table:style-name="Default"/>
          <table:table-cell table:style-name="ce4" table:formula="of:=[.E$16]+([.A243]/24)" office:value-type="float" office:value="45301.5" calcext:value-type="float">
            <text:p>45301,5</text:p>
          </table:table-cell>
          <table:table-cell table:formula="of:=ROUND(ORG.LIBREOFFICE.RAND.NV()*100;1)+[.F243]" office:value-type="float" office:value="11454.9" calcext:value-type="float">
            <text:p>11454,9</text:p>
          </table:table-cell>
          <table:table-cell table:number-columns-repeated="3"/>
        </table:table-row>
        <table:table-row table:style-name="ro1">
          <table:table-cell table:style-name="POS-No" office:value-type="float" office:value="230" calcext:value-type="float">
            <text:p>230</text:p>
          </table:table-cell>
          <table:table-cell/>
          <table:table-cell table:style-name="ce32" table:formula="of:=[.E245]" office:value-type="date" office:date-value="2024-01-10T13:00:00" calcext:value-type="date">
            <text:p>2024-01-10T13:00:00</text:p>
          </table:table-cell>
          <table:table-cell table:style-name="Default"/>
          <table:table-cell table:style-name="ce4" table:formula="of:=[.E$16]+([.A244]/24)" office:value-type="float" office:value="45301.5416666667" calcext:value-type="float">
            <text:p>45301,5416666667</text:p>
          </table:table-cell>
          <table:table-cell table:formula="of:=ROUND(ORG.LIBREOFFICE.RAND.NV()*100;1)+[.F244]" office:value-type="float" office:value="11549.8" calcext:value-type="float">
            <text:p>11549,8</text:p>
          </table:table-cell>
          <table:table-cell table:number-columns-repeated="3"/>
        </table:table-row>
        <table:table-row table:style-name="ro1">
          <table:table-cell table:style-name="POS-No" office:value-type="float" office:value="231" calcext:value-type="float">
            <text:p>231</text:p>
          </table:table-cell>
          <table:table-cell/>
          <table:table-cell table:style-name="ce32" table:formula="of:=[.E246]" office:value-type="date" office:date-value="2024-01-10T14:00:00" calcext:value-type="date">
            <text:p>2024-01-10T14:00:00</text:p>
          </table:table-cell>
          <table:table-cell table:style-name="Default"/>
          <table:table-cell table:style-name="ce4" table:formula="of:=[.E$16]+([.A245]/24)" office:value-type="float" office:value="45301.5833333333" calcext:value-type="float">
            <text:p>45301,5833333333</text:p>
          </table:table-cell>
          <table:table-cell table:formula="of:=ROUND(ORG.LIBREOFFICE.RAND.NV()*100;1)+[.F245]" office:value-type="float" office:value="11617.8" calcext:value-type="float">
            <text:p>11617,8</text:p>
          </table:table-cell>
          <table:table-cell table:number-columns-repeated="3"/>
        </table:table-row>
        <table:table-row table:style-name="ro1">
          <table:table-cell table:style-name="POS-No" office:value-type="float" office:value="232" calcext:value-type="float">
            <text:p>232</text:p>
          </table:table-cell>
          <table:table-cell/>
          <table:table-cell table:style-name="ce32" table:formula="of:=[.E247]" office:value-type="date" office:date-value="2024-01-10T15:00:00" calcext:value-type="date">
            <text:p>2024-01-10T15:00:00</text:p>
          </table:table-cell>
          <table:table-cell table:style-name="Default"/>
          <table:table-cell table:style-name="ce4" table:formula="of:=[.E$16]+([.A246]/24)" office:value-type="float" office:value="45301.625" calcext:value-type="float">
            <text:p>45301,625</text:p>
          </table:table-cell>
          <table:table-cell table:formula="of:=ROUND(ORG.LIBREOFFICE.RAND.NV()*100;1)+[.F246]" office:value-type="float" office:value="11668.2" calcext:value-type="float">
            <text:p>11668,2</text:p>
          </table:table-cell>
          <table:table-cell table:number-columns-repeated="3"/>
        </table:table-row>
        <table:table-row table:style-name="ro1">
          <table:table-cell table:style-name="POS-No" office:value-type="float" office:value="233" calcext:value-type="float">
            <text:p>233</text:p>
          </table:table-cell>
          <table:table-cell/>
          <table:table-cell table:style-name="ce32" table:formula="of:=[.E248]" office:value-type="date" office:date-value="2024-01-10T16:00:00" calcext:value-type="date">
            <text:p>2024-01-10T16:00:00</text:p>
          </table:table-cell>
          <table:table-cell table:style-name="Default"/>
          <table:table-cell table:style-name="ce4" table:formula="of:=[.E$16]+([.A247]/24)" office:value-type="float" office:value="45301.6666666667" calcext:value-type="float">
            <text:p>45301,6666666667</text:p>
          </table:table-cell>
          <table:table-cell table:formula="of:=ROUND(ORG.LIBREOFFICE.RAND.NV()*100;1)+[.F247]" office:value-type="float" office:value="11688.4" calcext:value-type="float">
            <text:p>11688,4</text:p>
          </table:table-cell>
          <table:table-cell table:number-columns-repeated="3"/>
        </table:table-row>
        <table:table-row table:style-name="ro1">
          <table:table-cell table:style-name="POS-No" office:value-type="float" office:value="234" calcext:value-type="float">
            <text:p>234</text:p>
          </table:table-cell>
          <table:table-cell/>
          <table:table-cell table:style-name="ce32" table:formula="of:=[.E249]" office:value-type="date" office:date-value="2024-01-10T17:00:00" calcext:value-type="date">
            <text:p>2024-01-10T17:00:00</text:p>
          </table:table-cell>
          <table:table-cell table:style-name="Default"/>
          <table:table-cell table:style-name="ce4" table:formula="of:=[.E$16]+([.A248]/24)" office:value-type="float" office:value="45301.7083333333" calcext:value-type="float">
            <text:p>45301,7083333333</text:p>
          </table:table-cell>
          <table:table-cell table:formula="of:=ROUND(ORG.LIBREOFFICE.RAND.NV()*100;1)+[.F248]" office:value-type="float" office:value="11762.6" calcext:value-type="float">
            <text:p>11762,6</text:p>
          </table:table-cell>
          <table:table-cell table:number-columns-repeated="3"/>
        </table:table-row>
        <table:table-row table:style-name="ro1">
          <table:table-cell table:style-name="POS-No" office:value-type="float" office:value="235" calcext:value-type="float">
            <text:p>235</text:p>
          </table:table-cell>
          <table:table-cell/>
          <table:table-cell table:style-name="ce32" table:formula="of:=[.E250]" office:value-type="date" office:date-value="2024-01-10T18:00:00" calcext:value-type="date">
            <text:p>2024-01-10T18:00:00</text:p>
          </table:table-cell>
          <table:table-cell table:style-name="Default"/>
          <table:table-cell table:style-name="ce4" table:formula="of:=[.E$16]+([.A249]/24)" office:value-type="float" office:value="45301.75" calcext:value-type="float">
            <text:p>45301,75</text:p>
          </table:table-cell>
          <table:table-cell table:formula="of:=ROUND(ORG.LIBREOFFICE.RAND.NV()*100;1)+[.F249]" office:value-type="float" office:value="11770.2" calcext:value-type="float">
            <text:p>11770,2</text:p>
          </table:table-cell>
          <table:table-cell table:number-columns-repeated="3"/>
        </table:table-row>
        <table:table-row table:style-name="ro1">
          <table:table-cell table:style-name="POS-No" office:value-type="float" office:value="236" calcext:value-type="float">
            <text:p>236</text:p>
          </table:table-cell>
          <table:table-cell/>
          <table:table-cell table:style-name="ce32" table:formula="of:=[.E251]" office:value-type="date" office:date-value="2024-01-10T19:00:00" calcext:value-type="date">
            <text:p>2024-01-10T19:00:00</text:p>
          </table:table-cell>
          <table:table-cell table:style-name="Default"/>
          <table:table-cell table:style-name="ce4" table:formula="of:=[.E$16]+([.A250]/24)" office:value-type="float" office:value="45301.7916666667" calcext:value-type="float">
            <text:p>45301,7916666667</text:p>
          </table:table-cell>
          <table:table-cell table:formula="of:=ROUND(ORG.LIBREOFFICE.RAND.NV()*100;1)+[.F250]" office:value-type="float" office:value="11786" calcext:value-type="float">
            <text:p>11786</text:p>
          </table:table-cell>
          <table:table-cell table:number-columns-repeated="3"/>
        </table:table-row>
        <table:table-row table:style-name="ro1">
          <table:table-cell table:style-name="POS-No" office:value-type="float" office:value="237" calcext:value-type="float">
            <text:p>237</text:p>
          </table:table-cell>
          <table:table-cell/>
          <table:table-cell table:style-name="ce32" table:formula="of:=[.E252]" office:value-type="date" office:date-value="2024-01-10T20:00:00" calcext:value-type="date">
            <text:p>2024-01-10T20:00:00</text:p>
          </table:table-cell>
          <table:table-cell table:style-name="Default"/>
          <table:table-cell table:style-name="ce4" table:formula="of:=[.E$16]+([.A251]/24)" office:value-type="float" office:value="45301.8333333333" calcext:value-type="float">
            <text:p>45301,8333333333</text:p>
          </table:table-cell>
          <table:table-cell table:formula="of:=ROUND(ORG.LIBREOFFICE.RAND.NV()*100;1)+[.F251]" office:value-type="float" office:value="11813.3" calcext:value-type="float">
            <text:p>11813,3</text:p>
          </table:table-cell>
          <table:table-cell table:number-columns-repeated="3"/>
        </table:table-row>
        <table:table-row table:style-name="ro1">
          <table:table-cell table:style-name="POS-No" office:value-type="float" office:value="238" calcext:value-type="float">
            <text:p>238</text:p>
          </table:table-cell>
          <table:table-cell/>
          <table:table-cell table:style-name="ce32" table:formula="of:=[.E253]" office:value-type="date" office:date-value="2024-01-10T21:00:00" calcext:value-type="date">
            <text:p>2024-01-10T21:00:00</text:p>
          </table:table-cell>
          <table:table-cell table:style-name="Default"/>
          <table:table-cell table:style-name="ce4" table:formula="of:=[.E$16]+([.A252]/24)" office:value-type="float" office:value="45301.875" calcext:value-type="float">
            <text:p>45301,875</text:p>
          </table:table-cell>
          <table:table-cell table:formula="of:=ROUND(ORG.LIBREOFFICE.RAND.NV()*100;1)+[.F252]" office:value-type="float" office:value="11883.3" calcext:value-type="float">
            <text:p>11883,3</text:p>
          </table:table-cell>
          <table:table-cell table:number-columns-repeated="3"/>
        </table:table-row>
        <table:table-row table:style-name="ro1">
          <table:table-cell table:style-name="POS-No" office:value-type="float" office:value="239" calcext:value-type="float">
            <text:p>239</text:p>
          </table:table-cell>
          <table:table-cell/>
          <table:table-cell table:style-name="ce32" table:formula="of:=[.E254]" office:value-type="date" office:date-value="2024-01-10T22:00:00" calcext:value-type="date">
            <text:p>2024-01-10T22:00:00</text:p>
          </table:table-cell>
          <table:table-cell table:style-name="Default"/>
          <table:table-cell table:style-name="ce4" table:formula="of:=[.E$16]+([.A253]/24)" office:value-type="float" office:value="45301.9166666667" calcext:value-type="float">
            <text:p>45301,9166666667</text:p>
          </table:table-cell>
          <table:table-cell table:formula="of:=ROUND(ORG.LIBREOFFICE.RAND.NV()*100;1)+[.F253]" office:value-type="float" office:value="11891.8" calcext:value-type="float">
            <text:p>11891,8</text:p>
          </table:table-cell>
          <table:table-cell table:number-columns-repeated="3"/>
        </table:table-row>
        <table:table-row table:style-name="ro1">
          <table:table-cell table:style-name="POS-No" office:value-type="float" office:value="240" calcext:value-type="float">
            <text:p>240</text:p>
          </table:table-cell>
          <table:table-cell/>
          <table:table-cell table:style-name="ce32" table:formula="of:=[.E255]" office:value-type="date" office:date-value="2024-01-10T23:00:00" calcext:value-type="date">
            <text:p>2024-01-10T23:00:00</text:p>
          </table:table-cell>
          <table:table-cell table:style-name="Default"/>
          <table:table-cell table:style-name="ce4" table:formula="of:=[.E$16]+([.A254]/24)" office:value-type="float" office:value="45301.9583333333" calcext:value-type="float">
            <text:p>45301,9583333333</text:p>
          </table:table-cell>
          <table:table-cell table:formula="of:=ROUND(ORG.LIBREOFFICE.RAND.NV()*100;1)+[.F254]" office:value-type="float" office:value="11957.3" calcext:value-type="float">
            <text:p>11957,3</text:p>
          </table:table-cell>
          <table:table-cell table:number-columns-repeated="3"/>
        </table:table-row>
        <table:table-row table:style-name="ro1">
          <table:table-cell table:style-name="POS-No" office:value-type="float" office:value="241" calcext:value-type="float">
            <text:p>241</text:p>
          </table:table-cell>
          <table:table-cell/>
          <table:table-cell table:style-name="ce32" table:formula="of:=[.E256]" office:value-type="date" office:date-value="2024-01-11" calcext:value-type="date">
            <text:p>2024-01-11T00:00:00</text:p>
          </table:table-cell>
          <table:table-cell table:style-name="Default"/>
          <table:table-cell table:style-name="ce4" table:formula="of:=[.E$16]+([.A255]/24)" office:value-type="float" office:value="45302" calcext:value-type="float">
            <text:p>45302</text:p>
          </table:table-cell>
          <table:table-cell table:formula="of:=ROUND(ORG.LIBREOFFICE.RAND.NV()*100;1)+[.F255]" office:value-type="float" office:value="11964" calcext:value-type="float">
            <text:p>11964</text:p>
          </table:table-cell>
          <table:table-cell table:number-columns-repeated="3"/>
        </table:table-row>
        <table:table-row table:style-name="ro1">
          <table:table-cell table:style-name="POS-No" office:value-type="float" office:value="242" calcext:value-type="float">
            <text:p>242</text:p>
          </table:table-cell>
          <table:table-cell/>
          <table:table-cell table:style-name="ce32" table:formula="of:=[.E257]" office:value-type="date" office:date-value="2024-01-11T01:00:00" calcext:value-type="date">
            <text:p>2024-01-11T01:00:00</text:p>
          </table:table-cell>
          <table:table-cell table:style-name="Default"/>
          <table:table-cell table:style-name="ce4" table:formula="of:=[.E$16]+([.A256]/24)" office:value-type="float" office:value="45302.0416666667" calcext:value-type="float">
            <text:p>45302,0416666667</text:p>
          </table:table-cell>
          <table:table-cell table:formula="of:=ROUND(ORG.LIBREOFFICE.RAND.NV()*100;1)+[.F256]" office:value-type="float" office:value="12001.3" calcext:value-type="float">
            <text:p>12001,3</text:p>
          </table:table-cell>
          <table:table-cell table:number-columns-repeated="3"/>
        </table:table-row>
        <table:table-row table:style-name="ro1">
          <table:table-cell table:style-name="POS-No" office:value-type="float" office:value="243" calcext:value-type="float">
            <text:p>243</text:p>
          </table:table-cell>
          <table:table-cell/>
          <table:table-cell table:style-name="ce32" table:formula="of:=[.E258]" office:value-type="date" office:date-value="2024-01-11T02:00:00" calcext:value-type="date">
            <text:p>2024-01-11T02:00:00</text:p>
          </table:table-cell>
          <table:table-cell table:style-name="Default"/>
          <table:table-cell table:style-name="ce4" table:formula="of:=[.E$16]+([.A257]/24)" office:value-type="float" office:value="45302.0833333333" calcext:value-type="float">
            <text:p>45302,0833333333</text:p>
          </table:table-cell>
          <table:table-cell table:formula="of:=ROUND(ORG.LIBREOFFICE.RAND.NV()*100;1)+[.F257]" office:value-type="float" office:value="12041.2" calcext:value-type="float">
            <text:p>12041,2</text:p>
          </table:table-cell>
          <table:table-cell table:number-columns-repeated="3"/>
        </table:table-row>
        <table:table-row table:style-name="ro1">
          <table:table-cell table:style-name="POS-No" office:value-type="float" office:value="244" calcext:value-type="float">
            <text:p>244</text:p>
          </table:table-cell>
          <table:table-cell/>
          <table:table-cell table:style-name="ce32" table:formula="of:=[.E259]" office:value-type="date" office:date-value="2024-01-11T03:00:00" calcext:value-type="date">
            <text:p>2024-01-11T03:00:00</text:p>
          </table:table-cell>
          <table:table-cell table:style-name="Default"/>
          <table:table-cell table:style-name="ce4" table:formula="of:=[.E$16]+([.A258]/24)" office:value-type="float" office:value="45302.125" calcext:value-type="float">
            <text:p>45302,125</text:p>
          </table:table-cell>
          <table:table-cell table:formula="of:=ROUND(ORG.LIBREOFFICE.RAND.NV()*100;1)+[.F258]" office:value-type="float" office:value="12127.9" calcext:value-type="float">
            <text:p>12127,9</text:p>
          </table:table-cell>
          <table:table-cell table:number-columns-repeated="3"/>
        </table:table-row>
        <table:table-row table:style-name="ro1">
          <table:table-cell table:style-name="POS-No" office:value-type="float" office:value="245" calcext:value-type="float">
            <text:p>245</text:p>
          </table:table-cell>
          <table:table-cell/>
          <table:table-cell table:style-name="ce32" table:formula="of:=[.E260]" office:value-type="date" office:date-value="2024-01-11T04:00:00" calcext:value-type="date">
            <text:p>2024-01-11T04:00:00</text:p>
          </table:table-cell>
          <table:table-cell table:style-name="Default"/>
          <table:table-cell table:style-name="ce4" table:formula="of:=[.E$16]+([.A259]/24)" office:value-type="float" office:value="45302.1666666667" calcext:value-type="float">
            <text:p>45302,1666666667</text:p>
          </table:table-cell>
          <table:table-cell table:formula="of:=ROUND(ORG.LIBREOFFICE.RAND.NV()*100;1)+[.F259]" office:value-type="float" office:value="12147.2" calcext:value-type="float">
            <text:p>12147,2</text:p>
          </table:table-cell>
          <table:table-cell table:number-columns-repeated="3"/>
        </table:table-row>
        <table:table-row table:style-name="ro1">
          <table:table-cell table:style-name="POS-No" office:value-type="float" office:value="246" calcext:value-type="float">
            <text:p>246</text:p>
          </table:table-cell>
          <table:table-cell/>
          <table:table-cell table:style-name="ce32" table:formula="of:=[.E261]" office:value-type="date" office:date-value="2024-01-11T05:00:00" calcext:value-type="date">
            <text:p>2024-01-11T05:00:00</text:p>
          </table:table-cell>
          <table:table-cell table:style-name="Default"/>
          <table:table-cell table:style-name="ce4" table:formula="of:=[.E$16]+([.A260]/24)" office:value-type="float" office:value="45302.2083333333" calcext:value-type="float">
            <text:p>45302,2083333333</text:p>
          </table:table-cell>
          <table:table-cell table:formula="of:=ROUND(ORG.LIBREOFFICE.RAND.NV()*100;1)+[.F260]" office:value-type="float" office:value="12239.9" calcext:value-type="float">
            <text:p>12239,9</text:p>
          </table:table-cell>
          <table:table-cell table:number-columns-repeated="3"/>
        </table:table-row>
        <table:table-row table:style-name="ro1">
          <table:table-cell table:style-name="POS-No" office:value-type="float" office:value="247" calcext:value-type="float">
            <text:p>247</text:p>
          </table:table-cell>
          <table:table-cell/>
          <table:table-cell table:style-name="ce32" table:formula="of:=[.E262]" office:value-type="date" office:date-value="2024-01-11T06:00:00" calcext:value-type="date">
            <text:p>2024-01-11T06:00:00</text:p>
          </table:table-cell>
          <table:table-cell table:style-name="Default"/>
          <table:table-cell table:style-name="ce4" table:formula="of:=[.E$16]+([.A261]/24)" office:value-type="float" office:value="45302.25" calcext:value-type="float">
            <text:p>45302,25</text:p>
          </table:table-cell>
          <table:table-cell table:formula="of:=ROUND(ORG.LIBREOFFICE.RAND.NV()*100;1)+[.F261]" office:value-type="float" office:value="12314.7" calcext:value-type="float">
            <text:p>12314,7</text:p>
          </table:table-cell>
          <table:table-cell table:number-columns-repeated="3"/>
        </table:table-row>
        <table:table-row table:style-name="ro1">
          <table:table-cell table:style-name="POS-No" office:value-type="float" office:value="248" calcext:value-type="float">
            <text:p>248</text:p>
          </table:table-cell>
          <table:table-cell/>
          <table:table-cell table:style-name="ce32" table:formula="of:=[.E263]" office:value-type="date" office:date-value="2024-01-11T07:00:00" calcext:value-type="date">
            <text:p>2024-01-11T07:00:00</text:p>
          </table:table-cell>
          <table:table-cell table:style-name="Default"/>
          <table:table-cell table:style-name="ce4" table:formula="of:=[.E$16]+([.A262]/24)" office:value-type="float" office:value="45302.2916666667" calcext:value-type="float">
            <text:p>45302,2916666667</text:p>
          </table:table-cell>
          <table:table-cell table:formula="of:=ROUND(ORG.LIBREOFFICE.RAND.NV()*100;1)+[.F262]" office:value-type="float" office:value="12392.9" calcext:value-type="float">
            <text:p>12392,9</text:p>
          </table:table-cell>
          <table:table-cell table:number-columns-repeated="3"/>
        </table:table-row>
        <table:table-row table:style-name="ro1">
          <table:table-cell table:style-name="POS-No" office:value-type="float" office:value="249" calcext:value-type="float">
            <text:p>249</text:p>
          </table:table-cell>
          <table:table-cell/>
          <table:table-cell table:style-name="ce32" table:formula="of:=[.E264]" office:value-type="date" office:date-value="2024-01-11T08:00:00" calcext:value-type="date">
            <text:p>2024-01-11T08:00:00</text:p>
          </table:table-cell>
          <table:table-cell table:style-name="Default"/>
          <table:table-cell table:style-name="ce4" table:formula="of:=[.E$16]+([.A263]/24)" office:value-type="float" office:value="45302.3333333333" calcext:value-type="float">
            <text:p>45302,3333333333</text:p>
          </table:table-cell>
          <table:table-cell table:formula="of:=ROUND(ORG.LIBREOFFICE.RAND.NV()*100;1)+[.F263]" office:value-type="float" office:value="12427.6" calcext:value-type="float">
            <text:p>12427,6</text:p>
          </table:table-cell>
          <table:table-cell table:number-columns-repeated="3"/>
        </table:table-row>
        <table:table-row table:style-name="ro1">
          <table:table-cell table:style-name="POS-No" office:value-type="float" office:value="250" calcext:value-type="float">
            <text:p>250</text:p>
          </table:table-cell>
          <table:table-cell/>
          <table:table-cell table:style-name="ce32" table:formula="of:=[.E265]" office:value-type="date" office:date-value="2024-01-11T09:00:00" calcext:value-type="date">
            <text:p>2024-01-11T09:00:00</text:p>
          </table:table-cell>
          <table:table-cell table:style-name="Default"/>
          <table:table-cell table:style-name="ce4" table:formula="of:=[.E$16]+([.A264]/24)" office:value-type="float" office:value="45302.375" calcext:value-type="float">
            <text:p>45302,375</text:p>
          </table:table-cell>
          <table:table-cell table:formula="of:=ROUND(ORG.LIBREOFFICE.RAND.NV()*100;1)+[.F264]" office:value-type="float" office:value="12454.8" calcext:value-type="float">
            <text:p>12454,8</text:p>
          </table:table-cell>
          <table:table-cell table:number-columns-repeated="3"/>
        </table:table-row>
        <table:table-row table:style-name="ro1">
          <table:table-cell table:style-name="POS-No" office:value-type="float" office:value="251" calcext:value-type="float">
            <text:p>251</text:p>
          </table:table-cell>
          <table:table-cell/>
          <table:table-cell table:style-name="ce32" table:formula="of:=[.E266]" office:value-type="date" office:date-value="2024-01-11T10:00:00" calcext:value-type="date">
            <text:p>2024-01-11T10:00:00</text:p>
          </table:table-cell>
          <table:table-cell table:style-name="Default"/>
          <table:table-cell table:style-name="ce4" table:formula="of:=[.E$16]+([.A265]/24)" office:value-type="float" office:value="45302.4166666667" calcext:value-type="float">
            <text:p>45302,4166666667</text:p>
          </table:table-cell>
          <table:table-cell table:formula="of:=ROUND(ORG.LIBREOFFICE.RAND.NV()*100;1)+[.F265]" office:value-type="float" office:value="12493" calcext:value-type="float">
            <text:p>12493</text:p>
          </table:table-cell>
          <table:table-cell table:number-columns-repeated="3"/>
        </table:table-row>
        <table:table-row table:style-name="ro1">
          <table:table-cell table:style-name="POS-No" office:value-type="float" office:value="252" calcext:value-type="float">
            <text:p>252</text:p>
          </table:table-cell>
          <table:table-cell/>
          <table:table-cell table:style-name="ce32" table:formula="of:=[.E267]" office:value-type="date" office:date-value="2024-01-11T11:00:00" calcext:value-type="date">
            <text:p>2024-01-11T11:00:00</text:p>
          </table:table-cell>
          <table:table-cell table:style-name="Default"/>
          <table:table-cell table:style-name="ce4" table:formula="of:=[.E$16]+([.A266]/24)" office:value-type="float" office:value="45302.4583333333" calcext:value-type="float">
            <text:p>45302,4583333333</text:p>
          </table:table-cell>
          <table:table-cell table:formula="of:=ROUND(ORG.LIBREOFFICE.RAND.NV()*100;1)+[.F266]" office:value-type="float" office:value="12529.5" calcext:value-type="float">
            <text:p>12529,5</text:p>
          </table:table-cell>
          <table:table-cell table:number-columns-repeated="3"/>
        </table:table-row>
        <table:table-row table:style-name="ro1">
          <table:table-cell table:style-name="POS-No" office:value-type="float" office:value="253" calcext:value-type="float">
            <text:p>253</text:p>
          </table:table-cell>
          <table:table-cell/>
          <table:table-cell table:style-name="ce32" table:formula="of:=[.E268]" office:value-type="date" office:date-value="2024-01-11T12:00:00" calcext:value-type="date">
            <text:p>2024-01-11T12:00:00</text:p>
          </table:table-cell>
          <table:table-cell table:style-name="Default"/>
          <table:table-cell table:style-name="ce4" table:formula="of:=[.E$16]+([.A267]/24)" office:value-type="float" office:value="45302.5" calcext:value-type="float">
            <text:p>45302,5</text:p>
          </table:table-cell>
          <table:table-cell table:formula="of:=ROUND(ORG.LIBREOFFICE.RAND.NV()*100;1)+[.F267]" office:value-type="float" office:value="12617.3" calcext:value-type="float">
            <text:p>12617,3</text:p>
          </table:table-cell>
          <table:table-cell table:number-columns-repeated="3"/>
        </table:table-row>
        <table:table-row table:style-name="ro1">
          <table:table-cell table:style-name="POS-No" office:value-type="float" office:value="254" calcext:value-type="float">
            <text:p>254</text:p>
          </table:table-cell>
          <table:table-cell/>
          <table:table-cell table:style-name="ce32" table:formula="of:=[.E269]" office:value-type="date" office:date-value="2024-01-11T13:00:00" calcext:value-type="date">
            <text:p>2024-01-11T13:00:00</text:p>
          </table:table-cell>
          <table:table-cell table:style-name="Default"/>
          <table:table-cell table:style-name="ce4" table:formula="of:=[.E$16]+([.A268]/24)" office:value-type="float" office:value="45302.5416666667" calcext:value-type="float">
            <text:p>45302,5416666667</text:p>
          </table:table-cell>
          <table:table-cell table:formula="of:=ROUND(ORG.LIBREOFFICE.RAND.NV()*100;1)+[.F268]" office:value-type="float" office:value="12704.8" calcext:value-type="float">
            <text:p>12704,8</text:p>
          </table:table-cell>
          <table:table-cell table:number-columns-repeated="3"/>
        </table:table-row>
        <table:table-row table:style-name="ro1">
          <table:table-cell table:style-name="POS-No" office:value-type="float" office:value="255" calcext:value-type="float">
            <text:p>255</text:p>
          </table:table-cell>
          <table:table-cell/>
          <table:table-cell table:style-name="ce32" table:formula="of:=[.E270]" office:value-type="date" office:date-value="2024-01-11T14:00:00" calcext:value-type="date">
            <text:p>2024-01-11T14:00:00</text:p>
          </table:table-cell>
          <table:table-cell table:style-name="Default"/>
          <table:table-cell table:style-name="ce4" table:formula="of:=[.E$16]+([.A269]/24)" office:value-type="float" office:value="45302.5833333333" calcext:value-type="float">
            <text:p>45302,5833333333</text:p>
          </table:table-cell>
          <table:table-cell table:formula="of:=ROUND(ORG.LIBREOFFICE.RAND.NV()*100;1)+[.F269]" office:value-type="float" office:value="12722.5" calcext:value-type="float">
            <text:p>12722,5</text:p>
          </table:table-cell>
          <table:table-cell table:number-columns-repeated="3"/>
        </table:table-row>
        <table:table-row table:style-name="ro1">
          <table:table-cell table:style-name="POS-No" office:value-type="float" office:value="256" calcext:value-type="float">
            <text:p>256</text:p>
          </table:table-cell>
          <table:table-cell/>
          <table:table-cell table:style-name="ce32" table:formula="of:=[.E271]" office:value-type="date" office:date-value="2024-01-11T15:00:00" calcext:value-type="date">
            <text:p>2024-01-11T15:00:00</text:p>
          </table:table-cell>
          <table:table-cell table:style-name="Default"/>
          <table:table-cell table:style-name="ce4" table:formula="of:=[.E$16]+([.A270]/24)" office:value-type="float" office:value="45302.625" calcext:value-type="float">
            <text:p>45302,625</text:p>
          </table:table-cell>
          <table:table-cell table:formula="of:=ROUND(ORG.LIBREOFFICE.RAND.NV()*100;1)+[.F270]" office:value-type="float" office:value="12765.1" calcext:value-type="float">
            <text:p>12765,1</text:p>
          </table:table-cell>
          <table:table-cell table:number-columns-repeated="3"/>
        </table:table-row>
        <table:table-row table:style-name="ro1">
          <table:table-cell table:style-name="POS-No" office:value-type="float" office:value="257" calcext:value-type="float">
            <text:p>257</text:p>
          </table:table-cell>
          <table:table-cell/>
          <table:table-cell table:style-name="ce32" table:formula="of:=[.E272]" office:value-type="date" office:date-value="2024-01-11T16:00:00" calcext:value-type="date">
            <text:p>2024-01-11T16:00:00</text:p>
          </table:table-cell>
          <table:table-cell table:style-name="Default"/>
          <table:table-cell table:style-name="ce4" table:formula="of:=[.E$16]+([.A271]/24)" office:value-type="float" office:value="45302.6666666667" calcext:value-type="float">
            <text:p>45302,6666666667</text:p>
          </table:table-cell>
          <table:table-cell table:formula="of:=ROUND(ORG.LIBREOFFICE.RAND.NV()*100;1)+[.F271]" office:value-type="float" office:value="12807.4" calcext:value-type="float">
            <text:p>12807,4</text:p>
          </table:table-cell>
          <table:table-cell table:number-columns-repeated="3"/>
        </table:table-row>
        <table:table-row table:style-name="ro1">
          <table:table-cell table:style-name="POS-No" office:value-type="float" office:value="258" calcext:value-type="float">
            <text:p>258</text:p>
          </table:table-cell>
          <table:table-cell/>
          <table:table-cell table:style-name="ce32" table:formula="of:=[.E273]" office:value-type="date" office:date-value="2024-01-11T17:00:00" calcext:value-type="date">
            <text:p>2024-01-11T17:00:00</text:p>
          </table:table-cell>
          <table:table-cell table:style-name="Default"/>
          <table:table-cell table:style-name="ce4" table:formula="of:=[.E$16]+([.A272]/24)" office:value-type="float" office:value="45302.7083333333" calcext:value-type="float">
            <text:p>45302,7083333333</text:p>
          </table:table-cell>
          <table:table-cell table:formula="of:=ROUND(ORG.LIBREOFFICE.RAND.NV()*100;1)+[.F272]" office:value-type="float" office:value="12898" calcext:value-type="float">
            <text:p>12898</text:p>
          </table:table-cell>
          <table:table-cell table:number-columns-repeated="3"/>
        </table:table-row>
        <table:table-row table:style-name="ro1">
          <table:table-cell table:style-name="POS-No" office:value-type="float" office:value="259" calcext:value-type="float">
            <text:p>259</text:p>
          </table:table-cell>
          <table:table-cell/>
          <table:table-cell table:style-name="ce32" table:formula="of:=[.E274]" office:value-type="date" office:date-value="2024-01-11T18:00:00" calcext:value-type="date">
            <text:p>2024-01-11T18:00:00</text:p>
          </table:table-cell>
          <table:table-cell table:style-name="Default"/>
          <table:table-cell table:style-name="ce4" table:formula="of:=[.E$16]+([.A273]/24)" office:value-type="float" office:value="45302.75" calcext:value-type="float">
            <text:p>45302,75</text:p>
          </table:table-cell>
          <table:table-cell table:formula="of:=ROUND(ORG.LIBREOFFICE.RAND.NV()*100;1)+[.F273]" office:value-type="float" office:value="12976.3" calcext:value-type="float">
            <text:p>12976,3</text:p>
          </table:table-cell>
          <table:table-cell table:number-columns-repeated="3"/>
        </table:table-row>
        <table:table-row table:style-name="ro1">
          <table:table-cell table:style-name="POS-No" office:value-type="float" office:value="260" calcext:value-type="float">
            <text:p>260</text:p>
          </table:table-cell>
          <table:table-cell/>
          <table:table-cell table:style-name="ce32" table:formula="of:=[.E275]" office:value-type="date" office:date-value="2024-01-11T19:00:00" calcext:value-type="date">
            <text:p>2024-01-11T19:00:00</text:p>
          </table:table-cell>
          <table:table-cell table:style-name="Default"/>
          <table:table-cell table:style-name="ce4" table:formula="of:=[.E$16]+([.A274]/24)" office:value-type="float" office:value="45302.7916666667" calcext:value-type="float">
            <text:p>45302,7916666667</text:p>
          </table:table-cell>
          <table:table-cell table:formula="of:=ROUND(ORG.LIBREOFFICE.RAND.NV()*100;1)+[.F274]" office:value-type="float" office:value="13072" calcext:value-type="float">
            <text:p>13072</text:p>
          </table:table-cell>
          <table:table-cell table:number-columns-repeated="3"/>
        </table:table-row>
        <table:table-row table:style-name="ro1">
          <table:table-cell table:style-name="POS-No" office:value-type="float" office:value="261" calcext:value-type="float">
            <text:p>261</text:p>
          </table:table-cell>
          <table:table-cell/>
          <table:table-cell table:style-name="ce32" table:formula="of:=[.E276]" office:value-type="date" office:date-value="2024-01-11T20:00:00" calcext:value-type="date">
            <text:p>2024-01-11T20:00:00</text:p>
          </table:table-cell>
          <table:table-cell table:style-name="Default"/>
          <table:table-cell table:style-name="ce4" table:formula="of:=[.E$16]+([.A275]/24)" office:value-type="float" office:value="45302.8333333333" calcext:value-type="float">
            <text:p>45302,8333333333</text:p>
          </table:table-cell>
          <table:table-cell table:formula="of:=ROUND(ORG.LIBREOFFICE.RAND.NV()*100;1)+[.F275]" office:value-type="float" office:value="13166.6" calcext:value-type="float">
            <text:p>13166,6</text:p>
          </table:table-cell>
          <table:table-cell table:number-columns-repeated="3"/>
        </table:table-row>
        <table:table-row table:style-name="ro1">
          <table:table-cell table:style-name="POS-No" office:value-type="float" office:value="262" calcext:value-type="float">
            <text:p>262</text:p>
          </table:table-cell>
          <table:table-cell/>
          <table:table-cell table:style-name="ce32" table:formula="of:=[.E277]" office:value-type="date" office:date-value="2024-01-11T21:00:00" calcext:value-type="date">
            <text:p>2024-01-11T21:00:00</text:p>
          </table:table-cell>
          <table:table-cell table:style-name="Default"/>
          <table:table-cell table:style-name="ce4" table:formula="of:=[.E$16]+([.A276]/24)" office:value-type="float" office:value="45302.875" calcext:value-type="float">
            <text:p>45302,875</text:p>
          </table:table-cell>
          <table:table-cell table:formula="of:=ROUND(ORG.LIBREOFFICE.RAND.NV()*100;1)+[.F276]" office:value-type="float" office:value="13220.5" calcext:value-type="float">
            <text:p>13220,5</text:p>
          </table:table-cell>
          <table:table-cell table:number-columns-repeated="3"/>
        </table:table-row>
        <table:table-row table:style-name="ro1">
          <table:table-cell table:style-name="POS-No" office:value-type="float" office:value="263" calcext:value-type="float">
            <text:p>263</text:p>
          </table:table-cell>
          <table:table-cell/>
          <table:table-cell table:style-name="ce32" table:formula="of:=[.E278]" office:value-type="date" office:date-value="2024-01-11T22:00:00" calcext:value-type="date">
            <text:p>2024-01-11T22:00:00</text:p>
          </table:table-cell>
          <table:table-cell table:style-name="Default"/>
          <table:table-cell table:style-name="ce4" table:formula="of:=[.E$16]+([.A277]/24)" office:value-type="float" office:value="45302.9166666667" calcext:value-type="float">
            <text:p>45302,9166666667</text:p>
          </table:table-cell>
          <table:table-cell table:formula="of:=ROUND(ORG.LIBREOFFICE.RAND.NV()*100;1)+[.F277]" office:value-type="float" office:value="13280.8" calcext:value-type="float">
            <text:p>13280,8</text:p>
          </table:table-cell>
          <table:table-cell table:number-columns-repeated="3"/>
        </table:table-row>
        <table:table-row table:style-name="ro1">
          <table:table-cell table:style-name="POS-No" office:value-type="float" office:value="264" calcext:value-type="float">
            <text:p>264</text:p>
          </table:table-cell>
          <table:table-cell/>
          <table:table-cell table:style-name="ce32" table:formula="of:=[.E279]" office:value-type="date" office:date-value="2024-01-11T23:00:00" calcext:value-type="date">
            <text:p>2024-01-11T23:00:00</text:p>
          </table:table-cell>
          <table:table-cell table:style-name="Default"/>
          <table:table-cell table:style-name="ce4" table:formula="of:=[.E$16]+([.A278]/24)" office:value-type="float" office:value="45302.9583333333" calcext:value-type="float">
            <text:p>45302,9583333333</text:p>
          </table:table-cell>
          <table:table-cell table:formula="of:=ROUND(ORG.LIBREOFFICE.RAND.NV()*100;1)+[.F278]" office:value-type="float" office:value="13348.7" calcext:value-type="float">
            <text:p>13348,7</text:p>
          </table:table-cell>
          <table:table-cell table:number-columns-repeated="3"/>
        </table:table-row>
        <table:table-row table:style-name="ro1">
          <table:table-cell table:style-name="POS-No" office:value-type="float" office:value="265" calcext:value-type="float">
            <text:p>265</text:p>
          </table:table-cell>
          <table:table-cell/>
          <table:table-cell table:style-name="ce32" table:formula="of:=[.E280]" office:value-type="date" office:date-value="2024-01-12" calcext:value-type="date">
            <text:p>2024-01-12T00:00:00</text:p>
          </table:table-cell>
          <table:table-cell table:style-name="Default"/>
          <table:table-cell table:style-name="ce4" table:formula="of:=[.E$16]+([.A279]/24)" office:value-type="float" office:value="45303" calcext:value-type="float">
            <text:p>45303</text:p>
          </table:table-cell>
          <table:table-cell table:formula="of:=ROUND(ORG.LIBREOFFICE.RAND.NV()*100;1)+[.F279]" office:value-type="float" office:value="13396.5" calcext:value-type="float">
            <text:p>13396,5</text:p>
          </table:table-cell>
          <table:table-cell table:number-columns-repeated="3"/>
        </table:table-row>
        <table:table-row table:style-name="ro1">
          <table:table-cell table:style-name="POS-No" office:value-type="float" office:value="266" calcext:value-type="float">
            <text:p>266</text:p>
          </table:table-cell>
          <table:table-cell/>
          <table:table-cell table:style-name="ce32" table:formula="of:=[.E281]" office:value-type="date" office:date-value="2024-01-12T01:00:00" calcext:value-type="date">
            <text:p>2024-01-12T01:00:00</text:p>
          </table:table-cell>
          <table:table-cell table:style-name="Default"/>
          <table:table-cell table:style-name="ce4" table:formula="of:=[.E$16]+([.A280]/24)" office:value-type="float" office:value="45303.0416666667" calcext:value-type="float">
            <text:p>45303,0416666667</text:p>
          </table:table-cell>
          <table:table-cell table:formula="of:=ROUND(ORG.LIBREOFFICE.RAND.NV()*100;1)+[.F280]" office:value-type="float" office:value="13458.5" calcext:value-type="float">
            <text:p>13458,5</text:p>
          </table:table-cell>
          <table:table-cell table:number-columns-repeated="3"/>
        </table:table-row>
        <table:table-row table:style-name="ro1">
          <table:table-cell table:style-name="POS-No" office:value-type="float" office:value="267" calcext:value-type="float">
            <text:p>267</text:p>
          </table:table-cell>
          <table:table-cell/>
          <table:table-cell table:style-name="ce32" table:formula="of:=[.E282]" office:value-type="date" office:date-value="2024-01-12T02:00:00" calcext:value-type="date">
            <text:p>2024-01-12T02:00:00</text:p>
          </table:table-cell>
          <table:table-cell table:style-name="Default"/>
          <table:table-cell table:style-name="ce4" table:formula="of:=[.E$16]+([.A281]/24)" office:value-type="float" office:value="45303.0833333333" calcext:value-type="float">
            <text:p>45303,0833333333</text:p>
          </table:table-cell>
          <table:table-cell table:formula="of:=ROUND(ORG.LIBREOFFICE.RAND.NV()*100;1)+[.F281]" office:value-type="float" office:value="13463" calcext:value-type="float">
            <text:p>13463</text:p>
          </table:table-cell>
          <table:table-cell table:number-columns-repeated="3"/>
        </table:table-row>
        <table:table-row table:style-name="ro1">
          <table:table-cell table:style-name="POS-No" office:value-type="float" office:value="268" calcext:value-type="float">
            <text:p>268</text:p>
          </table:table-cell>
          <table:table-cell/>
          <table:table-cell table:style-name="ce32" table:formula="of:=[.E283]" office:value-type="date" office:date-value="2024-01-12T03:00:00" calcext:value-type="date">
            <text:p>2024-01-12T03:00:00</text:p>
          </table:table-cell>
          <table:table-cell table:style-name="Default"/>
          <table:table-cell table:style-name="ce4" table:formula="of:=[.E$16]+([.A282]/24)" office:value-type="float" office:value="45303.125" calcext:value-type="float">
            <text:p>45303,125</text:p>
          </table:table-cell>
          <table:table-cell table:formula="of:=ROUND(ORG.LIBREOFFICE.RAND.NV()*100;1)+[.F282]" office:value-type="float" office:value="13532.7" calcext:value-type="float">
            <text:p>13532,7</text:p>
          </table:table-cell>
          <table:table-cell table:number-columns-repeated="3"/>
        </table:table-row>
        <table:table-row table:style-name="ro1">
          <table:table-cell table:style-name="POS-No" office:value-type="float" office:value="269" calcext:value-type="float">
            <text:p>269</text:p>
          </table:table-cell>
          <table:table-cell/>
          <table:table-cell table:style-name="ce32" table:formula="of:=[.E284]" office:value-type="date" office:date-value="2024-01-12T04:00:00" calcext:value-type="date">
            <text:p>2024-01-12T04:00:00</text:p>
          </table:table-cell>
          <table:table-cell table:style-name="Default"/>
          <table:table-cell table:style-name="ce4" table:formula="of:=[.E$16]+([.A283]/24)" office:value-type="float" office:value="45303.1666666667" calcext:value-type="float">
            <text:p>45303,1666666667</text:p>
          </table:table-cell>
          <table:table-cell table:formula="of:=ROUND(ORG.LIBREOFFICE.RAND.NV()*100;1)+[.F283]" office:value-type="float" office:value="13569.4" calcext:value-type="float">
            <text:p>13569,4</text:p>
          </table:table-cell>
          <table:table-cell table:number-columns-repeated="3"/>
        </table:table-row>
        <table:table-row table:style-name="ro1">
          <table:table-cell table:style-name="POS-No" office:value-type="float" office:value="270" calcext:value-type="float">
            <text:p>270</text:p>
          </table:table-cell>
          <table:table-cell/>
          <table:table-cell table:style-name="ce32" table:formula="of:=[.E285]" office:value-type="date" office:date-value="2024-01-12T05:00:00" calcext:value-type="date">
            <text:p>2024-01-12T05:00:00</text:p>
          </table:table-cell>
          <table:table-cell table:style-name="Default"/>
          <table:table-cell table:style-name="ce4" table:formula="of:=[.E$16]+([.A284]/24)" office:value-type="float" office:value="45303.2083333333" calcext:value-type="float">
            <text:p>45303,2083333333</text:p>
          </table:table-cell>
          <table:table-cell table:formula="of:=ROUND(ORG.LIBREOFFICE.RAND.NV()*100;1)+[.F284]" office:value-type="float" office:value="13614.8" calcext:value-type="float">
            <text:p>13614,8</text:p>
          </table:table-cell>
          <table:table-cell table:number-columns-repeated="3"/>
        </table:table-row>
        <table:table-row table:style-name="ro1">
          <table:table-cell table:style-name="POS-No" office:value-type="float" office:value="271" calcext:value-type="float">
            <text:p>271</text:p>
          </table:table-cell>
          <table:table-cell/>
          <table:table-cell table:style-name="ce32" table:formula="of:=[.E286]" office:value-type="date" office:date-value="2024-01-12T06:00:00" calcext:value-type="date">
            <text:p>2024-01-12T06:00:00</text:p>
          </table:table-cell>
          <table:table-cell table:style-name="Default"/>
          <table:table-cell table:style-name="ce4" table:formula="of:=[.E$16]+([.A285]/24)" office:value-type="float" office:value="45303.25" calcext:value-type="float">
            <text:p>45303,25</text:p>
          </table:table-cell>
          <table:table-cell table:formula="of:=ROUND(ORG.LIBREOFFICE.RAND.NV()*100;1)+[.F285]" office:value-type="float" office:value="13656.8" calcext:value-type="float">
            <text:p>13656,8</text:p>
          </table:table-cell>
          <table:table-cell table:number-columns-repeated="3"/>
        </table:table-row>
        <table:table-row table:style-name="ro1">
          <table:table-cell table:style-name="POS-No" office:value-type="float" office:value="272" calcext:value-type="float">
            <text:p>272</text:p>
          </table:table-cell>
          <table:table-cell/>
          <table:table-cell table:style-name="ce32" table:formula="of:=[.E287]" office:value-type="date" office:date-value="2024-01-12T07:00:00" calcext:value-type="date">
            <text:p>2024-01-12T07:00:00</text:p>
          </table:table-cell>
          <table:table-cell table:style-name="Default"/>
          <table:table-cell table:style-name="ce4" table:formula="of:=[.E$16]+([.A286]/24)" office:value-type="float" office:value="45303.2916666667" calcext:value-type="float">
            <text:p>45303,2916666667</text:p>
          </table:table-cell>
          <table:table-cell table:formula="of:=ROUND(ORG.LIBREOFFICE.RAND.NV()*100;1)+[.F286]" office:value-type="float" office:value="13707.7" calcext:value-type="float">
            <text:p>13707,7</text:p>
          </table:table-cell>
          <table:table-cell table:number-columns-repeated="3"/>
        </table:table-row>
        <table:table-row table:style-name="ro1">
          <table:table-cell table:style-name="POS-No" office:value-type="float" office:value="273" calcext:value-type="float">
            <text:p>273</text:p>
          </table:table-cell>
          <table:table-cell/>
          <table:table-cell table:style-name="ce32" table:formula="of:=[.E288]" office:value-type="date" office:date-value="2024-01-12T08:00:00" calcext:value-type="date">
            <text:p>2024-01-12T08:00:00</text:p>
          </table:table-cell>
          <table:table-cell table:style-name="Default"/>
          <table:table-cell table:style-name="ce4" table:formula="of:=[.E$16]+([.A287]/24)" office:value-type="float" office:value="45303.3333333333" calcext:value-type="float">
            <text:p>45303,3333333333</text:p>
          </table:table-cell>
          <table:table-cell table:formula="of:=ROUND(ORG.LIBREOFFICE.RAND.NV()*100;1)+[.F287]" office:value-type="float" office:value="13725.8" calcext:value-type="float">
            <text:p>13725,8</text:p>
          </table:table-cell>
          <table:table-cell table:number-columns-repeated="3"/>
        </table:table-row>
        <table:table-row table:style-name="ro1">
          <table:table-cell table:style-name="POS-No" office:value-type="float" office:value="274" calcext:value-type="float">
            <text:p>274</text:p>
          </table:table-cell>
          <table:table-cell/>
          <table:table-cell table:style-name="ce32" table:formula="of:=[.E289]" office:value-type="date" office:date-value="2024-01-12T09:00:00" calcext:value-type="date">
            <text:p>2024-01-12T09:00:00</text:p>
          </table:table-cell>
          <table:table-cell table:style-name="Default"/>
          <table:table-cell table:style-name="ce4" table:formula="of:=[.E$16]+([.A288]/24)" office:value-type="float" office:value="45303.375" calcext:value-type="float">
            <text:p>45303,375</text:p>
          </table:table-cell>
          <table:table-cell table:formula="of:=ROUND(ORG.LIBREOFFICE.RAND.NV()*100;1)+[.F288]" office:value-type="float" office:value="13733.8" calcext:value-type="float">
            <text:p>13733,8</text:p>
          </table:table-cell>
          <table:table-cell table:number-columns-repeated="3"/>
        </table:table-row>
        <table:table-row table:style-name="ro1">
          <table:table-cell table:style-name="POS-No" office:value-type="float" office:value="275" calcext:value-type="float">
            <text:p>275</text:p>
          </table:table-cell>
          <table:table-cell/>
          <table:table-cell table:style-name="ce32" table:formula="of:=[.E290]" office:value-type="date" office:date-value="2024-01-12T10:00:00" calcext:value-type="date">
            <text:p>2024-01-12T10:00:00</text:p>
          </table:table-cell>
          <table:table-cell table:style-name="Default"/>
          <table:table-cell table:style-name="ce4" table:formula="of:=[.E$16]+([.A289]/24)" office:value-type="float" office:value="45303.4166666667" calcext:value-type="float">
            <text:p>45303,4166666667</text:p>
          </table:table-cell>
          <table:table-cell table:formula="of:=ROUND(ORG.LIBREOFFICE.RAND.NV()*100;1)+[.F289]" office:value-type="float" office:value="13743.9" calcext:value-type="float">
            <text:p>13743,9</text:p>
          </table:table-cell>
          <table:table-cell table:number-columns-repeated="3"/>
        </table:table-row>
        <table:table-row table:style-name="ro1">
          <table:table-cell table:style-name="POS-No" office:value-type="float" office:value="276" calcext:value-type="float">
            <text:p>276</text:p>
          </table:table-cell>
          <table:table-cell/>
          <table:table-cell table:style-name="ce32" table:formula="of:=[.E291]" office:value-type="date" office:date-value="2024-01-12T11:00:00" calcext:value-type="date">
            <text:p>2024-01-12T11:00:00</text:p>
          </table:table-cell>
          <table:table-cell table:style-name="Default"/>
          <table:table-cell table:style-name="ce4" table:formula="of:=[.E$16]+([.A290]/24)" office:value-type="float" office:value="45303.4583333333" calcext:value-type="float">
            <text:p>45303,4583333333</text:p>
          </table:table-cell>
          <table:table-cell table:formula="of:=ROUND(ORG.LIBREOFFICE.RAND.NV()*100;1)+[.F290]" office:value-type="float" office:value="13765.5" calcext:value-type="float">
            <text:p>13765,5</text:p>
          </table:table-cell>
          <table:table-cell table:number-columns-repeated="3"/>
        </table:table-row>
        <table:table-row table:style-name="ro1">
          <table:table-cell table:style-name="POS-No" office:value-type="float" office:value="277" calcext:value-type="float">
            <text:p>277</text:p>
          </table:table-cell>
          <table:table-cell/>
          <table:table-cell table:style-name="ce32" table:formula="of:=[.E292]" office:value-type="date" office:date-value="2024-01-12T12:00:00" calcext:value-type="date">
            <text:p>2024-01-12T12:00:00</text:p>
          </table:table-cell>
          <table:table-cell table:style-name="Default"/>
          <table:table-cell table:style-name="ce4" table:formula="of:=[.E$16]+([.A291]/24)" office:value-type="float" office:value="45303.5" calcext:value-type="float">
            <text:p>45303,5</text:p>
          </table:table-cell>
          <table:table-cell table:formula="of:=ROUND(ORG.LIBREOFFICE.RAND.NV()*100;1)+[.F291]" office:value-type="float" office:value="13843.2" calcext:value-type="float">
            <text:p>13843,2</text:p>
          </table:table-cell>
          <table:table-cell table:number-columns-repeated="3"/>
        </table:table-row>
        <table:table-row table:style-name="ro1">
          <table:table-cell table:style-name="POS-No" office:value-type="float" office:value="278" calcext:value-type="float">
            <text:p>278</text:p>
          </table:table-cell>
          <table:table-cell/>
          <table:table-cell table:style-name="ce32" table:formula="of:=[.E293]" office:value-type="date" office:date-value="2024-01-12T13:00:00" calcext:value-type="date">
            <text:p>2024-01-12T13:00:00</text:p>
          </table:table-cell>
          <table:table-cell table:style-name="Default"/>
          <table:table-cell table:style-name="ce4" table:formula="of:=[.E$16]+([.A292]/24)" office:value-type="float" office:value="45303.5416666667" calcext:value-type="float">
            <text:p>45303,5416666667</text:p>
          </table:table-cell>
          <table:table-cell table:formula="of:=ROUND(ORG.LIBREOFFICE.RAND.NV()*100;1)+[.F292]" office:value-type="float" office:value="13853.4" calcext:value-type="float">
            <text:p>13853,4</text:p>
          </table:table-cell>
          <table:table-cell table:number-columns-repeated="3"/>
        </table:table-row>
        <table:table-row table:style-name="ro1">
          <table:table-cell table:style-name="POS-No" office:value-type="float" office:value="279" calcext:value-type="float">
            <text:p>279</text:p>
          </table:table-cell>
          <table:table-cell/>
          <table:table-cell table:style-name="ce32" table:formula="of:=[.E294]" office:value-type="date" office:date-value="2024-01-12T14:00:00" calcext:value-type="date">
            <text:p>2024-01-12T14:00:00</text:p>
          </table:table-cell>
          <table:table-cell table:style-name="Default"/>
          <table:table-cell table:style-name="ce4" table:formula="of:=[.E$16]+([.A293]/24)" office:value-type="float" office:value="45303.5833333333" calcext:value-type="float">
            <text:p>45303,5833333333</text:p>
          </table:table-cell>
          <table:table-cell table:formula="of:=ROUND(ORG.LIBREOFFICE.RAND.NV()*100;1)+[.F293]" office:value-type="float" office:value="13912.9" calcext:value-type="float">
            <text:p>13912,9</text:p>
          </table:table-cell>
          <table:table-cell table:number-columns-repeated="3"/>
        </table:table-row>
        <table:table-row table:style-name="ro1">
          <table:table-cell table:style-name="POS-No" office:value-type="float" office:value="280" calcext:value-type="float">
            <text:p>280</text:p>
          </table:table-cell>
          <table:table-cell/>
          <table:table-cell table:style-name="ce32" table:formula="of:=[.E295]" office:value-type="date" office:date-value="2024-01-12T15:00:00" calcext:value-type="date">
            <text:p>2024-01-12T15:00:00</text:p>
          </table:table-cell>
          <table:table-cell table:style-name="Default"/>
          <table:table-cell table:style-name="ce4" table:formula="of:=[.E$16]+([.A294]/24)" office:value-type="float" office:value="45303.625" calcext:value-type="float">
            <text:p>45303,625</text:p>
          </table:table-cell>
          <table:table-cell table:formula="of:=ROUND(ORG.LIBREOFFICE.RAND.NV()*100;1)+[.F294]" office:value-type="float" office:value="13913.7" calcext:value-type="float">
            <text:p>13913,7</text:p>
          </table:table-cell>
          <table:table-cell table:number-columns-repeated="3"/>
        </table:table-row>
        <table:table-row table:style-name="ro1">
          <table:table-cell table:style-name="POS-No" office:value-type="float" office:value="281" calcext:value-type="float">
            <text:p>281</text:p>
          </table:table-cell>
          <table:table-cell/>
          <table:table-cell table:style-name="ce32" table:formula="of:=[.E296]" office:value-type="date" office:date-value="2024-01-12T16:00:00" calcext:value-type="date">
            <text:p>2024-01-12T16:00:00</text:p>
          </table:table-cell>
          <table:table-cell table:style-name="Default"/>
          <table:table-cell table:style-name="ce4" table:formula="of:=[.E$16]+([.A295]/24)" office:value-type="float" office:value="45303.6666666667" calcext:value-type="float">
            <text:p>45303,6666666667</text:p>
          </table:table-cell>
          <table:table-cell table:formula="of:=ROUND(ORG.LIBREOFFICE.RAND.NV()*100;1)+[.F295]" office:value-type="float" office:value="13929.9" calcext:value-type="float">
            <text:p>13929,9</text:p>
          </table:table-cell>
          <table:table-cell table:number-columns-repeated="3"/>
        </table:table-row>
        <table:table-row table:style-name="ro1">
          <table:table-cell table:style-name="POS-No" office:value-type="float" office:value="282" calcext:value-type="float">
            <text:p>282</text:p>
          </table:table-cell>
          <table:table-cell/>
          <table:table-cell table:style-name="ce32" table:formula="of:=[.E297]" office:value-type="date" office:date-value="2024-01-12T17:00:00" calcext:value-type="date">
            <text:p>2024-01-12T17:00:00</text:p>
          </table:table-cell>
          <table:table-cell table:style-name="Default"/>
          <table:table-cell table:style-name="ce4" table:formula="of:=[.E$16]+([.A296]/24)" office:value-type="float" office:value="45303.7083333333" calcext:value-type="float">
            <text:p>45303,7083333333</text:p>
          </table:table-cell>
          <table:table-cell table:formula="of:=ROUND(ORG.LIBREOFFICE.RAND.NV()*100;1)+[.F296]" office:value-type="float" office:value="13930.4" calcext:value-type="float">
            <text:p>13930,4</text:p>
          </table:table-cell>
          <table:table-cell table:number-columns-repeated="3"/>
        </table:table-row>
        <table:table-row table:style-name="ro1">
          <table:table-cell table:style-name="POS-No" office:value-type="float" office:value="283" calcext:value-type="float">
            <text:p>283</text:p>
          </table:table-cell>
          <table:table-cell/>
          <table:table-cell table:style-name="ce32" table:formula="of:=[.E298]" office:value-type="date" office:date-value="2024-01-12T18:00:00" calcext:value-type="date">
            <text:p>2024-01-12T18:00:00</text:p>
          </table:table-cell>
          <table:table-cell table:style-name="Default"/>
          <table:table-cell table:style-name="ce4" table:formula="of:=[.E$16]+([.A297]/24)" office:value-type="float" office:value="45303.75" calcext:value-type="float">
            <text:p>45303,75</text:p>
          </table:table-cell>
          <table:table-cell table:formula="of:=ROUND(ORG.LIBREOFFICE.RAND.NV()*100;1)+[.F297]" office:value-type="float" office:value="13938.4" calcext:value-type="float">
            <text:p>13938,4</text:p>
          </table:table-cell>
          <table:table-cell table:number-columns-repeated="3"/>
        </table:table-row>
        <table:table-row table:style-name="ro1">
          <table:table-cell table:style-name="POS-No" office:value-type="float" office:value="284" calcext:value-type="float">
            <text:p>284</text:p>
          </table:table-cell>
          <table:table-cell/>
          <table:table-cell table:style-name="ce32" table:formula="of:=[.E299]" office:value-type="date" office:date-value="2024-01-12T19:00:00" calcext:value-type="date">
            <text:p>2024-01-12T19:00:00</text:p>
          </table:table-cell>
          <table:table-cell table:style-name="Default"/>
          <table:table-cell table:style-name="ce4" table:formula="of:=[.E$16]+([.A298]/24)" office:value-type="float" office:value="45303.7916666667" calcext:value-type="float">
            <text:p>45303,7916666667</text:p>
          </table:table-cell>
          <table:table-cell table:formula="of:=ROUND(ORG.LIBREOFFICE.RAND.NV()*100;1)+[.F298]" office:value-type="float" office:value="14021.1" calcext:value-type="float">
            <text:p>14021,1</text:p>
          </table:table-cell>
          <table:table-cell table:number-columns-repeated="3"/>
        </table:table-row>
        <table:table-row table:style-name="ro1">
          <table:table-cell table:style-name="POS-No" office:value-type="float" office:value="285" calcext:value-type="float">
            <text:p>285</text:p>
          </table:table-cell>
          <table:table-cell/>
          <table:table-cell table:style-name="ce32" table:formula="of:=[.E300]" office:value-type="date" office:date-value="2024-01-12T20:00:00" calcext:value-type="date">
            <text:p>2024-01-12T20:00:00</text:p>
          </table:table-cell>
          <table:table-cell table:style-name="Default"/>
          <table:table-cell table:style-name="ce4" table:formula="of:=[.E$16]+([.A299]/24)" office:value-type="float" office:value="45303.8333333333" calcext:value-type="float">
            <text:p>45303,8333333333</text:p>
          </table:table-cell>
          <table:table-cell table:formula="of:=ROUND(ORG.LIBREOFFICE.RAND.NV()*100;1)+[.F299]" office:value-type="float" office:value="14045.7" calcext:value-type="float">
            <text:p>14045,7</text:p>
          </table:table-cell>
          <table:table-cell table:number-columns-repeated="3"/>
        </table:table-row>
        <table:table-row table:style-name="ro1">
          <table:table-cell table:style-name="POS-No" office:value-type="float" office:value="286" calcext:value-type="float">
            <text:p>286</text:p>
          </table:table-cell>
          <table:table-cell/>
          <table:table-cell table:style-name="ce32" table:formula="of:=[.E301]" office:value-type="date" office:date-value="2024-01-12T21:00:00" calcext:value-type="date">
            <text:p>2024-01-12T21:00:00</text:p>
          </table:table-cell>
          <table:table-cell table:style-name="Default"/>
          <table:table-cell table:style-name="ce4" table:formula="of:=[.E$16]+([.A300]/24)" office:value-type="float" office:value="45303.875" calcext:value-type="float">
            <text:p>45303,875</text:p>
          </table:table-cell>
          <table:table-cell table:formula="of:=ROUND(ORG.LIBREOFFICE.RAND.NV()*100;1)+[.F300]" office:value-type="float" office:value="14121.6" calcext:value-type="float">
            <text:p>14121,6</text:p>
          </table:table-cell>
          <table:table-cell table:number-columns-repeated="3"/>
        </table:table-row>
        <table:table-row table:style-name="ro1">
          <table:table-cell table:style-name="POS-No" office:value-type="float" office:value="287" calcext:value-type="float">
            <text:p>287</text:p>
          </table:table-cell>
          <table:table-cell/>
          <table:table-cell table:style-name="ce32" table:formula="of:=[.E302]" office:value-type="date" office:date-value="2024-01-12T22:00:00" calcext:value-type="date">
            <text:p>2024-01-12T22:00:00</text:p>
          </table:table-cell>
          <table:table-cell table:style-name="Default"/>
          <table:table-cell table:style-name="ce4" table:formula="of:=[.E$16]+([.A301]/24)" office:value-type="float" office:value="45303.9166666667" calcext:value-type="float">
            <text:p>45303,9166666667</text:p>
          </table:table-cell>
          <table:table-cell table:formula="of:=ROUND(ORG.LIBREOFFICE.RAND.NV()*100;1)+[.F301]" office:value-type="float" office:value="14143.6" calcext:value-type="float">
            <text:p>14143,6</text:p>
          </table:table-cell>
          <table:table-cell table:number-columns-repeated="3"/>
        </table:table-row>
        <table:table-row table:style-name="ro1">
          <table:table-cell table:style-name="POS-No" office:value-type="float" office:value="288" calcext:value-type="float">
            <text:p>288</text:p>
          </table:table-cell>
          <table:table-cell/>
          <table:table-cell table:style-name="ce32" table:formula="of:=[.E303]" office:value-type="date" office:date-value="2024-01-12T23:00:00" calcext:value-type="date">
            <text:p>2024-01-12T23:00:00</text:p>
          </table:table-cell>
          <table:table-cell table:style-name="Default"/>
          <table:table-cell table:style-name="ce4" table:formula="of:=[.E$16]+([.A302]/24)" office:value-type="float" office:value="45303.9583333333" calcext:value-type="float">
            <text:p>45303,9583333333</text:p>
          </table:table-cell>
          <table:table-cell table:formula="of:=ROUND(ORG.LIBREOFFICE.RAND.NV()*100;1)+[.F302]" office:value-type="float" office:value="14219.9" calcext:value-type="float">
            <text:p>14219,9</text:p>
          </table:table-cell>
          <table:table-cell table:number-columns-repeated="3"/>
        </table:table-row>
        <table:table-row table:style-name="ro1">
          <table:table-cell table:style-name="POS-No" office:value-type="float" office:value="289" calcext:value-type="float">
            <text:p>289</text:p>
          </table:table-cell>
          <table:table-cell/>
          <table:table-cell table:style-name="ce32" table:formula="of:=[.E304]" office:value-type="date" office:date-value="2024-01-13" calcext:value-type="date">
            <text:p>2024-01-13T00:00:00</text:p>
          </table:table-cell>
          <table:table-cell table:style-name="Default"/>
          <table:table-cell table:style-name="ce4" table:formula="of:=[.E$16]+([.A303]/24)" office:value-type="float" office:value="45304" calcext:value-type="float">
            <text:p>45304</text:p>
          </table:table-cell>
          <table:table-cell table:formula="of:=ROUND(ORG.LIBREOFFICE.RAND.NV()*100;1)+[.F303]" office:value-type="float" office:value="14266.1" calcext:value-type="float">
            <text:p>14266,1</text:p>
          </table:table-cell>
          <table:table-cell table:number-columns-repeated="3"/>
        </table:table-row>
        <table:table-row table:style-name="ro1">
          <table:table-cell table:style-name="POS-No" office:value-type="float" office:value="290" calcext:value-type="float">
            <text:p>290</text:p>
          </table:table-cell>
          <table:table-cell/>
          <table:table-cell table:style-name="ce32" table:formula="of:=[.E305]" office:value-type="date" office:date-value="2024-01-13T01:00:00" calcext:value-type="date">
            <text:p>2024-01-13T01:00:00</text:p>
          </table:table-cell>
          <table:table-cell table:style-name="Default"/>
          <table:table-cell table:style-name="ce4" table:formula="of:=[.E$16]+([.A304]/24)" office:value-type="float" office:value="45304.0416666667" calcext:value-type="float">
            <text:p>45304,0416666667</text:p>
          </table:table-cell>
          <table:table-cell table:formula="of:=ROUND(ORG.LIBREOFFICE.RAND.NV()*100;1)+[.F304]" office:value-type="float" office:value="14282.5" calcext:value-type="float">
            <text:p>14282,5</text:p>
          </table:table-cell>
          <table:table-cell table:number-columns-repeated="3"/>
        </table:table-row>
        <table:table-row table:style-name="ro1">
          <table:table-cell table:style-name="POS-No" office:value-type="float" office:value="291" calcext:value-type="float">
            <text:p>291</text:p>
          </table:table-cell>
          <table:table-cell/>
          <table:table-cell table:style-name="ce32" table:formula="of:=[.E306]" office:value-type="date" office:date-value="2024-01-13T02:00:00" calcext:value-type="date">
            <text:p>2024-01-13T02:00:00</text:p>
          </table:table-cell>
          <table:table-cell table:style-name="Default"/>
          <table:table-cell table:style-name="ce4" table:formula="of:=[.E$16]+([.A305]/24)" office:value-type="float" office:value="45304.0833333333" calcext:value-type="float">
            <text:p>45304,0833333333</text:p>
          </table:table-cell>
          <table:table-cell table:formula="of:=ROUND(ORG.LIBREOFFICE.RAND.NV()*100;1)+[.F305]" office:value-type="float" office:value="14350.7" calcext:value-type="float">
            <text:p>14350,7</text:p>
          </table:table-cell>
          <table:table-cell table:number-columns-repeated="3"/>
        </table:table-row>
        <table:table-row table:style-name="ro1">
          <table:table-cell table:style-name="POS-No" office:value-type="float" office:value="292" calcext:value-type="float">
            <text:p>292</text:p>
          </table:table-cell>
          <table:table-cell/>
          <table:table-cell table:style-name="ce32" table:formula="of:=[.E307]" office:value-type="date" office:date-value="2024-01-13T03:00:00" calcext:value-type="date">
            <text:p>2024-01-13T03:00:00</text:p>
          </table:table-cell>
          <table:table-cell table:style-name="Default"/>
          <table:table-cell table:style-name="ce4" table:formula="of:=[.E$16]+([.A306]/24)" office:value-type="float" office:value="45304.125" calcext:value-type="float">
            <text:p>45304,125</text:p>
          </table:table-cell>
          <table:table-cell table:formula="of:=ROUND(ORG.LIBREOFFICE.RAND.NV()*100;1)+[.F306]" office:value-type="float" office:value="14444.3" calcext:value-type="float">
            <text:p>14444,3</text:p>
          </table:table-cell>
          <table:table-cell table:number-columns-repeated="3"/>
        </table:table-row>
        <table:table-row table:style-name="ro1">
          <table:table-cell table:style-name="POS-No" office:value-type="float" office:value="293" calcext:value-type="float">
            <text:p>293</text:p>
          </table:table-cell>
          <table:table-cell/>
          <table:table-cell table:style-name="ce32" table:formula="of:=[.E308]" office:value-type="date" office:date-value="2024-01-13T04:00:00" calcext:value-type="date">
            <text:p>2024-01-13T04:00:00</text:p>
          </table:table-cell>
          <table:table-cell table:style-name="Default"/>
          <table:table-cell table:style-name="ce4" table:formula="of:=[.E$16]+([.A307]/24)" office:value-type="float" office:value="45304.1666666667" calcext:value-type="float">
            <text:p>45304,1666666667</text:p>
          </table:table-cell>
          <table:table-cell table:formula="of:=ROUND(ORG.LIBREOFFICE.RAND.NV()*100;1)+[.F307]" office:value-type="float" office:value="14467.8" calcext:value-type="float">
            <text:p>14467,8</text:p>
          </table:table-cell>
          <table:table-cell table:number-columns-repeated="3"/>
        </table:table-row>
        <table:table-row table:style-name="ro1">
          <table:table-cell table:style-name="POS-No" office:value-type="float" office:value="294" calcext:value-type="float">
            <text:p>294</text:p>
          </table:table-cell>
          <table:table-cell/>
          <table:table-cell table:style-name="ce32" table:formula="of:=[.E309]" office:value-type="date" office:date-value="2024-01-13T05:00:00" calcext:value-type="date">
            <text:p>2024-01-13T05:00:00</text:p>
          </table:table-cell>
          <table:table-cell table:style-name="Default"/>
          <table:table-cell table:style-name="ce4" table:formula="of:=[.E$16]+([.A308]/24)" office:value-type="float" office:value="45304.2083333333" calcext:value-type="float">
            <text:p>45304,2083333333</text:p>
          </table:table-cell>
          <table:table-cell table:formula="of:=ROUND(ORG.LIBREOFFICE.RAND.NV()*100;1)+[.F308]" office:value-type="float" office:value="14490.3" calcext:value-type="float">
            <text:p>14490,3</text:p>
          </table:table-cell>
          <table:table-cell table:number-columns-repeated="3"/>
        </table:table-row>
        <table:table-row table:style-name="ro1">
          <table:table-cell table:style-name="POS-No" office:value-type="float" office:value="295" calcext:value-type="float">
            <text:p>295</text:p>
          </table:table-cell>
          <table:table-cell/>
          <table:table-cell table:style-name="ce32" table:formula="of:=[.E310]" office:value-type="date" office:date-value="2024-01-13T06:00:00" calcext:value-type="date">
            <text:p>2024-01-13T06:00:00</text:p>
          </table:table-cell>
          <table:table-cell table:style-name="Default"/>
          <table:table-cell table:style-name="ce4" table:formula="of:=[.E$16]+([.A309]/24)" office:value-type="float" office:value="45304.25" calcext:value-type="float">
            <text:p>45304,25</text:p>
          </table:table-cell>
          <table:table-cell table:formula="of:=ROUND(ORG.LIBREOFFICE.RAND.NV()*100;1)+[.F309]" office:value-type="float" office:value="14502.4" calcext:value-type="float">
            <text:p>14502,4</text:p>
          </table:table-cell>
          <table:table-cell table:number-columns-repeated="3"/>
        </table:table-row>
        <table:table-row table:style-name="ro1">
          <table:table-cell table:style-name="POS-No" office:value-type="float" office:value="296" calcext:value-type="float">
            <text:p>296</text:p>
          </table:table-cell>
          <table:table-cell/>
          <table:table-cell table:style-name="ce32" table:formula="of:=[.E311]" office:value-type="date" office:date-value="2024-01-13T07:00:00" calcext:value-type="date">
            <text:p>2024-01-13T07:00:00</text:p>
          </table:table-cell>
          <table:table-cell table:style-name="Default"/>
          <table:table-cell table:style-name="ce4" table:formula="of:=[.E$16]+([.A310]/24)" office:value-type="float" office:value="45304.2916666667" calcext:value-type="float">
            <text:p>45304,2916666667</text:p>
          </table:table-cell>
          <table:table-cell table:formula="of:=ROUND(ORG.LIBREOFFICE.RAND.NV()*100;1)+[.F310]" office:value-type="float" office:value="14517.6" calcext:value-type="float">
            <text:p>14517,6</text:p>
          </table:table-cell>
          <table:table-cell table:number-columns-repeated="3"/>
        </table:table-row>
        <table:table-row table:style-name="ro1">
          <table:table-cell table:style-name="POS-No" office:value-type="float" office:value="297" calcext:value-type="float">
            <text:p>297</text:p>
          </table:table-cell>
          <table:table-cell/>
          <table:table-cell table:style-name="ce32" table:formula="of:=[.E312]" office:value-type="date" office:date-value="2024-01-13T08:00:00" calcext:value-type="date">
            <text:p>2024-01-13T08:00:00</text:p>
          </table:table-cell>
          <table:table-cell table:style-name="Default"/>
          <table:table-cell table:style-name="ce4" table:formula="of:=[.E$16]+([.A311]/24)" office:value-type="float" office:value="45304.3333333333" calcext:value-type="float">
            <text:p>45304,3333333333</text:p>
          </table:table-cell>
          <table:table-cell table:formula="of:=ROUND(ORG.LIBREOFFICE.RAND.NV()*100;1)+[.F311]" office:value-type="float" office:value="14548.7" calcext:value-type="float">
            <text:p>14548,7</text:p>
          </table:table-cell>
          <table:table-cell table:number-columns-repeated="3"/>
        </table:table-row>
        <table:table-row table:style-name="ro1">
          <table:table-cell table:style-name="POS-No" office:value-type="float" office:value="298" calcext:value-type="float">
            <text:p>298</text:p>
          </table:table-cell>
          <table:table-cell/>
          <table:table-cell table:style-name="ce32" table:formula="of:=[.E313]" office:value-type="date" office:date-value="2024-01-13T09:00:00" calcext:value-type="date">
            <text:p>2024-01-13T09:00:00</text:p>
          </table:table-cell>
          <table:table-cell table:style-name="Default"/>
          <table:table-cell table:style-name="ce4" table:formula="of:=[.E$16]+([.A312]/24)" office:value-type="float" office:value="45304.375" calcext:value-type="float">
            <text:p>45304,375</text:p>
          </table:table-cell>
          <table:table-cell table:formula="of:=ROUND(ORG.LIBREOFFICE.RAND.NV()*100;1)+[.F312]" office:value-type="float" office:value="14633.8" calcext:value-type="float">
            <text:p>14633,8</text:p>
          </table:table-cell>
          <table:table-cell table:number-columns-repeated="3"/>
        </table:table-row>
        <table:table-row table:style-name="ro1">
          <table:table-cell table:style-name="POS-No" office:value-type="float" office:value="299" calcext:value-type="float">
            <text:p>299</text:p>
          </table:table-cell>
          <table:table-cell/>
          <table:table-cell table:style-name="ce32" table:formula="of:=[.E314]" office:value-type="date" office:date-value="2024-01-13T10:00:00" calcext:value-type="date">
            <text:p>2024-01-13T10:00:00</text:p>
          </table:table-cell>
          <table:table-cell table:style-name="Default"/>
          <table:table-cell table:style-name="ce4" table:formula="of:=[.E$16]+([.A313]/24)" office:value-type="float" office:value="45304.4166666667" calcext:value-type="float">
            <text:p>45304,4166666667</text:p>
          </table:table-cell>
          <table:table-cell table:formula="of:=ROUND(ORG.LIBREOFFICE.RAND.NV()*100;1)+[.F313]" office:value-type="float" office:value="14698.5" calcext:value-type="float">
            <text:p>14698,5</text:p>
          </table:table-cell>
          <table:table-cell table:number-columns-repeated="3"/>
        </table:table-row>
        <table:table-row table:style-name="ro1">
          <table:table-cell table:style-name="POS-No" office:value-type="float" office:value="300" calcext:value-type="float">
            <text:p>300</text:p>
          </table:table-cell>
          <table:table-cell/>
          <table:table-cell table:style-name="ce32" table:formula="of:=[.E315]" office:value-type="date" office:date-value="2024-01-13T11:00:00" calcext:value-type="date">
            <text:p>2024-01-13T11:00:00</text:p>
          </table:table-cell>
          <table:table-cell table:style-name="Default"/>
          <table:table-cell table:style-name="ce4" table:formula="of:=[.E$16]+([.A314]/24)" office:value-type="float" office:value="45304.4583333333" calcext:value-type="float">
            <text:p>45304,4583333333</text:p>
          </table:table-cell>
          <table:table-cell table:formula="of:=ROUND(ORG.LIBREOFFICE.RAND.NV()*100;1)+[.F314]" office:value-type="float" office:value="14749.5" calcext:value-type="float">
            <text:p>14749,5</text:p>
          </table:table-cell>
          <table:table-cell table:number-columns-repeated="3"/>
        </table:table-row>
        <table:table-row table:style-name="ro1">
          <table:table-cell table:style-name="POS-No" office:value-type="float" office:value="301" calcext:value-type="float">
            <text:p>301</text:p>
          </table:table-cell>
          <table:table-cell/>
          <table:table-cell table:style-name="ce32" table:formula="of:=[.E316]" office:value-type="date" office:date-value="2024-01-13T12:00:00" calcext:value-type="date">
            <text:p>2024-01-13T12:00:00</text:p>
          </table:table-cell>
          <table:table-cell table:style-name="Default"/>
          <table:table-cell table:style-name="ce4" table:formula="of:=[.E$16]+([.A315]/24)" office:value-type="float" office:value="45304.5" calcext:value-type="float">
            <text:p>45304,5</text:p>
          </table:table-cell>
          <table:table-cell table:formula="of:=ROUND(ORG.LIBREOFFICE.RAND.NV()*100;1)+[.F315]" office:value-type="float" office:value="14829.3" calcext:value-type="float">
            <text:p>14829,3</text:p>
          </table:table-cell>
          <table:table-cell table:number-columns-repeated="3"/>
        </table:table-row>
        <table:table-row table:style-name="ro1">
          <table:table-cell table:style-name="POS-No" office:value-type="float" office:value="302" calcext:value-type="float">
            <text:p>302</text:p>
          </table:table-cell>
          <table:table-cell/>
          <table:table-cell table:style-name="ce32" table:formula="of:=[.E317]" office:value-type="date" office:date-value="2024-01-13T13:00:00" calcext:value-type="date">
            <text:p>2024-01-13T13:00:00</text:p>
          </table:table-cell>
          <table:table-cell table:style-name="Default"/>
          <table:table-cell table:style-name="ce4" table:formula="of:=[.E$16]+([.A316]/24)" office:value-type="float" office:value="45304.5416666667" calcext:value-type="float">
            <text:p>45304,5416666667</text:p>
          </table:table-cell>
          <table:table-cell table:formula="of:=ROUND(ORG.LIBREOFFICE.RAND.NV()*100;1)+[.F316]" office:value-type="float" office:value="14837.9" calcext:value-type="float">
            <text:p>14837,9</text:p>
          </table:table-cell>
          <table:table-cell table:number-columns-repeated="3"/>
        </table:table-row>
        <table:table-row table:style-name="ro1">
          <table:table-cell table:style-name="POS-No" office:value-type="float" office:value="303" calcext:value-type="float">
            <text:p>303</text:p>
          </table:table-cell>
          <table:table-cell/>
          <table:table-cell table:style-name="ce32" table:formula="of:=[.E318]" office:value-type="date" office:date-value="2024-01-13T14:00:00" calcext:value-type="date">
            <text:p>2024-01-13T14:00:00</text:p>
          </table:table-cell>
          <table:table-cell table:style-name="Default"/>
          <table:table-cell table:style-name="ce4" table:formula="of:=[.E$16]+([.A317]/24)" office:value-type="float" office:value="45304.5833333333" calcext:value-type="float">
            <text:p>45304,5833333333</text:p>
          </table:table-cell>
          <table:table-cell table:formula="of:=ROUND(ORG.LIBREOFFICE.RAND.NV()*100;1)+[.F317]" office:value-type="float" office:value="14863.7" calcext:value-type="float">
            <text:p>14863,7</text:p>
          </table:table-cell>
          <table:table-cell table:number-columns-repeated="3"/>
        </table:table-row>
        <table:table-row table:style-name="ro1">
          <table:table-cell table:style-name="POS-No" office:value-type="float" office:value="304" calcext:value-type="float">
            <text:p>304</text:p>
          </table:table-cell>
          <table:table-cell/>
          <table:table-cell table:style-name="ce32" table:formula="of:=[.E319]" office:value-type="date" office:date-value="2024-01-13T15:00:00" calcext:value-type="date">
            <text:p>2024-01-13T15:00:00</text:p>
          </table:table-cell>
          <table:table-cell table:style-name="Default"/>
          <table:table-cell table:style-name="ce4" table:formula="of:=[.E$16]+([.A318]/24)" office:value-type="float" office:value="45304.625" calcext:value-type="float">
            <text:p>45304,625</text:p>
          </table:table-cell>
          <table:table-cell table:formula="of:=ROUND(ORG.LIBREOFFICE.RAND.NV()*100;1)+[.F318]" office:value-type="float" office:value="14869.6" calcext:value-type="float">
            <text:p>14869,6</text:p>
          </table:table-cell>
          <table:table-cell table:number-columns-repeated="3"/>
        </table:table-row>
        <table:table-row table:style-name="ro1">
          <table:table-cell table:style-name="POS-No" office:value-type="float" office:value="305" calcext:value-type="float">
            <text:p>305</text:p>
          </table:table-cell>
          <table:table-cell/>
          <table:table-cell table:style-name="ce32" table:formula="of:=[.E320]" office:value-type="date" office:date-value="2024-01-13T16:00:00" calcext:value-type="date">
            <text:p>2024-01-13T16:00:00</text:p>
          </table:table-cell>
          <table:table-cell table:style-name="Default"/>
          <table:table-cell table:style-name="ce4" table:formula="of:=[.E$16]+([.A319]/24)" office:value-type="float" office:value="45304.6666666667" calcext:value-type="float">
            <text:p>45304,6666666667</text:p>
          </table:table-cell>
          <table:table-cell table:formula="of:=ROUND(ORG.LIBREOFFICE.RAND.NV()*100;1)+[.F319]" office:value-type="float" office:value="14944.6" calcext:value-type="float">
            <text:p>14944,6</text:p>
          </table:table-cell>
          <table:table-cell table:number-columns-repeated="3"/>
        </table:table-row>
        <table:table-row table:style-name="ro1">
          <table:table-cell table:style-name="POS-No" office:value-type="float" office:value="306" calcext:value-type="float">
            <text:p>306</text:p>
          </table:table-cell>
          <table:table-cell/>
          <table:table-cell table:style-name="ce32" table:formula="of:=[.E321]" office:value-type="date" office:date-value="2024-01-13T17:00:00" calcext:value-type="date">
            <text:p>2024-01-13T17:00:00</text:p>
          </table:table-cell>
          <table:table-cell table:style-name="Default"/>
          <table:table-cell table:style-name="ce4" table:formula="of:=[.E$16]+([.A320]/24)" office:value-type="float" office:value="45304.7083333333" calcext:value-type="float">
            <text:p>45304,7083333333</text:p>
          </table:table-cell>
          <table:table-cell table:formula="of:=ROUND(ORG.LIBREOFFICE.RAND.NV()*100;1)+[.F320]" office:value-type="float" office:value="15040.8" calcext:value-type="float">
            <text:p>15040,8</text:p>
          </table:table-cell>
          <table:table-cell table:number-columns-repeated="3"/>
        </table:table-row>
        <table:table-row table:style-name="ro1">
          <table:table-cell table:style-name="POS-No" office:value-type="float" office:value="307" calcext:value-type="float">
            <text:p>307</text:p>
          </table:table-cell>
          <table:table-cell/>
          <table:table-cell table:style-name="ce32" table:formula="of:=[.E322]" office:value-type="date" office:date-value="2024-01-13T18:00:00" calcext:value-type="date">
            <text:p>2024-01-13T18:00:00</text:p>
          </table:table-cell>
          <table:table-cell table:style-name="Default"/>
          <table:table-cell table:style-name="ce4" table:formula="of:=[.E$16]+([.A321]/24)" office:value-type="float" office:value="45304.75" calcext:value-type="float">
            <text:p>45304,75</text:p>
          </table:table-cell>
          <table:table-cell table:formula="of:=ROUND(ORG.LIBREOFFICE.RAND.NV()*100;1)+[.F321]" office:value-type="float" office:value="15111.4" calcext:value-type="float">
            <text:p>15111,4</text:p>
          </table:table-cell>
          <table:table-cell table:number-columns-repeated="3"/>
        </table:table-row>
        <table:table-row table:style-name="ro1">
          <table:table-cell table:style-name="POS-No" office:value-type="float" office:value="308" calcext:value-type="float">
            <text:p>308</text:p>
          </table:table-cell>
          <table:table-cell/>
          <table:table-cell table:style-name="ce32" table:formula="of:=[.E323]" office:value-type="date" office:date-value="2024-01-13T19:00:00" calcext:value-type="date">
            <text:p>2024-01-13T19:00:00</text:p>
          </table:table-cell>
          <table:table-cell table:style-name="Default"/>
          <table:table-cell table:style-name="ce4" table:formula="of:=[.E$16]+([.A322]/24)" office:value-type="float" office:value="45304.7916666667" calcext:value-type="float">
            <text:p>45304,7916666667</text:p>
          </table:table-cell>
          <table:table-cell table:formula="of:=ROUND(ORG.LIBREOFFICE.RAND.NV()*100;1)+[.F322]" office:value-type="float" office:value="15117.4" calcext:value-type="float">
            <text:p>15117,4</text:p>
          </table:table-cell>
          <table:table-cell table:number-columns-repeated="3"/>
        </table:table-row>
        <table:table-row table:style-name="ro1">
          <table:table-cell table:style-name="POS-No" office:value-type="float" office:value="309" calcext:value-type="float">
            <text:p>309</text:p>
          </table:table-cell>
          <table:table-cell/>
          <table:table-cell table:style-name="ce32" table:formula="of:=[.E324]" office:value-type="date" office:date-value="2024-01-13T20:00:00" calcext:value-type="date">
            <text:p>2024-01-13T20:00:00</text:p>
          </table:table-cell>
          <table:table-cell table:style-name="Default"/>
          <table:table-cell table:style-name="ce4" table:formula="of:=[.E$16]+([.A323]/24)" office:value-type="float" office:value="45304.8333333333" calcext:value-type="float">
            <text:p>45304,8333333333</text:p>
          </table:table-cell>
          <table:table-cell table:formula="of:=ROUND(ORG.LIBREOFFICE.RAND.NV()*100;1)+[.F323]" office:value-type="float" office:value="15145.9" calcext:value-type="float">
            <text:p>15145,9</text:p>
          </table:table-cell>
          <table:table-cell table:number-columns-repeated="3"/>
        </table:table-row>
        <table:table-row table:style-name="ro1">
          <table:table-cell table:style-name="POS-No" office:value-type="float" office:value="310" calcext:value-type="float">
            <text:p>310</text:p>
          </table:table-cell>
          <table:table-cell/>
          <table:table-cell table:style-name="ce32" table:formula="of:=[.E325]" office:value-type="date" office:date-value="2024-01-13T21:00:00" calcext:value-type="date">
            <text:p>2024-01-13T21:00:00</text:p>
          </table:table-cell>
          <table:table-cell table:style-name="Default"/>
          <table:table-cell table:style-name="ce4" table:formula="of:=[.E$16]+([.A324]/24)" office:value-type="float" office:value="45304.875" calcext:value-type="float">
            <text:p>45304,875</text:p>
          </table:table-cell>
          <table:table-cell table:formula="of:=ROUND(ORG.LIBREOFFICE.RAND.NV()*100;1)+[.F324]" office:value-type="float" office:value="15148.2" calcext:value-type="float">
            <text:p>15148,2</text:p>
          </table:table-cell>
          <table:table-cell table:number-columns-repeated="3"/>
        </table:table-row>
        <table:table-row table:style-name="ro1">
          <table:table-cell table:style-name="POS-No" office:value-type="float" office:value="311" calcext:value-type="float">
            <text:p>311</text:p>
          </table:table-cell>
          <table:table-cell/>
          <table:table-cell table:style-name="ce32" table:formula="of:=[.E326]" office:value-type="date" office:date-value="2024-01-13T22:00:00" calcext:value-type="date">
            <text:p>2024-01-13T22:00:00</text:p>
          </table:table-cell>
          <table:table-cell table:style-name="Default"/>
          <table:table-cell table:style-name="ce4" table:formula="of:=[.E$16]+([.A325]/24)" office:value-type="float" office:value="45304.9166666667" calcext:value-type="float">
            <text:p>45304,9166666667</text:p>
          </table:table-cell>
          <table:table-cell table:formula="of:=ROUND(ORG.LIBREOFFICE.RAND.NV()*100;1)+[.F325]" office:value-type="float" office:value="15158.1" calcext:value-type="float">
            <text:p>15158,1</text:p>
          </table:table-cell>
          <table:table-cell table:number-columns-repeated="3"/>
        </table:table-row>
        <table:table-row table:style-name="ro1">
          <table:table-cell table:style-name="POS-No" office:value-type="float" office:value="312" calcext:value-type="float">
            <text:p>312</text:p>
          </table:table-cell>
          <table:table-cell/>
          <table:table-cell table:style-name="ce32" table:formula="of:=[.E327]" office:value-type="date" office:date-value="2024-01-13T23:00:00" calcext:value-type="date">
            <text:p>2024-01-13T23:00:00</text:p>
          </table:table-cell>
          <table:table-cell table:style-name="Default"/>
          <table:table-cell table:style-name="ce4" table:formula="of:=[.E$16]+([.A326]/24)" office:value-type="float" office:value="45304.9583333333" calcext:value-type="float">
            <text:p>45304,9583333333</text:p>
          </table:table-cell>
          <table:table-cell table:formula="of:=ROUND(ORG.LIBREOFFICE.RAND.NV()*100;1)+[.F326]" office:value-type="float" office:value="15197.2" calcext:value-type="float">
            <text:p>15197,2</text:p>
          </table:table-cell>
          <table:table-cell table:number-columns-repeated="3"/>
        </table:table-row>
        <table:table-row table:style-name="ro1">
          <table:table-cell table:style-name="POS-No" office:value-type="float" office:value="313" calcext:value-type="float">
            <text:p>313</text:p>
          </table:table-cell>
          <table:table-cell/>
          <table:table-cell table:style-name="ce32" table:formula="of:=[.E328]" office:value-type="date" office:date-value="2024-01-14" calcext:value-type="date">
            <text:p>2024-01-14T00:00:00</text:p>
          </table:table-cell>
          <table:table-cell table:style-name="Default"/>
          <table:table-cell table:style-name="ce4" table:formula="of:=[.E$16]+([.A327]/24)" office:value-type="float" office:value="45305" calcext:value-type="float">
            <text:p>45305</text:p>
          </table:table-cell>
          <table:table-cell table:formula="of:=ROUND(ORG.LIBREOFFICE.RAND.NV()*100;1)+[.F327]" office:value-type="float" office:value="15294.4" calcext:value-type="float">
            <text:p>15294,4</text:p>
          </table:table-cell>
          <table:table-cell table:number-columns-repeated="3"/>
        </table:table-row>
        <table:table-row table:style-name="ro1">
          <table:table-cell table:style-name="POS-No" office:value-type="float" office:value="314" calcext:value-type="float">
            <text:p>314</text:p>
          </table:table-cell>
          <table:table-cell/>
          <table:table-cell table:style-name="ce32" table:formula="of:=[.E329]" office:value-type="date" office:date-value="2024-01-14T01:00:00" calcext:value-type="date">
            <text:p>2024-01-14T01:00:00</text:p>
          </table:table-cell>
          <table:table-cell table:style-name="Default"/>
          <table:table-cell table:style-name="ce4" table:formula="of:=[.E$16]+([.A328]/24)" office:value-type="float" office:value="45305.0416666667" calcext:value-type="float">
            <text:p>45305,0416666667</text:p>
          </table:table-cell>
          <table:table-cell table:formula="of:=ROUND(ORG.LIBREOFFICE.RAND.NV()*100;1)+[.F328]" office:value-type="float" office:value="15305.9" calcext:value-type="float">
            <text:p>15305,9</text:p>
          </table:table-cell>
          <table:table-cell table:number-columns-repeated="3"/>
        </table:table-row>
        <table:table-row table:style-name="ro1">
          <table:table-cell table:style-name="POS-No" office:value-type="float" office:value="315" calcext:value-type="float">
            <text:p>315</text:p>
          </table:table-cell>
          <table:table-cell/>
          <table:table-cell table:style-name="ce32" table:formula="of:=[.E330]" office:value-type="date" office:date-value="2024-01-14T02:00:00" calcext:value-type="date">
            <text:p>2024-01-14T02:00:00</text:p>
          </table:table-cell>
          <table:table-cell table:style-name="Default"/>
          <table:table-cell table:style-name="ce4" table:formula="of:=[.E$16]+([.A329]/24)" office:value-type="float" office:value="45305.0833333333" calcext:value-type="float">
            <text:p>45305,0833333333</text:p>
          </table:table-cell>
          <table:table-cell table:formula="of:=ROUND(ORG.LIBREOFFICE.RAND.NV()*100;1)+[.F329]" office:value-type="float" office:value="15319.3" calcext:value-type="float">
            <text:p>15319,3</text:p>
          </table:table-cell>
          <table:table-cell table:number-columns-repeated="3"/>
        </table:table-row>
        <table:table-row table:style-name="ro1">
          <table:table-cell table:style-name="POS-No" office:value-type="float" office:value="316" calcext:value-type="float">
            <text:p>316</text:p>
          </table:table-cell>
          <table:table-cell/>
          <table:table-cell table:style-name="ce32" table:formula="of:=[.E331]" office:value-type="date" office:date-value="2024-01-14T03:00:00" calcext:value-type="date">
            <text:p>2024-01-14T03:00:00</text:p>
          </table:table-cell>
          <table:table-cell table:style-name="Default"/>
          <table:table-cell table:style-name="ce4" table:formula="of:=[.E$16]+([.A330]/24)" office:value-type="float" office:value="45305.125" calcext:value-type="float">
            <text:p>45305,125</text:p>
          </table:table-cell>
          <table:table-cell table:formula="of:=ROUND(ORG.LIBREOFFICE.RAND.NV()*100;1)+[.F330]" office:value-type="float" office:value="15381.3" calcext:value-type="float">
            <text:p>15381,3</text:p>
          </table:table-cell>
          <table:table-cell table:number-columns-repeated="3"/>
        </table:table-row>
        <table:table-row table:style-name="ro1">
          <table:table-cell table:style-name="POS-No" office:value-type="float" office:value="317" calcext:value-type="float">
            <text:p>317</text:p>
          </table:table-cell>
          <table:table-cell/>
          <table:table-cell table:style-name="ce32" table:formula="of:=[.E332]" office:value-type="date" office:date-value="2024-01-14T04:00:00" calcext:value-type="date">
            <text:p>2024-01-14T04:00:00</text:p>
          </table:table-cell>
          <table:table-cell table:style-name="Default"/>
          <table:table-cell table:style-name="ce4" table:formula="of:=[.E$16]+([.A331]/24)" office:value-type="float" office:value="45305.1666666667" calcext:value-type="float">
            <text:p>45305,1666666667</text:p>
          </table:table-cell>
          <table:table-cell table:formula="of:=ROUND(ORG.LIBREOFFICE.RAND.NV()*100;1)+[.F331]" office:value-type="float" office:value="15391.2" calcext:value-type="float">
            <text:p>15391,2</text:p>
          </table:table-cell>
          <table:table-cell table:number-columns-repeated="3"/>
        </table:table-row>
        <table:table-row table:style-name="ro1">
          <table:table-cell table:style-name="POS-No" office:value-type="float" office:value="318" calcext:value-type="float">
            <text:p>318</text:p>
          </table:table-cell>
          <table:table-cell/>
          <table:table-cell table:style-name="ce32" table:formula="of:=[.E333]" office:value-type="date" office:date-value="2024-01-14T05:00:00" calcext:value-type="date">
            <text:p>2024-01-14T05:00:00</text:p>
          </table:table-cell>
          <table:table-cell table:style-name="Default"/>
          <table:table-cell table:style-name="ce4" table:formula="of:=[.E$16]+([.A332]/24)" office:value-type="float" office:value="45305.2083333333" calcext:value-type="float">
            <text:p>45305,2083333333</text:p>
          </table:table-cell>
          <table:table-cell table:formula="of:=ROUND(ORG.LIBREOFFICE.RAND.NV()*100;1)+[.F332]" office:value-type="float" office:value="15412.4" calcext:value-type="float">
            <text:p>15412,4</text:p>
          </table:table-cell>
          <table:table-cell table:number-columns-repeated="3"/>
        </table:table-row>
        <table:table-row table:style-name="ro1">
          <table:table-cell table:style-name="POS-No" office:value-type="float" office:value="319" calcext:value-type="float">
            <text:p>319</text:p>
          </table:table-cell>
          <table:table-cell/>
          <table:table-cell table:style-name="ce32" table:formula="of:=[.E334]" office:value-type="date" office:date-value="2024-01-14T06:00:00" calcext:value-type="date">
            <text:p>2024-01-14T06:00:00</text:p>
          </table:table-cell>
          <table:table-cell table:style-name="Default"/>
          <table:table-cell table:style-name="ce4" table:formula="of:=[.E$16]+([.A333]/24)" office:value-type="float" office:value="45305.25" calcext:value-type="float">
            <text:p>45305,25</text:p>
          </table:table-cell>
          <table:table-cell table:formula="of:=ROUND(ORG.LIBREOFFICE.RAND.NV()*100;1)+[.F333]" office:value-type="float" office:value="15506.8" calcext:value-type="float">
            <text:p>15506,8</text:p>
          </table:table-cell>
          <table:table-cell table:number-columns-repeated="3"/>
        </table:table-row>
        <table:table-row table:style-name="ro1">
          <table:table-cell table:style-name="POS-No" office:value-type="float" office:value="320" calcext:value-type="float">
            <text:p>320</text:p>
          </table:table-cell>
          <table:table-cell/>
          <table:table-cell table:style-name="ce32" table:formula="of:=[.E335]" office:value-type="date" office:date-value="2024-01-14T07:00:00" calcext:value-type="date">
            <text:p>2024-01-14T07:00:00</text:p>
          </table:table-cell>
          <table:table-cell table:style-name="Default"/>
          <table:table-cell table:style-name="ce4" table:formula="of:=[.E$16]+([.A334]/24)" office:value-type="float" office:value="45305.2916666667" calcext:value-type="float">
            <text:p>45305,2916666667</text:p>
          </table:table-cell>
          <table:table-cell table:formula="of:=ROUND(ORG.LIBREOFFICE.RAND.NV()*100;1)+[.F334]" office:value-type="float" office:value="15520.8" calcext:value-type="float">
            <text:p>15520,8</text:p>
          </table:table-cell>
          <table:table-cell table:number-columns-repeated="3"/>
        </table:table-row>
        <table:table-row table:style-name="ro1">
          <table:table-cell table:style-name="POS-No" office:value-type="float" office:value="321" calcext:value-type="float">
            <text:p>321</text:p>
          </table:table-cell>
          <table:table-cell/>
          <table:table-cell table:style-name="ce32" table:formula="of:=[.E336]" office:value-type="date" office:date-value="2024-01-14T08:00:00" calcext:value-type="date">
            <text:p>2024-01-14T08:00:00</text:p>
          </table:table-cell>
          <table:table-cell table:style-name="Default"/>
          <table:table-cell table:style-name="ce4" table:formula="of:=[.E$16]+([.A335]/24)" office:value-type="float" office:value="45305.3333333333" calcext:value-type="float">
            <text:p>45305,3333333333</text:p>
          </table:table-cell>
          <table:table-cell table:formula="of:=ROUND(ORG.LIBREOFFICE.RAND.NV()*100;1)+[.F335]" office:value-type="float" office:value="15614.9" calcext:value-type="float">
            <text:p>15614,9</text:p>
          </table:table-cell>
          <table:table-cell table:number-columns-repeated="3"/>
        </table:table-row>
        <table:table-row table:style-name="ro1">
          <table:table-cell table:style-name="POS-No" office:value-type="float" office:value="322" calcext:value-type="float">
            <text:p>322</text:p>
          </table:table-cell>
          <table:table-cell/>
          <table:table-cell table:style-name="ce32" table:formula="of:=[.E337]" office:value-type="date" office:date-value="2024-01-14T09:00:00" calcext:value-type="date">
            <text:p>2024-01-14T09:00:00</text:p>
          </table:table-cell>
          <table:table-cell table:style-name="Default"/>
          <table:table-cell table:style-name="ce4" table:formula="of:=[.E$16]+([.A336]/24)" office:value-type="float" office:value="45305.375" calcext:value-type="float">
            <text:p>45305,375</text:p>
          </table:table-cell>
          <table:table-cell table:formula="of:=ROUND(ORG.LIBREOFFICE.RAND.NV()*100;1)+[.F336]" office:value-type="float" office:value="15688.1" calcext:value-type="float">
            <text:p>15688,1</text:p>
          </table:table-cell>
          <table:table-cell table:number-columns-repeated="3"/>
        </table:table-row>
        <table:table-row table:style-name="ro1">
          <table:table-cell table:style-name="POS-No" office:value-type="float" office:value="323" calcext:value-type="float">
            <text:p>323</text:p>
          </table:table-cell>
          <table:table-cell/>
          <table:table-cell table:style-name="ce32" table:formula="of:=[.E338]" office:value-type="date" office:date-value="2024-01-14T10:00:00" calcext:value-type="date">
            <text:p>2024-01-14T10:00:00</text:p>
          </table:table-cell>
          <table:table-cell table:style-name="Default"/>
          <table:table-cell table:style-name="ce4" table:formula="of:=[.E$16]+([.A337]/24)" office:value-type="float" office:value="45305.4166666667" calcext:value-type="float">
            <text:p>45305,4166666667</text:p>
          </table:table-cell>
          <table:table-cell table:formula="of:=ROUND(ORG.LIBREOFFICE.RAND.NV()*100;1)+[.F337]" office:value-type="float" office:value="15715.8" calcext:value-type="float">
            <text:p>15715,8</text:p>
          </table:table-cell>
          <table:table-cell table:number-columns-repeated="3"/>
        </table:table-row>
        <table:table-row table:style-name="ro1">
          <table:table-cell table:style-name="POS-No" office:value-type="float" office:value="324" calcext:value-type="float">
            <text:p>324</text:p>
          </table:table-cell>
          <table:table-cell/>
          <table:table-cell table:style-name="ce32" table:formula="of:=[.E339]" office:value-type="date" office:date-value="2024-01-14T11:00:00" calcext:value-type="date">
            <text:p>2024-01-14T11:00:00</text:p>
          </table:table-cell>
          <table:table-cell table:style-name="Default"/>
          <table:table-cell table:style-name="ce4" table:formula="of:=[.E$16]+([.A338]/24)" office:value-type="float" office:value="45305.4583333333" calcext:value-type="float">
            <text:p>45305,4583333333</text:p>
          </table:table-cell>
          <table:table-cell table:formula="of:=ROUND(ORG.LIBREOFFICE.RAND.NV()*100;1)+[.F338]" office:value-type="float" office:value="15762.5" calcext:value-type="float">
            <text:p>15762,5</text:p>
          </table:table-cell>
          <table:table-cell table:number-columns-repeated="3"/>
        </table:table-row>
        <table:table-row table:style-name="ro1">
          <table:table-cell table:style-name="POS-No" office:value-type="float" office:value="325" calcext:value-type="float">
            <text:p>325</text:p>
          </table:table-cell>
          <table:table-cell/>
          <table:table-cell table:style-name="ce32" table:formula="of:=[.E340]" office:value-type="date" office:date-value="2024-01-14T12:00:00" calcext:value-type="date">
            <text:p>2024-01-14T12:00:00</text:p>
          </table:table-cell>
          <table:table-cell table:style-name="Default"/>
          <table:table-cell table:style-name="ce4" table:formula="of:=[.E$16]+([.A339]/24)" office:value-type="float" office:value="45305.5" calcext:value-type="float">
            <text:p>45305,5</text:p>
          </table:table-cell>
          <table:table-cell table:formula="of:=ROUND(ORG.LIBREOFFICE.RAND.NV()*100;1)+[.F339]" office:value-type="float" office:value="15860.9" calcext:value-type="float">
            <text:p>15860,9</text:p>
          </table:table-cell>
          <table:table-cell table:number-columns-repeated="3"/>
        </table:table-row>
        <table:table-row table:style-name="ro1">
          <table:table-cell table:style-name="POS-No" office:value-type="float" office:value="326" calcext:value-type="float">
            <text:p>326</text:p>
          </table:table-cell>
          <table:table-cell/>
          <table:table-cell table:style-name="ce32" table:formula="of:=[.E341]" office:value-type="date" office:date-value="2024-01-14T13:00:00" calcext:value-type="date">
            <text:p>2024-01-14T13:00:00</text:p>
          </table:table-cell>
          <table:table-cell table:style-name="Default"/>
          <table:table-cell table:style-name="ce4" table:formula="of:=[.E$16]+([.A340]/24)" office:value-type="float" office:value="45305.5416666667" calcext:value-type="float">
            <text:p>45305,5416666667</text:p>
          </table:table-cell>
          <table:table-cell table:formula="of:=ROUND(ORG.LIBREOFFICE.RAND.NV()*100;1)+[.F340]" office:value-type="float" office:value="15928.9" calcext:value-type="float">
            <text:p>15928,9</text:p>
          </table:table-cell>
          <table:table-cell table:number-columns-repeated="3"/>
        </table:table-row>
        <table:table-row table:style-name="ro1">
          <table:table-cell table:style-name="POS-No" office:value-type="float" office:value="327" calcext:value-type="float">
            <text:p>327</text:p>
          </table:table-cell>
          <table:table-cell/>
          <table:table-cell table:style-name="ce32" table:formula="of:=[.E342]" office:value-type="date" office:date-value="2024-01-14T14:00:00" calcext:value-type="date">
            <text:p>2024-01-14T14:00:00</text:p>
          </table:table-cell>
          <table:table-cell table:style-name="Default"/>
          <table:table-cell table:style-name="ce4" table:formula="of:=[.E$16]+([.A341]/24)" office:value-type="float" office:value="45305.5833333333" calcext:value-type="float">
            <text:p>45305,5833333333</text:p>
          </table:table-cell>
          <table:table-cell table:formula="of:=ROUND(ORG.LIBREOFFICE.RAND.NV()*100;1)+[.F341]" office:value-type="float" office:value="15970.4" calcext:value-type="float">
            <text:p>15970,4</text:p>
          </table:table-cell>
          <table:table-cell table:number-columns-repeated="3"/>
        </table:table-row>
        <table:table-row table:style-name="ro1">
          <table:table-cell table:style-name="POS-No" office:value-type="float" office:value="328" calcext:value-type="float">
            <text:p>328</text:p>
          </table:table-cell>
          <table:table-cell/>
          <table:table-cell table:style-name="ce32" table:formula="of:=[.E343]" office:value-type="date" office:date-value="2024-01-14T15:00:00" calcext:value-type="date">
            <text:p>2024-01-14T15:00:00</text:p>
          </table:table-cell>
          <table:table-cell table:style-name="Default"/>
          <table:table-cell table:style-name="ce4" table:formula="of:=[.E$16]+([.A342]/24)" office:value-type="float" office:value="45305.625" calcext:value-type="float">
            <text:p>45305,625</text:p>
          </table:table-cell>
          <table:table-cell table:formula="of:=ROUND(ORG.LIBREOFFICE.RAND.NV()*100;1)+[.F342]" office:value-type="float" office:value="15995.3" calcext:value-type="float">
            <text:p>15995,3</text:p>
          </table:table-cell>
          <table:table-cell table:number-columns-repeated="3"/>
        </table:table-row>
        <table:table-row table:style-name="ro1">
          <table:table-cell table:style-name="POS-No" office:value-type="float" office:value="329" calcext:value-type="float">
            <text:p>329</text:p>
          </table:table-cell>
          <table:table-cell/>
          <table:table-cell table:style-name="ce32" table:formula="of:=[.E344]" office:value-type="date" office:date-value="2024-01-14T16:00:00" calcext:value-type="date">
            <text:p>2024-01-14T16:00:00</text:p>
          </table:table-cell>
          <table:table-cell table:style-name="Default"/>
          <table:table-cell table:style-name="ce4" table:formula="of:=[.E$16]+([.A343]/24)" office:value-type="float" office:value="45305.6666666667" calcext:value-type="float">
            <text:p>45305,6666666667</text:p>
          </table:table-cell>
          <table:table-cell table:formula="of:=ROUND(ORG.LIBREOFFICE.RAND.NV()*100;1)+[.F343]" office:value-type="float" office:value="16027" calcext:value-type="float">
            <text:p>16027</text:p>
          </table:table-cell>
          <table:table-cell table:number-columns-repeated="3"/>
        </table:table-row>
        <table:table-row table:style-name="ro1">
          <table:table-cell table:style-name="POS-No" office:value-type="float" office:value="330" calcext:value-type="float">
            <text:p>330</text:p>
          </table:table-cell>
          <table:table-cell/>
          <table:table-cell table:style-name="ce32" table:formula="of:=[.E345]" office:value-type="date" office:date-value="2024-01-14T17:00:00" calcext:value-type="date">
            <text:p>2024-01-14T17:00:00</text:p>
          </table:table-cell>
          <table:table-cell table:style-name="Default"/>
          <table:table-cell table:style-name="ce4" table:formula="of:=[.E$16]+([.A344]/24)" office:value-type="float" office:value="45305.7083333333" calcext:value-type="float">
            <text:p>45305,7083333333</text:p>
          </table:table-cell>
          <table:table-cell table:formula="of:=ROUND(ORG.LIBREOFFICE.RAND.NV()*100;1)+[.F344]" office:value-type="float" office:value="16053.1" calcext:value-type="float">
            <text:p>16053,1</text:p>
          </table:table-cell>
          <table:table-cell table:number-columns-repeated="3"/>
        </table:table-row>
        <table:table-row table:style-name="ro1">
          <table:table-cell table:style-name="POS-No" office:value-type="float" office:value="331" calcext:value-type="float">
            <text:p>331</text:p>
          </table:table-cell>
          <table:table-cell/>
          <table:table-cell table:style-name="ce32" table:formula="of:=[.E346]" office:value-type="date" office:date-value="2024-01-14T18:00:00" calcext:value-type="date">
            <text:p>2024-01-14T18:00:00</text:p>
          </table:table-cell>
          <table:table-cell table:style-name="Default"/>
          <table:table-cell table:style-name="ce4" table:formula="of:=[.E$16]+([.A345]/24)" office:value-type="float" office:value="45305.75" calcext:value-type="float">
            <text:p>45305,75</text:p>
          </table:table-cell>
          <table:table-cell table:formula="of:=ROUND(ORG.LIBREOFFICE.RAND.NV()*100;1)+[.F345]" office:value-type="float" office:value="16065.3" calcext:value-type="float">
            <text:p>16065,3</text:p>
          </table:table-cell>
          <table:table-cell table:number-columns-repeated="3"/>
        </table:table-row>
        <table:table-row table:style-name="ro1">
          <table:table-cell table:style-name="POS-No" office:value-type="float" office:value="332" calcext:value-type="float">
            <text:p>332</text:p>
          </table:table-cell>
          <table:table-cell/>
          <table:table-cell table:style-name="ce32" table:formula="of:=[.E347]" office:value-type="date" office:date-value="2024-01-14T19:00:00" calcext:value-type="date">
            <text:p>2024-01-14T19:00:00</text:p>
          </table:table-cell>
          <table:table-cell table:style-name="Default"/>
          <table:table-cell table:style-name="ce4" table:formula="of:=[.E$16]+([.A346]/24)" office:value-type="float" office:value="45305.7916666667" calcext:value-type="float">
            <text:p>45305,7916666667</text:p>
          </table:table-cell>
          <table:table-cell table:formula="of:=ROUND(ORG.LIBREOFFICE.RAND.NV()*100;1)+[.F346]" office:value-type="float" office:value="16076.1" calcext:value-type="float">
            <text:p>16076,1</text:p>
          </table:table-cell>
          <table:table-cell table:number-columns-repeated="3"/>
        </table:table-row>
        <table:table-row table:style-name="ro1">
          <table:table-cell table:style-name="POS-No" office:value-type="float" office:value="333" calcext:value-type="float">
            <text:p>333</text:p>
          </table:table-cell>
          <table:table-cell/>
          <table:table-cell table:style-name="ce32" table:formula="of:=[.E348]" office:value-type="date" office:date-value="2024-01-14T20:00:00" calcext:value-type="date">
            <text:p>2024-01-14T20:00:00</text:p>
          </table:table-cell>
          <table:table-cell table:style-name="Default"/>
          <table:table-cell table:style-name="ce4" table:formula="of:=[.E$16]+([.A347]/24)" office:value-type="float" office:value="45305.8333333333" calcext:value-type="float">
            <text:p>45305,8333333333</text:p>
          </table:table-cell>
          <table:table-cell table:formula="of:=ROUND(ORG.LIBREOFFICE.RAND.NV()*100;1)+[.F347]" office:value-type="float" office:value="16146.4" calcext:value-type="float">
            <text:p>16146,4</text:p>
          </table:table-cell>
          <table:table-cell table:number-columns-repeated="3"/>
        </table:table-row>
        <table:table-row table:style-name="ro1">
          <table:table-cell table:style-name="POS-No" office:value-type="float" office:value="334" calcext:value-type="float">
            <text:p>334</text:p>
          </table:table-cell>
          <table:table-cell/>
          <table:table-cell table:style-name="ce32" table:formula="of:=[.E349]" office:value-type="date" office:date-value="2024-01-14T21:00:00" calcext:value-type="date">
            <text:p>2024-01-14T21:00:00</text:p>
          </table:table-cell>
          <table:table-cell table:style-name="Default"/>
          <table:table-cell table:style-name="ce4" table:formula="of:=[.E$16]+([.A348]/24)" office:value-type="float" office:value="45305.875" calcext:value-type="float">
            <text:p>45305,875</text:p>
          </table:table-cell>
          <table:table-cell table:formula="of:=ROUND(ORG.LIBREOFFICE.RAND.NV()*100;1)+[.F348]" office:value-type="float" office:value="16227.8" calcext:value-type="float">
            <text:p>16227,8</text:p>
          </table:table-cell>
          <table:table-cell table:number-columns-repeated="3"/>
        </table:table-row>
        <table:table-row table:style-name="ro1">
          <table:table-cell table:style-name="POS-No" office:value-type="float" office:value="335" calcext:value-type="float">
            <text:p>335</text:p>
          </table:table-cell>
          <table:table-cell/>
          <table:table-cell table:style-name="ce32" table:formula="of:=[.E350]" office:value-type="date" office:date-value="2024-01-14T22:00:00" calcext:value-type="date">
            <text:p>2024-01-14T22:00:00</text:p>
          </table:table-cell>
          <table:table-cell table:style-name="Default"/>
          <table:table-cell table:style-name="ce4" table:formula="of:=[.E$16]+([.A349]/24)" office:value-type="float" office:value="45305.9166666667" calcext:value-type="float">
            <text:p>45305,9166666667</text:p>
          </table:table-cell>
          <table:table-cell table:formula="of:=ROUND(ORG.LIBREOFFICE.RAND.NV()*100;1)+[.F349]" office:value-type="float" office:value="16254.1" calcext:value-type="float">
            <text:p>16254,1</text:p>
          </table:table-cell>
          <table:table-cell table:number-columns-repeated="3"/>
        </table:table-row>
        <table:table-row table:style-name="ro1">
          <table:table-cell table:style-name="POS-No" office:value-type="float" office:value="336" calcext:value-type="float">
            <text:p>336</text:p>
          </table:table-cell>
          <table:table-cell/>
          <table:table-cell table:style-name="ce32" table:formula="of:=[.E351]" office:value-type="date" office:date-value="2024-01-14T23:00:00" calcext:value-type="date">
            <text:p>2024-01-14T23:00:00</text:p>
          </table:table-cell>
          <table:table-cell table:style-name="Default"/>
          <table:table-cell table:style-name="ce4" table:formula="of:=[.E$16]+([.A350]/24)" office:value-type="float" office:value="45305.9583333333" calcext:value-type="float">
            <text:p>45305,9583333333</text:p>
          </table:table-cell>
          <table:table-cell table:formula="of:=ROUND(ORG.LIBREOFFICE.RAND.NV()*100;1)+[.F350]" office:value-type="float" office:value="16271.5" calcext:value-type="float">
            <text:p>16271,5</text:p>
          </table:table-cell>
          <table:table-cell table:number-columns-repeated="3"/>
        </table:table-row>
        <table:table-row table:style-name="ro1">
          <table:table-cell table:style-name="POS-No" office:value-type="float" office:value="337" calcext:value-type="float">
            <text:p>337</text:p>
          </table:table-cell>
          <table:table-cell/>
          <table:table-cell table:style-name="ce32" table:formula="of:=[.E352]" office:value-type="date" office:date-value="2024-01-15" calcext:value-type="date">
            <text:p>2024-01-15T00:00:00</text:p>
          </table:table-cell>
          <table:table-cell table:style-name="Default"/>
          <table:table-cell table:style-name="ce4" table:formula="of:=[.E$16]+([.A351]/24)" office:value-type="float" office:value="45306" calcext:value-type="float">
            <text:p>45306</text:p>
          </table:table-cell>
          <table:table-cell table:formula="of:=ROUND(ORG.LIBREOFFICE.RAND.NV()*100;1)+[.F351]" office:value-type="float" office:value="16341.1" calcext:value-type="float">
            <text:p>16341,1</text:p>
          </table:table-cell>
          <table:table-cell table:number-columns-repeated="3"/>
        </table:table-row>
        <table:table-row table:style-name="ro1">
          <table:table-cell table:style-name="POS-No" office:value-type="float" office:value="338" calcext:value-type="float">
            <text:p>338</text:p>
          </table:table-cell>
          <table:table-cell/>
          <table:table-cell table:style-name="ce32" table:formula="of:=[.E353]" office:value-type="date" office:date-value="2024-01-15T01:00:00" calcext:value-type="date">
            <text:p>2024-01-15T01:00:00</text:p>
          </table:table-cell>
          <table:table-cell table:style-name="Default"/>
          <table:table-cell table:style-name="ce4" table:formula="of:=[.E$16]+([.A352]/24)" office:value-type="float" office:value="45306.0416666667" calcext:value-type="float">
            <text:p>45306,0416666667</text:p>
          </table:table-cell>
          <table:table-cell table:formula="of:=ROUND(ORG.LIBREOFFICE.RAND.NV()*100;1)+[.F352]" office:value-type="float" office:value="16368.2" calcext:value-type="float">
            <text:p>16368,2</text:p>
          </table:table-cell>
          <table:table-cell table:number-columns-repeated="3"/>
        </table:table-row>
        <table:table-row table:style-name="ro1">
          <table:table-cell table:style-name="POS-No" office:value-type="float" office:value="339" calcext:value-type="float">
            <text:p>339</text:p>
          </table:table-cell>
          <table:table-cell/>
          <table:table-cell table:style-name="ce32" table:formula="of:=[.E354]" office:value-type="date" office:date-value="2024-01-15T02:00:00" calcext:value-type="date">
            <text:p>2024-01-15T02:00:00</text:p>
          </table:table-cell>
          <table:table-cell table:style-name="Default"/>
          <table:table-cell table:style-name="ce4" table:formula="of:=[.E$16]+([.A353]/24)" office:value-type="float" office:value="45306.0833333333" calcext:value-type="float">
            <text:p>45306,0833333333</text:p>
          </table:table-cell>
          <table:table-cell table:formula="of:=ROUND(ORG.LIBREOFFICE.RAND.NV()*100;1)+[.F353]" office:value-type="float" office:value="16369.6" calcext:value-type="float">
            <text:p>16369,6</text:p>
          </table:table-cell>
          <table:table-cell table:number-columns-repeated="3"/>
        </table:table-row>
        <table:table-row table:style-name="ro1">
          <table:table-cell table:style-name="POS-No" office:value-type="float" office:value="340" calcext:value-type="float">
            <text:p>340</text:p>
          </table:table-cell>
          <table:table-cell/>
          <table:table-cell table:style-name="ce32" table:formula="of:=[.E355]" office:value-type="date" office:date-value="2024-01-15T03:00:00" calcext:value-type="date">
            <text:p>2024-01-15T03:00:00</text:p>
          </table:table-cell>
          <table:table-cell table:style-name="Default"/>
          <table:table-cell table:style-name="ce4" table:formula="of:=[.E$16]+([.A354]/24)" office:value-type="float" office:value="45306.125" calcext:value-type="float">
            <text:p>45306,125</text:p>
          </table:table-cell>
          <table:table-cell table:formula="of:=ROUND(ORG.LIBREOFFICE.RAND.NV()*100;1)+[.F354]" office:value-type="float" office:value="16377.1" calcext:value-type="float">
            <text:p>16377,1</text:p>
          </table:table-cell>
          <table:table-cell table:number-columns-repeated="3"/>
        </table:table-row>
        <table:table-row table:style-name="ro1">
          <table:table-cell table:style-name="POS-No" office:value-type="float" office:value="341" calcext:value-type="float">
            <text:p>341</text:p>
          </table:table-cell>
          <table:table-cell/>
          <table:table-cell table:style-name="ce32" table:formula="of:=[.E356]" office:value-type="date" office:date-value="2024-01-15T04:00:00" calcext:value-type="date">
            <text:p>2024-01-15T04:00:00</text:p>
          </table:table-cell>
          <table:table-cell table:style-name="Default"/>
          <table:table-cell table:style-name="ce4" table:formula="of:=[.E$16]+([.A355]/24)" office:value-type="float" office:value="45306.1666666667" calcext:value-type="float">
            <text:p>45306,1666666667</text:p>
          </table:table-cell>
          <table:table-cell table:formula="of:=ROUND(ORG.LIBREOFFICE.RAND.NV()*100;1)+[.F355]" office:value-type="float" office:value="16464.9" calcext:value-type="float">
            <text:p>16464,9</text:p>
          </table:table-cell>
          <table:table-cell table:number-columns-repeated="3"/>
        </table:table-row>
        <table:table-row table:style-name="ro1">
          <table:table-cell table:style-name="POS-No" office:value-type="float" office:value="342" calcext:value-type="float">
            <text:p>342</text:p>
          </table:table-cell>
          <table:table-cell/>
          <table:table-cell table:style-name="ce32" table:formula="of:=[.E357]" office:value-type="date" office:date-value="2024-01-15T05:00:00" calcext:value-type="date">
            <text:p>2024-01-15T05:00:00</text:p>
          </table:table-cell>
          <table:table-cell table:style-name="Default"/>
          <table:table-cell table:style-name="ce4" table:formula="of:=[.E$16]+([.A356]/24)" office:value-type="float" office:value="45306.2083333333" calcext:value-type="float">
            <text:p>45306,2083333333</text:p>
          </table:table-cell>
          <table:table-cell table:formula="of:=ROUND(ORG.LIBREOFFICE.RAND.NV()*100;1)+[.F356]" office:value-type="float" office:value="16499.3" calcext:value-type="float">
            <text:p>16499,3</text:p>
          </table:table-cell>
          <table:table-cell table:number-columns-repeated="3"/>
        </table:table-row>
        <table:table-row table:style-name="ro1">
          <table:table-cell table:style-name="POS-No" office:value-type="float" office:value="343" calcext:value-type="float">
            <text:p>343</text:p>
          </table:table-cell>
          <table:table-cell/>
          <table:table-cell table:style-name="ce32" table:formula="of:=[.E358]" office:value-type="date" office:date-value="2024-01-15T06:00:00" calcext:value-type="date">
            <text:p>2024-01-15T06:00:00</text:p>
          </table:table-cell>
          <table:table-cell table:style-name="Default"/>
          <table:table-cell table:style-name="ce4" table:formula="of:=[.E$16]+([.A357]/24)" office:value-type="float" office:value="45306.25" calcext:value-type="float">
            <text:p>45306,25</text:p>
          </table:table-cell>
          <table:table-cell table:formula="of:=ROUND(ORG.LIBREOFFICE.RAND.NV()*100;1)+[.F357]" office:value-type="float" office:value="16556.1" calcext:value-type="float">
            <text:p>16556,1</text:p>
          </table:table-cell>
          <table:table-cell table:number-columns-repeated="3"/>
        </table:table-row>
        <table:table-row table:style-name="ro1">
          <table:table-cell table:style-name="POS-No" office:value-type="float" office:value="344" calcext:value-type="float">
            <text:p>344</text:p>
          </table:table-cell>
          <table:table-cell/>
          <table:table-cell table:style-name="ce32" table:formula="of:=[.E359]" office:value-type="date" office:date-value="2024-01-15T07:00:00" calcext:value-type="date">
            <text:p>2024-01-15T07:00:00</text:p>
          </table:table-cell>
          <table:table-cell table:style-name="Default"/>
          <table:table-cell table:style-name="ce4" table:formula="of:=[.E$16]+([.A358]/24)" office:value-type="float" office:value="45306.2916666667" calcext:value-type="float">
            <text:p>45306,2916666667</text:p>
          </table:table-cell>
          <table:table-cell table:formula="of:=ROUND(ORG.LIBREOFFICE.RAND.NV()*100;1)+[.F358]" office:value-type="float" office:value="16560.8" calcext:value-type="float">
            <text:p>16560,8</text:p>
          </table:table-cell>
          <table:table-cell table:number-columns-repeated="3"/>
        </table:table-row>
        <table:table-row table:style-name="ro1">
          <table:table-cell table:style-name="POS-No" office:value-type="float" office:value="345" calcext:value-type="float">
            <text:p>345</text:p>
          </table:table-cell>
          <table:table-cell/>
          <table:table-cell table:style-name="ce32" table:formula="of:=[.E360]" office:value-type="date" office:date-value="2024-01-15T08:00:00" calcext:value-type="date">
            <text:p>2024-01-15T08:00:00</text:p>
          </table:table-cell>
          <table:table-cell table:style-name="Default"/>
          <table:table-cell table:style-name="ce4" table:formula="of:=[.E$16]+([.A359]/24)" office:value-type="float" office:value="45306.3333333333" calcext:value-type="float">
            <text:p>45306,3333333333</text:p>
          </table:table-cell>
          <table:table-cell table:formula="of:=ROUND(ORG.LIBREOFFICE.RAND.NV()*100;1)+[.F359]" office:value-type="float" office:value="16636.2" calcext:value-type="float">
            <text:p>16636,2</text:p>
          </table:table-cell>
          <table:table-cell table:number-columns-repeated="3"/>
        </table:table-row>
        <table:table-row table:style-name="ro1">
          <table:table-cell table:style-name="POS-No" office:value-type="float" office:value="346" calcext:value-type="float">
            <text:p>346</text:p>
          </table:table-cell>
          <table:table-cell/>
          <table:table-cell table:style-name="ce32" table:formula="of:=[.E361]" office:value-type="date" office:date-value="2024-01-15T09:00:00" calcext:value-type="date">
            <text:p>2024-01-15T09:00:00</text:p>
          </table:table-cell>
          <table:table-cell table:style-name="Default"/>
          <table:table-cell table:style-name="ce4" table:formula="of:=[.E$16]+([.A360]/24)" office:value-type="float" office:value="45306.375" calcext:value-type="float">
            <text:p>45306,375</text:p>
          </table:table-cell>
          <table:table-cell table:formula="of:=ROUND(ORG.LIBREOFFICE.RAND.NV()*100;1)+[.F360]" office:value-type="float" office:value="16707.7" calcext:value-type="float">
            <text:p>16707,7</text:p>
          </table:table-cell>
          <table:table-cell table:number-columns-repeated="3"/>
        </table:table-row>
        <table:table-row table:style-name="ro1">
          <table:table-cell table:style-name="POS-No" office:value-type="float" office:value="347" calcext:value-type="float">
            <text:p>347</text:p>
          </table:table-cell>
          <table:table-cell/>
          <table:table-cell table:style-name="ce32" table:formula="of:=[.E362]" office:value-type="date" office:date-value="2024-01-15T10:00:00" calcext:value-type="date">
            <text:p>2024-01-15T10:00:00</text:p>
          </table:table-cell>
          <table:table-cell table:style-name="Default"/>
          <table:table-cell table:style-name="ce4" table:formula="of:=[.E$16]+([.A361]/24)" office:value-type="float" office:value="45306.4166666667" calcext:value-type="float">
            <text:p>45306,4166666667</text:p>
          </table:table-cell>
          <table:table-cell table:formula="of:=ROUND(ORG.LIBREOFFICE.RAND.NV()*100;1)+[.F361]" office:value-type="float" office:value="16725.5" calcext:value-type="float">
            <text:p>16725,5</text:p>
          </table:table-cell>
          <table:table-cell table:number-columns-repeated="3"/>
        </table:table-row>
        <table:table-row table:style-name="ro1">
          <table:table-cell table:style-name="POS-No" office:value-type="float" office:value="348" calcext:value-type="float">
            <text:p>348</text:p>
          </table:table-cell>
          <table:table-cell/>
          <table:table-cell table:style-name="ce32" table:formula="of:=[.E363]" office:value-type="date" office:date-value="2024-01-15T11:00:00" calcext:value-type="date">
            <text:p>2024-01-15T11:00:00</text:p>
          </table:table-cell>
          <table:table-cell table:style-name="Default"/>
          <table:table-cell table:style-name="ce4" table:formula="of:=[.E$16]+([.A362]/24)" office:value-type="float" office:value="45306.4583333333" calcext:value-type="float">
            <text:p>45306,4583333333</text:p>
          </table:table-cell>
          <table:table-cell table:formula="of:=ROUND(ORG.LIBREOFFICE.RAND.NV()*100;1)+[.F362]" office:value-type="float" office:value="16752.1" calcext:value-type="float">
            <text:p>16752,1</text:p>
          </table:table-cell>
          <table:table-cell table:number-columns-repeated="3"/>
        </table:table-row>
        <table:table-row table:style-name="ro1">
          <table:table-cell table:style-name="POS-No" office:value-type="float" office:value="349" calcext:value-type="float">
            <text:p>349</text:p>
          </table:table-cell>
          <table:table-cell/>
          <table:table-cell table:style-name="ce32" table:formula="of:=[.E364]" office:value-type="date" office:date-value="2024-01-15T12:00:00" calcext:value-type="date">
            <text:p>2024-01-15T12:00:00</text:p>
          </table:table-cell>
          <table:table-cell table:style-name="Default"/>
          <table:table-cell table:style-name="ce4" table:formula="of:=[.E$16]+([.A363]/24)" office:value-type="float" office:value="45306.5" calcext:value-type="float">
            <text:p>45306,5</text:p>
          </table:table-cell>
          <table:table-cell table:formula="of:=ROUND(ORG.LIBREOFFICE.RAND.NV()*100;1)+[.F363]" office:value-type="float" office:value="16780.5" calcext:value-type="float">
            <text:p>16780,5</text:p>
          </table:table-cell>
          <table:table-cell table:number-columns-repeated="3"/>
        </table:table-row>
        <table:table-row table:style-name="ro1">
          <table:table-cell table:style-name="POS-No" office:value-type="float" office:value="350" calcext:value-type="float">
            <text:p>350</text:p>
          </table:table-cell>
          <table:table-cell/>
          <table:table-cell table:style-name="ce32" table:formula="of:=[.E365]" office:value-type="date" office:date-value="2024-01-15T13:00:00" calcext:value-type="date">
            <text:p>2024-01-15T13:00:00</text:p>
          </table:table-cell>
          <table:table-cell table:style-name="Default"/>
          <table:table-cell table:style-name="ce4" table:formula="of:=[.E$16]+([.A364]/24)" office:value-type="float" office:value="45306.5416666667" calcext:value-type="float">
            <text:p>45306,5416666667</text:p>
          </table:table-cell>
          <table:table-cell table:formula="of:=ROUND(ORG.LIBREOFFICE.RAND.NV()*100;1)+[.F364]" office:value-type="float" office:value="16822.2" calcext:value-type="float">
            <text:p>16822,2</text:p>
          </table:table-cell>
          <table:table-cell table:number-columns-repeated="3"/>
        </table:table-row>
        <table:table-row table:style-name="ro1">
          <table:table-cell table:style-name="POS-No" office:value-type="float" office:value="351" calcext:value-type="float">
            <text:p>351</text:p>
          </table:table-cell>
          <table:table-cell/>
          <table:table-cell table:style-name="ce32" table:formula="of:=[.E366]" office:value-type="date" office:date-value="2024-01-15T14:00:00" calcext:value-type="date">
            <text:p>2024-01-15T14:00:00</text:p>
          </table:table-cell>
          <table:table-cell table:style-name="Default"/>
          <table:table-cell table:style-name="ce4" table:formula="of:=[.E$16]+([.A365]/24)" office:value-type="float" office:value="45306.5833333333" calcext:value-type="float">
            <text:p>45306,5833333333</text:p>
          </table:table-cell>
          <table:table-cell table:formula="of:=ROUND(ORG.LIBREOFFICE.RAND.NV()*100;1)+[.F365]" office:value-type="float" office:value="16909.6" calcext:value-type="float">
            <text:p>16909,6</text:p>
          </table:table-cell>
          <table:table-cell table:number-columns-repeated="3"/>
        </table:table-row>
        <table:table-row table:style-name="ro1">
          <table:table-cell table:style-name="POS-No" office:value-type="float" office:value="352" calcext:value-type="float">
            <text:p>352</text:p>
          </table:table-cell>
          <table:table-cell/>
          <table:table-cell table:style-name="ce32" table:formula="of:=[.E367]" office:value-type="date" office:date-value="2024-01-15T15:00:00" calcext:value-type="date">
            <text:p>2024-01-15T15:00:00</text:p>
          </table:table-cell>
          <table:table-cell table:style-name="Default"/>
          <table:table-cell table:style-name="ce4" table:formula="of:=[.E$16]+([.A366]/24)" office:value-type="float" office:value="45306.625" calcext:value-type="float">
            <text:p>45306,625</text:p>
          </table:table-cell>
          <table:table-cell table:formula="of:=ROUND(ORG.LIBREOFFICE.RAND.NV()*100;1)+[.F366]" office:value-type="float" office:value="16923.1" calcext:value-type="float">
            <text:p>16923,1</text:p>
          </table:table-cell>
          <table:table-cell table:number-columns-repeated="3"/>
        </table:table-row>
        <table:table-row table:style-name="ro1">
          <table:table-cell table:style-name="POS-No" office:value-type="float" office:value="353" calcext:value-type="float">
            <text:p>353</text:p>
          </table:table-cell>
          <table:table-cell/>
          <table:table-cell table:style-name="ce32" table:formula="of:=[.E368]" office:value-type="date" office:date-value="2024-01-15T16:00:00" calcext:value-type="date">
            <text:p>2024-01-15T16:00:00</text:p>
          </table:table-cell>
          <table:table-cell table:style-name="Default"/>
          <table:table-cell table:style-name="ce4" table:formula="of:=[.E$16]+([.A367]/24)" office:value-type="float" office:value="45306.6666666667" calcext:value-type="float">
            <text:p>45306,6666666667</text:p>
          </table:table-cell>
          <table:table-cell table:formula="of:=ROUND(ORG.LIBREOFFICE.RAND.NV()*100;1)+[.F367]" office:value-type="float" office:value="16952.2" calcext:value-type="float">
            <text:p>16952,2</text:p>
          </table:table-cell>
          <table:table-cell table:number-columns-repeated="3"/>
        </table:table-row>
        <table:table-row table:style-name="ro1">
          <table:table-cell table:style-name="POS-No" office:value-type="float" office:value="354" calcext:value-type="float">
            <text:p>354</text:p>
          </table:table-cell>
          <table:table-cell/>
          <table:table-cell table:style-name="ce32" table:formula="of:=[.E369]" office:value-type="date" office:date-value="2024-01-15T17:00:00" calcext:value-type="date">
            <text:p>2024-01-15T17:00:00</text:p>
          </table:table-cell>
          <table:table-cell table:style-name="Default"/>
          <table:table-cell table:style-name="ce4" table:formula="of:=[.E$16]+([.A368]/24)" office:value-type="float" office:value="45306.7083333333" calcext:value-type="float">
            <text:p>45306,7083333333</text:p>
          </table:table-cell>
          <table:table-cell table:formula="of:=ROUND(ORG.LIBREOFFICE.RAND.NV()*100;1)+[.F368]" office:value-type="float" office:value="17012.3" calcext:value-type="float">
            <text:p>17012,3</text:p>
          </table:table-cell>
          <table:table-cell table:number-columns-repeated="3"/>
        </table:table-row>
        <table:table-row table:style-name="ro1">
          <table:table-cell table:style-name="POS-No" office:value-type="float" office:value="355" calcext:value-type="float">
            <text:p>355</text:p>
          </table:table-cell>
          <table:table-cell/>
          <table:table-cell table:style-name="ce32" table:formula="of:=[.E370]" office:value-type="date" office:date-value="2024-01-15T18:00:00" calcext:value-type="date">
            <text:p>2024-01-15T18:00:00</text:p>
          </table:table-cell>
          <table:table-cell table:style-name="Default"/>
          <table:table-cell table:style-name="ce4" table:formula="of:=[.E$16]+([.A369]/24)" office:value-type="float" office:value="45306.75" calcext:value-type="float">
            <text:p>45306,75</text:p>
          </table:table-cell>
          <table:table-cell table:formula="of:=ROUND(ORG.LIBREOFFICE.RAND.NV()*100;1)+[.F369]" office:value-type="float" office:value="17060.5" calcext:value-type="float">
            <text:p>17060,5</text:p>
          </table:table-cell>
          <table:table-cell table:number-columns-repeated="3"/>
        </table:table-row>
        <table:table-row table:style-name="ro1">
          <table:table-cell table:style-name="POS-No" office:value-type="float" office:value="356" calcext:value-type="float">
            <text:p>356</text:p>
          </table:table-cell>
          <table:table-cell/>
          <table:table-cell table:style-name="ce32" table:formula="of:=[.E371]" office:value-type="date" office:date-value="2024-01-15T19:00:00" calcext:value-type="date">
            <text:p>2024-01-15T19:00:00</text:p>
          </table:table-cell>
          <table:table-cell table:style-name="Default"/>
          <table:table-cell table:style-name="ce4" table:formula="of:=[.E$16]+([.A370]/24)" office:value-type="float" office:value="45306.7916666667" calcext:value-type="float">
            <text:p>45306,7916666667</text:p>
          </table:table-cell>
          <table:table-cell table:formula="of:=ROUND(ORG.LIBREOFFICE.RAND.NV()*100;1)+[.F370]" office:value-type="float" office:value="17083.9" calcext:value-type="float">
            <text:p>17083,9</text:p>
          </table:table-cell>
          <table:table-cell table:number-columns-repeated="3"/>
        </table:table-row>
        <table:table-row table:style-name="ro1">
          <table:table-cell table:style-name="POS-No" office:value-type="float" office:value="357" calcext:value-type="float">
            <text:p>357</text:p>
          </table:table-cell>
          <table:table-cell/>
          <table:table-cell table:style-name="ce32" table:formula="of:=[.E372]" office:value-type="date" office:date-value="2024-01-15T20:00:00" calcext:value-type="date">
            <text:p>2024-01-15T20:00:00</text:p>
          </table:table-cell>
          <table:table-cell table:style-name="Default"/>
          <table:table-cell table:style-name="ce4" table:formula="of:=[.E$16]+([.A371]/24)" office:value-type="float" office:value="45306.8333333333" calcext:value-type="float">
            <text:p>45306,8333333333</text:p>
          </table:table-cell>
          <table:table-cell table:formula="of:=ROUND(ORG.LIBREOFFICE.RAND.NV()*100;1)+[.F371]" office:value-type="float" office:value="17172.4" calcext:value-type="float">
            <text:p>17172,4</text:p>
          </table:table-cell>
          <table:table-cell table:number-columns-repeated="3"/>
        </table:table-row>
        <table:table-row table:style-name="ro1">
          <table:table-cell table:style-name="POS-No" office:value-type="float" office:value="358" calcext:value-type="float">
            <text:p>358</text:p>
          </table:table-cell>
          <table:table-cell/>
          <table:table-cell table:style-name="ce32" table:formula="of:=[.E373]" office:value-type="date" office:date-value="2024-01-15T21:00:00" calcext:value-type="date">
            <text:p>2024-01-15T21:00:00</text:p>
          </table:table-cell>
          <table:table-cell table:style-name="Default"/>
          <table:table-cell table:style-name="ce4" table:formula="of:=[.E$16]+([.A372]/24)" office:value-type="float" office:value="45306.875" calcext:value-type="float">
            <text:p>45306,875</text:p>
          </table:table-cell>
          <table:table-cell table:formula="of:=ROUND(ORG.LIBREOFFICE.RAND.NV()*100;1)+[.F372]" office:value-type="float" office:value="17210.4" calcext:value-type="float">
            <text:p>17210,4</text:p>
          </table:table-cell>
          <table:table-cell table:number-columns-repeated="3"/>
        </table:table-row>
        <table:table-row table:style-name="ro1">
          <table:table-cell table:style-name="POS-No" office:value-type="float" office:value="359" calcext:value-type="float">
            <text:p>359</text:p>
          </table:table-cell>
          <table:table-cell/>
          <table:table-cell table:style-name="ce32" table:formula="of:=[.E374]" office:value-type="date" office:date-value="2024-01-15T22:00:00" calcext:value-type="date">
            <text:p>2024-01-15T22:00:00</text:p>
          </table:table-cell>
          <table:table-cell table:style-name="Default"/>
          <table:table-cell table:style-name="ce4" table:formula="of:=[.E$16]+([.A373]/24)" office:value-type="float" office:value="45306.9166666667" calcext:value-type="float">
            <text:p>45306,9166666667</text:p>
          </table:table-cell>
          <table:table-cell table:formula="of:=ROUND(ORG.LIBREOFFICE.RAND.NV()*100;1)+[.F373]" office:value-type="float" office:value="17280.9" calcext:value-type="float">
            <text:p>17280,9</text:p>
          </table:table-cell>
          <table:table-cell table:number-columns-repeated="3"/>
        </table:table-row>
        <table:table-row table:style-name="ro1">
          <table:table-cell table:style-name="POS-No" office:value-type="float" office:value="360" calcext:value-type="float">
            <text:p>360</text:p>
          </table:table-cell>
          <table:table-cell/>
          <table:table-cell table:style-name="ce32" table:formula="of:=[.E375]" office:value-type="date" office:date-value="2024-01-15T23:00:00" calcext:value-type="date">
            <text:p>2024-01-15T23:00:00</text:p>
          </table:table-cell>
          <table:table-cell table:style-name="Default"/>
          <table:table-cell table:style-name="ce4" table:formula="of:=[.E$16]+([.A374]/24)" office:value-type="float" office:value="45306.9583333333" calcext:value-type="float">
            <text:p>45306,9583333333</text:p>
          </table:table-cell>
          <table:table-cell table:formula="of:=ROUND(ORG.LIBREOFFICE.RAND.NV()*100;1)+[.F374]" office:value-type="float" office:value="17351" calcext:value-type="float">
            <text:p>1735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FORMEL" table:formula="of:=FORMULA([.E375])" office:value-type="string" office:string-value="=E$16+(A374/24)" calcext:value-type="string">
            <text:p>=E$16+(A374/24)</text:p>
          </table:table-cell>
          <table:table-cell table:number-columns-repeated="4"/>
        </table:table-row>
        <table:table-row table:style-name="ro3">
          <table:table-cell table:number-columns-repeated="4"/>
          <table:table-cell table:style-name="ce5" office:value-type="string" calcext:value-type="string" table:number-columns-spanned="2" table:number-rows-spanned="1">
            <text:p>iNFO: in HilfsSpalte [E:E] wird nicht sukzessive approximiert (schrittweise angenähert an fortlaufende Addition), sondern zum Anfangs-Wert jeweils einzeln die POS.-Nr. als 24ster Teil addiert; damit vermeide ich ungenaue Summierung von Divisions-Toleranzen/Abweichungen bei unendlichen Dezimal-Werten</text:p>
          </table:table-cell>
          <table:covered-table-cell/>
          <table:table-cell table:number-columns-repeated="3"/>
        </table:table-row>
        <table:table-row table:style-name="ro1" table:number-rows-repeated="104819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AB-2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HilfsSpalte"/>
        <table:table-column table:style-name="co5" table:default-cell-style-name="HilfsSpalt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A_20_3" office:value-type="string" calcext:value-type="string" table:number-columns-spanned="3" table:number-rows-spanned="1">
            <text:p>Intervall des Datums/der Zeit = Δ1h ±1s</text:p>
          </table:table-cell>
          <table:covered-table-cell table:style-name="Default"/>
          <table:covered-table-cell/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1">
          <table:table-cell office:value-type="string" calcext:value-type="string">
            <text:p>POS.</text:p>
          </table:table-cell>
          <table:table-cell table:style-name="Default"/>
          <table:table-cell office:value-type="string" calcext:value-type="string">
            <text:p>DATUM</text:p>
          </table:table-cell>
          <table:table-cell table:style-name="Default" office:value-type="string" calcext:value-type="string">
            <text:p>UHRzeit</text:p>
          </table:table-cell>
          <table:table-cell office:value-type="string" calcext:value-type="string">
            <text:p>Hilfs-Spalte</text:p>
          </table:table-cell>
          <table:table-cell office:value-type="string" calcext:value-type="string">
            <text:p>El-Zähler-Stand</text:p>
          </table:table-cell>
          <table:table-cell office:value-type="string" calcext:value-type="string">
            <text:p>umgesetzte Ener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</text:p>
          </table:table-cell>
          <table:table-cell table:style-name="Default"/>
          <table:table-cell office:value-type="string" calcext:value-type="string">
            <text:p>JJJJ-MM-TT</text:p>
          </table:table-cell>
          <table:table-cell table:style-name="Default" office:value-type="string" calcext:value-type="string">
            <text:p>(h)h</text:p>
          </table:table-cell>
          <table:table-cell/>
          <table:table-cell office:value-type="string" calcext:value-type="string">
            <text:p><text:span text:style-name="T1">E</text:span> [KWh]</text:p>
          </table:table-cell>
          <table:table-cell office:value-type="string" calcext:value-type="string">
            <text:p><text:span text:style-name="T1">ΔE</text:span> [KWh]</text:p>
          </table:table-cell>
          <table:table-cell table:number-columns-repeated="2"/>
        </table:table-row>
        <table:table-row table:style-name="ro1">
          <table:table-cell table:style-name="POS-No" office:value-type="string" calcext:value-type="string">
            <text:p>a</text:p>
          </table:table-cell>
          <table:table-cell office:value-type="string" calcext:value-type="string">
            <text:p>Start:</text:p>
          </table:table-cell>
          <table:table-cell table:style-name="ce2" table:content-validation-name="val1" office:value-type="date" office:date-value="2024-01-01" calcext:value-type="date">
            <text:p>2024-01-01</text:p>
          </table:table-cell>
          <table:table-cell table:style-name="iNPUTs" table:content-validation-name="val3" office:value-type="float" office:value="8" calcext:value-type="float">
            <text:p>8</text:p>
          </table:table-cell>
          <table:table-cell table:formula="of:=[.C8]+([.D8]/24)" office:value-type="float" office:value="45292.3333333333" calcext:value-type="float">
            <text:p>45292,3333333333</text:p>
          </table:table-cell>
          <table:table-cell table:style-name="OUTPUTs" table:formula="of:=VLOOKUP([.E8];[.E$16:.F$360];2;1)" office:value-type="float" office:value="516.8" calcext:value-type="float">
            <text:p>516,8</text:p>
          </table:table-cell>
          <table:table-cell table:style-name="ce16" table:formula="of:=ROUND([.F9]-[.F8];1)" office:value-type="float" office:value="432.7" calcext:value-type="float" table:number-columns-spanned="1" table:number-rows-spanned="2">
            <text:p>432,7</text:p>
          </table:table-cell>
          <table:table-cell table:number-columns-repeated="2"/>
        </table:table-row>
        <table:table-row table:style-name="ro1">
          <table:table-cell table:style-name="POS-No" office:value-type="string" calcext:value-type="string">
            <text:p>b</text:p>
          </table:table-cell>
          <table:table-cell office:value-type="string" calcext:value-type="string">
            <text:p>Stop:</text:p>
          </table:table-cell>
          <table:table-cell table:style-name="ce2" table:content-validation-name="val2" office:value-type="date" office:date-value="2024-01-01" calcext:value-type="date">
            <text:p>2024-01-01</text:p>
          </table:table-cell>
          <table:table-cell table:style-name="iNPUTs" table:content-validation-name="val3" office:value-type="float" office:value="20" calcext:value-type="float">
            <text:p>20</text:p>
          </table:table-cell>
          <table:table-cell table:formula="of:=[.C9]+([.D9]/24)" office:value-type="float" office:value="45292.8333333333" calcext:value-type="float">
            <text:p>45292,8333333333</text:p>
          </table:table-cell>
          <table:table-cell table:style-name="OUTPUTs" table:formula="of:=VLOOKUP([.E9];[.E$16:.F$360];2;1)" office:value-type="float" office:value="949.5" calcext:value-type="float">
            <text:p>949,5</text:p>
          </table:table-cell>
          <table:covered-table-cell/>
          <table:table-cell table:number-columns-repeated="2"/>
        </table:table-row>
        <table:table-row table:style-name="ro2"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DATUM &amp; UHRzeit</text:p>
          </table:table-cell>
          <table:table-cell table:style-name="Default"/>
          <table:table-cell office:value-type="string" calcext:value-type="string">
            <text:p>TAG</text:p>
          </table:table-cell>
          <table:table-cell office:value-type="string" calcext:value-type="string">
            <text:p>E-Zähler-St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S.</text:p>
          </table:table-cell>
          <table:table-cell office:value-type="string" calcext:value-type="string">
            <text:p>Start mit:</text:p>
          </table:table-cell>
          <table:table-cell table:style-name="ce32" office:value-type="date" office:date-value="1899-12-31" calcext:value-type="date">
            <text:p>1899-12-31T00:00:00</text:p>
          </table:table-cell>
          <table:table-cell table:style-name="Default"/>
          <table:table-cell table:formula="of:=[.C13]" office:value-type="float" office:value="1" calcext:value-type="float">
            <text:p>1</text:p>
          </table:table-cell>
          <table:table-cell office:value-type="string" calcext:value-type="string">
            <text:p>ZufallsZahlen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/>
          <table:table-cell table:style-name="ce33"/>
          <table:table-cell table:number-columns-repeated="3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Format:</text:p>
          </table:table-cell>
          <table:table-cell office:value-type="string" calcext:value-type="string">
            <text:p>JJJJ-MM-TT (T) hh:mm:ss</text:p>
          </table:table-cell>
          <table:table-cell table:style-name="Default"/>
          <table:table-cell office:value-type="string" calcext:value-type="string">
            <text:p>ZAHL</text:p>
          </table:table-cell>
          <table:table-cell table:style-name="ce33" office:value-type="string" calcext:value-type="string">
            <text:p>KWh</text:p>
          </table:table-cell>
          <table:table-cell table:number-columns-repeated="3"/>
        </table:table-row>
        <table:table-row table:style-name="ro1">
          <table:table-cell table:style-name="POS-No" office:value-type="float" office:value="1" calcext:value-type="float">
            <text:p>1</text:p>
          </table:table-cell>
          <table:table-cell/>
          <table:table-cell table:style-name="ce32" office:value-type="date" office:date-value="2024-01-01" calcext:value-type="date">
            <text:p>2024-01-01T00:00:00</text:p>
          </table:table-cell>
          <table:table-cell table:style-name="Default"/>
          <table:table-cell table:formula="of:=[.C16]" office:value-type="float" office:value="45292" calcext:value-type="float">
            <text:p>45292</text:p>
          </table:table-cell>
          <table:table-cell table:formula="of:=ROUND(ORG.LIBREOFFICE.RAND.NV()*100;1)" office:value-type="float" office:value="43.7" calcext:value-type="float">
            <text:p>43,7</text:p>
          </table:table-cell>
          <table:table-cell table:number-columns-repeated="3"/>
        </table:table-row>
        <table:table-row table:style-name="ro1">
          <table:table-cell table:style-name="POS-No" office:value-type="float" office:value="2" calcext:value-type="float">
            <text:p>2</text:p>
          </table:table-cell>
          <table:table-cell/>
          <table:table-cell table:style-name="ce32" table:formula="of:=[.E17]" office:value-type="date" office:date-value="2024-01-01T01:00:00" calcext:value-type="date">
            <text:p>2024-01-01T01:00:00</text:p>
          </table:table-cell>
          <table:table-cell table:style-name="Default"/>
          <table:table-cell table:formula="of:=[.E16]+(1/24)" office:value-type="float" office:value="45292.0416666667" calcext:value-type="float">
            <text:p>45292,0416666667</text:p>
          </table:table-cell>
          <table:table-cell table:formula="of:=ROUND(ORG.LIBREOFFICE.RAND.NV()*100;1)+[.F16]" office:value-type="float" office:value="79.1" calcext:value-type="float">
            <text:p>79,1</text:p>
          </table:table-cell>
          <table:table-cell table:number-columns-repeated="3"/>
        </table:table-row>
        <table:table-row table:style-name="ro1">
          <table:table-cell table:style-name="POS-No" office:value-type="float" office:value="3" calcext:value-type="float">
            <text:p>3</text:p>
          </table:table-cell>
          <table:table-cell/>
          <table:table-cell table:style-name="ce32" table:formula="of:=[.E18]" office:value-type="date" office:date-value="2024-01-01T02:00:00" calcext:value-type="date">
            <text:p>2024-01-01T02:00:00</text:p>
          </table:table-cell>
          <table:table-cell table:style-name="Default"/>
          <table:table-cell table:formula="of:=[.E17]+(1/24)" office:value-type="float" office:value="45292.0833333333" calcext:value-type="float">
            <text:p>45292,0833333333</text:p>
          </table:table-cell>
          <table:table-cell table:formula="of:=ROUND(ORG.LIBREOFFICE.RAND.NV()*100;1)+[.F17]" office:value-type="float" office:value="134.6" calcext:value-type="float">
            <text:p>134,6</text:p>
          </table:table-cell>
          <table:table-cell table:number-columns-repeated="3"/>
        </table:table-row>
        <table:table-row table:style-name="ro1">
          <table:table-cell table:style-name="POS-No" office:value-type="float" office:value="4" calcext:value-type="float">
            <text:p>4</text:p>
          </table:table-cell>
          <table:table-cell/>
          <table:table-cell table:style-name="ce32" table:formula="of:=[.E19]" office:value-type="date" office:date-value="2024-01-01T03:00:00" calcext:value-type="date">
            <text:p>2024-01-01T03:00:00</text:p>
          </table:table-cell>
          <table:table-cell table:style-name="Default"/>
          <table:table-cell table:formula="of:=[.E18]+(1/24)" office:value-type="float" office:value="45292.125" calcext:value-type="float">
            <text:p>45292,125</text:p>
          </table:table-cell>
          <table:table-cell table:formula="of:=ROUND(ORG.LIBREOFFICE.RAND.NV()*100;1)+[.F18]" office:value-type="float" office:value="188.8" calcext:value-type="float">
            <text:p>188,8</text:p>
          </table:table-cell>
          <table:table-cell table:number-columns-repeated="3"/>
        </table:table-row>
        <table:table-row table:style-name="ro1">
          <table:table-cell table:style-name="POS-No" office:value-type="float" office:value="5" calcext:value-type="float">
            <text:p>5</text:p>
          </table:table-cell>
          <table:table-cell/>
          <table:table-cell table:style-name="ce32" table:formula="of:=[.E20]" office:value-type="date" office:date-value="2024-01-01T04:00:00" calcext:value-type="date">
            <text:p>2024-01-01T04:00:00</text:p>
          </table:table-cell>
          <table:table-cell table:style-name="Default"/>
          <table:table-cell table:formula="of:=[.E19]+(1/24)" office:value-type="float" office:value="45292.1666666667" calcext:value-type="float">
            <text:p>45292,1666666667</text:p>
          </table:table-cell>
          <table:table-cell table:formula="of:=ROUND(ORG.LIBREOFFICE.RAND.NV()*100;1)+[.F19]" office:value-type="float" office:value="253.9" calcext:value-type="float">
            <text:p>253,9</text:p>
          </table:table-cell>
          <table:table-cell table:number-columns-repeated="3"/>
        </table:table-row>
        <table:table-row table:style-name="ro1">
          <table:table-cell table:style-name="POS-No" office:value-type="float" office:value="6" calcext:value-type="float">
            <text:p>6</text:p>
          </table:table-cell>
          <table:table-cell/>
          <table:table-cell table:style-name="ce32" table:formula="of:=[.E21]" office:value-type="date" office:date-value="2024-01-01T05:00:00" calcext:value-type="date">
            <text:p>2024-01-01T05:00:00</text:p>
          </table:table-cell>
          <table:table-cell table:style-name="Default"/>
          <table:table-cell table:formula="of:=[.E20]+(1/24)" office:value-type="float" office:value="45292.2083333333" calcext:value-type="float">
            <text:p>45292,2083333333</text:p>
          </table:table-cell>
          <table:table-cell table:formula="of:=ROUND(ORG.LIBREOFFICE.RAND.NV()*100;1)+[.F20]" office:value-type="float" office:value="340.8" calcext:value-type="float">
            <text:p>340,8</text:p>
          </table:table-cell>
          <table:table-cell table:number-columns-repeated="3"/>
        </table:table-row>
        <table:table-row table:style-name="ro1">
          <table:table-cell table:style-name="POS-No" office:value-type="float" office:value="7" calcext:value-type="float">
            <text:p>7</text:p>
          </table:table-cell>
          <table:table-cell/>
          <table:table-cell table:style-name="ce32" table:formula="of:=[.E22]" office:value-type="date" office:date-value="2024-01-01T06:00:00" calcext:value-type="date">
            <text:p>2024-01-01T06:00:00</text:p>
          </table:table-cell>
          <table:table-cell table:style-name="Default"/>
          <table:table-cell table:formula="of:=[.E21]+(1/24)" office:value-type="float" office:value="45292.25" calcext:value-type="float">
            <text:p>45292,25</text:p>
          </table:table-cell>
          <table:table-cell table:formula="of:=ROUND(ORG.LIBREOFFICE.RAND.NV()*100;1)+[.F21]" office:value-type="float" office:value="379.6" calcext:value-type="float">
            <text:p>379,6</text:p>
          </table:table-cell>
          <table:table-cell table:number-columns-repeated="3"/>
        </table:table-row>
        <table:table-row table:style-name="ro1">
          <table:table-cell table:style-name="POS-No" office:value-type="float" office:value="8" calcext:value-type="float">
            <text:p>8</text:p>
          </table:table-cell>
          <table:table-cell/>
          <table:table-cell table:style-name="ce32" table:formula="of:=[.E23]" office:value-type="date" office:date-value="2024-01-01T07:00:00" calcext:value-type="date">
            <text:p>2024-01-01T07:00:00</text:p>
          </table:table-cell>
          <table:table-cell table:style-name="Default"/>
          <table:table-cell table:formula="of:=[.E22]+(1/24)" office:value-type="float" office:value="45292.2916666667" calcext:value-type="float">
            <text:p>45292,2916666667</text:p>
          </table:table-cell>
          <table:table-cell table:formula="of:=ROUND(ORG.LIBREOFFICE.RAND.NV()*100;1)+[.F22]" office:value-type="float" office:value="445.1" calcext:value-type="float">
            <text:p>445,1</text:p>
          </table:table-cell>
          <table:table-cell table:number-columns-repeated="3"/>
        </table:table-row>
        <table:table-row table:style-name="ro1">
          <table:table-cell table:style-name="POS-No" office:value-type="float" office:value="9" calcext:value-type="float">
            <text:p>9</text:p>
          </table:table-cell>
          <table:table-cell/>
          <table:table-cell table:style-name="ce32" table:formula="of:=[.E24]" office:value-type="date" office:date-value="2024-01-01T08:00:00" calcext:value-type="date">
            <text:p>2024-01-01T08:00:00</text:p>
          </table:table-cell>
          <table:table-cell table:style-name="Default"/>
          <table:table-cell table:formula="of:=[.E23]+(1/24)" office:value-type="float" office:value="45292.3333333333" calcext:value-type="float">
            <text:p>45292,3333333333</text:p>
          </table:table-cell>
          <table:table-cell table:formula="of:=ROUND(ORG.LIBREOFFICE.RAND.NV()*100;1)+[.F23]" office:value-type="float" office:value="516.8" calcext:value-type="float">
            <text:p>516,8</text:p>
          </table:table-cell>
          <table:table-cell table:number-columns-repeated="3"/>
        </table:table-row>
        <table:table-row table:style-name="ro1">
          <table:table-cell table:style-name="POS-No" office:value-type="float" office:value="10" calcext:value-type="float">
            <text:p>10</text:p>
          </table:table-cell>
          <table:table-cell/>
          <table:table-cell table:style-name="ce32" table:formula="of:=[.E25]" office:value-type="date" office:date-value="2024-01-01T09:00:00" calcext:value-type="date">
            <text:p>2024-01-01T09:00:00</text:p>
          </table:table-cell>
          <table:table-cell table:style-name="Default"/>
          <table:table-cell table:formula="of:=[.E24]+(1/24)" office:value-type="float" office:value="45292.375" calcext:value-type="float">
            <text:p>45292,375</text:p>
          </table:table-cell>
          <table:table-cell table:formula="of:=ROUND(ORG.LIBREOFFICE.RAND.NV()*100;1)+[.F24]" office:value-type="float" office:value="563.3" calcext:value-type="float">
            <text:p>563,3</text:p>
          </table:table-cell>
          <table:table-cell table:number-columns-repeated="3"/>
        </table:table-row>
        <table:table-row table:style-name="ro1">
          <table:table-cell table:style-name="POS-No" office:value-type="float" office:value="11" calcext:value-type="float">
            <text:p>11</text:p>
          </table:table-cell>
          <table:table-cell/>
          <table:table-cell table:style-name="ce32" table:formula="of:=[.E26]" office:value-type="date" office:date-value="2024-01-01T10:00:00" calcext:value-type="date">
            <text:p>2024-01-01T10:00:00</text:p>
          </table:table-cell>
          <table:table-cell table:style-name="Default"/>
          <table:table-cell table:formula="of:=[.E25]+(1/24)" office:value-type="float" office:value="45292.4166666666" calcext:value-type="float">
            <text:p>45292,4166666666</text:p>
          </table:table-cell>
          <table:table-cell table:formula="of:=ROUND(ORG.LIBREOFFICE.RAND.NV()*100;1)+[.F25]" office:value-type="float" office:value="582.7" calcext:value-type="float">
            <text:p>582,7</text:p>
          </table:table-cell>
          <table:table-cell table:number-columns-repeated="3"/>
        </table:table-row>
        <table:table-row table:style-name="ro1">
          <table:table-cell table:style-name="POS-No" office:value-type="float" office:value="12" calcext:value-type="float">
            <text:p>12</text:p>
          </table:table-cell>
          <table:table-cell/>
          <table:table-cell table:style-name="ce32" table:formula="of:=[.E27]" office:value-type="date" office:date-value="2024-01-01T11:00:00" calcext:value-type="date">
            <text:p>2024-01-01T11:00:00</text:p>
          </table:table-cell>
          <table:table-cell table:style-name="Default"/>
          <table:table-cell table:formula="of:=[.E26]+(1/24)" office:value-type="float" office:value="45292.4583333333" calcext:value-type="float">
            <text:p>45292,4583333333</text:p>
          </table:table-cell>
          <table:table-cell table:formula="of:=ROUND(ORG.LIBREOFFICE.RAND.NV()*100;1)+[.F26]" office:value-type="float" office:value="667.1" calcext:value-type="float">
            <text:p>667,1</text:p>
          </table:table-cell>
          <table:table-cell table:number-columns-repeated="3"/>
        </table:table-row>
        <table:table-row table:style-name="ro1">
          <table:table-cell table:style-name="POS-No" office:value-type="float" office:value="13" calcext:value-type="float">
            <text:p>13</text:p>
          </table:table-cell>
          <table:table-cell/>
          <table:table-cell table:style-name="ce32" table:formula="of:=[.E28]" office:value-type="date" office:date-value="2024-01-01T12:00:00" calcext:value-type="date">
            <text:p>2024-01-01T12:00:00</text:p>
          </table:table-cell>
          <table:table-cell table:style-name="Default"/>
          <table:table-cell table:formula="of:=[.E27]+(1/24)" office:value-type="float" office:value="45292.5" calcext:value-type="float">
            <text:p>45292,5</text:p>
          </table:table-cell>
          <table:table-cell table:formula="of:=ROUND(ORG.LIBREOFFICE.RAND.NV()*100;1)+[.F27]" office:value-type="float" office:value="691.8" calcext:value-type="float">
            <text:p>691,8</text:p>
          </table:table-cell>
          <table:table-cell table:number-columns-repeated="3"/>
        </table:table-row>
        <table:table-row table:style-name="ro1">
          <table:table-cell table:style-name="POS-No" office:value-type="float" office:value="14" calcext:value-type="float">
            <text:p>14</text:p>
          </table:table-cell>
          <table:table-cell/>
          <table:table-cell table:style-name="ce32" table:formula="of:=[.E29]" office:value-type="date" office:date-value="2024-01-01T13:00:00" calcext:value-type="date">
            <text:p>2024-01-01T13:00:00</text:p>
          </table:table-cell>
          <table:table-cell table:style-name="Default"/>
          <table:table-cell table:formula="of:=[.E28]+(1/24)" office:value-type="float" office:value="45292.5416666666" calcext:value-type="float">
            <text:p>45292,5416666666</text:p>
          </table:table-cell>
          <table:table-cell table:formula="of:=ROUND(ORG.LIBREOFFICE.RAND.NV()*100;1)+[.F28]" office:value-type="float" office:value="769.1" calcext:value-type="float">
            <text:p>769,1</text:p>
          </table:table-cell>
          <table:table-cell table:number-columns-repeated="3"/>
        </table:table-row>
        <table:table-row table:style-name="ro1">
          <table:table-cell table:style-name="POS-No" office:value-type="float" office:value="15" calcext:value-type="float">
            <text:p>15</text:p>
          </table:table-cell>
          <table:table-cell/>
          <table:table-cell table:style-name="ce32" table:formula="of:=[.E30]" office:value-type="date" office:date-value="2024-01-01T14:00:00" calcext:value-type="date">
            <text:p>2024-01-01T14:00:00</text:p>
          </table:table-cell>
          <table:table-cell table:style-name="Default"/>
          <table:table-cell table:formula="of:=[.E29]+(1/24)" office:value-type="float" office:value="45292.5833333333" calcext:value-type="float">
            <text:p>45292,5833333333</text:p>
          </table:table-cell>
          <table:table-cell table:formula="of:=ROUND(ORG.LIBREOFFICE.RAND.NV()*100;1)+[.F29]" office:value-type="float" office:value="777.7" calcext:value-type="float">
            <text:p>777,7</text:p>
          </table:table-cell>
          <table:table-cell table:number-columns-repeated="3"/>
        </table:table-row>
        <table:table-row table:style-name="ro1">
          <table:table-cell table:style-name="POS-No" office:value-type="float" office:value="16" calcext:value-type="float">
            <text:p>16</text:p>
          </table:table-cell>
          <table:table-cell/>
          <table:table-cell table:style-name="ce32" table:formula="of:=[.E31]" office:value-type="date" office:date-value="2024-01-01T15:00:00" calcext:value-type="date">
            <text:p>2024-01-01T15:00:00</text:p>
          </table:table-cell>
          <table:table-cell table:style-name="Default"/>
          <table:table-cell table:formula="of:=[.E30]+(1/24)" office:value-type="float" office:value="45292.625" calcext:value-type="float">
            <text:p>45292,625</text:p>
          </table:table-cell>
          <table:table-cell table:formula="of:=ROUND(ORG.LIBREOFFICE.RAND.NV()*100;1)+[.F30]" office:value-type="float" office:value="831.3" calcext:value-type="float">
            <text:p>831,3</text:p>
          </table:table-cell>
          <table:table-cell table:number-columns-repeated="3"/>
        </table:table-row>
        <table:table-row table:style-name="ro1">
          <table:table-cell table:style-name="POS-No" office:value-type="float" office:value="17" calcext:value-type="float">
            <text:p>17</text:p>
          </table:table-cell>
          <table:table-cell/>
          <table:table-cell table:style-name="ce32" table:formula="of:=[.E32]" office:value-type="date" office:date-value="2024-01-01T16:00:00" calcext:value-type="date">
            <text:p>2024-01-01T16:00:00</text:p>
          </table:table-cell>
          <table:table-cell table:style-name="Default"/>
          <table:table-cell table:formula="of:=[.E31]+(1/24)" office:value-type="float" office:value="45292.6666666666" calcext:value-type="float">
            <text:p>45292,6666666666</text:p>
          </table:table-cell>
          <table:table-cell table:formula="of:=ROUND(ORG.LIBREOFFICE.RAND.NV()*100;1)+[.F31]" office:value-type="float" office:value="855.4" calcext:value-type="float">
            <text:p>855,4</text:p>
          </table:table-cell>
          <table:table-cell table:number-columns-repeated="3"/>
        </table:table-row>
        <table:table-row table:style-name="ro1">
          <table:table-cell table:style-name="POS-No" office:value-type="float" office:value="18" calcext:value-type="float">
            <text:p>18</text:p>
          </table:table-cell>
          <table:table-cell/>
          <table:table-cell table:style-name="ce32" table:formula="of:=[.E33]" office:value-type="date" office:date-value="2024-01-01T17:00:00" calcext:value-type="date">
            <text:p>2024-01-01T17:00:00</text:p>
          </table:table-cell>
          <table:table-cell table:style-name="Default"/>
          <table:table-cell table:formula="of:=[.E32]+(1/24)" office:value-type="float" office:value="45292.7083333333" calcext:value-type="float">
            <text:p>45292,7083333333</text:p>
          </table:table-cell>
          <table:table-cell table:formula="of:=ROUND(ORG.LIBREOFFICE.RAND.NV()*100;1)+[.F32]" office:value-type="float" office:value="857" calcext:value-type="float">
            <text:p>857</text:p>
          </table:table-cell>
          <table:table-cell table:number-columns-repeated="3"/>
        </table:table-row>
        <table:table-row table:style-name="ro1">
          <table:table-cell table:style-name="POS-No" office:value-type="float" office:value="19" calcext:value-type="float">
            <text:p>19</text:p>
          </table:table-cell>
          <table:table-cell/>
          <table:table-cell table:style-name="ce32" table:formula="of:=[.E34]" office:value-type="date" office:date-value="2024-01-01T18:00:00" calcext:value-type="date">
            <text:p>2024-01-01T18:00:00</text:p>
          </table:table-cell>
          <table:table-cell table:style-name="Default"/>
          <table:table-cell table:formula="of:=[.E33]+(1/24)" office:value-type="float" office:value="45292.75" calcext:value-type="float">
            <text:p>45292,75</text:p>
          </table:table-cell>
          <table:table-cell table:formula="of:=ROUND(ORG.LIBREOFFICE.RAND.NV()*100;1)+[.F33]" office:value-type="float" office:value="894.1" calcext:value-type="float">
            <text:p>894,1</text:p>
          </table:table-cell>
          <table:table-cell table:number-columns-repeated="3"/>
        </table:table-row>
        <table:table-row table:style-name="ro1">
          <table:table-cell table:style-name="POS-No" office:value-type="float" office:value="20" calcext:value-type="float">
            <text:p>20</text:p>
          </table:table-cell>
          <table:table-cell/>
          <table:table-cell table:style-name="ce32" table:formula="of:=[.E35]" office:value-type="date" office:date-value="2024-01-01T19:00:00" calcext:value-type="date">
            <text:p>2024-01-01T19:00:00</text:p>
          </table:table-cell>
          <table:table-cell table:style-name="Default"/>
          <table:table-cell table:formula="of:=[.E34]+(1/24)" office:value-type="float" office:value="45292.7916666666" calcext:value-type="float">
            <text:p>45292,7916666666</text:p>
          </table:table-cell>
          <table:table-cell table:formula="of:=ROUND(ORG.LIBREOFFICE.RAND.NV()*100;1)+[.F34]" office:value-type="float" office:value="933.7" calcext:value-type="float">
            <text:p>933,7</text:p>
          </table:table-cell>
          <table:table-cell table:number-columns-repeated="3"/>
        </table:table-row>
        <table:table-row table:style-name="ro1">
          <table:table-cell table:style-name="POS-No" office:value-type="float" office:value="21" calcext:value-type="float">
            <text:p>21</text:p>
          </table:table-cell>
          <table:table-cell/>
          <table:table-cell table:style-name="ce32" table:formula="of:=[.E36]" office:value-type="date" office:date-value="2024-01-01T20:00:00" calcext:value-type="date">
            <text:p>2024-01-01T20:00:00</text:p>
          </table:table-cell>
          <table:table-cell table:style-name="Default"/>
          <table:table-cell table:formula="of:=[.E35]+(1/24)" office:value-type="float" office:value="45292.8333333333" calcext:value-type="float">
            <text:p>45292,8333333333</text:p>
          </table:table-cell>
          <table:table-cell table:formula="of:=ROUND(ORG.LIBREOFFICE.RAND.NV()*100;1)+[.F35]" office:value-type="float" office:value="949.5" calcext:value-type="float">
            <text:p>949,5</text:p>
          </table:table-cell>
          <table:table-cell table:number-columns-repeated="3"/>
        </table:table-row>
        <table:table-row table:style-name="ro1">
          <table:table-cell table:style-name="POS-No" office:value-type="float" office:value="22" calcext:value-type="float">
            <text:p>22</text:p>
          </table:table-cell>
          <table:table-cell/>
          <table:table-cell table:style-name="ce32" table:formula="of:=[.E37]" office:value-type="date" office:date-value="2024-01-01T21:00:00" calcext:value-type="date">
            <text:p>2024-01-01T21:00:00</text:p>
          </table:table-cell>
          <table:table-cell table:style-name="Default"/>
          <table:table-cell table:formula="of:=[.E36]+(1/24)" office:value-type="float" office:value="45292.875" calcext:value-type="float">
            <text:p>45292,875</text:p>
          </table:table-cell>
          <table:table-cell table:formula="of:=ROUND(ORG.LIBREOFFICE.RAND.NV()*100;1)+[.F36]" office:value-type="float" office:value="1028.8" calcext:value-type="float">
            <text:p>1028,8</text:p>
          </table:table-cell>
          <table:table-cell table:number-columns-repeated="3"/>
        </table:table-row>
        <table:table-row table:style-name="ro1">
          <table:table-cell table:style-name="POS-No" office:value-type="float" office:value="23" calcext:value-type="float">
            <text:p>23</text:p>
          </table:table-cell>
          <table:table-cell/>
          <table:table-cell table:style-name="ce32" table:formula="of:=[.E38]" office:value-type="date" office:date-value="2024-01-01T22:00:00" calcext:value-type="date">
            <text:p>2024-01-01T22:00:00</text:p>
          </table:table-cell>
          <table:table-cell table:style-name="Default"/>
          <table:table-cell table:formula="of:=[.E37]+(1/24)" office:value-type="float" office:value="45292.9166666666" calcext:value-type="float">
            <text:p>45292,9166666666</text:p>
          </table:table-cell>
          <table:table-cell table:formula="of:=ROUND(ORG.LIBREOFFICE.RAND.NV()*100;1)+[.F37]" office:value-type="float" office:value="1052.5" calcext:value-type="float">
            <text:p>1052,5</text:p>
          </table:table-cell>
          <table:table-cell table:number-columns-repeated="3"/>
        </table:table-row>
        <table:table-row table:style-name="ro1">
          <table:table-cell table:style-name="POS-No" office:value-type="float" office:value="24" calcext:value-type="float">
            <text:p>24</text:p>
          </table:table-cell>
          <table:table-cell/>
          <table:table-cell table:style-name="ce32" table:formula="of:=[.E39]" office:value-type="date" office:date-value="2024-01-01T23:00:00" calcext:value-type="date">
            <text:p>2024-01-01T23:00:00</text:p>
          </table:table-cell>
          <table:table-cell table:style-name="Default"/>
          <table:table-cell table:formula="of:=[.E38]+(1/24)" office:value-type="float" office:value="45292.9583333333" calcext:value-type="float">
            <text:p>45292,9583333333</text:p>
          </table:table-cell>
          <table:table-cell table:formula="of:=ROUND(ORG.LIBREOFFICE.RAND.NV()*100;1)+[.F38]" office:value-type="float" office:value="1152.4" calcext:value-type="float">
            <text:p>1152,4</text:p>
          </table:table-cell>
          <table:table-cell table:number-columns-repeated="3"/>
        </table:table-row>
        <table:table-row table:style-name="ro1">
          <table:table-cell table:style-name="POS-No" office:value-type="float" office:value="25" calcext:value-type="float">
            <text:p>25</text:p>
          </table:table-cell>
          <table:table-cell/>
          <table:table-cell table:style-name="ce32" table:formula="of:=[.E40]" office:value-type="date" office:date-value="2024-01-01T23:59:59.99" calcext:value-type="date">
            <text:p>2024-01-02T00:00:00</text:p>
          </table:table-cell>
          <table:table-cell table:style-name="Default"/>
          <table:table-cell table:formula="of:=[.E39]+(1/24)" office:value-type="float" office:value="45292.9999999999" calcext:value-type="float">
            <text:p>45292,9999999999</text:p>
          </table:table-cell>
          <table:table-cell table:formula="of:=ROUND(ORG.LIBREOFFICE.RAND.NV()*100;1)+[.F39]" office:value-type="float" office:value="1177" calcext:value-type="float">
            <text:p>1177</text:p>
          </table:table-cell>
          <table:table-cell table:number-columns-repeated="3"/>
        </table:table-row>
        <table:table-row table:style-name="ro1">
          <table:table-cell table:style-name="POS-No" office:value-type="float" office:value="26" calcext:value-type="float">
            <text:p>26</text:p>
          </table:table-cell>
          <table:table-cell/>
          <table:table-cell table:style-name="ce32" table:formula="of:=[.E41]" office:value-type="date" office:date-value="2024-01-02T00:59:59.99" calcext:value-type="date">
            <text:p>2024-01-02T00:59:59</text:p>
          </table:table-cell>
          <table:table-cell table:style-name="Default"/>
          <table:table-cell table:formula="of:=[.E40]+(1/24)" office:value-type="float" office:value="45293.0416666666" calcext:value-type="float">
            <text:p>45293,0416666666</text:p>
          </table:table-cell>
          <table:table-cell table:formula="of:=ROUND(ORG.LIBREOFFICE.RAND.NV()*100;1)+[.F40]" office:value-type="float" office:value="1251.7" calcext:value-type="float">
            <text:p>1251,7</text:p>
          </table:table-cell>
          <table:table-cell table:number-columns-repeated="3"/>
        </table:table-row>
        <table:table-row table:style-name="ro1">
          <table:table-cell table:style-name="POS-No" office:value-type="float" office:value="27" calcext:value-type="float">
            <text:p>27</text:p>
          </table:table-cell>
          <table:table-cell/>
          <table:table-cell table:style-name="ce32" table:formula="of:=[.E42]" office:value-type="date" office:date-value="2024-01-02T01:59:59.99" calcext:value-type="date">
            <text:p>2024-01-02T01:59:59</text:p>
          </table:table-cell>
          <table:table-cell table:style-name="Default"/>
          <table:table-cell table:formula="of:=[.E41]+(1/24)" office:value-type="float" office:value="45293.0833333333" calcext:value-type="float">
            <text:p>45293,0833333333</text:p>
          </table:table-cell>
          <table:table-cell table:formula="of:=ROUND(ORG.LIBREOFFICE.RAND.NV()*100;1)+[.F41]" office:value-type="float" office:value="1273" calcext:value-type="float">
            <text:p>1273</text:p>
          </table:table-cell>
          <table:table-cell table:number-columns-repeated="3"/>
        </table:table-row>
        <table:table-row table:style-name="ro1">
          <table:table-cell table:style-name="POS-No" office:value-type="float" office:value="28" calcext:value-type="float">
            <text:p>28</text:p>
          </table:table-cell>
          <table:table-cell/>
          <table:table-cell table:style-name="ce32" table:formula="of:=[.E43]" office:value-type="date" office:date-value="2024-01-02T02:59:59.99" calcext:value-type="date">
            <text:p>2024-01-02T02:59:59</text:p>
          </table:table-cell>
          <table:table-cell table:style-name="Default"/>
          <table:table-cell table:formula="of:=[.E42]+(1/24)" office:value-type="float" office:value="45293.1249999999" calcext:value-type="float">
            <text:p>45293,1249999999</text:p>
          </table:table-cell>
          <table:table-cell table:formula="of:=ROUND(ORG.LIBREOFFICE.RAND.NV()*100;1)+[.F42]" office:value-type="float" office:value="1337.8" calcext:value-type="float">
            <text:p>1337,8</text:p>
          </table:table-cell>
          <table:table-cell table:number-columns-repeated="3"/>
        </table:table-row>
        <table:table-row table:style-name="ro1">
          <table:table-cell table:style-name="POS-No" office:value-type="float" office:value="29" calcext:value-type="float">
            <text:p>29</text:p>
          </table:table-cell>
          <table:table-cell/>
          <table:table-cell table:style-name="ce32" table:formula="of:=[.E44]" office:value-type="date" office:date-value="2024-01-02T03:59:59.99" calcext:value-type="date">
            <text:p>2024-01-02T03:59:59</text:p>
          </table:table-cell>
          <table:table-cell table:style-name="Default"/>
          <table:table-cell table:formula="of:=[.E43]+(1/24)" office:value-type="float" office:value="45293.1666666666" calcext:value-type="float">
            <text:p>45293,1666666666</text:p>
          </table:table-cell>
          <table:table-cell table:formula="of:=ROUND(ORG.LIBREOFFICE.RAND.NV()*100;1)+[.F43]" office:value-type="float" office:value="1342.2" calcext:value-type="float">
            <text:p>1342,2</text:p>
          </table:table-cell>
          <table:table-cell table:number-columns-repeated="3"/>
        </table:table-row>
        <table:table-row table:style-name="ro1">
          <table:table-cell table:style-name="POS-No" office:value-type="float" office:value="30" calcext:value-type="float">
            <text:p>30</text:p>
          </table:table-cell>
          <table:table-cell/>
          <table:table-cell table:style-name="ce32" table:formula="of:=[.E45]" office:value-type="date" office:date-value="2024-01-02T04:59:59.99" calcext:value-type="date">
            <text:p>2024-01-02T04:59:59</text:p>
          </table:table-cell>
          <table:table-cell table:style-name="Default"/>
          <table:table-cell table:formula="of:=[.E44]+(1/24)" office:value-type="float" office:value="45293.2083333333" calcext:value-type="float">
            <text:p>45293,2083333333</text:p>
          </table:table-cell>
          <table:table-cell table:formula="of:=ROUND(ORG.LIBREOFFICE.RAND.NV()*100;1)+[.F44]" office:value-type="float" office:value="1379.7" calcext:value-type="float">
            <text:p>1379,7</text:p>
          </table:table-cell>
          <table:table-cell table:number-columns-repeated="3"/>
        </table:table-row>
        <table:table-row table:style-name="ro1">
          <table:table-cell table:style-name="POS-No" office:value-type="float" office:value="31" calcext:value-type="float">
            <text:p>31</text:p>
          </table:table-cell>
          <table:table-cell/>
          <table:table-cell table:style-name="ce32" table:formula="of:=[.E46]" office:value-type="date" office:date-value="2024-01-02T05:59:59.99" calcext:value-type="date">
            <text:p>2024-01-02T05:59:59</text:p>
          </table:table-cell>
          <table:table-cell table:style-name="Default"/>
          <table:table-cell table:formula="of:=[.E45]+(1/24)" office:value-type="float" office:value="45293.2499999999" calcext:value-type="float">
            <text:p>45293,2499999999</text:p>
          </table:table-cell>
          <table:table-cell table:formula="of:=ROUND(ORG.LIBREOFFICE.RAND.NV()*100;1)+[.F45]" office:value-type="float" office:value="1475.5" calcext:value-type="float">
            <text:p>1475,5</text:p>
          </table:table-cell>
          <table:table-cell table:number-columns-repeated="3"/>
        </table:table-row>
        <table:table-row table:style-name="ro1">
          <table:table-cell table:style-name="POS-No" office:value-type="float" office:value="32" calcext:value-type="float">
            <text:p>32</text:p>
          </table:table-cell>
          <table:table-cell/>
          <table:table-cell table:style-name="ce32" table:formula="of:=[.E47]" office:value-type="date" office:date-value="2024-01-02T06:59:59.99" calcext:value-type="date">
            <text:p>2024-01-02T06:59:59</text:p>
          </table:table-cell>
          <table:table-cell table:style-name="Default"/>
          <table:table-cell table:formula="of:=[.E46]+(1/24)" office:value-type="float" office:value="45293.2916666666" calcext:value-type="float">
            <text:p>45293,2916666666</text:p>
          </table:table-cell>
          <table:table-cell table:formula="of:=ROUND(ORG.LIBREOFFICE.RAND.NV()*100;1)+[.F46]" office:value-type="float" office:value="1540.4" calcext:value-type="float">
            <text:p>1540,4</text:p>
          </table:table-cell>
          <table:table-cell table:number-columns-repeated="3"/>
        </table:table-row>
        <table:table-row table:style-name="ro1">
          <table:table-cell table:style-name="POS-No" office:value-type="float" office:value="33" calcext:value-type="float">
            <text:p>33</text:p>
          </table:table-cell>
          <table:table-cell/>
          <table:table-cell table:style-name="ce32" table:formula="of:=[.E48]" office:value-type="date" office:date-value="2024-01-02T07:59:59.99" calcext:value-type="date">
            <text:p>2024-01-02T07:59:59</text:p>
          </table:table-cell>
          <table:table-cell table:style-name="Default"/>
          <table:table-cell table:formula="of:=[.E47]+(1/24)" office:value-type="float" office:value="45293.3333333333" calcext:value-type="float">
            <text:p>45293,3333333333</text:p>
          </table:table-cell>
          <table:table-cell table:formula="of:=ROUND(ORG.LIBREOFFICE.RAND.NV()*100;1)+[.F47]" office:value-type="float" office:value="1552.4" calcext:value-type="float">
            <text:p>1552,4</text:p>
          </table:table-cell>
          <table:table-cell table:number-columns-repeated="3"/>
        </table:table-row>
        <table:table-row table:style-name="ro1">
          <table:table-cell table:style-name="POS-No" office:value-type="float" office:value="34" calcext:value-type="float">
            <text:p>34</text:p>
          </table:table-cell>
          <table:table-cell/>
          <table:table-cell table:style-name="ce32" table:formula="of:=[.E49]" office:value-type="date" office:date-value="2024-01-02T08:59:59.99" calcext:value-type="date">
            <text:p>2024-01-02T08:59:59</text:p>
          </table:table-cell>
          <table:table-cell table:style-name="Default"/>
          <table:table-cell table:formula="of:=[.E48]+(1/24)" office:value-type="float" office:value="45293.3749999999" calcext:value-type="float">
            <text:p>45293,3749999999</text:p>
          </table:table-cell>
          <table:table-cell table:formula="of:=ROUND(ORG.LIBREOFFICE.RAND.NV()*100;1)+[.F48]" office:value-type="float" office:value="1650.1" calcext:value-type="float">
            <text:p>1650,1</text:p>
          </table:table-cell>
          <table:table-cell table:number-columns-repeated="3"/>
        </table:table-row>
        <table:table-row table:style-name="ro1">
          <table:table-cell table:style-name="POS-No" office:value-type="float" office:value="35" calcext:value-type="float">
            <text:p>35</text:p>
          </table:table-cell>
          <table:table-cell/>
          <table:table-cell table:style-name="ce32" table:formula="of:=[.E50]" office:value-type="date" office:date-value="2024-01-02T09:59:59.99" calcext:value-type="date">
            <text:p>2024-01-02T09:59:59</text:p>
          </table:table-cell>
          <table:table-cell table:style-name="Default"/>
          <table:table-cell table:formula="of:=[.E49]+(1/24)" office:value-type="float" office:value="45293.4166666666" calcext:value-type="float">
            <text:p>45293,4166666666</text:p>
          </table:table-cell>
          <table:table-cell table:formula="of:=ROUND(ORG.LIBREOFFICE.RAND.NV()*100;1)+[.F49]" office:value-type="float" office:value="1722" calcext:value-type="float">
            <text:p>1722</text:p>
          </table:table-cell>
          <table:table-cell table:number-columns-repeated="3"/>
        </table:table-row>
        <table:table-row table:style-name="ro1">
          <table:table-cell table:style-name="POS-No" office:value-type="float" office:value="36" calcext:value-type="float">
            <text:p>36</text:p>
          </table:table-cell>
          <table:table-cell/>
          <table:table-cell table:style-name="ce32" table:formula="of:=[.E51]" office:value-type="date" office:date-value="2024-01-02T10:59:59.99" calcext:value-type="date">
            <text:p>2024-01-02T10:59:59</text:p>
          </table:table-cell>
          <table:table-cell table:style-name="Default"/>
          <table:table-cell table:formula="of:=[.E50]+(1/24)" office:value-type="float" office:value="45293.4583333333" calcext:value-type="float">
            <text:p>45293,4583333333</text:p>
          </table:table-cell>
          <table:table-cell table:formula="of:=ROUND(ORG.LIBREOFFICE.RAND.NV()*100;1)+[.F50]" office:value-type="float" office:value="1746.8" calcext:value-type="float">
            <text:p>1746,8</text:p>
          </table:table-cell>
          <table:table-cell table:number-columns-repeated="3"/>
        </table:table-row>
        <table:table-row table:style-name="ro1">
          <table:table-cell table:style-name="POS-No" office:value-type="float" office:value="37" calcext:value-type="float">
            <text:p>37</text:p>
          </table:table-cell>
          <table:table-cell/>
          <table:table-cell table:style-name="ce32" table:formula="of:=[.E52]" office:value-type="date" office:date-value="2024-01-02T11:59:59.99" calcext:value-type="date">
            <text:p>2024-01-02T11:59:59</text:p>
          </table:table-cell>
          <table:table-cell table:style-name="Default"/>
          <table:table-cell table:formula="of:=[.E51]+(1/24)" office:value-type="float" office:value="45293.4999999999" calcext:value-type="float">
            <text:p>45293,4999999999</text:p>
          </table:table-cell>
          <table:table-cell table:formula="of:=ROUND(ORG.LIBREOFFICE.RAND.NV()*100;1)+[.F51]" office:value-type="float" office:value="1803.7" calcext:value-type="float">
            <text:p>1803,7</text:p>
          </table:table-cell>
          <table:table-cell table:number-columns-repeated="3"/>
        </table:table-row>
        <table:table-row table:style-name="ro1">
          <table:table-cell table:style-name="POS-No" office:value-type="float" office:value="38" calcext:value-type="float">
            <text:p>38</text:p>
          </table:table-cell>
          <table:table-cell/>
          <table:table-cell table:style-name="ce32" table:formula="of:=[.E53]" office:value-type="date" office:date-value="2024-01-02T12:59:59.99" calcext:value-type="date">
            <text:p>2024-01-02T12:59:59</text:p>
          </table:table-cell>
          <table:table-cell table:style-name="Default"/>
          <table:table-cell table:formula="of:=[.E52]+(1/24)" office:value-type="float" office:value="45293.5416666666" calcext:value-type="float">
            <text:p>45293,5416666666</text:p>
          </table:table-cell>
          <table:table-cell table:formula="of:=ROUND(ORG.LIBREOFFICE.RAND.NV()*100;1)+[.F52]" office:value-type="float" office:value="1892.5" calcext:value-type="float">
            <text:p>1892,5</text:p>
          </table:table-cell>
          <table:table-cell table:number-columns-repeated="3"/>
        </table:table-row>
        <table:table-row table:style-name="ro1">
          <table:table-cell table:style-name="POS-No" office:value-type="float" office:value="39" calcext:value-type="float">
            <text:p>39</text:p>
          </table:table-cell>
          <table:table-cell/>
          <table:table-cell table:style-name="ce32" table:formula="of:=[.E54]" office:value-type="date" office:date-value="2024-01-02T13:59:59.99" calcext:value-type="date">
            <text:p>2024-01-02T13:59:59</text:p>
          </table:table-cell>
          <table:table-cell table:style-name="Default"/>
          <table:table-cell table:formula="of:=[.E53]+(1/24)" office:value-type="float" office:value="45293.5833333332" calcext:value-type="float">
            <text:p>45293,5833333332</text:p>
          </table:table-cell>
          <table:table-cell table:formula="of:=ROUND(ORG.LIBREOFFICE.RAND.NV()*100;1)+[.F53]" office:value-type="float" office:value="1946.5" calcext:value-type="float">
            <text:p>1946,5</text:p>
          </table:table-cell>
          <table:table-cell table:number-columns-repeated="3"/>
        </table:table-row>
        <table:table-row table:style-name="ro1">
          <table:table-cell table:style-name="POS-No" office:value-type="float" office:value="40" calcext:value-type="float">
            <text:p>40</text:p>
          </table:table-cell>
          <table:table-cell/>
          <table:table-cell table:style-name="ce32" table:formula="of:=[.E55]" office:value-type="date" office:date-value="2024-01-02T14:59:59.99" calcext:value-type="date">
            <text:p>2024-01-02T14:59:59</text:p>
          </table:table-cell>
          <table:table-cell table:style-name="Default"/>
          <table:table-cell table:formula="of:=[.E54]+(1/24)" office:value-type="float" office:value="45293.6249999999" calcext:value-type="float">
            <text:p>45293,6249999999</text:p>
          </table:table-cell>
          <table:table-cell table:formula="of:=ROUND(ORG.LIBREOFFICE.RAND.NV()*100;1)+[.F54]" office:value-type="float" office:value="1995.4" calcext:value-type="float">
            <text:p>1995,4</text:p>
          </table:table-cell>
          <table:table-cell table:number-columns-repeated="3"/>
        </table:table-row>
        <table:table-row table:style-name="ro1">
          <table:table-cell table:style-name="POS-No" office:value-type="float" office:value="41" calcext:value-type="float">
            <text:p>41</text:p>
          </table:table-cell>
          <table:table-cell/>
          <table:table-cell table:style-name="ce32" table:formula="of:=[.E56]" office:value-type="date" office:date-value="2024-01-02T15:59:59.99" calcext:value-type="date">
            <text:p>2024-01-02T15:59:59</text:p>
          </table:table-cell>
          <table:table-cell table:style-name="Default"/>
          <table:table-cell table:formula="of:=[.E55]+(1/24)" office:value-type="float" office:value="45293.6666666666" calcext:value-type="float">
            <text:p>45293,6666666666</text:p>
          </table:table-cell>
          <table:table-cell table:formula="of:=ROUND(ORG.LIBREOFFICE.RAND.NV()*100;1)+[.F55]" office:value-type="float" office:value="2072" calcext:value-type="float">
            <text:p>2072</text:p>
          </table:table-cell>
          <table:table-cell table:number-columns-repeated="3"/>
        </table:table-row>
        <table:table-row table:style-name="ro1">
          <table:table-cell table:style-name="POS-No" office:value-type="float" office:value="42" calcext:value-type="float">
            <text:p>42</text:p>
          </table:table-cell>
          <table:table-cell/>
          <table:table-cell table:style-name="ce32" table:formula="of:=[.E57]" office:value-type="date" office:date-value="2024-01-02T16:59:59.99" calcext:value-type="date">
            <text:p>2024-01-02T16:59:59</text:p>
          </table:table-cell>
          <table:table-cell table:style-name="Default"/>
          <table:table-cell table:formula="of:=[.E56]+(1/24)" office:value-type="float" office:value="45293.7083333332" calcext:value-type="float">
            <text:p>45293,7083333332</text:p>
          </table:table-cell>
          <table:table-cell table:formula="of:=ROUND(ORG.LIBREOFFICE.RAND.NV()*100;1)+[.F56]" office:value-type="float" office:value="2096.1" calcext:value-type="float">
            <text:p>2096,1</text:p>
          </table:table-cell>
          <table:table-cell table:number-columns-repeated="3"/>
        </table:table-row>
        <table:table-row table:style-name="ro1">
          <table:table-cell table:style-name="POS-No" office:value-type="float" office:value="43" calcext:value-type="float">
            <text:p>43</text:p>
          </table:table-cell>
          <table:table-cell/>
          <table:table-cell table:style-name="ce32" table:formula="of:=[.E58]" office:value-type="date" office:date-value="2024-01-02T17:59:59.99" calcext:value-type="date">
            <text:p>2024-01-02T17:59:59</text:p>
          </table:table-cell>
          <table:table-cell table:style-name="Default"/>
          <table:table-cell table:formula="of:=[.E57]+(1/24)" office:value-type="float" office:value="45293.7499999999" calcext:value-type="float">
            <text:p>45293,7499999999</text:p>
          </table:table-cell>
          <table:table-cell table:formula="of:=ROUND(ORG.LIBREOFFICE.RAND.NV()*100;1)+[.F57]" office:value-type="float" office:value="2131.6" calcext:value-type="float">
            <text:p>2131,6</text:p>
          </table:table-cell>
          <table:table-cell table:number-columns-repeated="3"/>
        </table:table-row>
        <table:table-row table:style-name="ro1">
          <table:table-cell table:style-name="POS-No" office:value-type="float" office:value="44" calcext:value-type="float">
            <text:p>44</text:p>
          </table:table-cell>
          <table:table-cell/>
          <table:table-cell table:style-name="ce32" table:formula="of:=[.E59]" office:value-type="date" office:date-value="2024-01-02T18:59:59.99" calcext:value-type="date">
            <text:p>2024-01-02T18:59:59</text:p>
          </table:table-cell>
          <table:table-cell table:style-name="Default"/>
          <table:table-cell table:formula="of:=[.E58]+(1/24)" office:value-type="float" office:value="45293.7916666666" calcext:value-type="float">
            <text:p>45293,7916666666</text:p>
          </table:table-cell>
          <table:table-cell table:formula="of:=ROUND(ORG.LIBREOFFICE.RAND.NV()*100;1)+[.F58]" office:value-type="float" office:value="2231.3" calcext:value-type="float">
            <text:p>2231,3</text:p>
          </table:table-cell>
          <table:table-cell table:number-columns-repeated="3"/>
        </table:table-row>
        <table:table-row table:style-name="ro1">
          <table:table-cell table:style-name="POS-No" office:value-type="float" office:value="45" calcext:value-type="float">
            <text:p>45</text:p>
          </table:table-cell>
          <table:table-cell/>
          <table:table-cell table:style-name="ce32" table:formula="of:=[.E60]" office:value-type="date" office:date-value="2024-01-02T19:59:59.99" calcext:value-type="date">
            <text:p>2024-01-02T19:59:59</text:p>
          </table:table-cell>
          <table:table-cell table:style-name="Default"/>
          <table:table-cell table:formula="of:=[.E59]+(1/24)" office:value-type="float" office:value="45293.8333333332" calcext:value-type="float">
            <text:p>45293,8333333332</text:p>
          </table:table-cell>
          <table:table-cell table:formula="of:=ROUND(ORG.LIBREOFFICE.RAND.NV()*100;1)+[.F59]" office:value-type="float" office:value="2258.9" calcext:value-type="float">
            <text:p>2258,9</text:p>
          </table:table-cell>
          <table:table-cell table:number-columns-repeated="3"/>
        </table:table-row>
        <table:table-row table:style-name="ro1">
          <table:table-cell table:style-name="POS-No" office:value-type="float" office:value="46" calcext:value-type="float">
            <text:p>46</text:p>
          </table:table-cell>
          <table:table-cell/>
          <table:table-cell table:style-name="ce32" table:formula="of:=[.E61]" office:value-type="date" office:date-value="2024-01-02T20:59:59.99" calcext:value-type="date">
            <text:p>2024-01-02T20:59:59</text:p>
          </table:table-cell>
          <table:table-cell table:style-name="Default"/>
          <table:table-cell table:formula="of:=[.E60]+(1/24)" office:value-type="float" office:value="45293.8749999999" calcext:value-type="float">
            <text:p>45293,8749999999</text:p>
          </table:table-cell>
          <table:table-cell table:formula="of:=ROUND(ORG.LIBREOFFICE.RAND.NV()*100;1)+[.F60]" office:value-type="float" office:value="2357.2" calcext:value-type="float">
            <text:p>2357,2</text:p>
          </table:table-cell>
          <table:table-cell table:number-columns-repeated="3"/>
        </table:table-row>
        <table:table-row table:style-name="ro1">
          <table:table-cell table:style-name="POS-No" office:value-type="float" office:value="47" calcext:value-type="float">
            <text:p>47</text:p>
          </table:table-cell>
          <table:table-cell/>
          <table:table-cell table:style-name="ce32" table:formula="of:=[.E62]" office:value-type="date" office:date-value="2024-01-02T21:59:59.99" calcext:value-type="date">
            <text:p>2024-01-02T21:59:59</text:p>
          </table:table-cell>
          <table:table-cell table:style-name="Default"/>
          <table:table-cell table:formula="of:=[.E61]+(1/24)" office:value-type="float" office:value="45293.9166666666" calcext:value-type="float">
            <text:p>45293,9166666666</text:p>
          </table:table-cell>
          <table:table-cell table:formula="of:=ROUND(ORG.LIBREOFFICE.RAND.NV()*100;1)+[.F61]" office:value-type="float" office:value="2449.4" calcext:value-type="float">
            <text:p>2449,4</text:p>
          </table:table-cell>
          <table:table-cell table:number-columns-repeated="3"/>
        </table:table-row>
        <table:table-row table:style-name="ro1">
          <table:table-cell table:style-name="POS-No" office:value-type="float" office:value="48" calcext:value-type="float">
            <text:p>48</text:p>
          </table:table-cell>
          <table:table-cell/>
          <table:table-cell table:style-name="ce32" table:formula="of:=[.E63]" office:value-type="date" office:date-value="2024-01-02T22:59:59.99" calcext:value-type="date">
            <text:p>2024-01-02T22:59:59</text:p>
          </table:table-cell>
          <table:table-cell table:style-name="Default"/>
          <table:table-cell table:formula="of:=[.E62]+(1/24)" office:value-type="float" office:value="45293.9583333332" calcext:value-type="float">
            <text:p>45293,9583333332</text:p>
          </table:table-cell>
          <table:table-cell table:formula="of:=ROUND(ORG.LIBREOFFICE.RAND.NV()*100;1)+[.F62]" office:value-type="float" office:value="2479.2" calcext:value-type="float">
            <text:p>2479,2</text:p>
          </table:table-cell>
          <table:table-cell table:number-columns-repeated="3"/>
        </table:table-row>
        <table:table-row table:style-name="ro1">
          <table:table-cell table:style-name="POS-No" office:value-type="float" office:value="49" calcext:value-type="float">
            <text:p>49</text:p>
          </table:table-cell>
          <table:table-cell/>
          <table:table-cell table:style-name="ce32" table:formula="of:=[.E64]" office:value-type="date" office:date-value="2024-01-02T23:59:59.99" calcext:value-type="date">
            <text:p>2024-01-03T00:00:00</text:p>
          </table:table-cell>
          <table:table-cell table:style-name="Default"/>
          <table:table-cell table:formula="of:=[.E63]+(1/24)" office:value-type="float" office:value="45293.9999999999" calcext:value-type="float">
            <text:p>45293,9999999999</text:p>
          </table:table-cell>
          <table:table-cell table:formula="of:=ROUND(ORG.LIBREOFFICE.RAND.NV()*100;1)+[.F63]" office:value-type="float" office:value="2516.7" calcext:value-type="float">
            <text:p>2516,7</text:p>
          </table:table-cell>
          <table:table-cell table:number-columns-repeated="3"/>
        </table:table-row>
        <table:table-row table:style-name="ro1">
          <table:table-cell table:style-name="POS-No" office:value-type="float" office:value="50" calcext:value-type="float">
            <text:p>50</text:p>
          </table:table-cell>
          <table:table-cell/>
          <table:table-cell table:style-name="ce32" table:formula="of:=[.E65]" office:value-type="date" office:date-value="2024-01-03T00:59:59.99" calcext:value-type="date">
            <text:p>2024-01-03T00:59:59</text:p>
          </table:table-cell>
          <table:table-cell table:style-name="Default"/>
          <table:table-cell table:formula="of:=[.E64]+(1/24)" office:value-type="float" office:value="45294.0416666666" calcext:value-type="float">
            <text:p>45294,0416666666</text:p>
          </table:table-cell>
          <table:table-cell table:formula="of:=ROUND(ORG.LIBREOFFICE.RAND.NV()*100;1)+[.F64]" office:value-type="float" office:value="2577.5" calcext:value-type="float">
            <text:p>2577,5</text:p>
          </table:table-cell>
          <table:table-cell table:number-columns-repeated="3"/>
        </table:table-row>
        <table:table-row table:style-name="ro1">
          <table:table-cell table:style-name="POS-No" office:value-type="float" office:value="51" calcext:value-type="float">
            <text:p>51</text:p>
          </table:table-cell>
          <table:table-cell/>
          <table:table-cell table:style-name="ce32" table:formula="of:=[.E66]" office:value-type="date" office:date-value="2024-01-03T01:59:59.99" calcext:value-type="date">
            <text:p>2024-01-03T01:59:59</text:p>
          </table:table-cell>
          <table:table-cell table:style-name="Default"/>
          <table:table-cell table:formula="of:=[.E65]+(1/24)" office:value-type="float" office:value="45294.0833333332" calcext:value-type="float">
            <text:p>45294,0833333332</text:p>
          </table:table-cell>
          <table:table-cell table:formula="of:=ROUND(ORG.LIBREOFFICE.RAND.NV()*100;1)+[.F65]" office:value-type="float" office:value="2668.4" calcext:value-type="float">
            <text:p>2668,4</text:p>
          </table:table-cell>
          <table:table-cell table:number-columns-repeated="3"/>
        </table:table-row>
        <table:table-row table:style-name="ro1">
          <table:table-cell table:style-name="POS-No" office:value-type="float" office:value="52" calcext:value-type="float">
            <text:p>52</text:p>
          </table:table-cell>
          <table:table-cell/>
          <table:table-cell table:style-name="ce32" table:formula="of:=[.E67]" office:value-type="date" office:date-value="2024-01-03T02:59:59.99" calcext:value-type="date">
            <text:p>2024-01-03T02:59:59</text:p>
          </table:table-cell>
          <table:table-cell table:style-name="Default"/>
          <table:table-cell table:formula="of:=[.E66]+(1/24)" office:value-type="float" office:value="45294.1249999999" calcext:value-type="float">
            <text:p>45294,1249999999</text:p>
          </table:table-cell>
          <table:table-cell table:formula="of:=ROUND(ORG.LIBREOFFICE.RAND.NV()*100;1)+[.F66]" office:value-type="float" office:value="2702.1" calcext:value-type="float">
            <text:p>2702,1</text:p>
          </table:table-cell>
          <table:table-cell table:number-columns-repeated="3"/>
        </table:table-row>
        <table:table-row table:style-name="ro1">
          <table:table-cell table:style-name="POS-No" office:value-type="float" office:value="53" calcext:value-type="float">
            <text:p>53</text:p>
          </table:table-cell>
          <table:table-cell/>
          <table:table-cell table:style-name="ce32" table:formula="of:=[.E68]" office:value-type="date" office:date-value="2024-01-03T03:59:59.99" calcext:value-type="date">
            <text:p>2024-01-03T03:59:59</text:p>
          </table:table-cell>
          <table:table-cell table:style-name="Default"/>
          <table:table-cell table:formula="of:=[.E67]+(1/24)" office:value-type="float" office:value="45294.1666666665" calcext:value-type="float">
            <text:p>45294,1666666665</text:p>
          </table:table-cell>
          <table:table-cell table:formula="of:=ROUND(ORG.LIBREOFFICE.RAND.NV()*100;1)+[.F67]" office:value-type="float" office:value="2772.5" calcext:value-type="float">
            <text:p>2772,5</text:p>
          </table:table-cell>
          <table:table-cell table:number-columns-repeated="3"/>
        </table:table-row>
        <table:table-row table:style-name="ro1">
          <table:table-cell table:style-name="POS-No" office:value-type="float" office:value="54" calcext:value-type="float">
            <text:p>54</text:p>
          </table:table-cell>
          <table:table-cell/>
          <table:table-cell table:style-name="ce32" table:formula="of:=[.E69]" office:value-type="date" office:date-value="2024-01-03T04:59:59.99" calcext:value-type="date">
            <text:p>2024-01-03T04:59:59</text:p>
          </table:table-cell>
          <table:table-cell table:style-name="Default"/>
          <table:table-cell table:formula="of:=[.E68]+(1/24)" office:value-type="float" office:value="45294.2083333332" calcext:value-type="float">
            <text:p>45294,2083333332</text:p>
          </table:table-cell>
          <table:table-cell table:formula="of:=ROUND(ORG.LIBREOFFICE.RAND.NV()*100;1)+[.F68]" office:value-type="float" office:value="2861.9" calcext:value-type="float">
            <text:p>2861,9</text:p>
          </table:table-cell>
          <table:table-cell table:number-columns-repeated="3"/>
        </table:table-row>
        <table:table-row table:style-name="ro1">
          <table:table-cell table:style-name="POS-No" office:value-type="float" office:value="55" calcext:value-type="float">
            <text:p>55</text:p>
          </table:table-cell>
          <table:table-cell/>
          <table:table-cell table:style-name="ce32" table:formula="of:=[.E70]" office:value-type="date" office:date-value="2024-01-03T05:59:59.99" calcext:value-type="date">
            <text:p>2024-01-03T05:59:59</text:p>
          </table:table-cell>
          <table:table-cell table:style-name="Default"/>
          <table:table-cell table:formula="of:=[.E69]+(1/24)" office:value-type="float" office:value="45294.2499999999" calcext:value-type="float">
            <text:p>45294,2499999999</text:p>
          </table:table-cell>
          <table:table-cell table:formula="of:=ROUND(ORG.LIBREOFFICE.RAND.NV()*100;1)+[.F69]" office:value-type="float" office:value="2883.2" calcext:value-type="float">
            <text:p>2883,2</text:p>
          </table:table-cell>
          <table:table-cell table:number-columns-repeated="3"/>
        </table:table-row>
        <table:table-row table:style-name="ro1">
          <table:table-cell table:style-name="POS-No" office:value-type="float" office:value="56" calcext:value-type="float">
            <text:p>56</text:p>
          </table:table-cell>
          <table:table-cell/>
          <table:table-cell table:style-name="ce32" table:formula="of:=[.E71]" office:value-type="date" office:date-value="2024-01-03T06:59:59.99" calcext:value-type="date">
            <text:p>2024-01-03T06:59:59</text:p>
          </table:table-cell>
          <table:table-cell table:style-name="Default"/>
          <table:table-cell table:formula="of:=[.E70]+(1/24)" office:value-type="float" office:value="45294.2916666665" calcext:value-type="float">
            <text:p>45294,2916666665</text:p>
          </table:table-cell>
          <table:table-cell table:formula="of:=ROUND(ORG.LIBREOFFICE.RAND.NV()*100;1)+[.F70]" office:value-type="float" office:value="2910.4" calcext:value-type="float">
            <text:p>2910,4</text:p>
          </table:table-cell>
          <table:table-cell table:number-columns-repeated="3"/>
        </table:table-row>
        <table:table-row table:style-name="ro1">
          <table:table-cell table:style-name="POS-No" office:value-type="float" office:value="57" calcext:value-type="float">
            <text:p>57</text:p>
          </table:table-cell>
          <table:table-cell/>
          <table:table-cell table:style-name="ce32" table:formula="of:=[.E72]" office:value-type="date" office:date-value="2024-01-03T07:59:59.99" calcext:value-type="date">
            <text:p>2024-01-03T07:59:59</text:p>
          </table:table-cell>
          <table:table-cell table:style-name="Default"/>
          <table:table-cell table:formula="of:=[.E71]+(1/24)" office:value-type="float" office:value="45294.3333333332" calcext:value-type="float">
            <text:p>45294,3333333332</text:p>
          </table:table-cell>
          <table:table-cell table:formula="of:=ROUND(ORG.LIBREOFFICE.RAND.NV()*100;1)+[.F71]" office:value-type="float" office:value="2935.2" calcext:value-type="float">
            <text:p>2935,2</text:p>
          </table:table-cell>
          <table:table-cell table:number-columns-repeated="3"/>
        </table:table-row>
        <table:table-row table:style-name="ro1">
          <table:table-cell table:style-name="POS-No" office:value-type="float" office:value="58" calcext:value-type="float">
            <text:p>58</text:p>
          </table:table-cell>
          <table:table-cell/>
          <table:table-cell table:style-name="ce32" table:formula="of:=[.E73]" office:value-type="date" office:date-value="2024-01-03T08:59:59.99" calcext:value-type="date">
            <text:p>2024-01-03T08:59:59</text:p>
          </table:table-cell>
          <table:table-cell table:style-name="Default"/>
          <table:table-cell table:formula="of:=[.E72]+(1/24)" office:value-type="float" office:value="45294.3749999999" calcext:value-type="float">
            <text:p>45294,3749999999</text:p>
          </table:table-cell>
          <table:table-cell table:formula="of:=ROUND(ORG.LIBREOFFICE.RAND.NV()*100;1)+[.F72]" office:value-type="float" office:value="2996.9" calcext:value-type="float">
            <text:p>2996,9</text:p>
          </table:table-cell>
          <table:table-cell table:number-columns-repeated="3"/>
        </table:table-row>
        <table:table-row table:style-name="ro1">
          <table:table-cell table:style-name="POS-No" office:value-type="float" office:value="59" calcext:value-type="float">
            <text:p>59</text:p>
          </table:table-cell>
          <table:table-cell/>
          <table:table-cell table:style-name="ce32" table:formula="of:=[.E74]" office:value-type="date" office:date-value="2024-01-03T09:59:59.99" calcext:value-type="date">
            <text:p>2024-01-03T09:59:59</text:p>
          </table:table-cell>
          <table:table-cell table:style-name="Default"/>
          <table:table-cell table:formula="of:=[.E73]+(1/24)" office:value-type="float" office:value="45294.4166666665" calcext:value-type="float">
            <text:p>45294,4166666665</text:p>
          </table:table-cell>
          <table:table-cell table:formula="of:=ROUND(ORG.LIBREOFFICE.RAND.NV()*100;1)+[.F73]" office:value-type="float" office:value="3016.3" calcext:value-type="float">
            <text:p>3016,3</text:p>
          </table:table-cell>
          <table:table-cell table:number-columns-repeated="3"/>
        </table:table-row>
        <table:table-row table:style-name="ro1">
          <table:table-cell table:style-name="POS-No" office:value-type="float" office:value="60" calcext:value-type="float">
            <text:p>60</text:p>
          </table:table-cell>
          <table:table-cell/>
          <table:table-cell table:style-name="ce32" table:formula="of:=[.E75]" office:value-type="date" office:date-value="2024-01-03T10:59:59.99" calcext:value-type="date">
            <text:p>2024-01-03T10:59:59</text:p>
          </table:table-cell>
          <table:table-cell table:style-name="Default"/>
          <table:table-cell table:formula="of:=[.E74]+(1/24)" office:value-type="float" office:value="45294.4583333332" calcext:value-type="float">
            <text:p>45294,4583333332</text:p>
          </table:table-cell>
          <table:table-cell table:formula="of:=ROUND(ORG.LIBREOFFICE.RAND.NV()*100;1)+[.F74]" office:value-type="float" office:value="3072.1" calcext:value-type="float">
            <text:p>3072,1</text:p>
          </table:table-cell>
          <table:table-cell table:number-columns-repeated="3"/>
        </table:table-row>
        <table:table-row table:style-name="ro1">
          <table:table-cell table:style-name="POS-No" office:value-type="float" office:value="61" calcext:value-type="float">
            <text:p>61</text:p>
          </table:table-cell>
          <table:table-cell/>
          <table:table-cell table:style-name="ce32" table:formula="of:=[.E76]" office:value-type="date" office:date-value="2024-01-03T11:59:59.99" calcext:value-type="date">
            <text:p>2024-01-03T11:59:59</text:p>
          </table:table-cell>
          <table:table-cell table:style-name="Default"/>
          <table:table-cell table:formula="of:=[.E75]+(1/24)" office:value-type="float" office:value="45294.4999999999" calcext:value-type="float">
            <text:p>45294,4999999999</text:p>
          </table:table-cell>
          <table:table-cell table:formula="of:=ROUND(ORG.LIBREOFFICE.RAND.NV()*100;1)+[.F75]" office:value-type="float" office:value="3088.5" calcext:value-type="float">
            <text:p>3088,5</text:p>
          </table:table-cell>
          <table:table-cell table:number-columns-repeated="3"/>
        </table:table-row>
        <table:table-row table:style-name="ro1">
          <table:table-cell table:style-name="POS-No" office:value-type="float" office:value="62" calcext:value-type="float">
            <text:p>62</text:p>
          </table:table-cell>
          <table:table-cell/>
          <table:table-cell table:style-name="ce32" table:formula="of:=[.E77]" office:value-type="date" office:date-value="2024-01-03T12:59:59.99" calcext:value-type="date">
            <text:p>2024-01-03T12:59:59</text:p>
          </table:table-cell>
          <table:table-cell table:style-name="Default"/>
          <table:table-cell table:formula="of:=[.E76]+(1/24)" office:value-type="float" office:value="45294.5416666665" calcext:value-type="float">
            <text:p>45294,5416666665</text:p>
          </table:table-cell>
          <table:table-cell table:formula="of:=ROUND(ORG.LIBREOFFICE.RAND.NV()*100;1)+[.F76]" office:value-type="float" office:value="3110.7" calcext:value-type="float">
            <text:p>3110,7</text:p>
          </table:table-cell>
          <table:table-cell table:number-columns-repeated="3"/>
        </table:table-row>
        <table:table-row table:style-name="ro1">
          <table:table-cell table:style-name="POS-No" office:value-type="float" office:value="63" calcext:value-type="float">
            <text:p>63</text:p>
          </table:table-cell>
          <table:table-cell/>
          <table:table-cell table:style-name="ce32" table:formula="of:=[.E78]" office:value-type="date" office:date-value="2024-01-03T13:59:59.99" calcext:value-type="date">
            <text:p>2024-01-03T13:59:59</text:p>
          </table:table-cell>
          <table:table-cell table:style-name="Default"/>
          <table:table-cell table:formula="of:=[.E77]+(1/24)" office:value-type="float" office:value="45294.5833333332" calcext:value-type="float">
            <text:p>45294,5833333332</text:p>
          </table:table-cell>
          <table:table-cell table:formula="of:=ROUND(ORG.LIBREOFFICE.RAND.NV()*100;1)+[.F77]" office:value-type="float" office:value="3126.3" calcext:value-type="float">
            <text:p>3126,3</text:p>
          </table:table-cell>
          <table:table-cell table:number-columns-repeated="3"/>
        </table:table-row>
        <table:table-row table:style-name="ro1">
          <table:table-cell table:style-name="POS-No" office:value-type="float" office:value="64" calcext:value-type="float">
            <text:p>64</text:p>
          </table:table-cell>
          <table:table-cell/>
          <table:table-cell table:style-name="ce32" table:formula="of:=[.E79]" office:value-type="date" office:date-value="2024-01-03T14:59:59.99" calcext:value-type="date">
            <text:p>2024-01-03T14:59:59</text:p>
          </table:table-cell>
          <table:table-cell table:style-name="Default"/>
          <table:table-cell table:formula="of:=[.E78]+(1/24)" office:value-type="float" office:value="45294.6249999999" calcext:value-type="float">
            <text:p>45294,6249999999</text:p>
          </table:table-cell>
          <table:table-cell table:formula="of:=ROUND(ORG.LIBREOFFICE.RAND.NV()*100;1)+[.F78]" office:value-type="float" office:value="3185.4" calcext:value-type="float">
            <text:p>3185,4</text:p>
          </table:table-cell>
          <table:table-cell table:number-columns-repeated="3"/>
        </table:table-row>
        <table:table-row table:style-name="ro1">
          <table:table-cell table:style-name="POS-No" office:value-type="float" office:value="65" calcext:value-type="float">
            <text:p>65</text:p>
          </table:table-cell>
          <table:table-cell/>
          <table:table-cell table:style-name="ce32" table:formula="of:=[.E80]" office:value-type="date" office:date-value="2024-01-03T15:59:59.99" calcext:value-type="date">
            <text:p>2024-01-03T15:59:59</text:p>
          </table:table-cell>
          <table:table-cell table:style-name="Default"/>
          <table:table-cell table:formula="of:=[.E79]+(1/24)" office:value-type="float" office:value="45294.6666666665" calcext:value-type="float">
            <text:p>45294,6666666665</text:p>
          </table:table-cell>
          <table:table-cell table:formula="of:=ROUND(ORG.LIBREOFFICE.RAND.NV()*100;1)+[.F79]" office:value-type="float" office:value="3206.9" calcext:value-type="float">
            <text:p>3206,9</text:p>
          </table:table-cell>
          <table:table-cell table:number-columns-repeated="3"/>
        </table:table-row>
        <table:table-row table:style-name="ro1">
          <table:table-cell table:style-name="POS-No" office:value-type="float" office:value="66" calcext:value-type="float">
            <text:p>66</text:p>
          </table:table-cell>
          <table:table-cell/>
          <table:table-cell table:style-name="ce32" table:formula="of:=[.E81]" office:value-type="date" office:date-value="2024-01-03T16:59:59.99" calcext:value-type="date">
            <text:p>2024-01-03T16:59:59</text:p>
          </table:table-cell>
          <table:table-cell table:style-name="Default"/>
          <table:table-cell table:formula="of:=[.E80]+(1/24)" office:value-type="float" office:value="45294.7083333332" calcext:value-type="float">
            <text:p>45294,7083333332</text:p>
          </table:table-cell>
          <table:table-cell table:formula="of:=ROUND(ORG.LIBREOFFICE.RAND.NV()*100;1)+[.F80]" office:value-type="float" office:value="3242.3" calcext:value-type="float">
            <text:p>3242,3</text:p>
          </table:table-cell>
          <table:table-cell table:number-columns-repeated="3"/>
        </table:table-row>
        <table:table-row table:style-name="ro1">
          <table:table-cell table:style-name="POS-No" office:value-type="float" office:value="67" calcext:value-type="float">
            <text:p>67</text:p>
          </table:table-cell>
          <table:table-cell/>
          <table:table-cell table:style-name="ce32" table:formula="of:=[.E82]" office:value-type="date" office:date-value="2024-01-03T17:59:59.99" calcext:value-type="date">
            <text:p>2024-01-03T17:59:59</text:p>
          </table:table-cell>
          <table:table-cell table:style-name="Default"/>
          <table:table-cell table:formula="of:=[.E81]+(1/24)" office:value-type="float" office:value="45294.7499999998" calcext:value-type="float">
            <text:p>45294,7499999998</text:p>
          </table:table-cell>
          <table:table-cell table:formula="of:=ROUND(ORG.LIBREOFFICE.RAND.NV()*100;1)+[.F81]" office:value-type="float" office:value="3336.5" calcext:value-type="float">
            <text:p>3336,5</text:p>
          </table:table-cell>
          <table:table-cell table:number-columns-repeated="3"/>
        </table:table-row>
        <table:table-row table:style-name="ro1">
          <table:table-cell table:style-name="POS-No" office:value-type="float" office:value="68" calcext:value-type="float">
            <text:p>68</text:p>
          </table:table-cell>
          <table:table-cell/>
          <table:table-cell table:style-name="ce32" table:formula="of:=[.E83]" office:value-type="date" office:date-value="2024-01-03T18:59:59.99" calcext:value-type="date">
            <text:p>2024-01-03T18:59:59</text:p>
          </table:table-cell>
          <table:table-cell table:style-name="Default"/>
          <table:table-cell table:formula="of:=[.E82]+(1/24)" office:value-type="float" office:value="45294.7916666665" calcext:value-type="float">
            <text:p>45294,7916666665</text:p>
          </table:table-cell>
          <table:table-cell table:formula="of:=ROUND(ORG.LIBREOFFICE.RAND.NV()*100;1)+[.F82]" office:value-type="float" office:value="3339.6" calcext:value-type="float">
            <text:p>3339,6</text:p>
          </table:table-cell>
          <table:table-cell table:number-columns-repeated="3"/>
        </table:table-row>
        <table:table-row table:style-name="ro1">
          <table:table-cell table:style-name="POS-No" office:value-type="float" office:value="69" calcext:value-type="float">
            <text:p>69</text:p>
          </table:table-cell>
          <table:table-cell/>
          <table:table-cell table:style-name="ce32" table:formula="of:=[.E84]" office:value-type="date" office:date-value="2024-01-03T19:59:59.99" calcext:value-type="date">
            <text:p>2024-01-03T19:59:59</text:p>
          </table:table-cell>
          <table:table-cell table:style-name="Default"/>
          <table:table-cell table:formula="of:=[.E83]+(1/24)" office:value-type="float" office:value="45294.8333333332" calcext:value-type="float">
            <text:p>45294,8333333332</text:p>
          </table:table-cell>
          <table:table-cell table:formula="of:=ROUND(ORG.LIBREOFFICE.RAND.NV()*100;1)+[.F83]" office:value-type="float" office:value="3381.4" calcext:value-type="float">
            <text:p>3381,4</text:p>
          </table:table-cell>
          <table:table-cell table:number-columns-repeated="3"/>
        </table:table-row>
        <table:table-row table:style-name="ro1">
          <table:table-cell table:style-name="POS-No" office:value-type="float" office:value="70" calcext:value-type="float">
            <text:p>70</text:p>
          </table:table-cell>
          <table:table-cell/>
          <table:table-cell table:style-name="ce32" table:formula="of:=[.E85]" office:value-type="date" office:date-value="2024-01-03T20:59:59.99" calcext:value-type="date">
            <text:p>2024-01-03T20:59:59</text:p>
          </table:table-cell>
          <table:table-cell table:style-name="Default"/>
          <table:table-cell table:formula="of:=[.E84]+(1/24)" office:value-type="float" office:value="45294.8749999998" calcext:value-type="float">
            <text:p>45294,8749999998</text:p>
          </table:table-cell>
          <table:table-cell table:formula="of:=ROUND(ORG.LIBREOFFICE.RAND.NV()*100;1)+[.F84]" office:value-type="float" office:value="3462.9" calcext:value-type="float">
            <text:p>3462,9</text:p>
          </table:table-cell>
          <table:table-cell table:number-columns-repeated="3"/>
        </table:table-row>
        <table:table-row table:style-name="ro1">
          <table:table-cell table:style-name="POS-No" office:value-type="float" office:value="71" calcext:value-type="float">
            <text:p>71</text:p>
          </table:table-cell>
          <table:table-cell/>
          <table:table-cell table:style-name="ce32" table:formula="of:=[.E86]" office:value-type="date" office:date-value="2024-01-03T21:59:59.99" calcext:value-type="date">
            <text:p>2024-01-03T21:59:59</text:p>
          </table:table-cell>
          <table:table-cell table:style-name="Default"/>
          <table:table-cell table:formula="of:=[.E85]+(1/24)" office:value-type="float" office:value="45294.9166666665" calcext:value-type="float">
            <text:p>45294,9166666665</text:p>
          </table:table-cell>
          <table:table-cell table:formula="of:=ROUND(ORG.LIBREOFFICE.RAND.NV()*100;1)+[.F85]" office:value-type="float" office:value="3499.2" calcext:value-type="float">
            <text:p>3499,2</text:p>
          </table:table-cell>
          <table:table-cell table:number-columns-repeated="3"/>
        </table:table-row>
        <table:table-row table:style-name="ro1">
          <table:table-cell table:style-name="POS-No" office:value-type="float" office:value="72" calcext:value-type="float">
            <text:p>72</text:p>
          </table:table-cell>
          <table:table-cell/>
          <table:table-cell table:style-name="ce32" table:formula="of:=[.E87]" office:value-type="date" office:date-value="2024-01-03T22:59:59.99" calcext:value-type="date">
            <text:p>2024-01-03T22:59:59</text:p>
          </table:table-cell>
          <table:table-cell table:style-name="Default"/>
          <table:table-cell table:formula="of:=[.E86]+(1/24)" office:value-type="float" office:value="45294.9583333332" calcext:value-type="float">
            <text:p>45294,9583333332</text:p>
          </table:table-cell>
          <table:table-cell table:formula="of:=ROUND(ORG.LIBREOFFICE.RAND.NV()*100;1)+[.F86]" office:value-type="float" office:value="3528.7" calcext:value-type="float">
            <text:p>3528,7</text:p>
          </table:table-cell>
          <table:table-cell table:number-columns-repeated="3"/>
        </table:table-row>
        <table:table-row table:style-name="ro1">
          <table:table-cell table:style-name="POS-No" office:value-type="float" office:value="73" calcext:value-type="float">
            <text:p>73</text:p>
          </table:table-cell>
          <table:table-cell/>
          <table:table-cell table:style-name="ce32" table:formula="of:=[.E88]" office:value-type="date" office:date-value="2024-01-03T23:59:59.99" calcext:value-type="date">
            <text:p>2024-01-04T00:00:00</text:p>
          </table:table-cell>
          <table:table-cell table:style-name="Default"/>
          <table:table-cell table:formula="of:=[.E87]+(1/24)" office:value-type="float" office:value="45294.9999999998" calcext:value-type="float">
            <text:p>45294,9999999998</text:p>
          </table:table-cell>
          <table:table-cell table:formula="of:=ROUND(ORG.LIBREOFFICE.RAND.NV()*100;1)+[.F87]" office:value-type="float" office:value="3563.2" calcext:value-type="float">
            <text:p>3563,2</text:p>
          </table:table-cell>
          <table:table-cell table:number-columns-repeated="3"/>
        </table:table-row>
        <table:table-row table:style-name="ro1">
          <table:table-cell table:style-name="POS-No" office:value-type="float" office:value="74" calcext:value-type="float">
            <text:p>74</text:p>
          </table:table-cell>
          <table:table-cell/>
          <table:table-cell table:style-name="ce32" table:formula="of:=[.E89]" office:value-type="date" office:date-value="2024-01-04T00:59:59.99" calcext:value-type="date">
            <text:p>2024-01-04T00:59:59</text:p>
          </table:table-cell>
          <table:table-cell table:style-name="Default"/>
          <table:table-cell table:formula="of:=[.E88]+(1/24)" office:value-type="float" office:value="45295.0416666665" calcext:value-type="float">
            <text:p>45295,0416666665</text:p>
          </table:table-cell>
          <table:table-cell table:formula="of:=ROUND(ORG.LIBREOFFICE.RAND.NV()*100;1)+[.F88]" office:value-type="float" office:value="3645.2" calcext:value-type="float">
            <text:p>3645,2</text:p>
          </table:table-cell>
          <table:table-cell table:number-columns-repeated="3"/>
        </table:table-row>
        <table:table-row table:style-name="ro1">
          <table:table-cell table:style-name="POS-No" office:value-type="float" office:value="75" calcext:value-type="float">
            <text:p>75</text:p>
          </table:table-cell>
          <table:table-cell/>
          <table:table-cell table:style-name="ce32" table:formula="of:=[.E90]" office:value-type="date" office:date-value="2024-01-04T01:59:59.99" calcext:value-type="date">
            <text:p>2024-01-04T01:59:59</text:p>
          </table:table-cell>
          <table:table-cell table:style-name="Default"/>
          <table:table-cell table:formula="of:=[.E89]+(1/24)" office:value-type="float" office:value="45295.0833333332" calcext:value-type="float">
            <text:p>45295,0833333332</text:p>
          </table:table-cell>
          <table:table-cell table:formula="of:=ROUND(ORG.LIBREOFFICE.RAND.NV()*100;1)+[.F89]" office:value-type="float" office:value="3668.8" calcext:value-type="float">
            <text:p>3668,8</text:p>
          </table:table-cell>
          <table:table-cell table:number-columns-repeated="3"/>
        </table:table-row>
        <table:table-row table:style-name="ro1">
          <table:table-cell table:style-name="POS-No" office:value-type="float" office:value="76" calcext:value-type="float">
            <text:p>76</text:p>
          </table:table-cell>
          <table:table-cell/>
          <table:table-cell table:style-name="ce32" table:formula="of:=[.E91]" office:value-type="date" office:date-value="2024-01-04T02:59:59.99" calcext:value-type="date">
            <text:p>2024-01-04T02:59:59</text:p>
          </table:table-cell>
          <table:table-cell table:style-name="Default"/>
          <table:table-cell table:formula="of:=[.E90]+(1/24)" office:value-type="float" office:value="45295.1249999998" calcext:value-type="float">
            <text:p>45295,1249999998</text:p>
          </table:table-cell>
          <table:table-cell table:formula="of:=ROUND(ORG.LIBREOFFICE.RAND.NV()*100;1)+[.F90]" office:value-type="float" office:value="3744.2" calcext:value-type="float">
            <text:p>3744,2</text:p>
          </table:table-cell>
          <table:table-cell table:number-columns-repeated="3"/>
        </table:table-row>
        <table:table-row table:style-name="ro1">
          <table:table-cell table:style-name="POS-No" office:value-type="float" office:value="77" calcext:value-type="float">
            <text:p>77</text:p>
          </table:table-cell>
          <table:table-cell/>
          <table:table-cell table:style-name="ce32" table:formula="of:=[.E92]" office:value-type="date" office:date-value="2024-01-04T03:59:59.99" calcext:value-type="date">
            <text:p>2024-01-04T03:59:59</text:p>
          </table:table-cell>
          <table:table-cell table:style-name="Default"/>
          <table:table-cell table:formula="of:=[.E91]+(1/24)" office:value-type="float" office:value="45295.1666666665" calcext:value-type="float">
            <text:p>45295,1666666665</text:p>
          </table:table-cell>
          <table:table-cell table:formula="of:=ROUND(ORG.LIBREOFFICE.RAND.NV()*100;1)+[.F91]" office:value-type="float" office:value="3843.8" calcext:value-type="float">
            <text:p>3843,8</text:p>
          </table:table-cell>
          <table:table-cell table:number-columns-repeated="3"/>
        </table:table-row>
        <table:table-row table:style-name="ro1">
          <table:table-cell table:style-name="POS-No" office:value-type="float" office:value="78" calcext:value-type="float">
            <text:p>78</text:p>
          </table:table-cell>
          <table:table-cell/>
          <table:table-cell table:style-name="ce32" table:formula="of:=[.E93]" office:value-type="date" office:date-value="2024-01-04T04:59:59.99" calcext:value-type="date">
            <text:p>2024-01-04T04:59:59</text:p>
          </table:table-cell>
          <table:table-cell table:style-name="Default"/>
          <table:table-cell table:formula="of:=[.E92]+(1/24)" office:value-type="float" office:value="45295.2083333332" calcext:value-type="float">
            <text:p>45295,2083333332</text:p>
          </table:table-cell>
          <table:table-cell table:formula="of:=ROUND(ORG.LIBREOFFICE.RAND.NV()*100;1)+[.F92]" office:value-type="float" office:value="3934" calcext:value-type="float">
            <text:p>3934</text:p>
          </table:table-cell>
          <table:table-cell table:number-columns-repeated="3"/>
        </table:table-row>
        <table:table-row table:style-name="ro1">
          <table:table-cell table:style-name="POS-No" office:value-type="float" office:value="79" calcext:value-type="float">
            <text:p>79</text:p>
          </table:table-cell>
          <table:table-cell/>
          <table:table-cell table:style-name="ce32" table:formula="of:=[.E94]" office:value-type="date" office:date-value="2024-01-04T05:59:59.99" calcext:value-type="date">
            <text:p>2024-01-04T05:59:59</text:p>
          </table:table-cell>
          <table:table-cell table:style-name="Default"/>
          <table:table-cell table:formula="of:=[.E93]+(1/24)" office:value-type="float" office:value="45295.2499999998" calcext:value-type="float">
            <text:p>45295,2499999998</text:p>
          </table:table-cell>
          <table:table-cell table:formula="of:=ROUND(ORG.LIBREOFFICE.RAND.NV()*100;1)+[.F93]" office:value-type="float" office:value="3991.8" calcext:value-type="float">
            <text:p>3991,8</text:p>
          </table:table-cell>
          <table:table-cell table:number-columns-repeated="3"/>
        </table:table-row>
        <table:table-row table:style-name="ro1">
          <table:table-cell table:style-name="POS-No" office:value-type="float" office:value="80" calcext:value-type="float">
            <text:p>80</text:p>
          </table:table-cell>
          <table:table-cell/>
          <table:table-cell table:style-name="ce32" table:formula="of:=[.E95]" office:value-type="date" office:date-value="2024-01-04T06:59:59.99" calcext:value-type="date">
            <text:p>2024-01-04T06:59:59</text:p>
          </table:table-cell>
          <table:table-cell table:style-name="Default"/>
          <table:table-cell table:formula="of:=[.E94]+(1/24)" office:value-type="float" office:value="45295.2916666665" calcext:value-type="float">
            <text:p>45295,2916666665</text:p>
          </table:table-cell>
          <table:table-cell table:formula="of:=ROUND(ORG.LIBREOFFICE.RAND.NV()*100;1)+[.F94]" office:value-type="float" office:value="4048.2" calcext:value-type="float">
            <text:p>4048,2</text:p>
          </table:table-cell>
          <table:table-cell table:number-columns-repeated="3"/>
        </table:table-row>
        <table:table-row table:style-name="ro1">
          <table:table-cell table:style-name="POS-No" office:value-type="float" office:value="81" calcext:value-type="float">
            <text:p>81</text:p>
          </table:table-cell>
          <table:table-cell/>
          <table:table-cell table:style-name="ce32" table:formula="of:=[.E96]" office:value-type="date" office:date-value="2024-01-04T07:59:59.99" calcext:value-type="date">
            <text:p>2024-01-04T07:59:59</text:p>
          </table:table-cell>
          <table:table-cell table:style-name="Default"/>
          <table:table-cell table:formula="of:=[.E95]+(1/24)" office:value-type="float" office:value="45295.3333333331" calcext:value-type="float">
            <text:p>45295,3333333331</text:p>
          </table:table-cell>
          <table:table-cell table:formula="of:=ROUND(ORG.LIBREOFFICE.RAND.NV()*100;1)+[.F95]" office:value-type="float" office:value="4067" calcext:value-type="float">
            <text:p>4067</text:p>
          </table:table-cell>
          <table:table-cell table:number-columns-repeated="3"/>
        </table:table-row>
        <table:table-row table:style-name="ro1">
          <table:table-cell table:style-name="POS-No" office:value-type="float" office:value="82" calcext:value-type="float">
            <text:p>82</text:p>
          </table:table-cell>
          <table:table-cell/>
          <table:table-cell table:style-name="ce32" table:formula="of:=[.E97]" office:value-type="date" office:date-value="2024-01-04T08:59:59.99" calcext:value-type="date">
            <text:p>2024-01-04T08:59:59</text:p>
          </table:table-cell>
          <table:table-cell table:style-name="Default"/>
          <table:table-cell table:formula="of:=[.E96]+(1/24)" office:value-type="float" office:value="45295.3749999998" calcext:value-type="float">
            <text:p>45295,3749999998</text:p>
          </table:table-cell>
          <table:table-cell table:formula="of:=ROUND(ORG.LIBREOFFICE.RAND.NV()*100;1)+[.F96]" office:value-type="float" office:value="4101.8" calcext:value-type="float">
            <text:p>4101,8</text:p>
          </table:table-cell>
          <table:table-cell table:number-columns-repeated="3"/>
        </table:table-row>
        <table:table-row table:style-name="ro1">
          <table:table-cell table:style-name="POS-No" office:value-type="float" office:value="83" calcext:value-type="float">
            <text:p>83</text:p>
          </table:table-cell>
          <table:table-cell/>
          <table:table-cell table:style-name="ce32" table:formula="of:=[.E98]" office:value-type="date" office:date-value="2024-01-04T09:59:59.99" calcext:value-type="date">
            <text:p>2024-01-04T09:59:59</text:p>
          </table:table-cell>
          <table:table-cell table:style-name="Default"/>
          <table:table-cell table:formula="of:=[.E97]+(1/24)" office:value-type="float" office:value="45295.4166666665" calcext:value-type="float">
            <text:p>45295,4166666665</text:p>
          </table:table-cell>
          <table:table-cell table:formula="of:=ROUND(ORG.LIBREOFFICE.RAND.NV()*100;1)+[.F97]" office:value-type="float" office:value="4118.2" calcext:value-type="float">
            <text:p>4118,2</text:p>
          </table:table-cell>
          <table:table-cell table:number-columns-repeated="3"/>
        </table:table-row>
        <table:table-row table:style-name="ro1">
          <table:table-cell table:style-name="POS-No" office:value-type="float" office:value="84" calcext:value-type="float">
            <text:p>84</text:p>
          </table:table-cell>
          <table:table-cell/>
          <table:table-cell table:style-name="ce32" table:formula="of:=[.E99]" office:value-type="date" office:date-value="2024-01-04T10:59:59.99" calcext:value-type="date">
            <text:p>2024-01-04T10:59:59</text:p>
          </table:table-cell>
          <table:table-cell table:style-name="Default"/>
          <table:table-cell table:formula="of:=[.E98]+(1/24)" office:value-type="float" office:value="45295.4583333331" calcext:value-type="float">
            <text:p>45295,4583333331</text:p>
          </table:table-cell>
          <table:table-cell table:formula="of:=ROUND(ORG.LIBREOFFICE.RAND.NV()*100;1)+[.F98]" office:value-type="float" office:value="4148" calcext:value-type="float">
            <text:p>4148</text:p>
          </table:table-cell>
          <table:table-cell table:number-columns-repeated="3"/>
        </table:table-row>
        <table:table-row table:style-name="ro1">
          <table:table-cell table:style-name="POS-No" office:value-type="float" office:value="85" calcext:value-type="float">
            <text:p>85</text:p>
          </table:table-cell>
          <table:table-cell/>
          <table:table-cell table:style-name="ce32" table:formula="of:=[.E100]" office:value-type="date" office:date-value="2024-01-04T11:59:59.99" calcext:value-type="date">
            <text:p>2024-01-04T11:59:59</text:p>
          </table:table-cell>
          <table:table-cell table:style-name="Default"/>
          <table:table-cell table:formula="of:=[.E99]+(1/24)" office:value-type="float" office:value="45295.4999999998" calcext:value-type="float">
            <text:p>45295,4999999998</text:p>
          </table:table-cell>
          <table:table-cell table:formula="of:=ROUND(ORG.LIBREOFFICE.RAND.NV()*100;1)+[.F99]" office:value-type="float" office:value="4243.1" calcext:value-type="float">
            <text:p>4243,1</text:p>
          </table:table-cell>
          <table:table-cell table:number-columns-repeated="3"/>
        </table:table-row>
        <table:table-row table:style-name="ro1">
          <table:table-cell table:style-name="POS-No" office:value-type="float" office:value="86" calcext:value-type="float">
            <text:p>86</text:p>
          </table:table-cell>
          <table:table-cell/>
          <table:table-cell table:style-name="ce32" table:formula="of:=[.E101]" office:value-type="date" office:date-value="2024-01-04T12:59:59.99" calcext:value-type="date">
            <text:p>2024-01-04T12:59:59</text:p>
          </table:table-cell>
          <table:table-cell table:style-name="Default"/>
          <table:table-cell table:formula="of:=[.E100]+(1/24)" office:value-type="float" office:value="45295.5416666665" calcext:value-type="float">
            <text:p>45295,5416666665</text:p>
          </table:table-cell>
          <table:table-cell table:formula="of:=ROUND(ORG.LIBREOFFICE.RAND.NV()*100;1)+[.F100]" office:value-type="float" office:value="4311.3" calcext:value-type="float">
            <text:p>4311,3</text:p>
          </table:table-cell>
          <table:table-cell table:number-columns-repeated="3"/>
        </table:table-row>
        <table:table-row table:style-name="ro1">
          <table:table-cell table:style-name="POS-No" office:value-type="float" office:value="87" calcext:value-type="float">
            <text:p>87</text:p>
          </table:table-cell>
          <table:table-cell/>
          <table:table-cell table:style-name="ce32" table:formula="of:=[.E102]" office:value-type="date" office:date-value="2024-01-04T13:59:59.99" calcext:value-type="date">
            <text:p>2024-01-04T13:59:59</text:p>
          </table:table-cell>
          <table:table-cell table:style-name="Default"/>
          <table:table-cell table:formula="of:=[.E101]+(1/24)" office:value-type="float" office:value="45295.5833333331" calcext:value-type="float">
            <text:p>45295,5833333331</text:p>
          </table:table-cell>
          <table:table-cell table:formula="of:=ROUND(ORG.LIBREOFFICE.RAND.NV()*100;1)+[.F101]" office:value-type="float" office:value="4366.6" calcext:value-type="float">
            <text:p>4366,6</text:p>
          </table:table-cell>
          <table:table-cell table:number-columns-repeated="3"/>
        </table:table-row>
        <table:table-row table:style-name="ro1">
          <table:table-cell table:style-name="POS-No" office:value-type="float" office:value="88" calcext:value-type="float">
            <text:p>88</text:p>
          </table:table-cell>
          <table:table-cell/>
          <table:table-cell table:style-name="ce32" table:formula="of:=[.E103]" office:value-type="date" office:date-value="2024-01-04T14:59:59.99" calcext:value-type="date">
            <text:p>2024-01-04T14:59:59</text:p>
          </table:table-cell>
          <table:table-cell table:style-name="Default"/>
          <table:table-cell table:formula="of:=[.E102]+(1/24)" office:value-type="float" office:value="45295.6249999998" calcext:value-type="float">
            <text:p>45295,6249999998</text:p>
          </table:table-cell>
          <table:table-cell table:formula="of:=ROUND(ORG.LIBREOFFICE.RAND.NV()*100;1)+[.F102]" office:value-type="float" office:value="4445.2" calcext:value-type="float">
            <text:p>4445,2</text:p>
          </table:table-cell>
          <table:table-cell table:number-columns-repeated="3"/>
        </table:table-row>
        <table:table-row table:style-name="ro1">
          <table:table-cell table:style-name="POS-No" office:value-type="float" office:value="89" calcext:value-type="float">
            <text:p>89</text:p>
          </table:table-cell>
          <table:table-cell/>
          <table:table-cell table:style-name="ce32" table:formula="of:=[.E104]" office:value-type="date" office:date-value="2024-01-04T15:59:59.99" calcext:value-type="date">
            <text:p>2024-01-04T15:59:59</text:p>
          </table:table-cell>
          <table:table-cell table:style-name="Default"/>
          <table:table-cell table:formula="of:=[.E103]+(1/24)" office:value-type="float" office:value="45295.6666666665" calcext:value-type="float">
            <text:p>45295,6666666665</text:p>
          </table:table-cell>
          <table:table-cell table:formula="of:=ROUND(ORG.LIBREOFFICE.RAND.NV()*100;1)+[.F103]" office:value-type="float" office:value="4449.8" calcext:value-type="float">
            <text:p>4449,8</text:p>
          </table:table-cell>
          <table:table-cell table:number-columns-repeated="3"/>
        </table:table-row>
        <table:table-row table:style-name="ro1">
          <table:table-cell table:style-name="POS-No" office:value-type="float" office:value="90" calcext:value-type="float">
            <text:p>90</text:p>
          </table:table-cell>
          <table:table-cell/>
          <table:table-cell table:style-name="ce32" table:formula="of:=[.E105]" office:value-type="date" office:date-value="2024-01-04T16:59:59.99" calcext:value-type="date">
            <text:p>2024-01-04T16:59:59</text:p>
          </table:table-cell>
          <table:table-cell table:style-name="Default"/>
          <table:table-cell table:formula="of:=[.E104]+(1/24)" office:value-type="float" office:value="45295.7083333331" calcext:value-type="float">
            <text:p>45295,7083333331</text:p>
          </table:table-cell>
          <table:table-cell table:formula="of:=ROUND(ORG.LIBREOFFICE.RAND.NV()*100;1)+[.F104]" office:value-type="float" office:value="4455" calcext:value-type="float">
            <text:p>4455</text:p>
          </table:table-cell>
          <table:table-cell table:number-columns-repeated="3"/>
        </table:table-row>
        <table:table-row table:style-name="ro1">
          <table:table-cell table:style-name="POS-No" office:value-type="float" office:value="91" calcext:value-type="float">
            <text:p>91</text:p>
          </table:table-cell>
          <table:table-cell/>
          <table:table-cell table:style-name="ce32" table:formula="of:=[.E106]" office:value-type="date" office:date-value="2024-01-04T17:59:59.99" calcext:value-type="date">
            <text:p>2024-01-04T17:59:59</text:p>
          </table:table-cell>
          <table:table-cell table:style-name="Default"/>
          <table:table-cell table:formula="of:=[.E105]+(1/24)" office:value-type="float" office:value="45295.7499999998" calcext:value-type="float">
            <text:p>45295,7499999998</text:p>
          </table:table-cell>
          <table:table-cell table:formula="of:=ROUND(ORG.LIBREOFFICE.RAND.NV()*100;1)+[.F105]" office:value-type="float" office:value="4513.9" calcext:value-type="float">
            <text:p>4513,9</text:p>
          </table:table-cell>
          <table:table-cell table:number-columns-repeated="3"/>
        </table:table-row>
        <table:table-row table:style-name="ro1">
          <table:table-cell table:style-name="POS-No" office:value-type="float" office:value="92" calcext:value-type="float">
            <text:p>92</text:p>
          </table:table-cell>
          <table:table-cell/>
          <table:table-cell table:style-name="ce32" table:formula="of:=[.E107]" office:value-type="date" office:date-value="2024-01-04T18:59:59.99" calcext:value-type="date">
            <text:p>2024-01-04T18:59:59</text:p>
          </table:table-cell>
          <table:table-cell table:style-name="Default"/>
          <table:table-cell table:formula="of:=[.E106]+(1/24)" office:value-type="float" office:value="45295.7916666665" calcext:value-type="float">
            <text:p>45295,7916666665</text:p>
          </table:table-cell>
          <table:table-cell table:formula="of:=ROUND(ORG.LIBREOFFICE.RAND.NV()*100;1)+[.F106]" office:value-type="float" office:value="4559.8" calcext:value-type="float">
            <text:p>4559,8</text:p>
          </table:table-cell>
          <table:table-cell table:number-columns-repeated="3"/>
        </table:table-row>
        <table:table-row table:style-name="ro1">
          <table:table-cell table:style-name="POS-No" office:value-type="float" office:value="93" calcext:value-type="float">
            <text:p>93</text:p>
          </table:table-cell>
          <table:table-cell/>
          <table:table-cell table:style-name="ce32" table:formula="of:=[.E108]" office:value-type="date" office:date-value="2024-01-04T19:59:59.99" calcext:value-type="date">
            <text:p>2024-01-04T19:59:59</text:p>
          </table:table-cell>
          <table:table-cell table:style-name="Default"/>
          <table:table-cell table:formula="of:=[.E107]+(1/24)" office:value-type="float" office:value="45295.8333333331" calcext:value-type="float">
            <text:p>45295,8333333331</text:p>
          </table:table-cell>
          <table:table-cell table:formula="of:=ROUND(ORG.LIBREOFFICE.RAND.NV()*100;1)+[.F107]" office:value-type="float" office:value="4631.6" calcext:value-type="float">
            <text:p>4631,6</text:p>
          </table:table-cell>
          <table:table-cell table:number-columns-repeated="3"/>
        </table:table-row>
        <table:table-row table:style-name="ro1">
          <table:table-cell table:style-name="POS-No" office:value-type="float" office:value="94" calcext:value-type="float">
            <text:p>94</text:p>
          </table:table-cell>
          <table:table-cell/>
          <table:table-cell table:style-name="ce32" table:formula="of:=[.E109]" office:value-type="date" office:date-value="2024-01-04T20:59:59.99" calcext:value-type="date">
            <text:p>2024-01-04T20:59:59</text:p>
          </table:table-cell>
          <table:table-cell table:style-name="Default"/>
          <table:table-cell table:formula="of:=[.E108]+(1/24)" office:value-type="float" office:value="45295.8749999998" calcext:value-type="float">
            <text:p>45295,8749999998</text:p>
          </table:table-cell>
          <table:table-cell table:formula="of:=ROUND(ORG.LIBREOFFICE.RAND.NV()*100;1)+[.F108]" office:value-type="float" office:value="4686.9" calcext:value-type="float">
            <text:p>4686,9</text:p>
          </table:table-cell>
          <table:table-cell table:number-columns-repeated="3"/>
        </table:table-row>
        <table:table-row table:style-name="ro1">
          <table:table-cell table:style-name="POS-No" office:value-type="float" office:value="95" calcext:value-type="float">
            <text:p>95</text:p>
          </table:table-cell>
          <table:table-cell/>
          <table:table-cell table:style-name="ce32" table:formula="of:=[.E110]" office:value-type="date" office:date-value="2024-01-04T21:59:59.99" calcext:value-type="date">
            <text:p>2024-01-04T21:59:59</text:p>
          </table:table-cell>
          <table:table-cell table:style-name="Default"/>
          <table:table-cell table:formula="of:=[.E109]+(1/24)" office:value-type="float" office:value="45295.9166666664" calcext:value-type="float">
            <text:p>45295,9166666664</text:p>
          </table:table-cell>
          <table:table-cell table:formula="of:=ROUND(ORG.LIBREOFFICE.RAND.NV()*100;1)+[.F109]" office:value-type="float" office:value="4709.1" calcext:value-type="float">
            <text:p>4709,1</text:p>
          </table:table-cell>
          <table:table-cell table:number-columns-repeated="3"/>
        </table:table-row>
        <table:table-row table:style-name="ro1">
          <table:table-cell table:style-name="POS-No" office:value-type="float" office:value="96" calcext:value-type="float">
            <text:p>96</text:p>
          </table:table-cell>
          <table:table-cell/>
          <table:table-cell table:style-name="ce32" table:formula="of:=[.E111]" office:value-type="date" office:date-value="2024-01-04T22:59:59.99" calcext:value-type="date">
            <text:p>2024-01-04T22:59:59</text:p>
          </table:table-cell>
          <table:table-cell table:style-name="Default"/>
          <table:table-cell table:formula="of:=[.E110]+(1/24)" office:value-type="float" office:value="45295.9583333331" calcext:value-type="float">
            <text:p>45295,9583333331</text:p>
          </table:table-cell>
          <table:table-cell table:formula="of:=ROUND(ORG.LIBREOFFICE.RAND.NV()*100;1)+[.F110]" office:value-type="float" office:value="4801.2" calcext:value-type="float">
            <text:p>4801,2</text:p>
          </table:table-cell>
          <table:table-cell table:number-columns-repeated="3"/>
        </table:table-row>
        <table:table-row table:style-name="ro1">
          <table:table-cell table:style-name="POS-No" office:value-type="float" office:value="97" calcext:value-type="float">
            <text:p>97</text:p>
          </table:table-cell>
          <table:table-cell/>
          <table:table-cell table:style-name="ce32" table:formula="of:=[.E112]" office:value-type="date" office:date-value="2024-01-04T23:59:59.99" calcext:value-type="date">
            <text:p>2024-01-05T00:00:00</text:p>
          </table:table-cell>
          <table:table-cell table:style-name="Default"/>
          <table:table-cell table:formula="of:=[.E111]+(1/24)" office:value-type="float" office:value="45295.9999999998" calcext:value-type="float">
            <text:p>45295,9999999998</text:p>
          </table:table-cell>
          <table:table-cell table:formula="of:=ROUND(ORG.LIBREOFFICE.RAND.NV()*100;1)+[.F111]" office:value-type="float" office:value="4876" calcext:value-type="float">
            <text:p>4876</text:p>
          </table:table-cell>
          <table:table-cell table:number-columns-repeated="3"/>
        </table:table-row>
        <table:table-row table:style-name="ro1">
          <table:table-cell table:style-name="POS-No" office:value-type="float" office:value="98" calcext:value-type="float">
            <text:p>98</text:p>
          </table:table-cell>
          <table:table-cell/>
          <table:table-cell table:style-name="ce32" table:formula="of:=[.E113]" office:value-type="date" office:date-value="2024-01-05T00:59:59.99" calcext:value-type="date">
            <text:p>2024-01-05T00:59:59</text:p>
          </table:table-cell>
          <table:table-cell table:style-name="Default"/>
          <table:table-cell table:formula="of:=[.E112]+(1/24)" office:value-type="float" office:value="45296.0416666664" calcext:value-type="float">
            <text:p>45296,0416666664</text:p>
          </table:table-cell>
          <table:table-cell table:formula="of:=ROUND(ORG.LIBREOFFICE.RAND.NV()*100;1)+[.F112]" office:value-type="float" office:value="4895.5" calcext:value-type="float">
            <text:p>4895,5</text:p>
          </table:table-cell>
          <table:table-cell table:number-columns-repeated="3"/>
        </table:table-row>
        <table:table-row table:style-name="ro1">
          <table:table-cell table:style-name="POS-No" office:value-type="float" office:value="99" calcext:value-type="float">
            <text:p>99</text:p>
          </table:table-cell>
          <table:table-cell/>
          <table:table-cell table:style-name="ce32" table:formula="of:=[.E114]" office:value-type="date" office:date-value="2024-01-05T01:59:59.99" calcext:value-type="date">
            <text:p>2024-01-05T01:59:59</text:p>
          </table:table-cell>
          <table:table-cell table:style-name="Default"/>
          <table:table-cell table:formula="of:=[.E113]+(1/24)" office:value-type="float" office:value="45296.0833333331" calcext:value-type="float">
            <text:p>45296,0833333331</text:p>
          </table:table-cell>
          <table:table-cell table:formula="of:=ROUND(ORG.LIBREOFFICE.RAND.NV()*100;1)+[.F113]" office:value-type="float" office:value="4994.2" calcext:value-type="float">
            <text:p>4994,2</text:p>
          </table:table-cell>
          <table:table-cell table:number-columns-repeated="3"/>
        </table:table-row>
        <table:table-row table:style-name="ro1">
          <table:table-cell table:style-name="POS-No" office:value-type="float" office:value="100" calcext:value-type="float">
            <text:p>100</text:p>
          </table:table-cell>
          <table:table-cell/>
          <table:table-cell table:style-name="ce32" table:formula="of:=[.E115]" office:value-type="date" office:date-value="2024-01-05T02:59:59.99" calcext:value-type="date">
            <text:p>2024-01-05T02:59:59</text:p>
          </table:table-cell>
          <table:table-cell table:style-name="Default"/>
          <table:table-cell table:formula="of:=[.E114]+(1/24)" office:value-type="float" office:value="45296.1249999998" calcext:value-type="float">
            <text:p>45296,1249999998</text:p>
          </table:table-cell>
          <table:table-cell table:formula="of:=ROUND(ORG.LIBREOFFICE.RAND.NV()*100;1)+[.F114]" office:value-type="float" office:value="5024.2" calcext:value-type="float">
            <text:p>5024,2</text:p>
          </table:table-cell>
          <table:table-cell table:number-columns-repeated="3"/>
        </table:table-row>
        <table:table-row table:style-name="ro1">
          <table:table-cell table:style-name="POS-No" office:value-type="float" office:value="101" calcext:value-type="float">
            <text:p>101</text:p>
          </table:table-cell>
          <table:table-cell/>
          <table:table-cell table:style-name="ce32" table:formula="of:=[.E116]" office:value-type="date" office:date-value="2024-01-05T03:59:59.99" calcext:value-type="date">
            <text:p>2024-01-05T03:59:59</text:p>
          </table:table-cell>
          <table:table-cell table:style-name="Default"/>
          <table:table-cell table:formula="of:=[.E115]+(1/24)" office:value-type="float" office:value="45296.1666666664" calcext:value-type="float">
            <text:p>45296,1666666664</text:p>
          </table:table-cell>
          <table:table-cell table:formula="of:=ROUND(ORG.LIBREOFFICE.RAND.NV()*100;1)+[.F115]" office:value-type="float" office:value="5118.9" calcext:value-type="float">
            <text:p>5118,9</text:p>
          </table:table-cell>
          <table:table-cell table:number-columns-repeated="3"/>
        </table:table-row>
        <table:table-row table:style-name="ro1">
          <table:table-cell table:style-name="POS-No" office:value-type="float" office:value="102" calcext:value-type="float">
            <text:p>102</text:p>
          </table:table-cell>
          <table:table-cell/>
          <table:table-cell table:style-name="ce32" table:formula="of:=[.E117]" office:value-type="date" office:date-value="2024-01-05T04:59:59.99" calcext:value-type="date">
            <text:p>2024-01-05T04:59:59</text:p>
          </table:table-cell>
          <table:table-cell table:style-name="Default"/>
          <table:table-cell table:formula="of:=[.E116]+(1/24)" office:value-type="float" office:value="45296.2083333331" calcext:value-type="float">
            <text:p>45296,2083333331</text:p>
          </table:table-cell>
          <table:table-cell table:formula="of:=ROUND(ORG.LIBREOFFICE.RAND.NV()*100;1)+[.F116]" office:value-type="float" office:value="5168.3" calcext:value-type="float">
            <text:p>5168,3</text:p>
          </table:table-cell>
          <table:table-cell table:number-columns-repeated="3"/>
        </table:table-row>
        <table:table-row table:style-name="ro1">
          <table:table-cell table:style-name="POS-No" office:value-type="float" office:value="103" calcext:value-type="float">
            <text:p>103</text:p>
          </table:table-cell>
          <table:table-cell/>
          <table:table-cell table:style-name="ce32" table:formula="of:=[.E118]" office:value-type="date" office:date-value="2024-01-05T05:59:59.99" calcext:value-type="date">
            <text:p>2024-01-05T05:59:59</text:p>
          </table:table-cell>
          <table:table-cell table:style-name="Default"/>
          <table:table-cell table:formula="of:=[.E117]+(1/24)" office:value-type="float" office:value="45296.2499999998" calcext:value-type="float">
            <text:p>45296,2499999998</text:p>
          </table:table-cell>
          <table:table-cell table:formula="of:=ROUND(ORG.LIBREOFFICE.RAND.NV()*100;1)+[.F117]" office:value-type="float" office:value="5261" calcext:value-type="float">
            <text:p>5261</text:p>
          </table:table-cell>
          <table:table-cell table:number-columns-repeated="3"/>
        </table:table-row>
        <table:table-row table:style-name="ro1">
          <table:table-cell table:style-name="POS-No" office:value-type="float" office:value="104" calcext:value-type="float">
            <text:p>104</text:p>
          </table:table-cell>
          <table:table-cell/>
          <table:table-cell table:style-name="ce32" table:formula="of:=[.E119]" office:value-type="date" office:date-value="2024-01-05T06:59:59.99" calcext:value-type="date">
            <text:p>2024-01-05T06:59:59</text:p>
          </table:table-cell>
          <table:table-cell table:style-name="Default"/>
          <table:table-cell table:formula="of:=[.E118]+(1/24)" office:value-type="float" office:value="45296.2916666664" calcext:value-type="float">
            <text:p>45296,2916666664</text:p>
          </table:table-cell>
          <table:table-cell table:formula="of:=ROUND(ORG.LIBREOFFICE.RAND.NV()*100;1)+[.F118]" office:value-type="float" office:value="5306.9" calcext:value-type="float">
            <text:p>5306,9</text:p>
          </table:table-cell>
          <table:table-cell table:number-columns-repeated="3"/>
        </table:table-row>
        <table:table-row table:style-name="ro1">
          <table:table-cell table:style-name="POS-No" office:value-type="float" office:value="105" calcext:value-type="float">
            <text:p>105</text:p>
          </table:table-cell>
          <table:table-cell/>
          <table:table-cell table:style-name="ce32" table:formula="of:=[.E120]" office:value-type="date" office:date-value="2024-01-05T07:59:59.99" calcext:value-type="date">
            <text:p>2024-01-05T07:59:59</text:p>
          </table:table-cell>
          <table:table-cell table:style-name="Default"/>
          <table:table-cell table:formula="of:=[.E119]+(1/24)" office:value-type="float" office:value="45296.3333333331" calcext:value-type="float">
            <text:p>45296,3333333331</text:p>
          </table:table-cell>
          <table:table-cell table:formula="of:=ROUND(ORG.LIBREOFFICE.RAND.NV()*100;1)+[.F119]" office:value-type="float" office:value="5387.9" calcext:value-type="float">
            <text:p>5387,9</text:p>
          </table:table-cell>
          <table:table-cell table:number-columns-repeated="3"/>
        </table:table-row>
        <table:table-row table:style-name="ro1">
          <table:table-cell table:style-name="POS-No" office:value-type="float" office:value="106" calcext:value-type="float">
            <text:p>106</text:p>
          </table:table-cell>
          <table:table-cell/>
          <table:table-cell table:style-name="ce32" table:formula="of:=[.E121]" office:value-type="date" office:date-value="2024-01-05T08:59:59.99" calcext:value-type="date">
            <text:p>2024-01-05T08:59:59</text:p>
          </table:table-cell>
          <table:table-cell table:style-name="Default"/>
          <table:table-cell table:formula="of:=[.E120]+(1/24)" office:value-type="float" office:value="45296.3749999998" calcext:value-type="float">
            <text:p>45296,3749999998</text:p>
          </table:table-cell>
          <table:table-cell table:formula="of:=ROUND(ORG.LIBREOFFICE.RAND.NV()*100;1)+[.F120]" office:value-type="float" office:value="5417.2" calcext:value-type="float">
            <text:p>5417,2</text:p>
          </table:table-cell>
          <table:table-cell table:number-columns-repeated="3"/>
        </table:table-row>
        <table:table-row table:style-name="ro1">
          <table:table-cell table:style-name="POS-No" office:value-type="float" office:value="107" calcext:value-type="float">
            <text:p>107</text:p>
          </table:table-cell>
          <table:table-cell/>
          <table:table-cell table:style-name="ce32" table:formula="of:=[.E122]" office:value-type="date" office:date-value="2024-01-05T09:59:59.99" calcext:value-type="date">
            <text:p>2024-01-05T09:59:59</text:p>
          </table:table-cell>
          <table:table-cell table:style-name="Default"/>
          <table:table-cell table:formula="of:=[.E121]+(1/24)" office:value-type="float" office:value="45296.4166666664" calcext:value-type="float">
            <text:p>45296,4166666664</text:p>
          </table:table-cell>
          <table:table-cell table:formula="of:=ROUND(ORG.LIBREOFFICE.RAND.NV()*100;1)+[.F121]" office:value-type="float" office:value="5445.7" calcext:value-type="float">
            <text:p>5445,7</text:p>
          </table:table-cell>
          <table:table-cell table:number-columns-repeated="3"/>
        </table:table-row>
        <table:table-row table:style-name="ro1">
          <table:table-cell table:style-name="POS-No" office:value-type="float" office:value="108" calcext:value-type="float">
            <text:p>108</text:p>
          </table:table-cell>
          <table:table-cell/>
          <table:table-cell table:style-name="ce32" table:formula="of:=[.E123]" office:value-type="date" office:date-value="2024-01-05T10:59:59.99" calcext:value-type="date">
            <text:p>2024-01-05T10:59:59</text:p>
          </table:table-cell>
          <table:table-cell table:style-name="Default"/>
          <table:table-cell table:formula="of:=[.E122]+(1/24)" office:value-type="float" office:value="45296.4583333331" calcext:value-type="float">
            <text:p>45296,4583333331</text:p>
          </table:table-cell>
          <table:table-cell table:formula="of:=ROUND(ORG.LIBREOFFICE.RAND.NV()*100;1)+[.F122]" office:value-type="float" office:value="5514.7" calcext:value-type="float">
            <text:p>5514,7</text:p>
          </table:table-cell>
          <table:table-cell table:number-columns-repeated="3"/>
        </table:table-row>
        <table:table-row table:style-name="ro1">
          <table:table-cell table:style-name="POS-No" office:value-type="float" office:value="109" calcext:value-type="float">
            <text:p>109</text:p>
          </table:table-cell>
          <table:table-cell/>
          <table:table-cell table:style-name="ce32" table:formula="of:=[.E124]" office:value-type="date" office:date-value="2024-01-05T11:59:59.99" calcext:value-type="date">
            <text:p>2024-01-05T11:59:59</text:p>
          </table:table-cell>
          <table:table-cell table:style-name="Default"/>
          <table:table-cell table:formula="of:=[.E123]+(1/24)" office:value-type="float" office:value="45296.4999999997" calcext:value-type="float">
            <text:p>45296,4999999997</text:p>
          </table:table-cell>
          <table:table-cell table:formula="of:=ROUND(ORG.LIBREOFFICE.RAND.NV()*100;1)+[.F123]" office:value-type="float" office:value="5542.2" calcext:value-type="float">
            <text:p>5542,2</text:p>
          </table:table-cell>
          <table:table-cell table:number-columns-repeated="3"/>
        </table:table-row>
        <table:table-row table:style-name="ro1">
          <table:table-cell table:style-name="POS-No" office:value-type="float" office:value="110" calcext:value-type="float">
            <text:p>110</text:p>
          </table:table-cell>
          <table:table-cell/>
          <table:table-cell table:style-name="ce32" table:formula="of:=[.E125]" office:value-type="date" office:date-value="2024-01-05T12:59:59.99" calcext:value-type="date">
            <text:p>2024-01-05T12:59:59</text:p>
          </table:table-cell>
          <table:table-cell table:style-name="Default"/>
          <table:table-cell table:formula="of:=[.E124]+(1/24)" office:value-type="float" office:value="45296.5416666664" calcext:value-type="float">
            <text:p>45296,5416666664</text:p>
          </table:table-cell>
          <table:table-cell table:formula="of:=ROUND(ORG.LIBREOFFICE.RAND.NV()*100;1)+[.F124]" office:value-type="float" office:value="5559.2" calcext:value-type="float">
            <text:p>5559,2</text:p>
          </table:table-cell>
          <table:table-cell table:number-columns-repeated="3"/>
        </table:table-row>
        <table:table-row table:style-name="ro1">
          <table:table-cell table:style-name="POS-No" office:value-type="float" office:value="111" calcext:value-type="float">
            <text:p>111</text:p>
          </table:table-cell>
          <table:table-cell/>
          <table:table-cell table:style-name="ce32" table:formula="of:=[.E126]" office:value-type="date" office:date-value="2024-01-05T13:59:59.99" calcext:value-type="date">
            <text:p>2024-01-05T13:59:59</text:p>
          </table:table-cell>
          <table:table-cell table:style-name="Default"/>
          <table:table-cell table:formula="of:=[.E125]+(1/24)" office:value-type="float" office:value="45296.5833333331" calcext:value-type="float">
            <text:p>45296,5833333331</text:p>
          </table:table-cell>
          <table:table-cell table:formula="of:=ROUND(ORG.LIBREOFFICE.RAND.NV()*100;1)+[.F125]" office:value-type="float" office:value="5595.3" calcext:value-type="float">
            <text:p>5595,3</text:p>
          </table:table-cell>
          <table:table-cell table:number-columns-repeated="3"/>
        </table:table-row>
        <table:table-row table:style-name="ro1">
          <table:table-cell table:style-name="POS-No" office:value-type="float" office:value="112" calcext:value-type="float">
            <text:p>112</text:p>
          </table:table-cell>
          <table:table-cell/>
          <table:table-cell table:style-name="ce32" table:formula="of:=[.E127]" office:value-type="date" office:date-value="2024-01-05T14:59:59.99" calcext:value-type="date">
            <text:p>2024-01-05T14:59:59</text:p>
          </table:table-cell>
          <table:table-cell table:style-name="Default"/>
          <table:table-cell table:formula="of:=[.E126]+(1/24)" office:value-type="float" office:value="45296.6249999997" calcext:value-type="float">
            <text:p>45296,6249999997</text:p>
          </table:table-cell>
          <table:table-cell table:formula="of:=ROUND(ORG.LIBREOFFICE.RAND.NV()*100;1)+[.F126]" office:value-type="float" office:value="5638.5" calcext:value-type="float">
            <text:p>5638,5</text:p>
          </table:table-cell>
          <table:table-cell table:number-columns-repeated="3"/>
        </table:table-row>
        <table:table-row table:style-name="ro1">
          <table:table-cell table:style-name="POS-No" office:value-type="float" office:value="113" calcext:value-type="float">
            <text:p>113</text:p>
          </table:table-cell>
          <table:table-cell/>
          <table:table-cell table:style-name="ce32" table:formula="of:=[.E128]" office:value-type="date" office:date-value="2024-01-05T15:59:59.99" calcext:value-type="date">
            <text:p>2024-01-05T15:59:59</text:p>
          </table:table-cell>
          <table:table-cell table:style-name="Default"/>
          <table:table-cell table:formula="of:=[.E127]+(1/24)" office:value-type="float" office:value="45296.6666666664" calcext:value-type="float">
            <text:p>45296,6666666664</text:p>
          </table:table-cell>
          <table:table-cell table:formula="of:=ROUND(ORG.LIBREOFFICE.RAND.NV()*100;1)+[.F127]" office:value-type="float" office:value="5645" calcext:value-type="float">
            <text:p>5645</text:p>
          </table:table-cell>
          <table:table-cell table:number-columns-repeated="3"/>
        </table:table-row>
        <table:table-row table:style-name="ro1">
          <table:table-cell table:style-name="POS-No" office:value-type="float" office:value="114" calcext:value-type="float">
            <text:p>114</text:p>
          </table:table-cell>
          <table:table-cell/>
          <table:table-cell table:style-name="ce32" table:formula="of:=[.E129]" office:value-type="date" office:date-value="2024-01-05T16:59:59.99" calcext:value-type="date">
            <text:p>2024-01-05T16:59:59</text:p>
          </table:table-cell>
          <table:table-cell table:style-name="Default"/>
          <table:table-cell table:formula="of:=[.E128]+(1/24)" office:value-type="float" office:value="45296.7083333331" calcext:value-type="float">
            <text:p>45296,7083333331</text:p>
          </table:table-cell>
          <table:table-cell table:formula="of:=ROUND(ORG.LIBREOFFICE.RAND.NV()*100;1)+[.F128]" office:value-type="float" office:value="5717.6" calcext:value-type="float">
            <text:p>5717,6</text:p>
          </table:table-cell>
          <table:table-cell table:number-columns-repeated="3"/>
        </table:table-row>
        <table:table-row table:style-name="ro1">
          <table:table-cell table:style-name="POS-No" office:value-type="float" office:value="115" calcext:value-type="float">
            <text:p>115</text:p>
          </table:table-cell>
          <table:table-cell/>
          <table:table-cell table:style-name="ce32" table:formula="of:=[.E130]" office:value-type="date" office:date-value="2024-01-05T17:59:59.99" calcext:value-type="date">
            <text:p>2024-01-05T17:59:59</text:p>
          </table:table-cell>
          <table:table-cell table:style-name="Default"/>
          <table:table-cell table:formula="of:=[.E129]+(1/24)" office:value-type="float" office:value="45296.7499999997" calcext:value-type="float">
            <text:p>45296,7499999997</text:p>
          </table:table-cell>
          <table:table-cell table:formula="of:=ROUND(ORG.LIBREOFFICE.RAND.NV()*100;1)+[.F129]" office:value-type="float" office:value="5745.6" calcext:value-type="float">
            <text:p>5745,6</text:p>
          </table:table-cell>
          <table:table-cell table:number-columns-repeated="3"/>
        </table:table-row>
        <table:table-row table:style-name="ro1">
          <table:table-cell table:style-name="POS-No" office:value-type="float" office:value="116" calcext:value-type="float">
            <text:p>116</text:p>
          </table:table-cell>
          <table:table-cell/>
          <table:table-cell table:style-name="ce32" table:formula="of:=[.E131]" office:value-type="date" office:date-value="2024-01-05T18:59:59.99" calcext:value-type="date">
            <text:p>2024-01-05T18:59:59</text:p>
          </table:table-cell>
          <table:table-cell table:style-name="Default"/>
          <table:table-cell table:formula="of:=[.E130]+(1/24)" office:value-type="float" office:value="45296.7916666664" calcext:value-type="float">
            <text:p>45296,7916666664</text:p>
          </table:table-cell>
          <table:table-cell table:formula="of:=ROUND(ORG.LIBREOFFICE.RAND.NV()*100;1)+[.F130]" office:value-type="float" office:value="5787.4" calcext:value-type="float">
            <text:p>5787,4</text:p>
          </table:table-cell>
          <table:table-cell table:number-columns-repeated="3"/>
        </table:table-row>
        <table:table-row table:style-name="ro1">
          <table:table-cell table:style-name="POS-No" office:value-type="float" office:value="117" calcext:value-type="float">
            <text:p>117</text:p>
          </table:table-cell>
          <table:table-cell/>
          <table:table-cell table:style-name="ce32" table:formula="of:=[.E132]" office:value-type="date" office:date-value="2024-01-05T19:59:59.99" calcext:value-type="date">
            <text:p>2024-01-05T19:59:59</text:p>
          </table:table-cell>
          <table:table-cell table:style-name="Default"/>
          <table:table-cell table:formula="of:=[.E131]+(1/24)" office:value-type="float" office:value="45296.8333333331" calcext:value-type="float">
            <text:p>45296,8333333331</text:p>
          </table:table-cell>
          <table:table-cell table:formula="of:=ROUND(ORG.LIBREOFFICE.RAND.NV()*100;1)+[.F131]" office:value-type="float" office:value="5859.5" calcext:value-type="float">
            <text:p>5859,5</text:p>
          </table:table-cell>
          <table:table-cell table:number-columns-repeated="3"/>
        </table:table-row>
        <table:table-row table:style-name="ro1">
          <table:table-cell table:style-name="POS-No" office:value-type="float" office:value="118" calcext:value-type="float">
            <text:p>118</text:p>
          </table:table-cell>
          <table:table-cell/>
          <table:table-cell table:style-name="ce32" table:formula="of:=[.E133]" office:value-type="date" office:date-value="2024-01-05T20:59:59.99" calcext:value-type="date">
            <text:p>2024-01-05T20:59:59</text:p>
          </table:table-cell>
          <table:table-cell table:style-name="Default"/>
          <table:table-cell table:formula="of:=[.E132]+(1/24)" office:value-type="float" office:value="45296.8749999997" calcext:value-type="float">
            <text:p>45296,8749999997</text:p>
          </table:table-cell>
          <table:table-cell table:formula="of:=ROUND(ORG.LIBREOFFICE.RAND.NV()*100;1)+[.F132]" office:value-type="float" office:value="5895.8" calcext:value-type="float">
            <text:p>5895,8</text:p>
          </table:table-cell>
          <table:table-cell table:number-columns-repeated="3"/>
        </table:table-row>
        <table:table-row table:style-name="ro1">
          <table:table-cell table:style-name="POS-No" office:value-type="float" office:value="119" calcext:value-type="float">
            <text:p>119</text:p>
          </table:table-cell>
          <table:table-cell/>
          <table:table-cell table:style-name="ce32" table:formula="of:=[.E134]" office:value-type="date" office:date-value="2024-01-05T21:59:59.99" calcext:value-type="date">
            <text:p>2024-01-05T21:59:59</text:p>
          </table:table-cell>
          <table:table-cell table:style-name="Default"/>
          <table:table-cell table:formula="of:=[.E133]+(1/24)" office:value-type="float" office:value="45296.9166666664" calcext:value-type="float">
            <text:p>45296,9166666664</text:p>
          </table:table-cell>
          <table:table-cell table:formula="of:=ROUND(ORG.LIBREOFFICE.RAND.NV()*100;1)+[.F133]" office:value-type="float" office:value="5981.4" calcext:value-type="float">
            <text:p>5981,4</text:p>
          </table:table-cell>
          <table:table-cell table:number-columns-repeated="3"/>
        </table:table-row>
        <table:table-row table:style-name="ro1">
          <table:table-cell table:style-name="POS-No" office:value-type="float" office:value="120" calcext:value-type="float">
            <text:p>120</text:p>
          </table:table-cell>
          <table:table-cell/>
          <table:table-cell table:style-name="ce32" table:formula="of:=[.E135]" office:value-type="date" office:date-value="2024-01-05T22:59:59.99" calcext:value-type="date">
            <text:p>2024-01-05T22:59:59</text:p>
          </table:table-cell>
          <table:table-cell table:style-name="Default"/>
          <table:table-cell table:formula="of:=[.E134]+(1/24)" office:value-type="float" office:value="45296.9583333331" calcext:value-type="float">
            <text:p>45296,9583333331</text:p>
          </table:table-cell>
          <table:table-cell table:formula="of:=ROUND(ORG.LIBREOFFICE.RAND.NV()*100;1)+[.F134]" office:value-type="float" office:value="5997.3" calcext:value-type="float">
            <text:p>5997,3</text:p>
          </table:table-cell>
          <table:table-cell table:number-columns-repeated="3"/>
        </table:table-row>
        <table:table-row table:style-name="ro1">
          <table:table-cell table:style-name="POS-No" office:value-type="float" office:value="121" calcext:value-type="float">
            <text:p>121</text:p>
          </table:table-cell>
          <table:table-cell/>
          <table:table-cell table:style-name="ce32" table:formula="of:=[.E136]" office:value-type="date" office:date-value="2024-01-05T23:59:59.99" calcext:value-type="date">
            <text:p>2024-01-06T00:00:00</text:p>
          </table:table-cell>
          <table:table-cell table:style-name="Default"/>
          <table:table-cell table:formula="of:=[.E135]+(1/24)" office:value-type="float" office:value="45296.9999999997" calcext:value-type="float">
            <text:p>45296,9999999997</text:p>
          </table:table-cell>
          <table:table-cell table:formula="of:=ROUND(ORG.LIBREOFFICE.RAND.NV()*100;1)+[.F135]" office:value-type="float" office:value="6006.3" calcext:value-type="float">
            <text:p>6006,3</text:p>
          </table:table-cell>
          <table:table-cell table:number-columns-repeated="3"/>
        </table:table-row>
        <table:table-row table:style-name="ro1">
          <table:table-cell table:style-name="POS-No" office:value-type="float" office:value="122" calcext:value-type="float">
            <text:p>122</text:p>
          </table:table-cell>
          <table:table-cell/>
          <table:table-cell table:style-name="ce32" table:formula="of:=[.E137]" office:value-type="date" office:date-value="2024-01-06T00:59:59.99" calcext:value-type="date">
            <text:p>2024-01-06T00:59:59</text:p>
          </table:table-cell>
          <table:table-cell table:style-name="Default"/>
          <table:table-cell table:formula="of:=[.E136]+(1/24)" office:value-type="float" office:value="45297.0416666664" calcext:value-type="float">
            <text:p>45297,0416666664</text:p>
          </table:table-cell>
          <table:table-cell table:formula="of:=ROUND(ORG.LIBREOFFICE.RAND.NV()*100;1)+[.F136]" office:value-type="float" office:value="6083.6" calcext:value-type="float">
            <text:p>6083,6</text:p>
          </table:table-cell>
          <table:table-cell table:number-columns-repeated="3"/>
        </table:table-row>
        <table:table-row table:style-name="ro1">
          <table:table-cell table:style-name="POS-No" office:value-type="float" office:value="123" calcext:value-type="float">
            <text:p>123</text:p>
          </table:table-cell>
          <table:table-cell/>
          <table:table-cell table:style-name="ce32" table:formula="of:=[.E138]" office:value-type="date" office:date-value="2024-01-06T01:59:59.99" calcext:value-type="date">
            <text:p>2024-01-06T01:59:59</text:p>
          </table:table-cell>
          <table:table-cell table:style-name="Default"/>
          <table:table-cell table:formula="of:=[.E137]+(1/24)" office:value-type="float" office:value="45297.083333333" calcext:value-type="float">
            <text:p>45297,083333333</text:p>
          </table:table-cell>
          <table:table-cell table:formula="of:=ROUND(ORG.LIBREOFFICE.RAND.NV()*100;1)+[.F137]" office:value-type="float" office:value="6172.7" calcext:value-type="float">
            <text:p>6172,7</text:p>
          </table:table-cell>
          <table:table-cell table:number-columns-repeated="3"/>
        </table:table-row>
        <table:table-row table:style-name="ro1">
          <table:table-cell table:style-name="POS-No" office:value-type="float" office:value="124" calcext:value-type="float">
            <text:p>124</text:p>
          </table:table-cell>
          <table:table-cell/>
          <table:table-cell table:style-name="ce32" table:formula="of:=[.E139]" office:value-type="date" office:date-value="2024-01-06T02:59:59.99" calcext:value-type="date">
            <text:p>2024-01-06T02:59:59</text:p>
          </table:table-cell>
          <table:table-cell table:style-name="Default"/>
          <table:table-cell table:formula="of:=[.E138]+(1/24)" office:value-type="float" office:value="45297.1249999997" calcext:value-type="float">
            <text:p>45297,1249999997</text:p>
          </table:table-cell>
          <table:table-cell table:formula="of:=ROUND(ORG.LIBREOFFICE.RAND.NV()*100;1)+[.F138]" office:value-type="float" office:value="6224.2" calcext:value-type="float">
            <text:p>6224,2</text:p>
          </table:table-cell>
          <table:table-cell table:number-columns-repeated="3"/>
        </table:table-row>
        <table:table-row table:style-name="ro1">
          <table:table-cell table:style-name="POS-No" office:value-type="float" office:value="125" calcext:value-type="float">
            <text:p>125</text:p>
          </table:table-cell>
          <table:table-cell/>
          <table:table-cell table:style-name="ce32" table:formula="of:=[.E140]" office:value-type="date" office:date-value="2024-01-06T03:59:59.99" calcext:value-type="date">
            <text:p>2024-01-06T03:59:59</text:p>
          </table:table-cell>
          <table:table-cell table:style-name="Default"/>
          <table:table-cell table:formula="of:=[.E139]+(1/24)" office:value-type="float" office:value="45297.1666666664" calcext:value-type="float">
            <text:p>45297,1666666664</text:p>
          </table:table-cell>
          <table:table-cell table:formula="of:=ROUND(ORG.LIBREOFFICE.RAND.NV()*100;1)+[.F139]" office:value-type="float" office:value="6230.8" calcext:value-type="float">
            <text:p>6230,8</text:p>
          </table:table-cell>
          <table:table-cell table:number-columns-repeated="3"/>
        </table:table-row>
        <table:table-row table:style-name="ro1">
          <table:table-cell table:style-name="POS-No" office:value-type="float" office:value="126" calcext:value-type="float">
            <text:p>126</text:p>
          </table:table-cell>
          <table:table-cell/>
          <table:table-cell table:style-name="ce32" table:formula="of:=[.E141]" office:value-type="date" office:date-value="2024-01-06T04:59:59.99" calcext:value-type="date">
            <text:p>2024-01-06T04:59:59</text:p>
          </table:table-cell>
          <table:table-cell table:style-name="Default"/>
          <table:table-cell table:formula="of:=[.E140]+(1/24)" office:value-type="float" office:value="45297.208333333" calcext:value-type="float">
            <text:p>45297,208333333</text:p>
          </table:table-cell>
          <table:table-cell table:formula="of:=ROUND(ORG.LIBREOFFICE.RAND.NV()*100;1)+[.F140]" office:value-type="float" office:value="6308.7" calcext:value-type="float">
            <text:p>6308,7</text:p>
          </table:table-cell>
          <table:table-cell table:number-columns-repeated="3"/>
        </table:table-row>
        <table:table-row table:style-name="ro1">
          <table:table-cell table:style-name="POS-No" office:value-type="float" office:value="127" calcext:value-type="float">
            <text:p>127</text:p>
          </table:table-cell>
          <table:table-cell/>
          <table:table-cell table:style-name="ce32" table:formula="of:=[.E142]" office:value-type="date" office:date-value="2024-01-06T05:59:59.99" calcext:value-type="date">
            <text:p>2024-01-06T05:59:59</text:p>
          </table:table-cell>
          <table:table-cell table:style-name="Default"/>
          <table:table-cell table:formula="of:=[.E141]+(1/24)" office:value-type="float" office:value="45297.2499999997" calcext:value-type="float">
            <text:p>45297,2499999997</text:p>
          </table:table-cell>
          <table:table-cell table:formula="of:=ROUND(ORG.LIBREOFFICE.RAND.NV()*100;1)+[.F141]" office:value-type="float" office:value="6335.6" calcext:value-type="float">
            <text:p>6335,6</text:p>
          </table:table-cell>
          <table:table-cell table:number-columns-repeated="3"/>
        </table:table-row>
        <table:table-row table:style-name="ro1">
          <table:table-cell table:style-name="POS-No" office:value-type="float" office:value="128" calcext:value-type="float">
            <text:p>128</text:p>
          </table:table-cell>
          <table:table-cell/>
          <table:table-cell table:style-name="ce32" table:formula="of:=[.E143]" office:value-type="date" office:date-value="2024-01-06T06:59:59.99" calcext:value-type="date">
            <text:p>2024-01-06T06:59:59</text:p>
          </table:table-cell>
          <table:table-cell table:style-name="Default"/>
          <table:table-cell table:formula="of:=[.E142]+(1/24)" office:value-type="float" office:value="45297.2916666664" calcext:value-type="float">
            <text:p>45297,2916666664</text:p>
          </table:table-cell>
          <table:table-cell table:formula="of:=ROUND(ORG.LIBREOFFICE.RAND.NV()*100;1)+[.F142]" office:value-type="float" office:value="6335.8" calcext:value-type="float">
            <text:p>6335,8</text:p>
          </table:table-cell>
          <table:table-cell table:number-columns-repeated="3"/>
        </table:table-row>
        <table:table-row table:style-name="ro1">
          <table:table-cell table:style-name="POS-No" office:value-type="float" office:value="129" calcext:value-type="float">
            <text:p>129</text:p>
          </table:table-cell>
          <table:table-cell/>
          <table:table-cell table:style-name="ce32" table:formula="of:=[.E144]" office:value-type="date" office:date-value="2024-01-06T07:59:59.99" calcext:value-type="date">
            <text:p>2024-01-06T07:59:59</text:p>
          </table:table-cell>
          <table:table-cell table:style-name="Default"/>
          <table:table-cell table:formula="of:=[.E143]+(1/24)" office:value-type="float" office:value="45297.333333333" calcext:value-type="float">
            <text:p>45297,333333333</text:p>
          </table:table-cell>
          <table:table-cell table:formula="of:=ROUND(ORG.LIBREOFFICE.RAND.NV()*100;1)+[.F143]" office:value-type="float" office:value="6416" calcext:value-type="float">
            <text:p>6416</text:p>
          </table:table-cell>
          <table:table-cell table:number-columns-repeated="3"/>
        </table:table-row>
        <table:table-row table:style-name="ro1">
          <table:table-cell table:style-name="POS-No" office:value-type="float" office:value="130" calcext:value-type="float">
            <text:p>130</text:p>
          </table:table-cell>
          <table:table-cell/>
          <table:table-cell table:style-name="ce32" table:formula="of:=[.E145]" office:value-type="date" office:date-value="2024-01-06T08:59:59.99" calcext:value-type="date">
            <text:p>2024-01-06T08:59:59</text:p>
          </table:table-cell>
          <table:table-cell table:style-name="Default"/>
          <table:table-cell table:formula="of:=[.E144]+(1/24)" office:value-type="float" office:value="45297.3749999997" calcext:value-type="float">
            <text:p>45297,3749999997</text:p>
          </table:table-cell>
          <table:table-cell table:formula="of:=ROUND(ORG.LIBREOFFICE.RAND.NV()*100;1)+[.F144]" office:value-type="float" office:value="6465.1" calcext:value-type="float">
            <text:p>6465,1</text:p>
          </table:table-cell>
          <table:table-cell table:number-columns-repeated="3"/>
        </table:table-row>
        <table:table-row table:style-name="ro1">
          <table:table-cell table:style-name="POS-No" office:value-type="float" office:value="131" calcext:value-type="float">
            <text:p>131</text:p>
          </table:table-cell>
          <table:table-cell/>
          <table:table-cell table:style-name="ce32" table:formula="of:=[.E146]" office:value-type="date" office:date-value="2024-01-06T09:59:59.99" calcext:value-type="date">
            <text:p>2024-01-06T09:59:59</text:p>
          </table:table-cell>
          <table:table-cell table:style-name="Default"/>
          <table:table-cell table:formula="of:=[.E145]+(1/24)" office:value-type="float" office:value="45297.4166666664" calcext:value-type="float">
            <text:p>45297,4166666664</text:p>
          </table:table-cell>
          <table:table-cell table:formula="of:=ROUND(ORG.LIBREOFFICE.RAND.NV()*100;1)+[.F145]" office:value-type="float" office:value="6525.2" calcext:value-type="float">
            <text:p>6525,2</text:p>
          </table:table-cell>
          <table:table-cell table:number-columns-repeated="3"/>
        </table:table-row>
        <table:table-row table:style-name="ro1">
          <table:table-cell table:style-name="POS-No" office:value-type="float" office:value="132" calcext:value-type="float">
            <text:p>132</text:p>
          </table:table-cell>
          <table:table-cell/>
          <table:table-cell table:style-name="ce32" table:formula="of:=[.E147]" office:value-type="date" office:date-value="2024-01-06T10:59:59.99" calcext:value-type="date">
            <text:p>2024-01-06T10:59:59</text:p>
          </table:table-cell>
          <table:table-cell table:style-name="Default"/>
          <table:table-cell table:formula="of:=[.E146]+(1/24)" office:value-type="float" office:value="45297.458333333" calcext:value-type="float">
            <text:p>45297,458333333</text:p>
          </table:table-cell>
          <table:table-cell table:formula="of:=ROUND(ORG.LIBREOFFICE.RAND.NV()*100;1)+[.F146]" office:value-type="float" office:value="6581.8" calcext:value-type="float">
            <text:p>6581,8</text:p>
          </table:table-cell>
          <table:table-cell table:number-columns-repeated="3"/>
        </table:table-row>
        <table:table-row table:style-name="ro1">
          <table:table-cell table:style-name="POS-No" office:value-type="float" office:value="133" calcext:value-type="float">
            <text:p>133</text:p>
          </table:table-cell>
          <table:table-cell/>
          <table:table-cell table:style-name="ce32" table:formula="of:=[.E148]" office:value-type="date" office:date-value="2024-01-06T11:59:59.99" calcext:value-type="date">
            <text:p>2024-01-06T11:59:59</text:p>
          </table:table-cell>
          <table:table-cell table:style-name="Default"/>
          <table:table-cell table:formula="of:=[.E147]+(1/24)" office:value-type="float" office:value="45297.4999999997" calcext:value-type="float">
            <text:p>45297,4999999997</text:p>
          </table:table-cell>
          <table:table-cell table:formula="of:=ROUND(ORG.LIBREOFFICE.RAND.NV()*100;1)+[.F147]" office:value-type="float" office:value="6586.2" calcext:value-type="float">
            <text:p>6586,2</text:p>
          </table:table-cell>
          <table:table-cell table:number-columns-repeated="3"/>
        </table:table-row>
        <table:table-row table:style-name="ro1">
          <table:table-cell table:style-name="POS-No" office:value-type="float" office:value="134" calcext:value-type="float">
            <text:p>134</text:p>
          </table:table-cell>
          <table:table-cell/>
          <table:table-cell table:style-name="ce32" table:formula="of:=[.E149]" office:value-type="date" office:date-value="2024-01-06T12:59:59.99" calcext:value-type="date">
            <text:p>2024-01-06T12:59:59</text:p>
          </table:table-cell>
          <table:table-cell table:style-name="Default"/>
          <table:table-cell table:formula="of:=[.E148]+(1/24)" office:value-type="float" office:value="45297.5416666664" calcext:value-type="float">
            <text:p>45297,5416666664</text:p>
          </table:table-cell>
          <table:table-cell table:formula="of:=ROUND(ORG.LIBREOFFICE.RAND.NV()*100;1)+[.F148]" office:value-type="float" office:value="6608.4" calcext:value-type="float">
            <text:p>6608,4</text:p>
          </table:table-cell>
          <table:table-cell table:number-columns-repeated="3"/>
        </table:table-row>
        <table:table-row table:style-name="ro1">
          <table:table-cell table:style-name="POS-No" office:value-type="float" office:value="135" calcext:value-type="float">
            <text:p>135</text:p>
          </table:table-cell>
          <table:table-cell/>
          <table:table-cell table:style-name="ce32" table:formula="of:=[.E150]" office:value-type="date" office:date-value="2024-01-06T13:59:59.99" calcext:value-type="date">
            <text:p>2024-01-06T13:59:59</text:p>
          </table:table-cell>
          <table:table-cell table:style-name="Default"/>
          <table:table-cell table:formula="of:=[.E149]+(1/24)" office:value-type="float" office:value="45297.583333333" calcext:value-type="float">
            <text:p>45297,583333333</text:p>
          </table:table-cell>
          <table:table-cell table:formula="of:=ROUND(ORG.LIBREOFFICE.RAND.NV()*100;1)+[.F149]" office:value-type="float" office:value="6668.5" calcext:value-type="float">
            <text:p>6668,5</text:p>
          </table:table-cell>
          <table:table-cell table:number-columns-repeated="3"/>
        </table:table-row>
        <table:table-row table:style-name="ro1">
          <table:table-cell table:style-name="POS-No" office:value-type="float" office:value="136" calcext:value-type="float">
            <text:p>136</text:p>
          </table:table-cell>
          <table:table-cell/>
          <table:table-cell table:style-name="ce32" table:formula="of:=[.E151]" office:value-type="date" office:date-value="2024-01-06T14:59:59.99" calcext:value-type="date">
            <text:p>2024-01-06T14:59:59</text:p>
          </table:table-cell>
          <table:table-cell table:style-name="Default"/>
          <table:table-cell table:formula="of:=[.E150]+(1/24)" office:value-type="float" office:value="45297.6249999997" calcext:value-type="float">
            <text:p>45297,6249999997</text:p>
          </table:table-cell>
          <table:table-cell table:formula="of:=ROUND(ORG.LIBREOFFICE.RAND.NV()*100;1)+[.F150]" office:value-type="float" office:value="6706.6" calcext:value-type="float">
            <text:p>6706,6</text:p>
          </table:table-cell>
          <table:table-cell table:number-columns-repeated="3"/>
        </table:table-row>
        <table:table-row table:style-name="ro1">
          <table:table-cell table:style-name="POS-No" office:value-type="float" office:value="137" calcext:value-type="float">
            <text:p>137</text:p>
          </table:table-cell>
          <table:table-cell/>
          <table:table-cell table:style-name="ce32" table:formula="of:=[.E152]" office:value-type="date" office:date-value="2024-01-06T15:59:59.99" calcext:value-type="date">
            <text:p>2024-01-06T15:59:59</text:p>
          </table:table-cell>
          <table:table-cell table:style-name="Default"/>
          <table:table-cell table:formula="of:=[.E151]+(1/24)" office:value-type="float" office:value="45297.6666666663" calcext:value-type="float">
            <text:p>45297,6666666663</text:p>
          </table:table-cell>
          <table:table-cell table:formula="of:=ROUND(ORG.LIBREOFFICE.RAND.NV()*100;1)+[.F151]" office:value-type="float" office:value="6711.4" calcext:value-type="float">
            <text:p>6711,4</text:p>
          </table:table-cell>
          <table:table-cell table:number-columns-repeated="3"/>
        </table:table-row>
        <table:table-row table:style-name="ro1">
          <table:table-cell table:style-name="POS-No" office:value-type="float" office:value="138" calcext:value-type="float">
            <text:p>138</text:p>
          </table:table-cell>
          <table:table-cell/>
          <table:table-cell table:style-name="ce32" table:formula="of:=[.E153]" office:value-type="date" office:date-value="2024-01-06T16:59:59.99" calcext:value-type="date">
            <text:p>2024-01-06T16:59:59</text:p>
          </table:table-cell>
          <table:table-cell table:style-name="Default"/>
          <table:table-cell table:formula="of:=[.E152]+(1/24)" office:value-type="float" office:value="45297.708333333" calcext:value-type="float">
            <text:p>45297,708333333</text:p>
          </table:table-cell>
          <table:table-cell table:formula="of:=ROUND(ORG.LIBREOFFICE.RAND.NV()*100;1)+[.F152]" office:value-type="float" office:value="6790.7" calcext:value-type="float">
            <text:p>6790,7</text:p>
          </table:table-cell>
          <table:table-cell table:number-columns-repeated="3"/>
        </table:table-row>
        <table:table-row table:style-name="ro1">
          <table:table-cell table:style-name="POS-No" office:value-type="float" office:value="139" calcext:value-type="float">
            <text:p>139</text:p>
          </table:table-cell>
          <table:table-cell/>
          <table:table-cell table:style-name="ce32" table:formula="of:=[.E154]" office:value-type="date" office:date-value="2024-01-06T17:59:59.99" calcext:value-type="date">
            <text:p>2024-01-06T17:59:59</text:p>
          </table:table-cell>
          <table:table-cell table:style-name="Default"/>
          <table:table-cell table:formula="of:=[.E153]+(1/24)" office:value-type="float" office:value="45297.7499999997" calcext:value-type="float">
            <text:p>45297,7499999997</text:p>
          </table:table-cell>
          <table:table-cell table:formula="of:=ROUND(ORG.LIBREOFFICE.RAND.NV()*100;1)+[.F153]" office:value-type="float" office:value="6826" calcext:value-type="float">
            <text:p>6826</text:p>
          </table:table-cell>
          <table:table-cell table:number-columns-repeated="3"/>
        </table:table-row>
        <table:table-row table:style-name="ro1">
          <table:table-cell table:style-name="POS-No" office:value-type="float" office:value="140" calcext:value-type="float">
            <text:p>140</text:p>
          </table:table-cell>
          <table:table-cell/>
          <table:table-cell table:style-name="ce32" table:formula="of:=[.E155]" office:value-type="date" office:date-value="2024-01-06T18:59:59.99" calcext:value-type="date">
            <text:p>2024-01-06T18:59:59</text:p>
          </table:table-cell>
          <table:table-cell table:style-name="Default"/>
          <table:table-cell table:formula="of:=[.E154]+(1/24)" office:value-type="float" office:value="45297.7916666663" calcext:value-type="float">
            <text:p>45297,7916666663</text:p>
          </table:table-cell>
          <table:table-cell table:formula="of:=ROUND(ORG.LIBREOFFICE.RAND.NV()*100;1)+[.F154]" office:value-type="float" office:value="6884.5" calcext:value-type="float">
            <text:p>6884,5</text:p>
          </table:table-cell>
          <table:table-cell table:number-columns-repeated="3"/>
        </table:table-row>
        <table:table-row table:style-name="ro1">
          <table:table-cell table:style-name="POS-No" office:value-type="float" office:value="141" calcext:value-type="float">
            <text:p>141</text:p>
          </table:table-cell>
          <table:table-cell/>
          <table:table-cell table:style-name="ce32" table:formula="of:=[.E156]" office:value-type="date" office:date-value="2024-01-06T19:59:59.99" calcext:value-type="date">
            <text:p>2024-01-06T19:59:59</text:p>
          </table:table-cell>
          <table:table-cell table:style-name="Default"/>
          <table:table-cell table:formula="of:=[.E155]+(1/24)" office:value-type="float" office:value="45297.833333333" calcext:value-type="float">
            <text:p>45297,833333333</text:p>
          </table:table-cell>
          <table:table-cell table:formula="of:=ROUND(ORG.LIBREOFFICE.RAND.NV()*100;1)+[.F155]" office:value-type="float" office:value="6925.2" calcext:value-type="float">
            <text:p>6925,2</text:p>
          </table:table-cell>
          <table:table-cell table:number-columns-repeated="3"/>
        </table:table-row>
        <table:table-row table:style-name="ro1">
          <table:table-cell table:style-name="POS-No" office:value-type="float" office:value="142" calcext:value-type="float">
            <text:p>142</text:p>
          </table:table-cell>
          <table:table-cell/>
          <table:table-cell table:style-name="ce32" table:formula="of:=[.E157]" office:value-type="date" office:date-value="2024-01-06T20:59:59.99" calcext:value-type="date">
            <text:p>2024-01-06T20:59:59</text:p>
          </table:table-cell>
          <table:table-cell table:style-name="Default"/>
          <table:table-cell table:formula="of:=[.E156]+(1/24)" office:value-type="float" office:value="45297.8749999997" calcext:value-type="float">
            <text:p>45297,8749999997</text:p>
          </table:table-cell>
          <table:table-cell table:formula="of:=ROUND(ORG.LIBREOFFICE.RAND.NV()*100;1)+[.F156]" office:value-type="float" office:value="6938.6" calcext:value-type="float">
            <text:p>6938,6</text:p>
          </table:table-cell>
          <table:table-cell table:number-columns-repeated="3"/>
        </table:table-row>
        <table:table-row table:style-name="ro1">
          <table:table-cell table:style-name="POS-No" office:value-type="float" office:value="143" calcext:value-type="float">
            <text:p>143</text:p>
          </table:table-cell>
          <table:table-cell/>
          <table:table-cell table:style-name="ce32" table:formula="of:=[.E158]" office:value-type="date" office:date-value="2024-01-06T21:59:59.99" calcext:value-type="date">
            <text:p>2024-01-06T21:59:59</text:p>
          </table:table-cell>
          <table:table-cell table:style-name="Default"/>
          <table:table-cell table:formula="of:=[.E157]+(1/24)" office:value-type="float" office:value="45297.9166666663" calcext:value-type="float">
            <text:p>45297,9166666663</text:p>
          </table:table-cell>
          <table:table-cell table:formula="of:=ROUND(ORG.LIBREOFFICE.RAND.NV()*100;1)+[.F157]" office:value-type="float" office:value="6978.9" calcext:value-type="float">
            <text:p>6978,9</text:p>
          </table:table-cell>
          <table:table-cell table:number-columns-repeated="3"/>
        </table:table-row>
        <table:table-row table:style-name="ro1">
          <table:table-cell table:style-name="POS-No" office:value-type="float" office:value="144" calcext:value-type="float">
            <text:p>144</text:p>
          </table:table-cell>
          <table:table-cell/>
          <table:table-cell table:style-name="ce32" table:formula="of:=[.E159]" office:value-type="date" office:date-value="2024-01-06T22:59:59.99" calcext:value-type="date">
            <text:p>2024-01-06T22:59:59</text:p>
          </table:table-cell>
          <table:table-cell table:style-name="Default"/>
          <table:table-cell table:formula="of:=[.E158]+(1/24)" office:value-type="float" office:value="45297.958333333" calcext:value-type="float">
            <text:p>45297,958333333</text:p>
          </table:table-cell>
          <table:table-cell table:formula="of:=ROUND(ORG.LIBREOFFICE.RAND.NV()*100;1)+[.F158]" office:value-type="float" office:value="7072.4" calcext:value-type="float">
            <text:p>7072,4</text:p>
          </table:table-cell>
          <table:table-cell table:number-columns-repeated="3"/>
        </table:table-row>
        <table:table-row table:style-name="ro1">
          <table:table-cell table:style-name="POS-No" office:value-type="float" office:value="145" calcext:value-type="float">
            <text:p>145</text:p>
          </table:table-cell>
          <table:table-cell/>
          <table:table-cell table:style-name="ce32" table:formula="of:=[.E160]" office:value-type="date" office:date-value="2024-01-06T23:59:59.99" calcext:value-type="date">
            <text:p>2024-01-07T00:00:00</text:p>
          </table:table-cell>
          <table:table-cell table:style-name="Default"/>
          <table:table-cell table:formula="of:=[.E159]+(1/24)" office:value-type="float" office:value="45297.9999999997" calcext:value-type="float">
            <text:p>45297,9999999997</text:p>
          </table:table-cell>
          <table:table-cell table:formula="of:=ROUND(ORG.LIBREOFFICE.RAND.NV()*100;1)+[.F159]" office:value-type="float" office:value="7171.5" calcext:value-type="float">
            <text:p>7171,5</text:p>
          </table:table-cell>
          <table:table-cell table:number-columns-repeated="3"/>
        </table:table-row>
        <table:table-row table:style-name="ro1">
          <table:table-cell table:style-name="POS-No" office:value-type="float" office:value="146" calcext:value-type="float">
            <text:p>146</text:p>
          </table:table-cell>
          <table:table-cell/>
          <table:table-cell table:style-name="ce32" table:formula="of:=[.E161]" office:value-type="date" office:date-value="2024-01-07T00:59:59.99" calcext:value-type="date">
            <text:p>2024-01-07T00:59:59</text:p>
          </table:table-cell>
          <table:table-cell table:style-name="Default"/>
          <table:table-cell table:formula="of:=[.E160]+(1/24)" office:value-type="float" office:value="45298.0416666663" calcext:value-type="float">
            <text:p>45298,0416666663</text:p>
          </table:table-cell>
          <table:table-cell table:formula="of:=ROUND(ORG.LIBREOFFICE.RAND.NV()*100;1)+[.F160]" office:value-type="float" office:value="7238.3" calcext:value-type="float">
            <text:p>7238,3</text:p>
          </table:table-cell>
          <table:table-cell table:number-columns-repeated="3"/>
        </table:table-row>
        <table:table-row table:style-name="ro1">
          <table:table-cell table:style-name="POS-No" office:value-type="float" office:value="147" calcext:value-type="float">
            <text:p>147</text:p>
          </table:table-cell>
          <table:table-cell/>
          <table:table-cell table:style-name="ce32" table:formula="of:=[.E162]" office:value-type="date" office:date-value="2024-01-07T01:59:59.99" calcext:value-type="date">
            <text:p>2024-01-07T01:59:59</text:p>
          </table:table-cell>
          <table:table-cell table:style-name="Default"/>
          <table:table-cell table:formula="of:=[.E161]+(1/24)" office:value-type="float" office:value="45298.083333333" calcext:value-type="float">
            <text:p>45298,083333333</text:p>
          </table:table-cell>
          <table:table-cell table:formula="of:=ROUND(ORG.LIBREOFFICE.RAND.NV()*100;1)+[.F161]" office:value-type="float" office:value="7294.3" calcext:value-type="float">
            <text:p>7294,3</text:p>
          </table:table-cell>
          <table:table-cell table:number-columns-repeated="3"/>
        </table:table-row>
        <table:table-row table:style-name="ro1">
          <table:table-cell table:style-name="POS-No" office:value-type="float" office:value="148" calcext:value-type="float">
            <text:p>148</text:p>
          </table:table-cell>
          <table:table-cell/>
          <table:table-cell table:style-name="ce32" table:formula="of:=[.E163]" office:value-type="date" office:date-value="2024-01-07T02:59:59.99" calcext:value-type="date">
            <text:p>2024-01-07T02:59:59</text:p>
          </table:table-cell>
          <table:table-cell table:style-name="Default"/>
          <table:table-cell table:formula="of:=[.E162]+(1/24)" office:value-type="float" office:value="45298.1249999997" calcext:value-type="float">
            <text:p>45298,1249999997</text:p>
          </table:table-cell>
          <table:table-cell table:formula="of:=ROUND(ORG.LIBREOFFICE.RAND.NV()*100;1)+[.F162]" office:value-type="float" office:value="7317.9" calcext:value-type="float">
            <text:p>7317,9</text:p>
          </table:table-cell>
          <table:table-cell table:number-columns-repeated="3"/>
        </table:table-row>
        <table:table-row table:style-name="ro1">
          <table:table-cell table:style-name="POS-No" office:value-type="float" office:value="149" calcext:value-type="float">
            <text:p>149</text:p>
          </table:table-cell>
          <table:table-cell/>
          <table:table-cell table:style-name="ce32" table:formula="of:=[.E164]" office:value-type="date" office:date-value="2024-01-07T03:59:59.99" calcext:value-type="date">
            <text:p>2024-01-07T03:59:59</text:p>
          </table:table-cell>
          <table:table-cell table:style-name="Default"/>
          <table:table-cell table:formula="of:=[.E163]+(1/24)" office:value-type="float" office:value="45298.1666666663" calcext:value-type="float">
            <text:p>45298,1666666663</text:p>
          </table:table-cell>
          <table:table-cell table:formula="of:=ROUND(ORG.LIBREOFFICE.RAND.NV()*100;1)+[.F163]" office:value-type="float" office:value="7367" calcext:value-type="float">
            <text:p>7367</text:p>
          </table:table-cell>
          <table:table-cell table:number-columns-repeated="3"/>
        </table:table-row>
        <table:table-row table:style-name="ro1">
          <table:table-cell table:style-name="POS-No" office:value-type="float" office:value="150" calcext:value-type="float">
            <text:p>150</text:p>
          </table:table-cell>
          <table:table-cell/>
          <table:table-cell table:style-name="ce32" table:formula="of:=[.E165]" office:value-type="date" office:date-value="2024-01-07T04:59:59.99" calcext:value-type="date">
            <text:p>2024-01-07T04:59:59</text:p>
          </table:table-cell>
          <table:table-cell table:style-name="Default"/>
          <table:table-cell table:formula="of:=[.E164]+(1/24)" office:value-type="float" office:value="45298.208333333" calcext:value-type="float">
            <text:p>45298,208333333</text:p>
          </table:table-cell>
          <table:table-cell table:formula="of:=ROUND(ORG.LIBREOFFICE.RAND.NV()*100;1)+[.F164]" office:value-type="float" office:value="7449.80000000001" calcext:value-type="float">
            <text:p>7449,8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51" calcext:value-type="float">
            <text:p>151</text:p>
          </table:table-cell>
          <table:table-cell/>
          <table:table-cell table:style-name="ce32" table:formula="of:=[.E166]" office:value-type="date" office:date-value="2024-01-07T05:59:59.99" calcext:value-type="date">
            <text:p>2024-01-07T05:59:59</text:p>
          </table:table-cell>
          <table:table-cell table:style-name="Default"/>
          <table:table-cell table:formula="of:=[.E165]+(1/24)" office:value-type="float" office:value="45298.2499999996" calcext:value-type="float">
            <text:p>45298,2499999996</text:p>
          </table:table-cell>
          <table:table-cell table:formula="of:=ROUND(ORG.LIBREOFFICE.RAND.NV()*100;1)+[.F165]" office:value-type="float" office:value="7479.8" calcext:value-type="float">
            <text:p>7479,8</text:p>
          </table:table-cell>
          <table:table-cell table:number-columns-repeated="3"/>
        </table:table-row>
        <table:table-row table:style-name="ro1">
          <table:table-cell table:style-name="POS-No" office:value-type="float" office:value="152" calcext:value-type="float">
            <text:p>152</text:p>
          </table:table-cell>
          <table:table-cell/>
          <table:table-cell table:style-name="ce32" table:formula="of:=[.E167]" office:value-type="date" office:date-value="2024-01-07T06:59:59.99" calcext:value-type="date">
            <text:p>2024-01-07T06:59:59</text:p>
          </table:table-cell>
          <table:table-cell table:style-name="Default"/>
          <table:table-cell table:formula="of:=[.E166]+(1/24)" office:value-type="float" office:value="45298.2916666663" calcext:value-type="float">
            <text:p>45298,2916666663</text:p>
          </table:table-cell>
          <table:table-cell table:formula="of:=ROUND(ORG.LIBREOFFICE.RAND.NV()*100;1)+[.F166]" office:value-type="float" office:value="7526.90000000001" calcext:value-type="float">
            <text:p>7526,9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53" calcext:value-type="float">
            <text:p>153</text:p>
          </table:table-cell>
          <table:table-cell/>
          <table:table-cell table:style-name="ce32" table:formula="of:=[.E168]" office:value-type="date" office:date-value="2024-01-07T07:59:59.99" calcext:value-type="date">
            <text:p>2024-01-07T07:59:59</text:p>
          </table:table-cell>
          <table:table-cell table:style-name="Default"/>
          <table:table-cell table:formula="of:=[.E167]+(1/24)" office:value-type="float" office:value="45298.333333333" calcext:value-type="float">
            <text:p>45298,333333333</text:p>
          </table:table-cell>
          <table:table-cell table:formula="of:=ROUND(ORG.LIBREOFFICE.RAND.NV()*100;1)+[.F167]" office:value-type="float" office:value="7611.40000000001" calcext:value-type="float">
            <text:p>7611,4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54" calcext:value-type="float">
            <text:p>154</text:p>
          </table:table-cell>
          <table:table-cell/>
          <table:table-cell table:style-name="ce32" table:formula="of:=[.E169]" office:value-type="date" office:date-value="2024-01-07T08:59:59.99" calcext:value-type="date">
            <text:p>2024-01-07T08:59:59</text:p>
          </table:table-cell>
          <table:table-cell table:style-name="Default"/>
          <table:table-cell table:formula="of:=[.E168]+(1/24)" office:value-type="float" office:value="45298.3749999996" calcext:value-type="float">
            <text:p>45298,3749999996</text:p>
          </table:table-cell>
          <table:table-cell table:formula="of:=ROUND(ORG.LIBREOFFICE.RAND.NV()*100;1)+[.F168]" office:value-type="float" office:value="7617.70000000001" calcext:value-type="float">
            <text:p>7617,7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55" calcext:value-type="float">
            <text:p>155</text:p>
          </table:table-cell>
          <table:table-cell/>
          <table:table-cell table:style-name="ce32" table:formula="of:=[.E170]" office:value-type="date" office:date-value="2024-01-07T09:59:59.99" calcext:value-type="date">
            <text:p>2024-01-07T09:59:59</text:p>
          </table:table-cell>
          <table:table-cell table:style-name="Default"/>
          <table:table-cell table:formula="of:=[.E169]+(1/24)" office:value-type="float" office:value="45298.4166666663" calcext:value-type="float">
            <text:p>45298,4166666663</text:p>
          </table:table-cell>
          <table:table-cell table:formula="of:=ROUND(ORG.LIBREOFFICE.RAND.NV()*100;1)+[.F169]" office:value-type="float" office:value="7678.20000000001" calcext:value-type="float">
            <text:p>7678,2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56" calcext:value-type="float">
            <text:p>156</text:p>
          </table:table-cell>
          <table:table-cell/>
          <table:table-cell table:style-name="ce32" table:formula="of:=[.E171]" office:value-type="date" office:date-value="2024-01-07T10:59:59.99" calcext:value-type="date">
            <text:p>2024-01-07T10:59:59</text:p>
          </table:table-cell>
          <table:table-cell table:style-name="Default"/>
          <table:table-cell table:formula="of:=[.E170]+(1/24)" office:value-type="float" office:value="45298.458333333" calcext:value-type="float">
            <text:p>45298,458333333</text:p>
          </table:table-cell>
          <table:table-cell table:formula="of:=ROUND(ORG.LIBREOFFICE.RAND.NV()*100;1)+[.F170]" office:value-type="float" office:value="7722.70000000001" calcext:value-type="float">
            <text:p>7722,7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57" calcext:value-type="float">
            <text:p>157</text:p>
          </table:table-cell>
          <table:table-cell/>
          <table:table-cell table:style-name="ce32" table:formula="of:=[.E172]" office:value-type="date" office:date-value="2024-01-07T11:59:59.99" calcext:value-type="date">
            <text:p>2024-01-07T11:59:59</text:p>
          </table:table-cell>
          <table:table-cell table:style-name="Default"/>
          <table:table-cell table:formula="of:=[.E171]+(1/24)" office:value-type="float" office:value="45298.4999999996" calcext:value-type="float">
            <text:p>45298,4999999996</text:p>
          </table:table-cell>
          <table:table-cell table:formula="of:=ROUND(ORG.LIBREOFFICE.RAND.NV()*100;1)+[.F171]" office:value-type="float" office:value="7748.40000000001" calcext:value-type="float">
            <text:p>7748,4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58" calcext:value-type="float">
            <text:p>158</text:p>
          </table:table-cell>
          <table:table-cell/>
          <table:table-cell table:style-name="ce32" table:formula="of:=[.E173]" office:value-type="date" office:date-value="2024-01-07T12:59:59.99" calcext:value-type="date">
            <text:p>2024-01-07T12:59:59</text:p>
          </table:table-cell>
          <table:table-cell table:style-name="Default"/>
          <table:table-cell table:formula="of:=[.E172]+(1/24)" office:value-type="float" office:value="45298.5416666663" calcext:value-type="float">
            <text:p>45298,5416666663</text:p>
          </table:table-cell>
          <table:table-cell table:formula="of:=ROUND(ORG.LIBREOFFICE.RAND.NV()*100;1)+[.F172]" office:value-type="float" office:value="7795.00000000001" calcext:value-type="float">
            <text:p>7795,0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59" calcext:value-type="float">
            <text:p>159</text:p>
          </table:table-cell>
          <table:table-cell/>
          <table:table-cell table:style-name="ce32" table:formula="of:=[.E174]" office:value-type="date" office:date-value="2024-01-07T13:59:59.99" calcext:value-type="date">
            <text:p>2024-01-07T13:59:59</text:p>
          </table:table-cell>
          <table:table-cell table:style-name="Default"/>
          <table:table-cell table:formula="of:=[.E173]+(1/24)" office:value-type="float" office:value="45298.583333333" calcext:value-type="float">
            <text:p>45298,583333333</text:p>
          </table:table-cell>
          <table:table-cell table:formula="of:=ROUND(ORG.LIBREOFFICE.RAND.NV()*100;1)+[.F173]" office:value-type="float" office:value="7820.80000000001" calcext:value-type="float">
            <text:p>7820,8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60" calcext:value-type="float">
            <text:p>160</text:p>
          </table:table-cell>
          <table:table-cell/>
          <table:table-cell table:style-name="ce32" table:formula="of:=[.E175]" office:value-type="date" office:date-value="2024-01-07T14:59:59.99" calcext:value-type="date">
            <text:p>2024-01-07T14:59:59</text:p>
          </table:table-cell>
          <table:table-cell table:style-name="Default"/>
          <table:table-cell table:formula="of:=[.E174]+(1/24)" office:value-type="float" office:value="45298.6249999996" calcext:value-type="float">
            <text:p>45298,6249999996</text:p>
          </table:table-cell>
          <table:table-cell table:formula="of:=ROUND(ORG.LIBREOFFICE.RAND.NV()*100;1)+[.F174]" office:value-type="float" office:value="7872.10000000001" calcext:value-type="float">
            <text:p>7872,1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61" calcext:value-type="float">
            <text:p>161</text:p>
          </table:table-cell>
          <table:table-cell/>
          <table:table-cell table:style-name="ce32" table:formula="of:=[.E176]" office:value-type="date" office:date-value="2024-01-07T15:59:59.99" calcext:value-type="date">
            <text:p>2024-01-07T15:59:59</text:p>
          </table:table-cell>
          <table:table-cell table:style-name="Default"/>
          <table:table-cell table:formula="of:=[.E175]+(1/24)" office:value-type="float" office:value="45298.6666666663" calcext:value-type="float">
            <text:p>45298,6666666663</text:p>
          </table:table-cell>
          <table:table-cell table:formula="of:=ROUND(ORG.LIBREOFFICE.RAND.NV()*100;1)+[.F175]" office:value-type="float" office:value="7965.70000000001" calcext:value-type="float">
            <text:p>7965,7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62" calcext:value-type="float">
            <text:p>162</text:p>
          </table:table-cell>
          <table:table-cell/>
          <table:table-cell table:style-name="ce32" table:formula="of:=[.E177]" office:value-type="date" office:date-value="2024-01-07T16:59:59.99" calcext:value-type="date">
            <text:p>2024-01-07T16:59:59</text:p>
          </table:table-cell>
          <table:table-cell table:style-name="Default"/>
          <table:table-cell table:formula="of:=[.E176]+(1/24)" office:value-type="float" office:value="45298.7083333329" calcext:value-type="float">
            <text:p>45298,7083333329</text:p>
          </table:table-cell>
          <table:table-cell table:formula="of:=ROUND(ORG.LIBREOFFICE.RAND.NV()*100;1)+[.F176]" office:value-type="float" office:value="8035.50000000001" calcext:value-type="float">
            <text:p>8035,5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63" calcext:value-type="float">
            <text:p>163</text:p>
          </table:table-cell>
          <table:table-cell/>
          <table:table-cell table:style-name="ce32" table:formula="of:=[.E178]" office:value-type="date" office:date-value="2024-01-07T17:59:59.99" calcext:value-type="date">
            <text:p>2024-01-07T17:59:59</text:p>
          </table:table-cell>
          <table:table-cell table:style-name="Default"/>
          <table:table-cell table:formula="of:=[.E177]+(1/24)" office:value-type="float" office:value="45298.7499999996" calcext:value-type="float">
            <text:p>45298,7499999996</text:p>
          </table:table-cell>
          <table:table-cell table:formula="of:=ROUND(ORG.LIBREOFFICE.RAND.NV()*100;1)+[.F177]" office:value-type="float" office:value="8052.60000000001" calcext:value-type="float">
            <text:p>8052,6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64" calcext:value-type="float">
            <text:p>164</text:p>
          </table:table-cell>
          <table:table-cell/>
          <table:table-cell table:style-name="ce32" table:formula="of:=[.E179]" office:value-type="date" office:date-value="2024-01-07T18:59:59.99" calcext:value-type="date">
            <text:p>2024-01-07T18:59:59</text:p>
          </table:table-cell>
          <table:table-cell table:style-name="Default"/>
          <table:table-cell table:formula="of:=[.E178]+(1/24)" office:value-type="float" office:value="45298.7916666663" calcext:value-type="float">
            <text:p>45298,7916666663</text:p>
          </table:table-cell>
          <table:table-cell table:formula="of:=ROUND(ORG.LIBREOFFICE.RAND.NV()*100;1)+[.F178]" office:value-type="float" office:value="8102.70000000001" calcext:value-type="float">
            <text:p>8102,7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65" calcext:value-type="float">
            <text:p>165</text:p>
          </table:table-cell>
          <table:table-cell/>
          <table:table-cell table:style-name="ce32" table:formula="of:=[.E180]" office:value-type="date" office:date-value="2024-01-07T19:59:59.99" calcext:value-type="date">
            <text:p>2024-01-07T19:59:59</text:p>
          </table:table-cell>
          <table:table-cell table:style-name="Default"/>
          <table:table-cell table:formula="of:=[.E179]+(1/24)" office:value-type="float" office:value="45298.8333333329" calcext:value-type="float">
            <text:p>45298,8333333329</text:p>
          </table:table-cell>
          <table:table-cell table:formula="of:=ROUND(ORG.LIBREOFFICE.RAND.NV()*100;1)+[.F179]" office:value-type="float" office:value="8187.70000000001" calcext:value-type="float">
            <text:p>8187,7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66" calcext:value-type="float">
            <text:p>166</text:p>
          </table:table-cell>
          <table:table-cell/>
          <table:table-cell table:style-name="ce32" table:formula="of:=[.E181]" office:value-type="date" office:date-value="2024-01-07T20:59:59.99" calcext:value-type="date">
            <text:p>2024-01-07T20:59:59</text:p>
          </table:table-cell>
          <table:table-cell table:style-name="Default"/>
          <table:table-cell table:formula="of:=[.E180]+(1/24)" office:value-type="float" office:value="45298.8749999996" calcext:value-type="float">
            <text:p>45298,8749999996</text:p>
          </table:table-cell>
          <table:table-cell table:formula="of:=ROUND(ORG.LIBREOFFICE.RAND.NV()*100;1)+[.F180]" office:value-type="float" office:value="8285.90000000001" calcext:value-type="float">
            <text:p>8285,9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67" calcext:value-type="float">
            <text:p>167</text:p>
          </table:table-cell>
          <table:table-cell/>
          <table:table-cell table:style-name="ce32" table:formula="of:=[.E182]" office:value-type="date" office:date-value="2024-01-07T21:59:59.99" calcext:value-type="date">
            <text:p>2024-01-07T21:59:59</text:p>
          </table:table-cell>
          <table:table-cell table:style-name="Default"/>
          <table:table-cell table:formula="of:=[.E181]+(1/24)" office:value-type="float" office:value="45298.9166666663" calcext:value-type="float">
            <text:p>45298,9166666663</text:p>
          </table:table-cell>
          <table:table-cell table:formula="of:=ROUND(ORG.LIBREOFFICE.RAND.NV()*100;1)+[.F181]" office:value-type="float" office:value="8318.30000000001" calcext:value-type="float">
            <text:p>8318,3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68" calcext:value-type="float">
            <text:p>168</text:p>
          </table:table-cell>
          <table:table-cell/>
          <table:table-cell table:style-name="ce32" table:formula="of:=[.E183]" office:value-type="date" office:date-value="2024-01-07T22:59:59.99" calcext:value-type="date">
            <text:p>2024-01-07T22:59:59</text:p>
          </table:table-cell>
          <table:table-cell table:style-name="Default"/>
          <table:table-cell table:formula="of:=[.E182]+(1/24)" office:value-type="float" office:value="45298.9583333329" calcext:value-type="float">
            <text:p>45298,9583333329</text:p>
          </table:table-cell>
          <table:table-cell table:formula="of:=ROUND(ORG.LIBREOFFICE.RAND.NV()*100;1)+[.F182]" office:value-type="float" office:value="8371.10000000001" calcext:value-type="float">
            <text:p>8371,1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69" calcext:value-type="float">
            <text:p>169</text:p>
          </table:table-cell>
          <table:table-cell/>
          <table:table-cell table:style-name="ce32" table:formula="of:=[.E184]" office:value-type="date" office:date-value="2024-01-07T23:59:59.99" calcext:value-type="date">
            <text:p>2024-01-08T00:00:00</text:p>
          </table:table-cell>
          <table:table-cell table:style-name="Default"/>
          <table:table-cell table:formula="of:=[.E183]+(1/24)" office:value-type="float" office:value="45298.9999999996" calcext:value-type="float">
            <text:p>45298,9999999996</text:p>
          </table:table-cell>
          <table:table-cell table:formula="of:=ROUND(ORG.LIBREOFFICE.RAND.NV()*100;1)+[.F183]" office:value-type="float" office:value="8406.20000000001" calcext:value-type="float">
            <text:p>8406,2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70" calcext:value-type="float">
            <text:p>170</text:p>
          </table:table-cell>
          <table:table-cell/>
          <table:table-cell table:style-name="ce32" table:formula="of:=[.E185]" office:value-type="date" office:date-value="2024-01-08T00:59:59.99" calcext:value-type="date">
            <text:p>2024-01-08T00:59:59</text:p>
          </table:table-cell>
          <table:table-cell table:style-name="Default"/>
          <table:table-cell table:formula="of:=[.E184]+(1/24)" office:value-type="float" office:value="45299.0416666663" calcext:value-type="float">
            <text:p>45299,0416666663</text:p>
          </table:table-cell>
          <table:table-cell table:formula="of:=ROUND(ORG.LIBREOFFICE.RAND.NV()*100;1)+[.F184]" office:value-type="float" office:value="8446.70000000001" calcext:value-type="float">
            <text:p>8446,7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71" calcext:value-type="float">
            <text:p>171</text:p>
          </table:table-cell>
          <table:table-cell/>
          <table:table-cell table:style-name="ce32" table:formula="of:=[.E186]" office:value-type="date" office:date-value="2024-01-08T01:59:59.99" calcext:value-type="date">
            <text:p>2024-01-08T01:59:59</text:p>
          </table:table-cell>
          <table:table-cell table:style-name="Default"/>
          <table:table-cell table:formula="of:=[.E185]+(1/24)" office:value-type="float" office:value="45299.0833333329" calcext:value-type="float">
            <text:p>45299,0833333329</text:p>
          </table:table-cell>
          <table:table-cell table:formula="of:=ROUND(ORG.LIBREOFFICE.RAND.NV()*100;1)+[.F185]" office:value-type="float" office:value="8453.90000000001" calcext:value-type="float">
            <text:p>8453,9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72" calcext:value-type="float">
            <text:p>172</text:p>
          </table:table-cell>
          <table:table-cell/>
          <table:table-cell table:style-name="ce32" table:formula="of:=[.E187]" office:value-type="date" office:date-value="2024-01-08T02:59:59.99" calcext:value-type="date">
            <text:p>2024-01-08T02:59:59</text:p>
          </table:table-cell>
          <table:table-cell table:style-name="Default"/>
          <table:table-cell table:formula="of:=[.E186]+(1/24)" office:value-type="float" office:value="45299.1249999996" calcext:value-type="float">
            <text:p>45299,1249999996</text:p>
          </table:table-cell>
          <table:table-cell table:formula="of:=ROUND(ORG.LIBREOFFICE.RAND.NV()*100;1)+[.F186]" office:value-type="float" office:value="8471.00000000001" calcext:value-type="float">
            <text:p>8471,0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73" calcext:value-type="float">
            <text:p>173</text:p>
          </table:table-cell>
          <table:table-cell/>
          <table:table-cell table:style-name="ce32" table:formula="of:=[.E188]" office:value-type="date" office:date-value="2024-01-08T03:59:59.99" calcext:value-type="date">
            <text:p>2024-01-08T03:59:59</text:p>
          </table:table-cell>
          <table:table-cell table:style-name="Default"/>
          <table:table-cell table:formula="of:=[.E187]+(1/24)" office:value-type="float" office:value="45299.1666666663" calcext:value-type="float">
            <text:p>45299,1666666663</text:p>
          </table:table-cell>
          <table:table-cell table:formula="of:=ROUND(ORG.LIBREOFFICE.RAND.NV()*100;1)+[.F187]" office:value-type="float" office:value="8509.40000000001" calcext:value-type="float">
            <text:p>8509,4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74" calcext:value-type="float">
            <text:p>174</text:p>
          </table:table-cell>
          <table:table-cell/>
          <table:table-cell table:style-name="ce32" table:formula="of:=[.E189]" office:value-type="date" office:date-value="2024-01-08T04:59:59.99" calcext:value-type="date">
            <text:p>2024-01-08T04:59:59</text:p>
          </table:table-cell>
          <table:table-cell table:style-name="Default"/>
          <table:table-cell table:formula="of:=[.E188]+(1/24)" office:value-type="float" office:value="45299.2083333329" calcext:value-type="float">
            <text:p>45299,2083333329</text:p>
          </table:table-cell>
          <table:table-cell table:formula="of:=ROUND(ORG.LIBREOFFICE.RAND.NV()*100;1)+[.F188]" office:value-type="float" office:value="8557.70000000001" calcext:value-type="float">
            <text:p>8557,7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75" calcext:value-type="float">
            <text:p>175</text:p>
          </table:table-cell>
          <table:table-cell/>
          <table:table-cell table:style-name="ce32" table:formula="of:=[.E190]" office:value-type="date" office:date-value="2024-01-08T05:59:59.99" calcext:value-type="date">
            <text:p>2024-01-08T05:59:59</text:p>
          </table:table-cell>
          <table:table-cell table:style-name="Default"/>
          <table:table-cell table:formula="of:=[.E189]+(1/24)" office:value-type="float" office:value="45299.2499999996" calcext:value-type="float">
            <text:p>45299,2499999996</text:p>
          </table:table-cell>
          <table:table-cell table:formula="of:=ROUND(ORG.LIBREOFFICE.RAND.NV()*100;1)+[.F189]" office:value-type="float" office:value="8611.00000000001" calcext:value-type="float">
            <text:p>8611,0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76" calcext:value-type="float">
            <text:p>176</text:p>
          </table:table-cell>
          <table:table-cell/>
          <table:table-cell table:style-name="ce32" table:formula="of:=[.E191]" office:value-type="date" office:date-value="2024-01-08T06:59:59.99" calcext:value-type="date">
            <text:p>2024-01-08T06:59:59</text:p>
          </table:table-cell>
          <table:table-cell table:style-name="Default"/>
          <table:table-cell table:formula="of:=[.E190]+(1/24)" office:value-type="float" office:value="45299.2916666662" calcext:value-type="float">
            <text:p>45299,2916666662</text:p>
          </table:table-cell>
          <table:table-cell table:formula="of:=ROUND(ORG.LIBREOFFICE.RAND.NV()*100;1)+[.F190]" office:value-type="float" office:value="8670.60000000001" calcext:value-type="float">
            <text:p>8670,6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77" calcext:value-type="float">
            <text:p>177</text:p>
          </table:table-cell>
          <table:table-cell/>
          <table:table-cell table:style-name="ce32" table:formula="of:=[.E192]" office:value-type="date" office:date-value="2024-01-08T07:59:59.99" calcext:value-type="date">
            <text:p>2024-01-08T07:59:59</text:p>
          </table:table-cell>
          <table:table-cell table:style-name="Default"/>
          <table:table-cell table:formula="of:=[.E191]+(1/24)" office:value-type="float" office:value="45299.3333333329" calcext:value-type="float">
            <text:p>45299,3333333329</text:p>
          </table:table-cell>
          <table:table-cell table:formula="of:=ROUND(ORG.LIBREOFFICE.RAND.NV()*100;1)+[.F191]" office:value-type="float" office:value="8755.30000000001" calcext:value-type="float">
            <text:p>8755,3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78" calcext:value-type="float">
            <text:p>178</text:p>
          </table:table-cell>
          <table:table-cell/>
          <table:table-cell table:style-name="ce32" table:formula="of:=[.E193]" office:value-type="date" office:date-value="2024-01-08T08:59:59.99" calcext:value-type="date">
            <text:p>2024-01-08T08:59:59</text:p>
          </table:table-cell>
          <table:table-cell table:style-name="Default"/>
          <table:table-cell table:formula="of:=[.E192]+(1/24)" office:value-type="float" office:value="45299.3749999996" calcext:value-type="float">
            <text:p>45299,3749999996</text:p>
          </table:table-cell>
          <table:table-cell table:formula="of:=ROUND(ORG.LIBREOFFICE.RAND.NV()*100;1)+[.F192]" office:value-type="float" office:value="8844.50000000001" calcext:value-type="float">
            <text:p>8844,5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79" calcext:value-type="float">
            <text:p>179</text:p>
          </table:table-cell>
          <table:table-cell/>
          <table:table-cell table:style-name="ce32" table:formula="of:=[.E194]" office:value-type="date" office:date-value="2024-01-08T09:59:59.99" calcext:value-type="date">
            <text:p>2024-01-08T09:59:59</text:p>
          </table:table-cell>
          <table:table-cell table:style-name="Default"/>
          <table:table-cell table:formula="of:=[.E193]+(1/24)" office:value-type="float" office:value="45299.4166666662" calcext:value-type="float">
            <text:p>45299,4166666662</text:p>
          </table:table-cell>
          <table:table-cell table:formula="of:=ROUND(ORG.LIBREOFFICE.RAND.NV()*100;1)+[.F193]" office:value-type="float" office:value="8876.90000000001" calcext:value-type="float">
            <text:p>8876,9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80" calcext:value-type="float">
            <text:p>180</text:p>
          </table:table-cell>
          <table:table-cell/>
          <table:table-cell table:style-name="ce32" table:formula="of:=[.E195]" office:value-type="date" office:date-value="2024-01-08T10:59:59.99" calcext:value-type="date">
            <text:p>2024-01-08T10:59:59</text:p>
          </table:table-cell>
          <table:table-cell table:style-name="Default"/>
          <table:table-cell table:formula="of:=[.E194]+(1/24)" office:value-type="float" office:value="45299.4583333329" calcext:value-type="float">
            <text:p>45299,4583333329</text:p>
          </table:table-cell>
          <table:table-cell table:formula="of:=ROUND(ORG.LIBREOFFICE.RAND.NV()*100;1)+[.F194]" office:value-type="float" office:value="8973.30000000001" calcext:value-type="float">
            <text:p>8973,3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81" calcext:value-type="float">
            <text:p>181</text:p>
          </table:table-cell>
          <table:table-cell/>
          <table:table-cell table:style-name="ce32" table:formula="of:=[.E196]" office:value-type="date" office:date-value="2024-01-08T11:59:59.99" calcext:value-type="date">
            <text:p>2024-01-08T11:59:59</text:p>
          </table:table-cell>
          <table:table-cell table:style-name="Default"/>
          <table:table-cell table:formula="of:=[.E195]+(1/24)" office:value-type="float" office:value="45299.4999999996" calcext:value-type="float">
            <text:p>45299,4999999996</text:p>
          </table:table-cell>
          <table:table-cell table:formula="of:=ROUND(ORG.LIBREOFFICE.RAND.NV()*100;1)+[.F195]" office:value-type="float" office:value="9062.50000000001" calcext:value-type="float">
            <text:p>9062,5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82" calcext:value-type="float">
            <text:p>182</text:p>
          </table:table-cell>
          <table:table-cell/>
          <table:table-cell table:style-name="ce32" table:formula="of:=[.E197]" office:value-type="date" office:date-value="2024-01-08T12:59:59.99" calcext:value-type="date">
            <text:p>2024-01-08T12:59:59</text:p>
          </table:table-cell>
          <table:table-cell table:style-name="Default"/>
          <table:table-cell table:formula="of:=[.E196]+(1/24)" office:value-type="float" office:value="45299.5416666662" calcext:value-type="float">
            <text:p>45299,5416666662</text:p>
          </table:table-cell>
          <table:table-cell table:formula="of:=ROUND(ORG.LIBREOFFICE.RAND.NV()*100;1)+[.F196]" office:value-type="float" office:value="9090.70000000001" calcext:value-type="float">
            <text:p>9090,7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83" calcext:value-type="float">
            <text:p>183</text:p>
          </table:table-cell>
          <table:table-cell/>
          <table:table-cell table:style-name="ce32" table:formula="of:=[.E198]" office:value-type="date" office:date-value="2024-01-08T13:59:59.99" calcext:value-type="date">
            <text:p>2024-01-08T13:59:59</text:p>
          </table:table-cell>
          <table:table-cell table:style-name="Default"/>
          <table:table-cell table:formula="of:=[.E197]+(1/24)" office:value-type="float" office:value="45299.5833333329" calcext:value-type="float">
            <text:p>45299,5833333329</text:p>
          </table:table-cell>
          <table:table-cell table:formula="of:=ROUND(ORG.LIBREOFFICE.RAND.NV()*100;1)+[.F197]" office:value-type="float" office:value="9161.10000000001" calcext:value-type="float">
            <text:p>9161,1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84" calcext:value-type="float">
            <text:p>184</text:p>
          </table:table-cell>
          <table:table-cell/>
          <table:table-cell table:style-name="ce32" table:formula="of:=[.E199]" office:value-type="date" office:date-value="2024-01-08T14:59:59.99" calcext:value-type="date">
            <text:p>2024-01-08T14:59:59</text:p>
          </table:table-cell>
          <table:table-cell table:style-name="Default"/>
          <table:table-cell table:formula="of:=[.E198]+(1/24)" office:value-type="float" office:value="45299.6249999996" calcext:value-type="float">
            <text:p>45299,6249999996</text:p>
          </table:table-cell>
          <table:table-cell table:formula="of:=ROUND(ORG.LIBREOFFICE.RAND.NV()*100;1)+[.F198]" office:value-type="float" office:value="9182.30000000001" calcext:value-type="float">
            <text:p>9182,3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85" calcext:value-type="float">
            <text:p>185</text:p>
          </table:table-cell>
          <table:table-cell/>
          <table:table-cell table:style-name="ce32" table:formula="of:=[.E200]" office:value-type="date" office:date-value="2024-01-08T15:59:59.99" calcext:value-type="date">
            <text:p>2024-01-08T15:59:59</text:p>
          </table:table-cell>
          <table:table-cell table:style-name="Default"/>
          <table:table-cell table:formula="of:=[.E199]+(1/24)" office:value-type="float" office:value="45299.6666666662" calcext:value-type="float">
            <text:p>45299,6666666662</text:p>
          </table:table-cell>
          <table:table-cell table:formula="of:=ROUND(ORG.LIBREOFFICE.RAND.NV()*100;1)+[.F199]" office:value-type="float" office:value="9244.30000000001" calcext:value-type="float">
            <text:p>9244,3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86" calcext:value-type="float">
            <text:p>186</text:p>
          </table:table-cell>
          <table:table-cell/>
          <table:table-cell table:style-name="ce32" table:formula="of:=[.E201]" office:value-type="date" office:date-value="2024-01-08T16:59:59.99" calcext:value-type="date">
            <text:p>2024-01-08T16:59:59</text:p>
          </table:table-cell>
          <table:table-cell table:style-name="Default"/>
          <table:table-cell table:formula="of:=[.E200]+(1/24)" office:value-type="float" office:value="45299.7083333329" calcext:value-type="float">
            <text:p>45299,7083333329</text:p>
          </table:table-cell>
          <table:table-cell table:formula="of:=ROUND(ORG.LIBREOFFICE.RAND.NV()*100;1)+[.F200]" office:value-type="float" office:value="9299.60000000001" calcext:value-type="float">
            <text:p>9299,6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87" calcext:value-type="float">
            <text:p>187</text:p>
          </table:table-cell>
          <table:table-cell/>
          <table:table-cell table:style-name="ce32" table:formula="of:=[.E202]" office:value-type="date" office:date-value="2024-01-08T17:59:59.99" calcext:value-type="date">
            <text:p>2024-01-08T17:59:59</text:p>
          </table:table-cell>
          <table:table-cell table:style-name="Default"/>
          <table:table-cell table:formula="of:=[.E201]+(1/24)" office:value-type="float" office:value="45299.7499999996" calcext:value-type="float">
            <text:p>45299,7499999996</text:p>
          </table:table-cell>
          <table:table-cell table:formula="of:=ROUND(ORG.LIBREOFFICE.RAND.NV()*100;1)+[.F201]" office:value-type="float" office:value="9355.10000000001" calcext:value-type="float">
            <text:p>9355,1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88" calcext:value-type="float">
            <text:p>188</text:p>
          </table:table-cell>
          <table:table-cell/>
          <table:table-cell table:style-name="ce32" table:formula="of:=[.E203]" office:value-type="date" office:date-value="2024-01-08T18:59:59.99" calcext:value-type="date">
            <text:p>2024-01-08T18:59:59</text:p>
          </table:table-cell>
          <table:table-cell table:style-name="Default"/>
          <table:table-cell table:formula="of:=[.E202]+(1/24)" office:value-type="float" office:value="45299.7916666662" calcext:value-type="float">
            <text:p>45299,7916666662</text:p>
          </table:table-cell>
          <table:table-cell table:formula="of:=ROUND(ORG.LIBREOFFICE.RAND.NV()*100;1)+[.F202]" office:value-type="float" office:value="9399.50000000001" calcext:value-type="float">
            <text:p>9399,5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89" calcext:value-type="float">
            <text:p>189</text:p>
          </table:table-cell>
          <table:table-cell/>
          <table:table-cell table:style-name="ce32" table:formula="of:=[.E204]" office:value-type="date" office:date-value="2024-01-08T19:59:59.99" calcext:value-type="date">
            <text:p>2024-01-08T19:59:59</text:p>
          </table:table-cell>
          <table:table-cell table:style-name="Default"/>
          <table:table-cell table:formula="of:=[.E203]+(1/24)" office:value-type="float" office:value="45299.8333333329" calcext:value-type="float">
            <text:p>45299,8333333329</text:p>
          </table:table-cell>
          <table:table-cell table:formula="of:=ROUND(ORG.LIBREOFFICE.RAND.NV()*100;1)+[.F203]" office:value-type="float" office:value="9498.10000000001" calcext:value-type="float">
            <text:p>9498,1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90" calcext:value-type="float">
            <text:p>190</text:p>
          </table:table-cell>
          <table:table-cell/>
          <table:table-cell table:style-name="ce32" table:formula="of:=[.E205]" office:value-type="date" office:date-value="2024-01-08T20:59:59.99" calcext:value-type="date">
            <text:p>2024-01-08T20:59:59</text:p>
          </table:table-cell>
          <table:table-cell table:style-name="Default"/>
          <table:table-cell table:formula="of:=[.E204]+(1/24)" office:value-type="float" office:value="45299.8749999995" calcext:value-type="float">
            <text:p>45299,8749999995</text:p>
          </table:table-cell>
          <table:table-cell table:formula="of:=ROUND(ORG.LIBREOFFICE.RAND.NV()*100;1)+[.F204]" office:value-type="float" office:value="9505.40000000001" calcext:value-type="float">
            <text:p>9505,4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91" calcext:value-type="float">
            <text:p>191</text:p>
          </table:table-cell>
          <table:table-cell/>
          <table:table-cell table:style-name="ce32" table:formula="of:=[.E206]" office:value-type="date" office:date-value="2024-01-08T21:59:59.99" calcext:value-type="date">
            <text:p>2024-01-08T21:59:59</text:p>
          </table:table-cell>
          <table:table-cell table:style-name="Default"/>
          <table:table-cell table:formula="of:=[.E205]+(1/24)" office:value-type="float" office:value="45299.9166666662" calcext:value-type="float">
            <text:p>45299,9166666662</text:p>
          </table:table-cell>
          <table:table-cell table:formula="of:=ROUND(ORG.LIBREOFFICE.RAND.NV()*100;1)+[.F205]" office:value-type="float" office:value="9565.00000000001" calcext:value-type="float">
            <text:p>9565,0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92" calcext:value-type="float">
            <text:p>192</text:p>
          </table:table-cell>
          <table:table-cell/>
          <table:table-cell table:style-name="ce32" table:formula="of:=[.E207]" office:value-type="date" office:date-value="2024-01-08T22:59:59.99" calcext:value-type="date">
            <text:p>2024-01-08T22:59:59</text:p>
          </table:table-cell>
          <table:table-cell table:style-name="Default"/>
          <table:table-cell table:formula="of:=[.E206]+(1/24)" office:value-type="float" office:value="45299.9583333329" calcext:value-type="float">
            <text:p>45299,9583333329</text:p>
          </table:table-cell>
          <table:table-cell table:formula="of:=ROUND(ORG.LIBREOFFICE.RAND.NV()*100;1)+[.F206]" office:value-type="float" office:value="9617.70000000001" calcext:value-type="float">
            <text:p>9617,7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93" calcext:value-type="float">
            <text:p>193</text:p>
          </table:table-cell>
          <table:table-cell/>
          <table:table-cell table:style-name="ce32" table:formula="of:=[.E208]" office:value-type="date" office:date-value="2024-01-08T23:59:59.99" calcext:value-type="date">
            <text:p>2024-01-09T00:00:00</text:p>
          </table:table-cell>
          <table:table-cell table:style-name="Default"/>
          <table:table-cell table:formula="of:=[.E207]+(1/24)" office:value-type="float" office:value="45299.9999999995" calcext:value-type="float">
            <text:p>45299,9999999995</text:p>
          </table:table-cell>
          <table:table-cell table:formula="of:=ROUND(ORG.LIBREOFFICE.RAND.NV()*100;1)+[.F207]" office:value-type="float" office:value="9651.20000000001" calcext:value-type="float">
            <text:p>9651,2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94" calcext:value-type="float">
            <text:p>194</text:p>
          </table:table-cell>
          <table:table-cell/>
          <table:table-cell table:style-name="ce32" table:formula="of:=[.E209]" office:value-type="date" office:date-value="2024-01-09T00:59:59.99" calcext:value-type="date">
            <text:p>2024-01-09T00:59:59</text:p>
          </table:table-cell>
          <table:table-cell table:style-name="Default"/>
          <table:table-cell table:formula="of:=[.E208]+(1/24)" office:value-type="float" office:value="45300.0416666662" calcext:value-type="float">
            <text:p>45300,0416666662</text:p>
          </table:table-cell>
          <table:table-cell table:formula="of:=ROUND(ORG.LIBREOFFICE.RAND.NV()*100;1)+[.F208]" office:value-type="float" office:value="9705.80000000001" calcext:value-type="float">
            <text:p>9705,8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95" calcext:value-type="float">
            <text:p>195</text:p>
          </table:table-cell>
          <table:table-cell/>
          <table:table-cell table:style-name="ce32" table:formula="of:=[.E210]" office:value-type="date" office:date-value="2024-01-09T01:59:59.99" calcext:value-type="date">
            <text:p>2024-01-09T01:59:59</text:p>
          </table:table-cell>
          <table:table-cell table:style-name="Default"/>
          <table:table-cell table:formula="of:=[.E209]+(1/24)" office:value-type="float" office:value="45300.0833333329" calcext:value-type="float">
            <text:p>45300,0833333329</text:p>
          </table:table-cell>
          <table:table-cell table:formula="of:=ROUND(ORG.LIBREOFFICE.RAND.NV()*100;1)+[.F209]" office:value-type="float" office:value="9790.30000000001" calcext:value-type="float">
            <text:p>9790,3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96" calcext:value-type="float">
            <text:p>196</text:p>
          </table:table-cell>
          <table:table-cell/>
          <table:table-cell table:style-name="ce32" table:formula="of:=[.E211]" office:value-type="date" office:date-value="2024-01-09T02:59:59.99" calcext:value-type="date">
            <text:p>2024-01-09T02:59:59</text:p>
          </table:table-cell>
          <table:table-cell table:style-name="Default"/>
          <table:table-cell table:formula="of:=[.E210]+(1/24)" office:value-type="float" office:value="45300.1249999995" calcext:value-type="float">
            <text:p>45300,1249999995</text:p>
          </table:table-cell>
          <table:table-cell table:formula="of:=ROUND(ORG.LIBREOFFICE.RAND.NV()*100;1)+[.F210]" office:value-type="float" office:value="9798.70000000001" calcext:value-type="float">
            <text:p>9798,7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97" calcext:value-type="float">
            <text:p>197</text:p>
          </table:table-cell>
          <table:table-cell/>
          <table:table-cell table:style-name="ce32" table:formula="of:=[.E212]" office:value-type="date" office:date-value="2024-01-09T03:59:59.99" calcext:value-type="date">
            <text:p>2024-01-09T03:59:59</text:p>
          </table:table-cell>
          <table:table-cell table:style-name="Default"/>
          <table:table-cell table:formula="of:=[.E211]+(1/24)" office:value-type="float" office:value="45300.1666666662" calcext:value-type="float">
            <text:p>45300,1666666662</text:p>
          </table:table-cell>
          <table:table-cell table:formula="of:=ROUND(ORG.LIBREOFFICE.RAND.NV()*100;1)+[.F211]" office:value-type="float" office:value="9880.20000000001" calcext:value-type="float">
            <text:p>9880,2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98" calcext:value-type="float">
            <text:p>198</text:p>
          </table:table-cell>
          <table:table-cell/>
          <table:table-cell table:style-name="ce32" table:formula="of:=[.E213]" office:value-type="date" office:date-value="2024-01-09T04:59:59.99" calcext:value-type="date">
            <text:p>2024-01-09T04:59:59</text:p>
          </table:table-cell>
          <table:table-cell table:style-name="Default"/>
          <table:table-cell table:formula="of:=[.E212]+(1/24)" office:value-type="float" office:value="45300.2083333329" calcext:value-type="float">
            <text:p>45300,2083333329</text:p>
          </table:table-cell>
          <table:table-cell table:formula="of:=ROUND(ORG.LIBREOFFICE.RAND.NV()*100;1)+[.F212]" office:value-type="float" office:value="9929.00000000001" calcext:value-type="float">
            <text:p>9929,0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199" calcext:value-type="float">
            <text:p>199</text:p>
          </table:table-cell>
          <table:table-cell/>
          <table:table-cell table:style-name="ce32" table:formula="of:=[.E214]" office:value-type="date" office:date-value="2024-01-09T05:59:59.99" calcext:value-type="date">
            <text:p>2024-01-09T05:59:59</text:p>
          </table:table-cell>
          <table:table-cell table:style-name="Default"/>
          <table:table-cell table:formula="of:=[.E213]+(1/24)" office:value-type="float" office:value="45300.2499999995" calcext:value-type="float">
            <text:p>45300,2499999995</text:p>
          </table:table-cell>
          <table:table-cell table:formula="of:=ROUND(ORG.LIBREOFFICE.RAND.NV()*100;1)+[.F213]" office:value-type="float" office:value="9979.20000000001" calcext:value-type="float">
            <text:p>9979,20000000001</text:p>
          </table:table-cell>
          <table:table-cell table:number-columns-repeated="3"/>
        </table:table-row>
        <table:table-row table:style-name="ro1">
          <table:table-cell table:style-name="POS-No" office:value-type="float" office:value="200" calcext:value-type="float">
            <text:p>200</text:p>
          </table:table-cell>
          <table:table-cell/>
          <table:table-cell table:style-name="ce32" table:formula="of:=[.E215]" office:value-type="date" office:date-value="2024-01-09T06:59:59.99" calcext:value-type="date">
            <text:p>2024-01-09T06:59:59</text:p>
          </table:table-cell>
          <table:table-cell table:style-name="Default"/>
          <table:table-cell table:formula="of:=[.E214]+(1/24)" office:value-type="float" office:value="45300.2916666662" calcext:value-type="float">
            <text:p>45300,2916666662</text:p>
          </table:table-cell>
          <table:table-cell table:formula="of:=ROUND(ORG.LIBREOFFICE.RAND.NV()*100;1)+[.F214]" office:value-type="float" office:value="10070.5" calcext:value-type="float">
            <text:p>10070,5</text:p>
          </table:table-cell>
          <table:table-cell table:number-columns-repeated="3"/>
        </table:table-row>
        <table:table-row table:style-name="ro1">
          <table:table-cell table:style-name="POS-No" office:value-type="float" office:value="201" calcext:value-type="float">
            <text:p>201</text:p>
          </table:table-cell>
          <table:table-cell/>
          <table:table-cell table:style-name="ce32" table:formula="of:=[.E216]" office:value-type="date" office:date-value="2024-01-09T07:59:59.99" calcext:value-type="date">
            <text:p>2024-01-09T07:59:59</text:p>
          </table:table-cell>
          <table:table-cell table:style-name="Default"/>
          <table:table-cell table:formula="of:=[.E215]+(1/24)" office:value-type="float" office:value="45300.3333333329" calcext:value-type="float">
            <text:p>45300,3333333329</text:p>
          </table:table-cell>
          <table:table-cell table:formula="of:=ROUND(ORG.LIBREOFFICE.RAND.NV()*100;1)+[.F215]" office:value-type="float" office:value="10125.5" calcext:value-type="float">
            <text:p>10125,5</text:p>
          </table:table-cell>
          <table:table-cell table:number-columns-repeated="3"/>
        </table:table-row>
        <table:table-row table:style-name="ro1">
          <table:table-cell table:style-name="POS-No" office:value-type="float" office:value="202" calcext:value-type="float">
            <text:p>202</text:p>
          </table:table-cell>
          <table:table-cell/>
          <table:table-cell table:style-name="ce32" table:formula="of:=[.E217]" office:value-type="date" office:date-value="2024-01-09T08:59:59.99" calcext:value-type="date">
            <text:p>2024-01-09T08:59:59</text:p>
          </table:table-cell>
          <table:table-cell table:style-name="Default"/>
          <table:table-cell table:formula="of:=[.E216]+(1/24)" office:value-type="float" office:value="45300.3749999995" calcext:value-type="float">
            <text:p>45300,3749999995</text:p>
          </table:table-cell>
          <table:table-cell table:formula="of:=ROUND(ORG.LIBREOFFICE.RAND.NV()*100;1)+[.F216]" office:value-type="float" office:value="10164.9" calcext:value-type="float">
            <text:p>10164,9</text:p>
          </table:table-cell>
          <table:table-cell table:number-columns-repeated="3"/>
        </table:table-row>
        <table:table-row table:style-name="ro1">
          <table:table-cell table:style-name="POS-No" office:value-type="float" office:value="203" calcext:value-type="float">
            <text:p>203</text:p>
          </table:table-cell>
          <table:table-cell/>
          <table:table-cell table:style-name="ce32" table:formula="of:=[.E218]" office:value-type="date" office:date-value="2024-01-09T09:59:59.99" calcext:value-type="date">
            <text:p>2024-01-09T09:59:59</text:p>
          </table:table-cell>
          <table:table-cell table:style-name="Default"/>
          <table:table-cell table:formula="of:=[.E217]+(1/24)" office:value-type="float" office:value="45300.4166666662" calcext:value-type="float">
            <text:p>45300,4166666662</text:p>
          </table:table-cell>
          <table:table-cell table:formula="of:=ROUND(ORG.LIBREOFFICE.RAND.NV()*100;1)+[.F217]" office:value-type="float" office:value="10172.5" calcext:value-type="float">
            <text:p>10172,5</text:p>
          </table:table-cell>
          <table:table-cell table:number-columns-repeated="3"/>
        </table:table-row>
        <table:table-row table:style-name="ro1">
          <table:table-cell table:style-name="POS-No" office:value-type="float" office:value="204" calcext:value-type="float">
            <text:p>204</text:p>
          </table:table-cell>
          <table:table-cell/>
          <table:table-cell table:style-name="ce32" table:formula="of:=[.E219]" office:value-type="date" office:date-value="2024-01-09T10:59:59.99" calcext:value-type="date">
            <text:p>2024-01-09T10:59:59</text:p>
          </table:table-cell>
          <table:table-cell table:style-name="Default"/>
          <table:table-cell table:formula="of:=[.E218]+(1/24)" office:value-type="float" office:value="45300.4583333328" calcext:value-type="float">
            <text:p>45300,4583333328</text:p>
          </table:table-cell>
          <table:table-cell table:formula="of:=ROUND(ORG.LIBREOFFICE.RAND.NV()*100;1)+[.F218]" office:value-type="float" office:value="10248.1" calcext:value-type="float">
            <text:p>10248,1</text:p>
          </table:table-cell>
          <table:table-cell table:number-columns-repeated="3"/>
        </table:table-row>
        <table:table-row table:style-name="ro1">
          <table:table-cell table:style-name="POS-No" office:value-type="float" office:value="205" calcext:value-type="float">
            <text:p>205</text:p>
          </table:table-cell>
          <table:table-cell/>
          <table:table-cell table:style-name="ce32" table:formula="of:=[.E220]" office:value-type="date" office:date-value="2024-01-09T11:59:59.99" calcext:value-type="date">
            <text:p>2024-01-09T11:59:59</text:p>
          </table:table-cell>
          <table:table-cell table:style-name="Default"/>
          <table:table-cell table:formula="of:=[.E219]+(1/24)" office:value-type="float" office:value="45300.4999999995" calcext:value-type="float">
            <text:p>45300,4999999995</text:p>
          </table:table-cell>
          <table:table-cell table:formula="of:=ROUND(ORG.LIBREOFFICE.RAND.NV()*100;1)+[.F219]" office:value-type="float" office:value="10318.7" calcext:value-type="float">
            <text:p>10318,7</text:p>
          </table:table-cell>
          <table:table-cell table:number-columns-repeated="3"/>
        </table:table-row>
        <table:table-row table:style-name="ro1">
          <table:table-cell table:style-name="POS-No" office:value-type="float" office:value="206" calcext:value-type="float">
            <text:p>206</text:p>
          </table:table-cell>
          <table:table-cell/>
          <table:table-cell table:style-name="ce32" table:formula="of:=[.E221]" office:value-type="date" office:date-value="2024-01-09T12:59:59.99" calcext:value-type="date">
            <text:p>2024-01-09T12:59:59</text:p>
          </table:table-cell>
          <table:table-cell table:style-name="Default"/>
          <table:table-cell table:formula="of:=[.E220]+(1/24)" office:value-type="float" office:value="45300.5416666662" calcext:value-type="float">
            <text:p>45300,5416666662</text:p>
          </table:table-cell>
          <table:table-cell table:formula="of:=ROUND(ORG.LIBREOFFICE.RAND.NV()*100;1)+[.F220]" office:value-type="float" office:value="10349.1" calcext:value-type="float">
            <text:p>10349,1</text:p>
          </table:table-cell>
          <table:table-cell table:number-columns-repeated="3"/>
        </table:table-row>
        <table:table-row table:style-name="ro1">
          <table:table-cell table:style-name="POS-No" office:value-type="float" office:value="207" calcext:value-type="float">
            <text:p>207</text:p>
          </table:table-cell>
          <table:table-cell/>
          <table:table-cell table:style-name="ce32" table:formula="of:=[.E222]" office:value-type="date" office:date-value="2024-01-09T13:59:59.99" calcext:value-type="date">
            <text:p>2024-01-09T13:59:59</text:p>
          </table:table-cell>
          <table:table-cell table:style-name="Default"/>
          <table:table-cell table:formula="of:=[.E221]+(1/24)" office:value-type="float" office:value="45300.5833333328" calcext:value-type="float">
            <text:p>45300,5833333328</text:p>
          </table:table-cell>
          <table:table-cell table:formula="of:=ROUND(ORG.LIBREOFFICE.RAND.NV()*100;1)+[.F221]" office:value-type="float" office:value="10434.3" calcext:value-type="float">
            <text:p>10434,3</text:p>
          </table:table-cell>
          <table:table-cell table:number-columns-repeated="3"/>
        </table:table-row>
        <table:table-row table:style-name="ro1">
          <table:table-cell table:style-name="POS-No" office:value-type="float" office:value="208" calcext:value-type="float">
            <text:p>208</text:p>
          </table:table-cell>
          <table:table-cell/>
          <table:table-cell table:style-name="ce32" table:formula="of:=[.E223]" office:value-type="date" office:date-value="2024-01-09T14:59:59.99" calcext:value-type="date">
            <text:p>2024-01-09T14:59:59</text:p>
          </table:table-cell>
          <table:table-cell table:style-name="Default"/>
          <table:table-cell table:formula="of:=[.E222]+(1/24)" office:value-type="float" office:value="45300.6249999995" calcext:value-type="float">
            <text:p>45300,6249999995</text:p>
          </table:table-cell>
          <table:table-cell table:formula="of:=ROUND(ORG.LIBREOFFICE.RAND.NV()*100;1)+[.F222]" office:value-type="float" office:value="10457.7" calcext:value-type="float">
            <text:p>10457,7</text:p>
          </table:table-cell>
          <table:table-cell table:number-columns-repeated="3"/>
        </table:table-row>
        <table:table-row table:style-name="ro1">
          <table:table-cell table:style-name="POS-No" office:value-type="float" office:value="209" calcext:value-type="float">
            <text:p>209</text:p>
          </table:table-cell>
          <table:table-cell/>
          <table:table-cell table:style-name="ce32" table:formula="of:=[.E224]" office:value-type="date" office:date-value="2024-01-09T15:59:59.99" calcext:value-type="date">
            <text:p>2024-01-09T15:59:59</text:p>
          </table:table-cell>
          <table:table-cell table:style-name="Default"/>
          <table:table-cell table:formula="of:=[.E223]+(1/24)" office:value-type="float" office:value="45300.6666666662" calcext:value-type="float">
            <text:p>45300,6666666662</text:p>
          </table:table-cell>
          <table:table-cell table:formula="of:=ROUND(ORG.LIBREOFFICE.RAND.NV()*100;1)+[.F223]" office:value-type="float" office:value="10458.6" calcext:value-type="float">
            <text:p>10458,6</text:p>
          </table:table-cell>
          <table:table-cell table:number-columns-repeated="3"/>
        </table:table-row>
        <table:table-row table:style-name="ro1">
          <table:table-cell table:style-name="POS-No" office:value-type="float" office:value="210" calcext:value-type="float">
            <text:p>210</text:p>
          </table:table-cell>
          <table:table-cell/>
          <table:table-cell table:style-name="ce32" table:formula="of:=[.E225]" office:value-type="date" office:date-value="2024-01-09T16:59:59.99" calcext:value-type="date">
            <text:p>2024-01-09T16:59:59</text:p>
          </table:table-cell>
          <table:table-cell table:style-name="Default"/>
          <table:table-cell table:formula="of:=[.E224]+(1/24)" office:value-type="float" office:value="45300.7083333328" calcext:value-type="float">
            <text:p>45300,7083333328</text:p>
          </table:table-cell>
          <table:table-cell table:formula="of:=ROUND(ORG.LIBREOFFICE.RAND.NV()*100;1)+[.F224]" office:value-type="float" office:value="10505.3" calcext:value-type="float">
            <text:p>10505,3</text:p>
          </table:table-cell>
          <table:table-cell table:number-columns-repeated="3"/>
        </table:table-row>
        <table:table-row table:style-name="ro1">
          <table:table-cell table:style-name="POS-No" office:value-type="float" office:value="211" calcext:value-type="float">
            <text:p>211</text:p>
          </table:table-cell>
          <table:table-cell/>
          <table:table-cell table:style-name="ce32" table:formula="of:=[.E226]" office:value-type="date" office:date-value="2024-01-09T17:59:59.99" calcext:value-type="date">
            <text:p>2024-01-09T17:59:59</text:p>
          </table:table-cell>
          <table:table-cell table:style-name="Default"/>
          <table:table-cell table:formula="of:=[.E225]+(1/24)" office:value-type="float" office:value="45300.7499999995" calcext:value-type="float">
            <text:p>45300,7499999995</text:p>
          </table:table-cell>
          <table:table-cell table:formula="of:=ROUND(ORG.LIBREOFFICE.RAND.NV()*100;1)+[.F225]" office:value-type="float" office:value="10506.8" calcext:value-type="float">
            <text:p>10506,8</text:p>
          </table:table-cell>
          <table:table-cell table:number-columns-repeated="3"/>
        </table:table-row>
        <table:table-row table:style-name="ro1">
          <table:table-cell table:style-name="POS-No" office:value-type="float" office:value="212" calcext:value-type="float">
            <text:p>212</text:p>
          </table:table-cell>
          <table:table-cell/>
          <table:table-cell table:style-name="ce32" table:formula="of:=[.E227]" office:value-type="date" office:date-value="2024-01-09T18:59:59.99" calcext:value-type="date">
            <text:p>2024-01-09T18:59:59</text:p>
          </table:table-cell>
          <table:table-cell table:style-name="Default"/>
          <table:table-cell table:formula="of:=[.E226]+(1/24)" office:value-type="float" office:value="45300.7916666662" calcext:value-type="float">
            <text:p>45300,7916666662</text:p>
          </table:table-cell>
          <table:table-cell table:formula="of:=ROUND(ORG.LIBREOFFICE.RAND.NV()*100;1)+[.F226]" office:value-type="float" office:value="10556.2" calcext:value-type="float">
            <text:p>10556,2</text:p>
          </table:table-cell>
          <table:table-cell table:number-columns-repeated="3"/>
        </table:table-row>
        <table:table-row table:style-name="ro1">
          <table:table-cell table:style-name="POS-No" office:value-type="float" office:value="213" calcext:value-type="float">
            <text:p>213</text:p>
          </table:table-cell>
          <table:table-cell/>
          <table:table-cell table:style-name="ce32" table:formula="of:=[.E228]" office:value-type="date" office:date-value="2024-01-09T19:59:59.99" calcext:value-type="date">
            <text:p>2024-01-09T19:59:59</text:p>
          </table:table-cell>
          <table:table-cell table:style-name="Default"/>
          <table:table-cell table:formula="of:=[.E227]+(1/24)" office:value-type="float" office:value="45300.8333333328" calcext:value-type="float">
            <text:p>45300,8333333328</text:p>
          </table:table-cell>
          <table:table-cell table:formula="of:=ROUND(ORG.LIBREOFFICE.RAND.NV()*100;1)+[.F227]" office:value-type="float" office:value="10643.2" calcext:value-type="float">
            <text:p>10643,2</text:p>
          </table:table-cell>
          <table:table-cell table:number-columns-repeated="3"/>
        </table:table-row>
        <table:table-row table:style-name="ro1">
          <table:table-cell table:style-name="POS-No" office:value-type="float" office:value="214" calcext:value-type="float">
            <text:p>214</text:p>
          </table:table-cell>
          <table:table-cell/>
          <table:table-cell table:style-name="ce32" table:formula="of:=[.E229]" office:value-type="date" office:date-value="2024-01-09T20:59:59.99" calcext:value-type="date">
            <text:p>2024-01-09T20:59:59</text:p>
          </table:table-cell>
          <table:table-cell table:style-name="Default"/>
          <table:table-cell table:formula="of:=[.E228]+(1/24)" office:value-type="float" office:value="45300.8749999995" calcext:value-type="float">
            <text:p>45300,8749999995</text:p>
          </table:table-cell>
          <table:table-cell table:formula="of:=ROUND(ORG.LIBREOFFICE.RAND.NV()*100;1)+[.F228]" office:value-type="float" office:value="10646.8" calcext:value-type="float">
            <text:p>10646,8</text:p>
          </table:table-cell>
          <table:table-cell table:number-columns-repeated="3"/>
        </table:table-row>
        <table:table-row table:style-name="ro1">
          <table:table-cell table:style-name="POS-No" office:value-type="float" office:value="215" calcext:value-type="float">
            <text:p>215</text:p>
          </table:table-cell>
          <table:table-cell/>
          <table:table-cell table:style-name="ce32" table:formula="of:=[.E230]" office:value-type="date" office:date-value="2024-01-09T21:59:59.99" calcext:value-type="date">
            <text:p>2024-01-09T21:59:59</text:p>
          </table:table-cell>
          <table:table-cell table:style-name="Default"/>
          <table:table-cell table:formula="of:=[.E229]+(1/24)" office:value-type="float" office:value="45300.9166666662" calcext:value-type="float">
            <text:p>45300,9166666662</text:p>
          </table:table-cell>
          <table:table-cell table:formula="of:=ROUND(ORG.LIBREOFFICE.RAND.NV()*100;1)+[.F229]" office:value-type="float" office:value="10726.7" calcext:value-type="float">
            <text:p>10726,7</text:p>
          </table:table-cell>
          <table:table-cell table:number-columns-repeated="3"/>
        </table:table-row>
        <table:table-row table:style-name="ro1">
          <table:table-cell table:style-name="POS-No" office:value-type="float" office:value="216" calcext:value-type="float">
            <text:p>216</text:p>
          </table:table-cell>
          <table:table-cell/>
          <table:table-cell table:style-name="ce32" table:formula="of:=[.E231]" office:value-type="date" office:date-value="2024-01-09T22:59:59.99" calcext:value-type="date">
            <text:p>2024-01-09T22:59:59</text:p>
          </table:table-cell>
          <table:table-cell table:style-name="Default"/>
          <table:table-cell table:formula="of:=[.E230]+(1/24)" office:value-type="float" office:value="45300.9583333328" calcext:value-type="float">
            <text:p>45300,9583333328</text:p>
          </table:table-cell>
          <table:table-cell table:formula="of:=ROUND(ORG.LIBREOFFICE.RAND.NV()*100;1)+[.F230]" office:value-type="float" office:value="10738.5" calcext:value-type="float">
            <text:p>10738,5</text:p>
          </table:table-cell>
          <table:table-cell table:number-columns-repeated="3"/>
        </table:table-row>
        <table:table-row table:style-name="ro1">
          <table:table-cell table:style-name="POS-No" office:value-type="float" office:value="217" calcext:value-type="float">
            <text:p>217</text:p>
          </table:table-cell>
          <table:table-cell/>
          <table:table-cell table:style-name="ce32" table:formula="of:=[.E232]" office:value-type="date" office:date-value="2024-01-09T23:59:59.99" calcext:value-type="date">
            <text:p>2024-01-10T00:00:00</text:p>
          </table:table-cell>
          <table:table-cell table:style-name="Default"/>
          <table:table-cell table:formula="of:=[.E231]+(1/24)" office:value-type="float" office:value="45300.9999999995" calcext:value-type="float">
            <text:p>45300,9999999995</text:p>
          </table:table-cell>
          <table:table-cell table:formula="of:=ROUND(ORG.LIBREOFFICE.RAND.NV()*100;1)+[.F231]" office:value-type="float" office:value="10784.5" calcext:value-type="float">
            <text:p>10784,5</text:p>
          </table:table-cell>
          <table:table-cell table:number-columns-repeated="3"/>
        </table:table-row>
        <table:table-row table:style-name="ro1">
          <table:table-cell table:style-name="POS-No" office:value-type="float" office:value="218" calcext:value-type="float">
            <text:p>218</text:p>
          </table:table-cell>
          <table:table-cell/>
          <table:table-cell table:style-name="ce32" table:formula="of:=[.E233]" office:value-type="date" office:date-value="2024-01-10T00:59:59.99" calcext:value-type="date">
            <text:p>2024-01-10T00:59:59</text:p>
          </table:table-cell>
          <table:table-cell table:style-name="Default"/>
          <table:table-cell table:formula="of:=[.E232]+(1/24)" office:value-type="float" office:value="45301.0416666661" calcext:value-type="float">
            <text:p>45301,0416666661</text:p>
          </table:table-cell>
          <table:table-cell table:formula="of:=ROUND(ORG.LIBREOFFICE.RAND.NV()*100;1)+[.F232]" office:value-type="float" office:value="10838.8" calcext:value-type="float">
            <text:p>10838,8</text:p>
          </table:table-cell>
          <table:table-cell table:number-columns-repeated="3"/>
        </table:table-row>
        <table:table-row table:style-name="ro1">
          <table:table-cell table:style-name="POS-No" office:value-type="float" office:value="219" calcext:value-type="float">
            <text:p>219</text:p>
          </table:table-cell>
          <table:table-cell/>
          <table:table-cell table:style-name="ce32" table:formula="of:=[.E234]" office:value-type="date" office:date-value="2024-01-10T01:59:59.99" calcext:value-type="date">
            <text:p>2024-01-10T01:59:59</text:p>
          </table:table-cell>
          <table:table-cell table:style-name="Default"/>
          <table:table-cell table:formula="of:=[.E233]+(1/24)" office:value-type="float" office:value="45301.0833333328" calcext:value-type="float">
            <text:p>45301,0833333328</text:p>
          </table:table-cell>
          <table:table-cell table:formula="of:=ROUND(ORG.LIBREOFFICE.RAND.NV()*100;1)+[.F233]" office:value-type="float" office:value="10867.9" calcext:value-type="float">
            <text:p>10867,9</text:p>
          </table:table-cell>
          <table:table-cell table:number-columns-repeated="3"/>
        </table:table-row>
        <table:table-row table:style-name="ro1">
          <table:table-cell table:style-name="POS-No" office:value-type="float" office:value="220" calcext:value-type="float">
            <text:p>220</text:p>
          </table:table-cell>
          <table:table-cell/>
          <table:table-cell table:style-name="ce32" table:formula="of:=[.E235]" office:value-type="date" office:date-value="2024-01-10T02:59:59.99" calcext:value-type="date">
            <text:p>2024-01-10T02:59:59</text:p>
          </table:table-cell>
          <table:table-cell table:style-name="Default"/>
          <table:table-cell table:formula="of:=[.E234]+(1/24)" office:value-type="float" office:value="45301.1249999995" calcext:value-type="float">
            <text:p>45301,1249999995</text:p>
          </table:table-cell>
          <table:table-cell table:formula="of:=ROUND(ORG.LIBREOFFICE.RAND.NV()*100;1)+[.F234]" office:value-type="float" office:value="10919.2" calcext:value-type="float">
            <text:p>10919,2</text:p>
          </table:table-cell>
          <table:table-cell table:number-columns-repeated="3"/>
        </table:table-row>
        <table:table-row table:style-name="ro1">
          <table:table-cell table:style-name="POS-No" office:value-type="float" office:value="221" calcext:value-type="float">
            <text:p>221</text:p>
          </table:table-cell>
          <table:table-cell/>
          <table:table-cell table:style-name="ce32" table:formula="of:=[.E236]" office:value-type="date" office:date-value="2024-01-10T03:59:59.99" calcext:value-type="date">
            <text:p>2024-01-10T03:59:59</text:p>
          </table:table-cell>
          <table:table-cell table:style-name="Default"/>
          <table:table-cell table:formula="of:=[.E235]+(1/24)" office:value-type="float" office:value="45301.1666666661" calcext:value-type="float">
            <text:p>45301,1666666661</text:p>
          </table:table-cell>
          <table:table-cell table:formula="of:=ROUND(ORG.LIBREOFFICE.RAND.NV()*100;1)+[.F235]" office:value-type="float" office:value="10994.2" calcext:value-type="float">
            <text:p>10994,2</text:p>
          </table:table-cell>
          <table:table-cell table:number-columns-repeated="3"/>
        </table:table-row>
        <table:table-row table:style-name="ro1">
          <table:table-cell table:style-name="POS-No" office:value-type="float" office:value="222" calcext:value-type="float">
            <text:p>222</text:p>
          </table:table-cell>
          <table:table-cell/>
          <table:table-cell table:style-name="ce32" table:formula="of:=[.E237]" office:value-type="date" office:date-value="2024-01-10T04:59:59.99" calcext:value-type="date">
            <text:p>2024-01-10T04:59:59</text:p>
          </table:table-cell>
          <table:table-cell table:style-name="Default"/>
          <table:table-cell table:formula="of:=[.E236]+(1/24)" office:value-type="float" office:value="45301.2083333328" calcext:value-type="float">
            <text:p>45301,2083333328</text:p>
          </table:table-cell>
          <table:table-cell table:formula="of:=ROUND(ORG.LIBREOFFICE.RAND.NV()*100;1)+[.F236]" office:value-type="float" office:value="11078.2" calcext:value-type="float">
            <text:p>11078,2</text:p>
          </table:table-cell>
          <table:table-cell table:number-columns-repeated="3"/>
        </table:table-row>
        <table:table-row table:style-name="ro1">
          <table:table-cell table:style-name="POS-No" office:value-type="float" office:value="223" calcext:value-type="float">
            <text:p>223</text:p>
          </table:table-cell>
          <table:table-cell/>
          <table:table-cell table:style-name="ce32" table:formula="of:=[.E238]" office:value-type="date" office:date-value="2024-01-10T05:59:59.99" calcext:value-type="date">
            <text:p>2024-01-10T05:59:59</text:p>
          </table:table-cell>
          <table:table-cell table:style-name="Default"/>
          <table:table-cell table:formula="of:=[.E237]+(1/24)" office:value-type="float" office:value="45301.2499999995" calcext:value-type="float">
            <text:p>45301,2499999995</text:p>
          </table:table-cell>
          <table:table-cell table:formula="of:=ROUND(ORG.LIBREOFFICE.RAND.NV()*100;1)+[.F237]" office:value-type="float" office:value="11142.1" calcext:value-type="float">
            <text:p>11142,1</text:p>
          </table:table-cell>
          <table:table-cell table:number-columns-repeated="3"/>
        </table:table-row>
        <table:table-row table:style-name="ro1">
          <table:table-cell table:style-name="POS-No" office:value-type="float" office:value="224" calcext:value-type="float">
            <text:p>224</text:p>
          </table:table-cell>
          <table:table-cell/>
          <table:table-cell table:style-name="ce32" table:formula="of:=[.E239]" office:value-type="date" office:date-value="2024-01-10T06:59:59.99" calcext:value-type="date">
            <text:p>2024-01-10T06:59:59</text:p>
          </table:table-cell>
          <table:table-cell table:style-name="Default"/>
          <table:table-cell table:formula="of:=[.E238]+(1/24)" office:value-type="float" office:value="45301.2916666661" calcext:value-type="float">
            <text:p>45301,2916666661</text:p>
          </table:table-cell>
          <table:table-cell table:formula="of:=ROUND(ORG.LIBREOFFICE.RAND.NV()*100;1)+[.F238]" office:value-type="float" office:value="11152.8" calcext:value-type="float">
            <text:p>11152,8</text:p>
          </table:table-cell>
          <table:table-cell table:number-columns-repeated="3"/>
        </table:table-row>
        <table:table-row table:style-name="ro1">
          <table:table-cell table:style-name="POS-No" office:value-type="float" office:value="225" calcext:value-type="float">
            <text:p>225</text:p>
          </table:table-cell>
          <table:table-cell/>
          <table:table-cell table:style-name="ce32" table:formula="of:=[.E240]" office:value-type="date" office:date-value="2024-01-10T07:59:59.99" calcext:value-type="date">
            <text:p>2024-01-10T07:59:59</text:p>
          </table:table-cell>
          <table:table-cell table:style-name="Default"/>
          <table:table-cell table:formula="of:=[.E239]+(1/24)" office:value-type="float" office:value="45301.3333333328" calcext:value-type="float">
            <text:p>45301,3333333328</text:p>
          </table:table-cell>
          <table:table-cell table:formula="of:=ROUND(ORG.LIBREOFFICE.RAND.NV()*100;1)+[.F239]" office:value-type="float" office:value="11241.3" calcext:value-type="float">
            <text:p>11241,3</text:p>
          </table:table-cell>
          <table:table-cell table:number-columns-repeated="3"/>
        </table:table-row>
        <table:table-row table:style-name="ro1">
          <table:table-cell table:style-name="POS-No" office:value-type="float" office:value="226" calcext:value-type="float">
            <text:p>226</text:p>
          </table:table-cell>
          <table:table-cell/>
          <table:table-cell table:style-name="ce32" table:formula="of:=[.E241]" office:value-type="date" office:date-value="2024-01-10T08:59:59.99" calcext:value-type="date">
            <text:p>2024-01-10T08:59:59</text:p>
          </table:table-cell>
          <table:table-cell table:style-name="Default"/>
          <table:table-cell table:formula="of:=[.E240]+(1/24)" office:value-type="float" office:value="45301.3749999995" calcext:value-type="float">
            <text:p>45301,3749999995</text:p>
          </table:table-cell>
          <table:table-cell table:formula="of:=ROUND(ORG.LIBREOFFICE.RAND.NV()*100;1)+[.F240]" office:value-type="float" office:value="11303.6" calcext:value-type="float">
            <text:p>11303,6</text:p>
          </table:table-cell>
          <table:table-cell table:number-columns-repeated="3"/>
        </table:table-row>
        <table:table-row table:style-name="ro1">
          <table:table-cell table:style-name="POS-No" office:value-type="float" office:value="227" calcext:value-type="float">
            <text:p>227</text:p>
          </table:table-cell>
          <table:table-cell/>
          <table:table-cell table:style-name="ce32" table:formula="of:=[.E242]" office:value-type="date" office:date-value="2024-01-10T09:59:59.99" calcext:value-type="date">
            <text:p>2024-01-10T09:59:59</text:p>
          </table:table-cell>
          <table:table-cell table:style-name="Default"/>
          <table:table-cell table:formula="of:=[.E241]+(1/24)" office:value-type="float" office:value="45301.4166666661" calcext:value-type="float">
            <text:p>45301,4166666661</text:p>
          </table:table-cell>
          <table:table-cell table:formula="of:=ROUND(ORG.LIBREOFFICE.RAND.NV()*100;1)+[.F241]" office:value-type="float" office:value="11383.8" calcext:value-type="float">
            <text:p>11383,8</text:p>
          </table:table-cell>
          <table:table-cell table:number-columns-repeated="3"/>
        </table:table-row>
        <table:table-row table:style-name="ro1">
          <table:table-cell table:style-name="POS-No" office:value-type="float" office:value="228" calcext:value-type="float">
            <text:p>228</text:p>
          </table:table-cell>
          <table:table-cell/>
          <table:table-cell table:style-name="ce32" table:formula="of:=[.E243]" office:value-type="date" office:date-value="2024-01-10T10:59:59.99" calcext:value-type="date">
            <text:p>2024-01-10T10:59:59</text:p>
          </table:table-cell>
          <table:table-cell table:style-name="Default"/>
          <table:table-cell table:formula="of:=[.E242]+(1/24)" office:value-type="float" office:value="45301.4583333328" calcext:value-type="float">
            <text:p>45301,4583333328</text:p>
          </table:table-cell>
          <table:table-cell table:formula="of:=ROUND(ORG.LIBREOFFICE.RAND.NV()*100;1)+[.F242]" office:value-type="float" office:value="11396" calcext:value-type="float">
            <text:p>11396</text:p>
          </table:table-cell>
          <table:table-cell table:number-columns-repeated="3"/>
        </table:table-row>
        <table:table-row table:style-name="ro1">
          <table:table-cell table:style-name="POS-No" office:value-type="float" office:value="229" calcext:value-type="float">
            <text:p>229</text:p>
          </table:table-cell>
          <table:table-cell/>
          <table:table-cell table:style-name="ce32" table:formula="of:=[.E244]" office:value-type="date" office:date-value="2024-01-10T11:59:59.99" calcext:value-type="date">
            <text:p>2024-01-10T11:59:59</text:p>
          </table:table-cell>
          <table:table-cell table:style-name="Default"/>
          <table:table-cell table:formula="of:=[.E243]+(1/24)" office:value-type="float" office:value="45301.4999999995" calcext:value-type="float">
            <text:p>45301,4999999995</text:p>
          </table:table-cell>
          <table:table-cell table:formula="of:=ROUND(ORG.LIBREOFFICE.RAND.NV()*100;1)+[.F243]" office:value-type="float" office:value="11409.3" calcext:value-type="float">
            <text:p>11409,3</text:p>
          </table:table-cell>
          <table:table-cell table:number-columns-repeated="3"/>
        </table:table-row>
        <table:table-row table:style-name="ro1">
          <table:table-cell table:style-name="POS-No" office:value-type="float" office:value="230" calcext:value-type="float">
            <text:p>230</text:p>
          </table:table-cell>
          <table:table-cell/>
          <table:table-cell table:style-name="ce32" table:formula="of:=[.E245]" office:value-type="date" office:date-value="2024-01-10T12:59:59.99" calcext:value-type="date">
            <text:p>2024-01-10T12:59:59</text:p>
          </table:table-cell>
          <table:table-cell table:style-name="Default"/>
          <table:table-cell table:formula="of:=[.E244]+(1/24)" office:value-type="float" office:value="45301.5416666661" calcext:value-type="float">
            <text:p>45301,5416666661</text:p>
          </table:table-cell>
          <table:table-cell table:formula="of:=ROUND(ORG.LIBREOFFICE.RAND.NV()*100;1)+[.F244]" office:value-type="float" office:value="11446.7" calcext:value-type="float">
            <text:p>11446,7</text:p>
          </table:table-cell>
          <table:table-cell table:number-columns-repeated="3"/>
        </table:table-row>
        <table:table-row table:style-name="ro1">
          <table:table-cell table:style-name="POS-No" office:value-type="float" office:value="231" calcext:value-type="float">
            <text:p>231</text:p>
          </table:table-cell>
          <table:table-cell/>
          <table:table-cell table:style-name="ce32" table:formula="of:=[.E246]" office:value-type="date" office:date-value="2024-01-10T13:59:59.99" calcext:value-type="date">
            <text:p>2024-01-10T13:59:59</text:p>
          </table:table-cell>
          <table:table-cell table:style-name="Default"/>
          <table:table-cell table:formula="of:=[.E245]+(1/24)" office:value-type="float" office:value="45301.5833333328" calcext:value-type="float">
            <text:p>45301,5833333328</text:p>
          </table:table-cell>
          <table:table-cell table:formula="of:=ROUND(ORG.LIBREOFFICE.RAND.NV()*100;1)+[.F245]" office:value-type="float" office:value="11472.5" calcext:value-type="float">
            <text:p>11472,5</text:p>
          </table:table-cell>
          <table:table-cell table:number-columns-repeated="3"/>
        </table:table-row>
        <table:table-row table:style-name="ro1">
          <table:table-cell table:style-name="POS-No" office:value-type="float" office:value="232" calcext:value-type="float">
            <text:p>232</text:p>
          </table:table-cell>
          <table:table-cell/>
          <table:table-cell table:style-name="ce32" table:formula="of:=[.E247]" office:value-type="date" office:date-value="2024-01-10T14:59:59.99" calcext:value-type="date">
            <text:p>2024-01-10T14:59:59</text:p>
          </table:table-cell>
          <table:table-cell table:style-name="Default"/>
          <table:table-cell table:formula="of:=[.E246]+(1/24)" office:value-type="float" office:value="45301.6249999994" calcext:value-type="float">
            <text:p>45301,6249999994</text:p>
          </table:table-cell>
          <table:table-cell table:formula="of:=ROUND(ORG.LIBREOFFICE.RAND.NV()*100;1)+[.F246]" office:value-type="float" office:value="11558.1" calcext:value-type="float">
            <text:p>11558,1</text:p>
          </table:table-cell>
          <table:table-cell table:number-columns-repeated="3"/>
        </table:table-row>
        <table:table-row table:style-name="ro1">
          <table:table-cell table:style-name="POS-No" office:value-type="float" office:value="233" calcext:value-type="float">
            <text:p>233</text:p>
          </table:table-cell>
          <table:table-cell/>
          <table:table-cell table:style-name="ce32" table:formula="of:=[.E248]" office:value-type="date" office:date-value="2024-01-10T15:59:59.99" calcext:value-type="date">
            <text:p>2024-01-10T15:59:59</text:p>
          </table:table-cell>
          <table:table-cell table:style-name="Default"/>
          <table:table-cell table:formula="of:=[.E247]+(1/24)" office:value-type="float" office:value="45301.6666666661" calcext:value-type="float">
            <text:p>45301,6666666661</text:p>
          </table:table-cell>
          <table:table-cell table:formula="of:=ROUND(ORG.LIBREOFFICE.RAND.NV()*100;1)+[.F247]" office:value-type="float" office:value="11605.5" calcext:value-type="float">
            <text:p>11605,5</text:p>
          </table:table-cell>
          <table:table-cell table:number-columns-repeated="3"/>
        </table:table-row>
        <table:table-row table:style-name="ro1">
          <table:table-cell table:style-name="POS-No" office:value-type="float" office:value="234" calcext:value-type="float">
            <text:p>234</text:p>
          </table:table-cell>
          <table:table-cell/>
          <table:table-cell table:style-name="ce32" table:formula="of:=[.E249]" office:value-type="date" office:date-value="2024-01-10T16:59:59.99" calcext:value-type="date">
            <text:p>2024-01-10T16:59:59</text:p>
          </table:table-cell>
          <table:table-cell table:style-name="Default"/>
          <table:table-cell table:formula="of:=[.E248]+(1/24)" office:value-type="float" office:value="45301.7083333328" calcext:value-type="float">
            <text:p>45301,7083333328</text:p>
          </table:table-cell>
          <table:table-cell table:formula="of:=ROUND(ORG.LIBREOFFICE.RAND.NV()*100;1)+[.F248]" office:value-type="float" office:value="11662.3" calcext:value-type="float">
            <text:p>11662,3</text:p>
          </table:table-cell>
          <table:table-cell table:number-columns-repeated="3"/>
        </table:table-row>
        <table:table-row table:style-name="ro1">
          <table:table-cell table:style-name="POS-No" office:value-type="float" office:value="235" calcext:value-type="float">
            <text:p>235</text:p>
          </table:table-cell>
          <table:table-cell/>
          <table:table-cell table:style-name="ce32" table:formula="of:=[.E250]" office:value-type="date" office:date-value="2024-01-10T17:59:59.99" calcext:value-type="date">
            <text:p>2024-01-10T17:59:59</text:p>
          </table:table-cell>
          <table:table-cell table:style-name="Default"/>
          <table:table-cell table:formula="of:=[.E249]+(1/24)" office:value-type="float" office:value="45301.7499999994" calcext:value-type="float">
            <text:p>45301,7499999994</text:p>
          </table:table-cell>
          <table:table-cell table:formula="of:=ROUND(ORG.LIBREOFFICE.RAND.NV()*100;1)+[.F249]" office:value-type="float" office:value="11748" calcext:value-type="float">
            <text:p>11748</text:p>
          </table:table-cell>
          <table:table-cell table:number-columns-repeated="3"/>
        </table:table-row>
        <table:table-row table:style-name="ro1">
          <table:table-cell table:style-name="POS-No" office:value-type="float" office:value="236" calcext:value-type="float">
            <text:p>236</text:p>
          </table:table-cell>
          <table:table-cell/>
          <table:table-cell table:style-name="ce32" table:formula="of:=[.E251]" office:value-type="date" office:date-value="2024-01-10T18:59:59.99" calcext:value-type="date">
            <text:p>2024-01-10T18:59:59</text:p>
          </table:table-cell>
          <table:table-cell table:style-name="Default"/>
          <table:table-cell table:formula="of:=[.E250]+(1/24)" office:value-type="float" office:value="45301.7916666661" calcext:value-type="float">
            <text:p>45301,7916666661</text:p>
          </table:table-cell>
          <table:table-cell table:formula="of:=ROUND(ORG.LIBREOFFICE.RAND.NV()*100;1)+[.F250]" office:value-type="float" office:value="11785" calcext:value-type="float">
            <text:p>11785</text:p>
          </table:table-cell>
          <table:table-cell table:number-columns-repeated="3"/>
        </table:table-row>
        <table:table-row table:style-name="ro1">
          <table:table-cell table:style-name="POS-No" office:value-type="float" office:value="237" calcext:value-type="float">
            <text:p>237</text:p>
          </table:table-cell>
          <table:table-cell/>
          <table:table-cell table:style-name="ce32" table:formula="of:=[.E252]" office:value-type="date" office:date-value="2024-01-10T19:59:59.99" calcext:value-type="date">
            <text:p>2024-01-10T19:59:59</text:p>
          </table:table-cell>
          <table:table-cell table:style-name="Default"/>
          <table:table-cell table:formula="of:=[.E251]+(1/24)" office:value-type="float" office:value="45301.8333333328" calcext:value-type="float">
            <text:p>45301,8333333328</text:p>
          </table:table-cell>
          <table:table-cell table:formula="of:=ROUND(ORG.LIBREOFFICE.RAND.NV()*100;1)+[.F251]" office:value-type="float" office:value="11849.3" calcext:value-type="float">
            <text:p>11849,3</text:p>
          </table:table-cell>
          <table:table-cell table:number-columns-repeated="3"/>
        </table:table-row>
        <table:table-row table:style-name="ro1">
          <table:table-cell table:style-name="POS-No" office:value-type="float" office:value="238" calcext:value-type="float">
            <text:p>238</text:p>
          </table:table-cell>
          <table:table-cell/>
          <table:table-cell table:style-name="ce32" table:formula="of:=[.E253]" office:value-type="date" office:date-value="2024-01-10T20:59:59.99" calcext:value-type="date">
            <text:p>2024-01-10T20:59:59</text:p>
          </table:table-cell>
          <table:table-cell table:style-name="Default"/>
          <table:table-cell table:formula="of:=[.E252]+(1/24)" office:value-type="float" office:value="45301.8749999994" calcext:value-type="float">
            <text:p>45301,8749999994</text:p>
          </table:table-cell>
          <table:table-cell table:formula="of:=ROUND(ORG.LIBREOFFICE.RAND.NV()*100;1)+[.F252]" office:value-type="float" office:value="11930.9" calcext:value-type="float">
            <text:p>11930,9</text:p>
          </table:table-cell>
          <table:table-cell table:number-columns-repeated="3"/>
        </table:table-row>
        <table:table-row table:style-name="ro1">
          <table:table-cell table:style-name="POS-No" office:value-type="float" office:value="239" calcext:value-type="float">
            <text:p>239</text:p>
          </table:table-cell>
          <table:table-cell/>
          <table:table-cell table:style-name="ce32" table:formula="of:=[.E254]" office:value-type="date" office:date-value="2024-01-10T21:59:59.99" calcext:value-type="date">
            <text:p>2024-01-10T21:59:59</text:p>
          </table:table-cell>
          <table:table-cell table:style-name="Default"/>
          <table:table-cell table:formula="of:=[.E253]+(1/24)" office:value-type="float" office:value="45301.9166666661" calcext:value-type="float">
            <text:p>45301,9166666661</text:p>
          </table:table-cell>
          <table:table-cell table:formula="of:=ROUND(ORG.LIBREOFFICE.RAND.NV()*100;1)+[.F253]" office:value-type="float" office:value="12016.7" calcext:value-type="float">
            <text:p>12016,7</text:p>
          </table:table-cell>
          <table:table-cell table:number-columns-repeated="3"/>
        </table:table-row>
        <table:table-row table:style-name="ro1">
          <table:table-cell table:style-name="POS-No" office:value-type="float" office:value="240" calcext:value-type="float">
            <text:p>240</text:p>
          </table:table-cell>
          <table:table-cell/>
          <table:table-cell table:style-name="ce32" table:formula="of:=[.E255]" office:value-type="date" office:date-value="2024-01-10T22:59:59.99" calcext:value-type="date">
            <text:p>2024-01-10T22:59:59</text:p>
          </table:table-cell>
          <table:table-cell table:style-name="Default"/>
          <table:table-cell table:formula="of:=[.E254]+(1/24)" office:value-type="float" office:value="45301.9583333328" calcext:value-type="float">
            <text:p>45301,9583333328</text:p>
          </table:table-cell>
          <table:table-cell table:formula="of:=ROUND(ORG.LIBREOFFICE.RAND.NV()*100;1)+[.F254]" office:value-type="float" office:value="12022.4" calcext:value-type="float">
            <text:p>12022,4</text:p>
          </table:table-cell>
          <table:table-cell table:number-columns-repeated="3"/>
        </table:table-row>
        <table:table-row table:style-name="ro1">
          <table:table-cell table:style-name="POS-No" office:value-type="float" office:value="241" calcext:value-type="float">
            <text:p>241</text:p>
          </table:table-cell>
          <table:table-cell/>
          <table:table-cell table:style-name="ce32" table:formula="of:=[.E256]" office:value-type="date" office:date-value="2024-01-10T23:59:59.99" calcext:value-type="date">
            <text:p>2024-01-11T00:00:00</text:p>
          </table:table-cell>
          <table:table-cell table:style-name="Default"/>
          <table:table-cell table:formula="of:=[.E255]+(1/24)" office:value-type="float" office:value="45301.9999999994" calcext:value-type="float">
            <text:p>45301,9999999994</text:p>
          </table:table-cell>
          <table:table-cell table:formula="of:=ROUND(ORG.LIBREOFFICE.RAND.NV()*100;1)+[.F255]" office:value-type="float" office:value="12112.3" calcext:value-type="float">
            <text:p>12112,3</text:p>
          </table:table-cell>
          <table:table-cell table:number-columns-repeated="3"/>
        </table:table-row>
        <table:table-row table:style-name="ro1">
          <table:table-cell table:style-name="POS-No" office:value-type="float" office:value="242" calcext:value-type="float">
            <text:p>242</text:p>
          </table:table-cell>
          <table:table-cell/>
          <table:table-cell table:style-name="ce32" table:formula="of:=[.E257]" office:value-type="date" office:date-value="2024-01-11T00:59:59.99" calcext:value-type="date">
            <text:p>2024-01-11T00:59:59</text:p>
          </table:table-cell>
          <table:table-cell table:style-name="Default"/>
          <table:table-cell table:formula="of:=[.E256]+(1/24)" office:value-type="float" office:value="45302.0416666661" calcext:value-type="float">
            <text:p>45302,0416666661</text:p>
          </table:table-cell>
          <table:table-cell table:formula="of:=ROUND(ORG.LIBREOFFICE.RAND.NV()*100;1)+[.F256]" office:value-type="float" office:value="12183.1" calcext:value-type="float">
            <text:p>12183,1</text:p>
          </table:table-cell>
          <table:table-cell table:number-columns-repeated="3"/>
        </table:table-row>
        <table:table-row table:style-name="ro1">
          <table:table-cell table:style-name="POS-No" office:value-type="float" office:value="243" calcext:value-type="float">
            <text:p>243</text:p>
          </table:table-cell>
          <table:table-cell/>
          <table:table-cell table:style-name="ce32" table:formula="of:=[.E258]" office:value-type="date" office:date-value="2024-01-11T01:59:59.99" calcext:value-type="date">
            <text:p>2024-01-11T01:59:59</text:p>
          </table:table-cell>
          <table:table-cell table:style-name="Default"/>
          <table:table-cell table:formula="of:=[.E257]+(1/24)" office:value-type="float" office:value="45302.0833333328" calcext:value-type="float">
            <text:p>45302,0833333328</text:p>
          </table:table-cell>
          <table:table-cell table:formula="of:=ROUND(ORG.LIBREOFFICE.RAND.NV()*100;1)+[.F257]" office:value-type="float" office:value="12263.2" calcext:value-type="float">
            <text:p>12263,2</text:p>
          </table:table-cell>
          <table:table-cell table:number-columns-repeated="3"/>
        </table:table-row>
        <table:table-row table:style-name="ro1">
          <table:table-cell table:style-name="POS-No" office:value-type="float" office:value="244" calcext:value-type="float">
            <text:p>244</text:p>
          </table:table-cell>
          <table:table-cell/>
          <table:table-cell table:style-name="ce32" table:formula="of:=[.E259]" office:value-type="date" office:date-value="2024-01-11T02:59:59.99" calcext:value-type="date">
            <text:p>2024-01-11T02:59:59</text:p>
          </table:table-cell>
          <table:table-cell table:style-name="Default"/>
          <table:table-cell table:formula="of:=[.E258]+(1/24)" office:value-type="float" office:value="45302.1249999994" calcext:value-type="float">
            <text:p>45302,1249999994</text:p>
          </table:table-cell>
          <table:table-cell table:formula="of:=ROUND(ORG.LIBREOFFICE.RAND.NV()*100;1)+[.F258]" office:value-type="float" office:value="12295.7" calcext:value-type="float">
            <text:p>12295,7</text:p>
          </table:table-cell>
          <table:table-cell table:number-columns-repeated="3"/>
        </table:table-row>
        <table:table-row table:style-name="ro1">
          <table:table-cell table:style-name="POS-No" office:value-type="float" office:value="245" calcext:value-type="float">
            <text:p>245</text:p>
          </table:table-cell>
          <table:table-cell/>
          <table:table-cell table:style-name="ce32" table:formula="of:=[.E260]" office:value-type="date" office:date-value="2024-01-11T03:59:59.99" calcext:value-type="date">
            <text:p>2024-01-11T03:59:59</text:p>
          </table:table-cell>
          <table:table-cell table:style-name="Default"/>
          <table:table-cell table:formula="of:=[.E259]+(1/24)" office:value-type="float" office:value="45302.1666666661" calcext:value-type="float">
            <text:p>45302,1666666661</text:p>
          </table:table-cell>
          <table:table-cell table:formula="of:=ROUND(ORG.LIBREOFFICE.RAND.NV()*100;1)+[.F259]" office:value-type="float" office:value="12355.4" calcext:value-type="float">
            <text:p>12355,4</text:p>
          </table:table-cell>
          <table:table-cell table:number-columns-repeated="3"/>
        </table:table-row>
        <table:table-row table:style-name="ro1">
          <table:table-cell table:style-name="POS-No" office:value-type="float" office:value="246" calcext:value-type="float">
            <text:p>246</text:p>
          </table:table-cell>
          <table:table-cell/>
          <table:table-cell table:style-name="ce32" table:formula="of:=[.E261]" office:value-type="date" office:date-value="2024-01-11T04:59:59.99" calcext:value-type="date">
            <text:p>2024-01-11T04:59:59</text:p>
          </table:table-cell>
          <table:table-cell table:style-name="Default"/>
          <table:table-cell table:formula="of:=[.E260]+(1/24)" office:value-type="float" office:value="45302.2083333327" calcext:value-type="float">
            <text:p>45302,2083333327</text:p>
          </table:table-cell>
          <table:table-cell table:formula="of:=ROUND(ORG.LIBREOFFICE.RAND.NV()*100;1)+[.F260]" office:value-type="float" office:value="12435.2" calcext:value-type="float">
            <text:p>12435,2</text:p>
          </table:table-cell>
          <table:table-cell table:number-columns-repeated="3"/>
        </table:table-row>
        <table:table-row table:style-name="ro1">
          <table:table-cell table:style-name="POS-No" office:value-type="float" office:value="247" calcext:value-type="float">
            <text:p>247</text:p>
          </table:table-cell>
          <table:table-cell/>
          <table:table-cell table:style-name="ce32" table:formula="of:=[.E262]" office:value-type="date" office:date-value="2024-01-11T05:59:59.99" calcext:value-type="date">
            <text:p>2024-01-11T05:59:59</text:p>
          </table:table-cell>
          <table:table-cell table:style-name="Default"/>
          <table:table-cell table:formula="of:=[.E261]+(1/24)" office:value-type="float" office:value="45302.2499999994" calcext:value-type="float">
            <text:p>45302,2499999994</text:p>
          </table:table-cell>
          <table:table-cell table:formula="of:=ROUND(ORG.LIBREOFFICE.RAND.NV()*100;1)+[.F261]" office:value-type="float" office:value="12512.8" calcext:value-type="float">
            <text:p>12512,8</text:p>
          </table:table-cell>
          <table:table-cell table:number-columns-repeated="3"/>
        </table:table-row>
        <table:table-row table:style-name="ro1">
          <table:table-cell table:style-name="POS-No" office:value-type="float" office:value="248" calcext:value-type="float">
            <text:p>248</text:p>
          </table:table-cell>
          <table:table-cell/>
          <table:table-cell table:style-name="ce32" table:formula="of:=[.E263]" office:value-type="date" office:date-value="2024-01-11T06:59:59.99" calcext:value-type="date">
            <text:p>2024-01-11T06:59:59</text:p>
          </table:table-cell>
          <table:table-cell table:style-name="Default"/>
          <table:table-cell table:formula="of:=[.E262]+(1/24)" office:value-type="float" office:value="45302.2916666661" calcext:value-type="float">
            <text:p>45302,2916666661</text:p>
          </table:table-cell>
          <table:table-cell table:formula="of:=ROUND(ORG.LIBREOFFICE.RAND.NV()*100;1)+[.F262]" office:value-type="float" office:value="12585.4" calcext:value-type="float">
            <text:p>12585,4</text:p>
          </table:table-cell>
          <table:table-cell table:number-columns-repeated="3"/>
        </table:table-row>
        <table:table-row table:style-name="ro1">
          <table:table-cell table:style-name="POS-No" office:value-type="float" office:value="249" calcext:value-type="float">
            <text:p>249</text:p>
          </table:table-cell>
          <table:table-cell/>
          <table:table-cell table:style-name="ce32" table:formula="of:=[.E264]" office:value-type="date" office:date-value="2024-01-11T07:59:59.99" calcext:value-type="date">
            <text:p>2024-01-11T07:59:59</text:p>
          </table:table-cell>
          <table:table-cell table:style-name="Default"/>
          <table:table-cell table:formula="of:=[.E263]+(1/24)" office:value-type="float" office:value="45302.3333333327" calcext:value-type="float">
            <text:p>45302,3333333327</text:p>
          </table:table-cell>
          <table:table-cell table:formula="of:=ROUND(ORG.LIBREOFFICE.RAND.NV()*100;1)+[.F263]" office:value-type="float" office:value="12613.9" calcext:value-type="float">
            <text:p>12613,9</text:p>
          </table:table-cell>
          <table:table-cell table:number-columns-repeated="3"/>
        </table:table-row>
        <table:table-row table:style-name="ro1">
          <table:table-cell table:style-name="POS-No" office:value-type="float" office:value="250" calcext:value-type="float">
            <text:p>250</text:p>
          </table:table-cell>
          <table:table-cell/>
          <table:table-cell table:style-name="ce32" table:formula="of:=[.E265]" office:value-type="date" office:date-value="2024-01-11T08:59:59.99" calcext:value-type="date">
            <text:p>2024-01-11T08:59:59</text:p>
          </table:table-cell>
          <table:table-cell table:style-name="Default"/>
          <table:table-cell table:formula="of:=[.E264]+(1/24)" office:value-type="float" office:value="45302.3749999994" calcext:value-type="float">
            <text:p>45302,3749999994</text:p>
          </table:table-cell>
          <table:table-cell table:formula="of:=ROUND(ORG.LIBREOFFICE.RAND.NV()*100;1)+[.F264]" office:value-type="float" office:value="12640.2" calcext:value-type="float">
            <text:p>12640,2</text:p>
          </table:table-cell>
          <table:table-cell table:number-columns-repeated="3"/>
        </table:table-row>
        <table:table-row table:style-name="ro1">
          <table:table-cell table:style-name="POS-No" office:value-type="float" office:value="251" calcext:value-type="float">
            <text:p>251</text:p>
          </table:table-cell>
          <table:table-cell/>
          <table:table-cell table:style-name="ce32" table:formula="of:=[.E266]" office:value-type="date" office:date-value="2024-01-11T09:59:59.99" calcext:value-type="date">
            <text:p>2024-01-11T09:59:59</text:p>
          </table:table-cell>
          <table:table-cell table:style-name="Default"/>
          <table:table-cell table:formula="of:=[.E265]+(1/24)" office:value-type="float" office:value="45302.4166666661" calcext:value-type="float">
            <text:p>45302,4166666661</text:p>
          </table:table-cell>
          <table:table-cell table:formula="of:=ROUND(ORG.LIBREOFFICE.RAND.NV()*100;1)+[.F265]" office:value-type="float" office:value="12739.1" calcext:value-type="float">
            <text:p>12739,1</text:p>
          </table:table-cell>
          <table:table-cell table:number-columns-repeated="3"/>
        </table:table-row>
        <table:table-row table:style-name="ro1">
          <table:table-cell table:style-name="POS-No" office:value-type="float" office:value="252" calcext:value-type="float">
            <text:p>252</text:p>
          </table:table-cell>
          <table:table-cell/>
          <table:table-cell table:style-name="ce32" table:formula="of:=[.E267]" office:value-type="date" office:date-value="2024-01-11T10:59:59.99" calcext:value-type="date">
            <text:p>2024-01-11T10:59:59</text:p>
          </table:table-cell>
          <table:table-cell table:style-name="Default"/>
          <table:table-cell table:formula="of:=[.E266]+(1/24)" office:value-type="float" office:value="45302.4583333327" calcext:value-type="float">
            <text:p>45302,4583333327</text:p>
          </table:table-cell>
          <table:table-cell table:formula="of:=ROUND(ORG.LIBREOFFICE.RAND.NV()*100;1)+[.F266]" office:value-type="float" office:value="12763.6" calcext:value-type="float">
            <text:p>12763,6</text:p>
          </table:table-cell>
          <table:table-cell table:number-columns-repeated="3"/>
        </table:table-row>
        <table:table-row table:style-name="ro1">
          <table:table-cell table:style-name="POS-No" office:value-type="float" office:value="253" calcext:value-type="float">
            <text:p>253</text:p>
          </table:table-cell>
          <table:table-cell/>
          <table:table-cell table:style-name="ce32" table:formula="of:=[.E268]" office:value-type="date" office:date-value="2024-01-11T11:59:59.99" calcext:value-type="date">
            <text:p>2024-01-11T11:59:59</text:p>
          </table:table-cell>
          <table:table-cell table:style-name="Default"/>
          <table:table-cell table:formula="of:=[.E267]+(1/24)" office:value-type="float" office:value="45302.4999999994" calcext:value-type="float">
            <text:p>45302,4999999994</text:p>
          </table:table-cell>
          <table:table-cell table:formula="of:=ROUND(ORG.LIBREOFFICE.RAND.NV()*100;1)+[.F267]" office:value-type="float" office:value="12799.1" calcext:value-type="float">
            <text:p>12799,1</text:p>
          </table:table-cell>
          <table:table-cell table:number-columns-repeated="3"/>
        </table:table-row>
        <table:table-row table:style-name="ro1">
          <table:table-cell table:style-name="POS-No" office:value-type="float" office:value="254" calcext:value-type="float">
            <text:p>254</text:p>
          </table:table-cell>
          <table:table-cell/>
          <table:table-cell table:style-name="ce32" table:formula="of:=[.E269]" office:value-type="date" office:date-value="2024-01-11T12:59:59.99" calcext:value-type="date">
            <text:p>2024-01-11T12:59:59</text:p>
          </table:table-cell>
          <table:table-cell table:style-name="Default"/>
          <table:table-cell table:formula="of:=[.E268]+(1/24)" office:value-type="float" office:value="45302.5416666661" calcext:value-type="float">
            <text:p>45302,5416666661</text:p>
          </table:table-cell>
          <table:table-cell table:formula="of:=ROUND(ORG.LIBREOFFICE.RAND.NV()*100;1)+[.F268]" office:value-type="float" office:value="12851.1" calcext:value-type="float">
            <text:p>12851,1</text:p>
          </table:table-cell>
          <table:table-cell table:number-columns-repeated="3"/>
        </table:table-row>
        <table:table-row table:style-name="ro1">
          <table:table-cell table:style-name="POS-No" office:value-type="float" office:value="255" calcext:value-type="float">
            <text:p>255</text:p>
          </table:table-cell>
          <table:table-cell/>
          <table:table-cell table:style-name="ce32" table:formula="of:=[.E270]" office:value-type="date" office:date-value="2024-01-11T13:59:59.99" calcext:value-type="date">
            <text:p>2024-01-11T13:59:59</text:p>
          </table:table-cell>
          <table:table-cell table:style-name="Default"/>
          <table:table-cell table:formula="of:=[.E269]+(1/24)" office:value-type="float" office:value="45302.5833333327" calcext:value-type="float">
            <text:p>45302,5833333327</text:p>
          </table:table-cell>
          <table:table-cell table:formula="of:=ROUND(ORG.LIBREOFFICE.RAND.NV()*100;1)+[.F269]" office:value-type="float" office:value="12917.7" calcext:value-type="float">
            <text:p>12917,7</text:p>
          </table:table-cell>
          <table:table-cell table:number-columns-repeated="3"/>
        </table:table-row>
        <table:table-row table:style-name="ro1">
          <table:table-cell table:style-name="POS-No" office:value-type="float" office:value="256" calcext:value-type="float">
            <text:p>256</text:p>
          </table:table-cell>
          <table:table-cell/>
          <table:table-cell table:style-name="ce32" table:formula="of:=[.E271]" office:value-type="date" office:date-value="2024-01-11T14:59:59.99" calcext:value-type="date">
            <text:p>2024-01-11T14:59:59</text:p>
          </table:table-cell>
          <table:table-cell table:style-name="Default"/>
          <table:table-cell table:formula="of:=[.E270]+(1/24)" office:value-type="float" office:value="45302.6249999994" calcext:value-type="float">
            <text:p>45302,6249999994</text:p>
          </table:table-cell>
          <table:table-cell table:formula="of:=ROUND(ORG.LIBREOFFICE.RAND.NV()*100;1)+[.F270]" office:value-type="float" office:value="12954.5" calcext:value-type="float">
            <text:p>12954,5</text:p>
          </table:table-cell>
          <table:table-cell table:number-columns-repeated="3"/>
        </table:table-row>
        <table:table-row table:style-name="ro1">
          <table:table-cell table:style-name="POS-No" office:value-type="float" office:value="257" calcext:value-type="float">
            <text:p>257</text:p>
          </table:table-cell>
          <table:table-cell/>
          <table:table-cell table:style-name="ce32" table:formula="of:=[.E272]" office:value-type="date" office:date-value="2024-01-11T15:59:59.99" calcext:value-type="date">
            <text:p>2024-01-11T15:59:59</text:p>
          </table:table-cell>
          <table:table-cell table:style-name="Default"/>
          <table:table-cell table:formula="of:=[.E271]+(1/24)" office:value-type="float" office:value="45302.6666666661" calcext:value-type="float">
            <text:p>45302,6666666661</text:p>
          </table:table-cell>
          <table:table-cell table:formula="of:=ROUND(ORG.LIBREOFFICE.RAND.NV()*100;1)+[.F271]" office:value-type="float" office:value="13033.9" calcext:value-type="float">
            <text:p>13033,9</text:p>
          </table:table-cell>
          <table:table-cell table:number-columns-repeated="3"/>
        </table:table-row>
        <table:table-row table:style-name="ro1">
          <table:table-cell table:style-name="POS-No" office:value-type="float" office:value="258" calcext:value-type="float">
            <text:p>258</text:p>
          </table:table-cell>
          <table:table-cell/>
          <table:table-cell table:style-name="ce32" table:formula="of:=[.E273]" office:value-type="date" office:date-value="2024-01-11T16:59:59.99" calcext:value-type="date">
            <text:p>2024-01-11T16:59:59</text:p>
          </table:table-cell>
          <table:table-cell table:style-name="Default"/>
          <table:table-cell table:formula="of:=[.E272]+(1/24)" office:value-type="float" office:value="45302.7083333327" calcext:value-type="float">
            <text:p>45302,7083333327</text:p>
          </table:table-cell>
          <table:table-cell table:formula="of:=ROUND(ORG.LIBREOFFICE.RAND.NV()*100;1)+[.F272]" office:value-type="float" office:value="13125.6" calcext:value-type="float">
            <text:p>13125,6</text:p>
          </table:table-cell>
          <table:table-cell table:number-columns-repeated="3"/>
        </table:table-row>
        <table:table-row table:style-name="ro1">
          <table:table-cell table:style-name="POS-No" office:value-type="float" office:value="259" calcext:value-type="float">
            <text:p>259</text:p>
          </table:table-cell>
          <table:table-cell/>
          <table:table-cell table:style-name="ce32" table:formula="of:=[.E274]" office:value-type="date" office:date-value="2024-01-11T17:59:59.99" calcext:value-type="date">
            <text:p>2024-01-11T17:59:59</text:p>
          </table:table-cell>
          <table:table-cell table:style-name="Default"/>
          <table:table-cell table:formula="of:=[.E273]+(1/24)" office:value-type="float" office:value="45302.7499999994" calcext:value-type="float">
            <text:p>45302,7499999994</text:p>
          </table:table-cell>
          <table:table-cell table:formula="of:=ROUND(ORG.LIBREOFFICE.RAND.NV()*100;1)+[.F273]" office:value-type="float" office:value="13129.8" calcext:value-type="float">
            <text:p>13129,8</text:p>
          </table:table-cell>
          <table:table-cell table:number-columns-repeated="3"/>
        </table:table-row>
        <table:table-row table:style-name="ro1">
          <table:table-cell table:style-name="POS-No" office:value-type="float" office:value="260" calcext:value-type="float">
            <text:p>260</text:p>
          </table:table-cell>
          <table:table-cell/>
          <table:table-cell table:style-name="ce32" table:formula="of:=[.E275]" office:value-type="date" office:date-value="2024-01-11T18:59:59.99" calcext:value-type="date">
            <text:p>2024-01-11T18:59:59</text:p>
          </table:table-cell>
          <table:table-cell table:style-name="Default"/>
          <table:table-cell table:formula="of:=[.E274]+(1/24)" office:value-type="float" office:value="45302.791666666" calcext:value-type="float">
            <text:p>45302,791666666</text:p>
          </table:table-cell>
          <table:table-cell table:formula="of:=ROUND(ORG.LIBREOFFICE.RAND.NV()*100;1)+[.F274]" office:value-type="float" office:value="13130.4" calcext:value-type="float">
            <text:p>13130,4</text:p>
          </table:table-cell>
          <table:table-cell table:number-columns-repeated="3"/>
        </table:table-row>
        <table:table-row table:style-name="ro1">
          <table:table-cell table:style-name="POS-No" office:value-type="float" office:value="261" calcext:value-type="float">
            <text:p>261</text:p>
          </table:table-cell>
          <table:table-cell/>
          <table:table-cell table:style-name="ce32" table:formula="of:=[.E276]" office:value-type="date" office:date-value="2024-01-11T19:59:59.99" calcext:value-type="date">
            <text:p>2024-01-11T19:59:59</text:p>
          </table:table-cell>
          <table:table-cell table:style-name="Default"/>
          <table:table-cell table:formula="of:=[.E275]+(1/24)" office:value-type="float" office:value="45302.8333333327" calcext:value-type="float">
            <text:p>45302,8333333327</text:p>
          </table:table-cell>
          <table:table-cell table:formula="of:=ROUND(ORG.LIBREOFFICE.RAND.NV()*100;1)+[.F275]" office:value-type="float" office:value="13167.4" calcext:value-type="float">
            <text:p>13167,4</text:p>
          </table:table-cell>
          <table:table-cell table:number-columns-repeated="3"/>
        </table:table-row>
        <table:table-row table:style-name="ro1">
          <table:table-cell table:style-name="POS-No" office:value-type="float" office:value="262" calcext:value-type="float">
            <text:p>262</text:p>
          </table:table-cell>
          <table:table-cell/>
          <table:table-cell table:style-name="ce32" table:formula="of:=[.E277]" office:value-type="date" office:date-value="2024-01-11T20:59:59.99" calcext:value-type="date">
            <text:p>2024-01-11T20:59:59</text:p>
          </table:table-cell>
          <table:table-cell table:style-name="Default"/>
          <table:table-cell table:formula="of:=[.E276]+(1/24)" office:value-type="float" office:value="45302.8749999994" calcext:value-type="float">
            <text:p>45302,8749999994</text:p>
          </table:table-cell>
          <table:table-cell table:formula="of:=ROUND(ORG.LIBREOFFICE.RAND.NV()*100;1)+[.F276]" office:value-type="float" office:value="13221.7" calcext:value-type="float">
            <text:p>13221,7</text:p>
          </table:table-cell>
          <table:table-cell table:number-columns-repeated="3"/>
        </table:table-row>
        <table:table-row table:style-name="ro1">
          <table:table-cell table:style-name="POS-No" office:value-type="float" office:value="263" calcext:value-type="float">
            <text:p>263</text:p>
          </table:table-cell>
          <table:table-cell/>
          <table:table-cell table:style-name="ce32" table:formula="of:=[.E278]" office:value-type="date" office:date-value="2024-01-11T21:59:59.99" calcext:value-type="date">
            <text:p>2024-01-11T21:59:59</text:p>
          </table:table-cell>
          <table:table-cell table:style-name="Default"/>
          <table:table-cell table:formula="of:=[.E277]+(1/24)" office:value-type="float" office:value="45302.916666666" calcext:value-type="float">
            <text:p>45302,916666666</text:p>
          </table:table-cell>
          <table:table-cell table:formula="of:=ROUND(ORG.LIBREOFFICE.RAND.NV()*100;1)+[.F277]" office:value-type="float" office:value="13311.7" calcext:value-type="float">
            <text:p>13311,7</text:p>
          </table:table-cell>
          <table:table-cell table:number-columns-repeated="3"/>
        </table:table-row>
        <table:table-row table:style-name="ro1">
          <table:table-cell table:style-name="POS-No" office:value-type="float" office:value="264" calcext:value-type="float">
            <text:p>264</text:p>
          </table:table-cell>
          <table:table-cell/>
          <table:table-cell table:style-name="ce32" table:formula="of:=[.E279]" office:value-type="date" office:date-value="2024-01-11T22:59:59.99" calcext:value-type="date">
            <text:p>2024-01-11T22:59:59</text:p>
          </table:table-cell>
          <table:table-cell table:style-name="Default"/>
          <table:table-cell table:formula="of:=[.E278]+(1/24)" office:value-type="float" office:value="45302.9583333327" calcext:value-type="float">
            <text:p>45302,9583333327</text:p>
          </table:table-cell>
          <table:table-cell table:formula="of:=ROUND(ORG.LIBREOFFICE.RAND.NV()*100;1)+[.F278]" office:value-type="float" office:value="13337" calcext:value-type="float">
            <text:p>13337</text:p>
          </table:table-cell>
          <table:table-cell table:number-columns-repeated="3"/>
        </table:table-row>
        <table:table-row table:style-name="ro1">
          <table:table-cell table:style-name="POS-No" office:value-type="float" office:value="265" calcext:value-type="float">
            <text:p>265</text:p>
          </table:table-cell>
          <table:table-cell/>
          <table:table-cell table:style-name="ce32" table:formula="of:=[.E280]" office:value-type="date" office:date-value="2024-01-11T23:59:59.99" calcext:value-type="date">
            <text:p>2024-01-12T00:00:00</text:p>
          </table:table-cell>
          <table:table-cell table:style-name="Default"/>
          <table:table-cell table:formula="of:=[.E279]+(1/24)" office:value-type="float" office:value="45302.9999999994" calcext:value-type="float">
            <text:p>45302,9999999994</text:p>
          </table:table-cell>
          <table:table-cell table:formula="of:=ROUND(ORG.LIBREOFFICE.RAND.NV()*100;1)+[.F279]" office:value-type="float" office:value="13386.4" calcext:value-type="float">
            <text:p>13386,4</text:p>
          </table:table-cell>
          <table:table-cell table:number-columns-repeated="3"/>
        </table:table-row>
        <table:table-row table:style-name="ro1">
          <table:table-cell table:style-name="POS-No" office:value-type="float" office:value="266" calcext:value-type="float">
            <text:p>266</text:p>
          </table:table-cell>
          <table:table-cell/>
          <table:table-cell table:style-name="ce32" table:formula="of:=[.E281]" office:value-type="date" office:date-value="2024-01-12T00:59:59.99" calcext:value-type="date">
            <text:p>2024-01-12T00:59:59</text:p>
          </table:table-cell>
          <table:table-cell table:style-name="Default"/>
          <table:table-cell table:formula="of:=[.E280]+(1/24)" office:value-type="float" office:value="45303.041666666" calcext:value-type="float">
            <text:p>45303,041666666</text:p>
          </table:table-cell>
          <table:table-cell table:formula="of:=ROUND(ORG.LIBREOFFICE.RAND.NV()*100;1)+[.F280]" office:value-type="float" office:value="13463" calcext:value-type="float">
            <text:p>13463</text:p>
          </table:table-cell>
          <table:table-cell table:number-columns-repeated="3"/>
        </table:table-row>
        <table:table-row table:style-name="ro1">
          <table:table-cell table:style-name="POS-No" office:value-type="float" office:value="267" calcext:value-type="float">
            <text:p>267</text:p>
          </table:table-cell>
          <table:table-cell/>
          <table:table-cell table:style-name="ce32" table:formula="of:=[.E282]" office:value-type="date" office:date-value="2024-01-12T01:59:59.99" calcext:value-type="date">
            <text:p>2024-01-12T01:59:59</text:p>
          </table:table-cell>
          <table:table-cell table:style-name="Default"/>
          <table:table-cell table:formula="of:=[.E281]+(1/24)" office:value-type="float" office:value="45303.0833333327" calcext:value-type="float">
            <text:p>45303,0833333327</text:p>
          </table:table-cell>
          <table:table-cell table:formula="of:=ROUND(ORG.LIBREOFFICE.RAND.NV()*100;1)+[.F281]" office:value-type="float" office:value="13539.2" calcext:value-type="float">
            <text:p>13539,2</text:p>
          </table:table-cell>
          <table:table-cell table:number-columns-repeated="3"/>
        </table:table-row>
        <table:table-row table:style-name="ro1">
          <table:table-cell table:style-name="POS-No" office:value-type="float" office:value="268" calcext:value-type="float">
            <text:p>268</text:p>
          </table:table-cell>
          <table:table-cell/>
          <table:table-cell table:style-name="ce32" table:formula="of:=[.E283]" office:value-type="date" office:date-value="2024-01-12T02:59:59.99" calcext:value-type="date">
            <text:p>2024-01-12T02:59:59</text:p>
          </table:table-cell>
          <table:table-cell table:style-name="Default"/>
          <table:table-cell table:formula="of:=[.E282]+(1/24)" office:value-type="float" office:value="45303.1249999994" calcext:value-type="float">
            <text:p>45303,1249999994</text:p>
          </table:table-cell>
          <table:table-cell table:formula="of:=ROUND(ORG.LIBREOFFICE.RAND.NV()*100;1)+[.F282]" office:value-type="float" office:value="13586.7" calcext:value-type="float">
            <text:p>13586,7</text:p>
          </table:table-cell>
          <table:table-cell table:number-columns-repeated="3"/>
        </table:table-row>
        <table:table-row table:style-name="ro1">
          <table:table-cell table:style-name="POS-No" office:value-type="float" office:value="269" calcext:value-type="float">
            <text:p>269</text:p>
          </table:table-cell>
          <table:table-cell/>
          <table:table-cell table:style-name="ce32" table:formula="of:=[.E284]" office:value-type="date" office:date-value="2024-01-12T03:59:59.99" calcext:value-type="date">
            <text:p>2024-01-12T03:59:59</text:p>
          </table:table-cell>
          <table:table-cell table:style-name="Default"/>
          <table:table-cell table:formula="of:=[.E283]+(1/24)" office:value-type="float" office:value="45303.166666666" calcext:value-type="float">
            <text:p>45303,166666666</text:p>
          </table:table-cell>
          <table:table-cell table:formula="of:=ROUND(ORG.LIBREOFFICE.RAND.NV()*100;1)+[.F283]" office:value-type="float" office:value="13622.5" calcext:value-type="float">
            <text:p>13622,5</text:p>
          </table:table-cell>
          <table:table-cell table:number-columns-repeated="3"/>
        </table:table-row>
        <table:table-row table:style-name="ro1">
          <table:table-cell table:style-name="POS-No" office:value-type="float" office:value="270" calcext:value-type="float">
            <text:p>270</text:p>
          </table:table-cell>
          <table:table-cell/>
          <table:table-cell table:style-name="ce32" table:formula="of:=[.E285]" office:value-type="date" office:date-value="2024-01-12T04:59:59.99" calcext:value-type="date">
            <text:p>2024-01-12T04:59:59</text:p>
          </table:table-cell>
          <table:table-cell table:style-name="Default"/>
          <table:table-cell table:formula="of:=[.E284]+(1/24)" office:value-type="float" office:value="45303.2083333327" calcext:value-type="float">
            <text:p>45303,2083333327</text:p>
          </table:table-cell>
          <table:table-cell table:formula="of:=ROUND(ORG.LIBREOFFICE.RAND.NV()*100;1)+[.F284]" office:value-type="float" office:value="13635.3" calcext:value-type="float">
            <text:p>13635,3</text:p>
          </table:table-cell>
          <table:table-cell table:number-columns-repeated="3"/>
        </table:table-row>
        <table:table-row table:style-name="ro1">
          <table:table-cell table:style-name="POS-No" office:value-type="float" office:value="271" calcext:value-type="float">
            <text:p>271</text:p>
          </table:table-cell>
          <table:table-cell/>
          <table:table-cell table:style-name="ce32" table:formula="of:=[.E286]" office:value-type="date" office:date-value="2024-01-12T05:59:59.99" calcext:value-type="date">
            <text:p>2024-01-12T05:59:59</text:p>
          </table:table-cell>
          <table:table-cell table:style-name="Default"/>
          <table:table-cell table:formula="of:=[.E285]+(1/24)" office:value-type="float" office:value="45303.2499999993" calcext:value-type="float">
            <text:p>45303,2499999993</text:p>
          </table:table-cell>
          <table:table-cell table:formula="of:=ROUND(ORG.LIBREOFFICE.RAND.NV()*100;1)+[.F285]" office:value-type="float" office:value="13730" calcext:value-type="float">
            <text:p>13730</text:p>
          </table:table-cell>
          <table:table-cell table:number-columns-repeated="3"/>
        </table:table-row>
        <table:table-row table:style-name="ro1">
          <table:table-cell table:style-name="POS-No" office:value-type="float" office:value="272" calcext:value-type="float">
            <text:p>272</text:p>
          </table:table-cell>
          <table:table-cell/>
          <table:table-cell table:style-name="ce32" table:formula="of:=[.E287]" office:value-type="date" office:date-value="2024-01-12T06:59:59.99" calcext:value-type="date">
            <text:p>2024-01-12T06:59:59</text:p>
          </table:table-cell>
          <table:table-cell table:style-name="Default"/>
          <table:table-cell table:formula="of:=[.E286]+(1/24)" office:value-type="float" office:value="45303.291666666" calcext:value-type="float">
            <text:p>45303,291666666</text:p>
          </table:table-cell>
          <table:table-cell table:formula="of:=ROUND(ORG.LIBREOFFICE.RAND.NV()*100;1)+[.F286]" office:value-type="float" office:value="13781" calcext:value-type="float">
            <text:p>13781</text:p>
          </table:table-cell>
          <table:table-cell table:number-columns-repeated="3"/>
        </table:table-row>
        <table:table-row table:style-name="ro1">
          <table:table-cell table:style-name="POS-No" office:value-type="float" office:value="273" calcext:value-type="float">
            <text:p>273</text:p>
          </table:table-cell>
          <table:table-cell/>
          <table:table-cell table:style-name="ce32" table:formula="of:=[.E288]" office:value-type="date" office:date-value="2024-01-12T07:59:59.99" calcext:value-type="date">
            <text:p>2024-01-12T07:59:59</text:p>
          </table:table-cell>
          <table:table-cell table:style-name="Default"/>
          <table:table-cell table:formula="of:=[.E287]+(1/24)" office:value-type="float" office:value="45303.3333333327" calcext:value-type="float">
            <text:p>45303,3333333327</text:p>
          </table:table-cell>
          <table:table-cell table:formula="of:=ROUND(ORG.LIBREOFFICE.RAND.NV()*100;1)+[.F287]" office:value-type="float" office:value="13808.1" calcext:value-type="float">
            <text:p>13808,1</text:p>
          </table:table-cell>
          <table:table-cell table:number-columns-repeated="3"/>
        </table:table-row>
        <table:table-row table:style-name="ro1">
          <table:table-cell table:style-name="POS-No" office:value-type="float" office:value="274" calcext:value-type="float">
            <text:p>274</text:p>
          </table:table-cell>
          <table:table-cell/>
          <table:table-cell table:style-name="ce32" table:formula="of:=[.E289]" office:value-type="date" office:date-value="2024-01-12T08:59:59.99" calcext:value-type="date">
            <text:p>2024-01-12T08:59:59</text:p>
          </table:table-cell>
          <table:table-cell table:style-name="Default"/>
          <table:table-cell table:formula="of:=[.E288]+(1/24)" office:value-type="float" office:value="45303.3749999993" calcext:value-type="float">
            <text:p>45303,3749999993</text:p>
          </table:table-cell>
          <table:table-cell table:formula="of:=ROUND(ORG.LIBREOFFICE.RAND.NV()*100;1)+[.F288]" office:value-type="float" office:value="13905.4" calcext:value-type="float">
            <text:p>13905,4</text:p>
          </table:table-cell>
          <table:table-cell table:number-columns-repeated="3"/>
        </table:table-row>
        <table:table-row table:style-name="ro1">
          <table:table-cell table:style-name="POS-No" office:value-type="float" office:value="275" calcext:value-type="float">
            <text:p>275</text:p>
          </table:table-cell>
          <table:table-cell/>
          <table:table-cell table:style-name="ce32" table:formula="of:=[.E290]" office:value-type="date" office:date-value="2024-01-12T09:59:59.99" calcext:value-type="date">
            <text:p>2024-01-12T09:59:59</text:p>
          </table:table-cell>
          <table:table-cell table:style-name="Default"/>
          <table:table-cell table:formula="of:=[.E289]+(1/24)" office:value-type="float" office:value="45303.416666666" calcext:value-type="float">
            <text:p>45303,416666666</text:p>
          </table:table-cell>
          <table:table-cell table:formula="of:=ROUND(ORG.LIBREOFFICE.RAND.NV()*100;1)+[.F289]" office:value-type="float" office:value="13976.7" calcext:value-type="float">
            <text:p>13976,7</text:p>
          </table:table-cell>
          <table:table-cell table:number-columns-repeated="3"/>
        </table:table-row>
        <table:table-row table:style-name="ro1">
          <table:table-cell table:style-name="POS-No" office:value-type="float" office:value="276" calcext:value-type="float">
            <text:p>276</text:p>
          </table:table-cell>
          <table:table-cell/>
          <table:table-cell table:style-name="ce32" table:formula="of:=[.E291]" office:value-type="date" office:date-value="2024-01-12T10:59:59.99" calcext:value-type="date">
            <text:p>2024-01-12T10:59:59</text:p>
          </table:table-cell>
          <table:table-cell table:style-name="Default"/>
          <table:table-cell table:formula="of:=[.E290]+(1/24)" office:value-type="float" office:value="45303.4583333327" calcext:value-type="float">
            <text:p>45303,4583333327</text:p>
          </table:table-cell>
          <table:table-cell table:formula="of:=ROUND(ORG.LIBREOFFICE.RAND.NV()*100;1)+[.F290]" office:value-type="float" office:value="14062" calcext:value-type="float">
            <text:p>14062</text:p>
          </table:table-cell>
          <table:table-cell table:number-columns-repeated="3"/>
        </table:table-row>
        <table:table-row table:style-name="ro1">
          <table:table-cell table:style-name="POS-No" office:value-type="float" office:value="277" calcext:value-type="float">
            <text:p>277</text:p>
          </table:table-cell>
          <table:table-cell/>
          <table:table-cell table:style-name="ce32" table:formula="of:=[.E292]" office:value-type="date" office:date-value="2024-01-12T11:59:59.99" calcext:value-type="date">
            <text:p>2024-01-12T11:59:59</text:p>
          </table:table-cell>
          <table:table-cell table:style-name="Default"/>
          <table:table-cell table:formula="of:=[.E291]+(1/24)" office:value-type="float" office:value="45303.4999999993" calcext:value-type="float">
            <text:p>45303,4999999993</text:p>
          </table:table-cell>
          <table:table-cell table:formula="of:=ROUND(ORG.LIBREOFFICE.RAND.NV()*100;1)+[.F291]" office:value-type="float" office:value="14149.9" calcext:value-type="float">
            <text:p>14149,9</text:p>
          </table:table-cell>
          <table:table-cell table:number-columns-repeated="3"/>
        </table:table-row>
        <table:table-row table:style-name="ro1">
          <table:table-cell table:style-name="POS-No" office:value-type="float" office:value="278" calcext:value-type="float">
            <text:p>278</text:p>
          </table:table-cell>
          <table:table-cell/>
          <table:table-cell table:style-name="ce32" table:formula="of:=[.E293]" office:value-type="date" office:date-value="2024-01-12T12:59:59.99" calcext:value-type="date">
            <text:p>2024-01-12T12:59:59</text:p>
          </table:table-cell>
          <table:table-cell table:style-name="Default"/>
          <table:table-cell table:formula="of:=[.E292]+(1/24)" office:value-type="float" office:value="45303.541666666" calcext:value-type="float">
            <text:p>45303,541666666</text:p>
          </table:table-cell>
          <table:table-cell table:formula="of:=ROUND(ORG.LIBREOFFICE.RAND.NV()*100;1)+[.F292]" office:value-type="float" office:value="14220.4" calcext:value-type="float">
            <text:p>14220,4</text:p>
          </table:table-cell>
          <table:table-cell table:number-columns-repeated="3"/>
        </table:table-row>
        <table:table-row table:style-name="ro1">
          <table:table-cell table:style-name="POS-No" office:value-type="float" office:value="279" calcext:value-type="float">
            <text:p>279</text:p>
          </table:table-cell>
          <table:table-cell/>
          <table:table-cell table:style-name="ce32" table:formula="of:=[.E294]" office:value-type="date" office:date-value="2024-01-12T13:59:59.99" calcext:value-type="date">
            <text:p>2024-01-12T13:59:59</text:p>
          </table:table-cell>
          <table:table-cell table:style-name="Default"/>
          <table:table-cell table:formula="of:=[.E293]+(1/24)" office:value-type="float" office:value="45303.5833333327" calcext:value-type="float">
            <text:p>45303,5833333327</text:p>
          </table:table-cell>
          <table:table-cell table:formula="of:=ROUND(ORG.LIBREOFFICE.RAND.NV()*100;1)+[.F293]" office:value-type="float" office:value="14253.2" calcext:value-type="float">
            <text:p>14253,2</text:p>
          </table:table-cell>
          <table:table-cell table:number-columns-repeated="3"/>
        </table:table-row>
        <table:table-row table:style-name="ro1">
          <table:table-cell table:style-name="POS-No" office:value-type="float" office:value="280" calcext:value-type="float">
            <text:p>280</text:p>
          </table:table-cell>
          <table:table-cell/>
          <table:table-cell table:style-name="ce32" table:formula="of:=[.E295]" office:value-type="date" office:date-value="2024-01-12T14:59:59.99" calcext:value-type="date">
            <text:p>2024-01-12T14:59:59</text:p>
          </table:table-cell>
          <table:table-cell table:style-name="Default"/>
          <table:table-cell table:formula="of:=[.E294]+(1/24)" office:value-type="float" office:value="45303.6249999993" calcext:value-type="float">
            <text:p>45303,6249999993</text:p>
          </table:table-cell>
          <table:table-cell table:formula="of:=ROUND(ORG.LIBREOFFICE.RAND.NV()*100;1)+[.F294]" office:value-type="float" office:value="14288.3" calcext:value-type="float">
            <text:p>14288,3</text:p>
          </table:table-cell>
          <table:table-cell table:number-columns-repeated="3"/>
        </table:table-row>
        <table:table-row table:style-name="ro1">
          <table:table-cell table:style-name="POS-No" office:value-type="float" office:value="281" calcext:value-type="float">
            <text:p>281</text:p>
          </table:table-cell>
          <table:table-cell/>
          <table:table-cell table:style-name="ce32" table:formula="of:=[.E296]" office:value-type="date" office:date-value="2024-01-12T15:59:59.99" calcext:value-type="date">
            <text:p>2024-01-12T15:59:59</text:p>
          </table:table-cell>
          <table:table-cell table:style-name="Default"/>
          <table:table-cell table:formula="of:=[.E295]+(1/24)" office:value-type="float" office:value="45303.666666666" calcext:value-type="float">
            <text:p>45303,666666666</text:p>
          </table:table-cell>
          <table:table-cell table:formula="of:=ROUND(ORG.LIBREOFFICE.RAND.NV()*100;1)+[.F295]" office:value-type="float" office:value="14311.1" calcext:value-type="float">
            <text:p>14311,1</text:p>
          </table:table-cell>
          <table:table-cell table:number-columns-repeated="3"/>
        </table:table-row>
        <table:table-row table:style-name="ro1">
          <table:table-cell table:style-name="POS-No" office:value-type="float" office:value="282" calcext:value-type="float">
            <text:p>282</text:p>
          </table:table-cell>
          <table:table-cell/>
          <table:table-cell table:style-name="ce32" table:formula="of:=[.E297]" office:value-type="date" office:date-value="2024-01-12T16:59:59.99" calcext:value-type="date">
            <text:p>2024-01-12T16:59:59</text:p>
          </table:table-cell>
          <table:table-cell table:style-name="Default"/>
          <table:table-cell table:formula="of:=[.E296]+(1/24)" office:value-type="float" office:value="45303.7083333327" calcext:value-type="float">
            <text:p>45303,7083333327</text:p>
          </table:table-cell>
          <table:table-cell table:formula="of:=ROUND(ORG.LIBREOFFICE.RAND.NV()*100;1)+[.F296]" office:value-type="float" office:value="14322.6" calcext:value-type="float">
            <text:p>14322,6</text:p>
          </table:table-cell>
          <table:table-cell table:number-columns-repeated="3"/>
        </table:table-row>
        <table:table-row table:style-name="ro1">
          <table:table-cell table:style-name="POS-No" office:value-type="float" office:value="283" calcext:value-type="float">
            <text:p>283</text:p>
          </table:table-cell>
          <table:table-cell/>
          <table:table-cell table:style-name="ce32" table:formula="of:=[.E298]" office:value-type="date" office:date-value="2024-01-12T17:59:59.99" calcext:value-type="date">
            <text:p>2024-01-12T17:59:59</text:p>
          </table:table-cell>
          <table:table-cell table:style-name="Default"/>
          <table:table-cell table:formula="of:=[.E297]+(1/24)" office:value-type="float" office:value="45303.7499999993" calcext:value-type="float">
            <text:p>45303,7499999993</text:p>
          </table:table-cell>
          <table:table-cell table:formula="of:=ROUND(ORG.LIBREOFFICE.RAND.NV()*100;1)+[.F297]" office:value-type="float" office:value="14332" calcext:value-type="float">
            <text:p>14332</text:p>
          </table:table-cell>
          <table:table-cell table:number-columns-repeated="3"/>
        </table:table-row>
        <table:table-row table:style-name="ro1">
          <table:table-cell table:style-name="POS-No" office:value-type="float" office:value="284" calcext:value-type="float">
            <text:p>284</text:p>
          </table:table-cell>
          <table:table-cell/>
          <table:table-cell table:style-name="ce32" table:formula="of:=[.E299]" office:value-type="date" office:date-value="2024-01-12T18:59:59.99" calcext:value-type="date">
            <text:p>2024-01-12T18:59:59</text:p>
          </table:table-cell>
          <table:table-cell table:style-name="Default"/>
          <table:table-cell table:formula="of:=[.E298]+(1/24)" office:value-type="float" office:value="45303.791666666" calcext:value-type="float">
            <text:p>45303,791666666</text:p>
          </table:table-cell>
          <table:table-cell table:formula="of:=ROUND(ORG.LIBREOFFICE.RAND.NV()*100;1)+[.F298]" office:value-type="float" office:value="14398.5" calcext:value-type="float">
            <text:p>14398,5</text:p>
          </table:table-cell>
          <table:table-cell table:number-columns-repeated="3"/>
        </table:table-row>
        <table:table-row table:style-name="ro1">
          <table:table-cell table:style-name="POS-No" office:value-type="float" office:value="285" calcext:value-type="float">
            <text:p>285</text:p>
          </table:table-cell>
          <table:table-cell/>
          <table:table-cell table:style-name="ce32" table:formula="of:=[.E300]" office:value-type="date" office:date-value="2024-01-12T19:59:59.99" calcext:value-type="date">
            <text:p>2024-01-12T19:59:59</text:p>
          </table:table-cell>
          <table:table-cell table:style-name="Default"/>
          <table:table-cell table:formula="of:=[.E299]+(1/24)" office:value-type="float" office:value="45303.8333333326" calcext:value-type="float">
            <text:p>45303,8333333326</text:p>
          </table:table-cell>
          <table:table-cell table:formula="of:=ROUND(ORG.LIBREOFFICE.RAND.NV()*100;1)+[.F299]" office:value-type="float" office:value="14428.7" calcext:value-type="float">
            <text:p>14428,7</text:p>
          </table:table-cell>
          <table:table-cell table:number-columns-repeated="3"/>
        </table:table-row>
        <table:table-row table:style-name="ro1">
          <table:table-cell table:style-name="POS-No" office:value-type="float" office:value="286" calcext:value-type="float">
            <text:p>286</text:p>
          </table:table-cell>
          <table:table-cell/>
          <table:table-cell table:style-name="ce32" table:formula="of:=[.E301]" office:value-type="date" office:date-value="2024-01-12T20:59:59.99" calcext:value-type="date">
            <text:p>2024-01-12T20:59:59</text:p>
          </table:table-cell>
          <table:table-cell table:style-name="Default"/>
          <table:table-cell table:formula="of:=[.E300]+(1/24)" office:value-type="float" office:value="45303.8749999993" calcext:value-type="float">
            <text:p>45303,8749999993</text:p>
          </table:table-cell>
          <table:table-cell table:formula="of:=ROUND(ORG.LIBREOFFICE.RAND.NV()*100;1)+[.F300]" office:value-type="float" office:value="14483.4" calcext:value-type="float">
            <text:p>14483,4</text:p>
          </table:table-cell>
          <table:table-cell table:number-columns-repeated="3"/>
        </table:table-row>
        <table:table-row table:style-name="ro1">
          <table:table-cell table:style-name="POS-No" office:value-type="float" office:value="287" calcext:value-type="float">
            <text:p>287</text:p>
          </table:table-cell>
          <table:table-cell/>
          <table:table-cell table:style-name="ce32" table:formula="of:=[.E302]" office:value-type="date" office:date-value="2024-01-12T21:59:59.99" calcext:value-type="date">
            <text:p>2024-01-12T21:59:59</text:p>
          </table:table-cell>
          <table:table-cell table:style-name="Default"/>
          <table:table-cell table:formula="of:=[.E301]+(1/24)" office:value-type="float" office:value="45303.916666666" calcext:value-type="float">
            <text:p>45303,916666666</text:p>
          </table:table-cell>
          <table:table-cell table:formula="of:=ROUND(ORG.LIBREOFFICE.RAND.NV()*100;1)+[.F301]" office:value-type="float" office:value="14559.8" calcext:value-type="float">
            <text:p>14559,8</text:p>
          </table:table-cell>
          <table:table-cell table:number-columns-repeated="3"/>
        </table:table-row>
        <table:table-row table:style-name="ro1">
          <table:table-cell table:style-name="POS-No" office:value-type="float" office:value="288" calcext:value-type="float">
            <text:p>288</text:p>
          </table:table-cell>
          <table:table-cell/>
          <table:table-cell table:style-name="ce32" table:formula="of:=[.E303]" office:value-type="date" office:date-value="2024-01-12T22:59:59.99" calcext:value-type="date">
            <text:p>2024-01-12T22:59:59</text:p>
          </table:table-cell>
          <table:table-cell table:style-name="Default"/>
          <table:table-cell table:formula="of:=[.E302]+(1/24)" office:value-type="float" office:value="45303.9583333326" calcext:value-type="float">
            <text:p>45303,9583333326</text:p>
          </table:table-cell>
          <table:table-cell table:formula="of:=ROUND(ORG.LIBREOFFICE.RAND.NV()*100;1)+[.F302]" office:value-type="float" office:value="14605.7" calcext:value-type="float">
            <text:p>14605,7</text:p>
          </table:table-cell>
          <table:table-cell table:number-columns-repeated="3"/>
        </table:table-row>
        <table:table-row table:style-name="ro1">
          <table:table-cell table:style-name="POS-No" office:value-type="float" office:value="289" calcext:value-type="float">
            <text:p>289</text:p>
          </table:table-cell>
          <table:table-cell/>
          <table:table-cell table:style-name="ce32" table:formula="of:=[.E304]" office:value-type="date" office:date-value="2024-01-12T23:59:59.99" calcext:value-type="date">
            <text:p>2024-01-13T00:00:00</text:p>
          </table:table-cell>
          <table:table-cell table:style-name="Default"/>
          <table:table-cell table:formula="of:=[.E303]+(1/24)" office:value-type="float" office:value="45303.9999999993" calcext:value-type="float">
            <text:p>45303,9999999993</text:p>
          </table:table-cell>
          <table:table-cell table:formula="of:=ROUND(ORG.LIBREOFFICE.RAND.NV()*100;1)+[.F303]" office:value-type="float" office:value="14655.6" calcext:value-type="float">
            <text:p>14655,6</text:p>
          </table:table-cell>
          <table:table-cell table:number-columns-repeated="3"/>
        </table:table-row>
        <table:table-row table:style-name="ro1">
          <table:table-cell table:style-name="POS-No" office:value-type="float" office:value="290" calcext:value-type="float">
            <text:p>290</text:p>
          </table:table-cell>
          <table:table-cell/>
          <table:table-cell table:style-name="ce32" table:formula="of:=[.E305]" office:value-type="date" office:date-value="2024-01-13T00:59:59.99" calcext:value-type="date">
            <text:p>2024-01-13T00:59:59</text:p>
          </table:table-cell>
          <table:table-cell table:style-name="Default"/>
          <table:table-cell table:formula="of:=[.E304]+(1/24)" office:value-type="float" office:value="45304.041666666" calcext:value-type="float">
            <text:p>45304,041666666</text:p>
          </table:table-cell>
          <table:table-cell table:formula="of:=ROUND(ORG.LIBREOFFICE.RAND.NV()*100;1)+[.F304]" office:value-type="float" office:value="14737.2" calcext:value-type="float">
            <text:p>14737,2</text:p>
          </table:table-cell>
          <table:table-cell table:number-columns-repeated="3"/>
        </table:table-row>
        <table:table-row table:style-name="ro1">
          <table:table-cell table:style-name="POS-No" office:value-type="float" office:value="291" calcext:value-type="float">
            <text:p>291</text:p>
          </table:table-cell>
          <table:table-cell/>
          <table:table-cell table:style-name="ce32" table:formula="of:=[.E306]" office:value-type="date" office:date-value="2024-01-13T01:59:59.99" calcext:value-type="date">
            <text:p>2024-01-13T01:59:59</text:p>
          </table:table-cell>
          <table:table-cell table:style-name="Default"/>
          <table:table-cell table:formula="of:=[.E305]+(1/24)" office:value-type="float" office:value="45304.0833333326" calcext:value-type="float">
            <text:p>45304,0833333326</text:p>
          </table:table-cell>
          <table:table-cell table:formula="of:=ROUND(ORG.LIBREOFFICE.RAND.NV()*100;1)+[.F305]" office:value-type="float" office:value="14782.4" calcext:value-type="float">
            <text:p>14782,4</text:p>
          </table:table-cell>
          <table:table-cell table:number-columns-repeated="3"/>
        </table:table-row>
        <table:table-row table:style-name="ro1">
          <table:table-cell table:style-name="POS-No" office:value-type="float" office:value="292" calcext:value-type="float">
            <text:p>292</text:p>
          </table:table-cell>
          <table:table-cell/>
          <table:table-cell table:style-name="ce32" table:formula="of:=[.E307]" office:value-type="date" office:date-value="2024-01-13T02:59:59.99" calcext:value-type="date">
            <text:p>2024-01-13T02:59:59</text:p>
          </table:table-cell>
          <table:table-cell table:style-name="Default"/>
          <table:table-cell table:formula="of:=[.E306]+(1/24)" office:value-type="float" office:value="45304.1249999993" calcext:value-type="float">
            <text:p>45304,1249999993</text:p>
          </table:table-cell>
          <table:table-cell table:formula="of:=ROUND(ORG.LIBREOFFICE.RAND.NV()*100;1)+[.F306]" office:value-type="float" office:value="14854" calcext:value-type="float">
            <text:p>14854</text:p>
          </table:table-cell>
          <table:table-cell table:number-columns-repeated="3"/>
        </table:table-row>
        <table:table-row table:style-name="ro1">
          <table:table-cell table:style-name="POS-No" office:value-type="float" office:value="293" calcext:value-type="float">
            <text:p>293</text:p>
          </table:table-cell>
          <table:table-cell/>
          <table:table-cell table:style-name="ce32" table:formula="of:=[.E308]" office:value-type="date" office:date-value="2024-01-13T03:59:59.99" calcext:value-type="date">
            <text:p>2024-01-13T03:59:59</text:p>
          </table:table-cell>
          <table:table-cell table:style-name="Default"/>
          <table:table-cell table:formula="of:=[.E307]+(1/24)" office:value-type="float" office:value="45304.166666666" calcext:value-type="float">
            <text:p>45304,166666666</text:p>
          </table:table-cell>
          <table:table-cell table:formula="of:=ROUND(ORG.LIBREOFFICE.RAND.NV()*100;1)+[.F307]" office:value-type="float" office:value="14857.5" calcext:value-type="float">
            <text:p>14857,5</text:p>
          </table:table-cell>
          <table:table-cell table:number-columns-repeated="3"/>
        </table:table-row>
        <table:table-row table:style-name="ro1">
          <table:table-cell table:style-name="POS-No" office:value-type="float" office:value="294" calcext:value-type="float">
            <text:p>294</text:p>
          </table:table-cell>
          <table:table-cell/>
          <table:table-cell table:style-name="ce32" table:formula="of:=[.E309]" office:value-type="date" office:date-value="2024-01-13T04:59:59.99" calcext:value-type="date">
            <text:p>2024-01-13T04:59:59</text:p>
          </table:table-cell>
          <table:table-cell table:style-name="Default"/>
          <table:table-cell table:formula="of:=[.E308]+(1/24)" office:value-type="float" office:value="45304.2083333326" calcext:value-type="float">
            <text:p>45304,2083333326</text:p>
          </table:table-cell>
          <table:table-cell table:formula="of:=ROUND(ORG.LIBREOFFICE.RAND.NV()*100;1)+[.F308]" office:value-type="float" office:value="14923.1" calcext:value-type="float">
            <text:p>14923,1</text:p>
          </table:table-cell>
          <table:table-cell table:number-columns-repeated="3"/>
        </table:table-row>
        <table:table-row table:style-name="ro1">
          <table:table-cell table:style-name="POS-No" office:value-type="float" office:value="295" calcext:value-type="float">
            <text:p>295</text:p>
          </table:table-cell>
          <table:table-cell/>
          <table:table-cell table:style-name="ce32" table:formula="of:=[.E310]" office:value-type="date" office:date-value="2024-01-13T05:59:59.99" calcext:value-type="date">
            <text:p>2024-01-13T05:59:59</text:p>
          </table:table-cell>
          <table:table-cell table:style-name="Default"/>
          <table:table-cell table:formula="of:=[.E309]+(1/24)" office:value-type="float" office:value="45304.2499999993" calcext:value-type="float">
            <text:p>45304,2499999993</text:p>
          </table:table-cell>
          <table:table-cell table:formula="of:=ROUND(ORG.LIBREOFFICE.RAND.NV()*100;1)+[.F309]" office:value-type="float" office:value="15018.6" calcext:value-type="float">
            <text:p>15018,6</text:p>
          </table:table-cell>
          <table:table-cell table:number-columns-repeated="3"/>
        </table:table-row>
        <table:table-row table:style-name="ro1">
          <table:table-cell table:style-name="POS-No" office:value-type="float" office:value="296" calcext:value-type="float">
            <text:p>296</text:p>
          </table:table-cell>
          <table:table-cell/>
          <table:table-cell table:style-name="ce32" table:formula="of:=[.E311]" office:value-type="date" office:date-value="2024-01-13T06:59:59.99" calcext:value-type="date">
            <text:p>2024-01-13T06:59:59</text:p>
          </table:table-cell>
          <table:table-cell table:style-name="Default"/>
          <table:table-cell table:formula="of:=[.E310]+(1/24)" office:value-type="float" office:value="45304.291666666" calcext:value-type="float">
            <text:p>45304,291666666</text:p>
          </table:table-cell>
          <table:table-cell table:formula="of:=ROUND(ORG.LIBREOFFICE.RAND.NV()*100;1)+[.F310]" office:value-type="float" office:value="15020.9" calcext:value-type="float">
            <text:p>15020,9</text:p>
          </table:table-cell>
          <table:table-cell table:number-columns-repeated="3"/>
        </table:table-row>
        <table:table-row table:style-name="ro1">
          <table:table-cell table:style-name="POS-No" office:value-type="float" office:value="297" calcext:value-type="float">
            <text:p>297</text:p>
          </table:table-cell>
          <table:table-cell/>
          <table:table-cell table:style-name="ce32" table:formula="of:=[.E312]" office:value-type="date" office:date-value="2024-01-13T07:59:59.99" calcext:value-type="date">
            <text:p>2024-01-13T07:59:59</text:p>
          </table:table-cell>
          <table:table-cell table:style-name="Default"/>
          <table:table-cell table:formula="of:=[.E311]+(1/24)" office:value-type="float" office:value="45304.3333333326" calcext:value-type="float">
            <text:p>45304,3333333326</text:p>
          </table:table-cell>
          <table:table-cell table:formula="of:=ROUND(ORG.LIBREOFFICE.RAND.NV()*100;1)+[.F311]" office:value-type="float" office:value="15112.4" calcext:value-type="float">
            <text:p>15112,4</text:p>
          </table:table-cell>
          <table:table-cell table:number-columns-repeated="3"/>
        </table:table-row>
        <table:table-row table:style-name="ro1">
          <table:table-cell table:style-name="POS-No" office:value-type="float" office:value="298" calcext:value-type="float">
            <text:p>298</text:p>
          </table:table-cell>
          <table:table-cell/>
          <table:table-cell table:style-name="ce32" table:formula="of:=[.E313]" office:value-type="date" office:date-value="2024-01-13T08:59:59.99" calcext:value-type="date">
            <text:p>2024-01-13T08:59:59</text:p>
          </table:table-cell>
          <table:table-cell table:style-name="Default"/>
          <table:table-cell table:formula="of:=[.E312]+(1/24)" office:value-type="float" office:value="45304.3749999993" calcext:value-type="float">
            <text:p>45304,3749999993</text:p>
          </table:table-cell>
          <table:table-cell table:formula="of:=ROUND(ORG.LIBREOFFICE.RAND.NV()*100;1)+[.F312]" office:value-type="float" office:value="15116.7" calcext:value-type="float">
            <text:p>15116,7</text:p>
          </table:table-cell>
          <table:table-cell table:number-columns-repeated="3"/>
        </table:table-row>
        <table:table-row table:style-name="ro1">
          <table:table-cell table:style-name="POS-No" office:value-type="float" office:value="299" calcext:value-type="float">
            <text:p>299</text:p>
          </table:table-cell>
          <table:table-cell/>
          <table:table-cell table:style-name="ce32" table:formula="of:=[.E314]" office:value-type="date" office:date-value="2024-01-13T09:59:59.99" calcext:value-type="date">
            <text:p>2024-01-13T09:59:59</text:p>
          </table:table-cell>
          <table:table-cell table:style-name="Default"/>
          <table:table-cell table:formula="of:=[.E313]+(1/24)" office:value-type="float" office:value="45304.4166666659" calcext:value-type="float">
            <text:p>45304,4166666659</text:p>
          </table:table-cell>
          <table:table-cell table:formula="of:=ROUND(ORG.LIBREOFFICE.RAND.NV()*100;1)+[.F313]" office:value-type="float" office:value="15147.7" calcext:value-type="float">
            <text:p>15147,7</text:p>
          </table:table-cell>
          <table:table-cell table:number-columns-repeated="3"/>
        </table:table-row>
        <table:table-row table:style-name="ro1">
          <table:table-cell table:style-name="POS-No" office:value-type="float" office:value="300" calcext:value-type="float">
            <text:p>300</text:p>
          </table:table-cell>
          <table:table-cell/>
          <table:table-cell table:style-name="ce32" table:formula="of:=[.E315]" office:value-type="date" office:date-value="2024-01-13T10:59:59.99" calcext:value-type="date">
            <text:p>2024-01-13T10:59:59</text:p>
          </table:table-cell>
          <table:table-cell table:style-name="Default"/>
          <table:table-cell table:formula="of:=[.E314]+(1/24)" office:value-type="float" office:value="45304.4583333326" calcext:value-type="float">
            <text:p>45304,4583333326</text:p>
          </table:table-cell>
          <table:table-cell table:formula="of:=ROUND(ORG.LIBREOFFICE.RAND.NV()*100;1)+[.F314]" office:value-type="float" office:value="15224" calcext:value-type="float">
            <text:p>15224</text:p>
          </table:table-cell>
          <table:table-cell table:number-columns-repeated="3"/>
        </table:table-row>
        <table:table-row table:style-name="ro1">
          <table:table-cell table:style-name="POS-No" office:value-type="float" office:value="301" calcext:value-type="float">
            <text:p>301</text:p>
          </table:table-cell>
          <table:table-cell/>
          <table:table-cell table:style-name="ce32" table:formula="of:=[.E316]" office:value-type="date" office:date-value="2024-01-13T11:59:59.99" calcext:value-type="date">
            <text:p>2024-01-13T11:59:59</text:p>
          </table:table-cell>
          <table:table-cell table:style-name="Default"/>
          <table:table-cell table:formula="of:=[.E315]+(1/24)" office:value-type="float" office:value="45304.4999999993" calcext:value-type="float">
            <text:p>45304,4999999993</text:p>
          </table:table-cell>
          <table:table-cell table:formula="of:=ROUND(ORG.LIBREOFFICE.RAND.NV()*100;1)+[.F315]" office:value-type="float" office:value="15229.8" calcext:value-type="float">
            <text:p>15229,8</text:p>
          </table:table-cell>
          <table:table-cell table:number-columns-repeated="3"/>
        </table:table-row>
        <table:table-row table:style-name="ro1">
          <table:table-cell table:style-name="POS-No" office:value-type="float" office:value="302" calcext:value-type="float">
            <text:p>302</text:p>
          </table:table-cell>
          <table:table-cell/>
          <table:table-cell table:style-name="ce32" table:formula="of:=[.E317]" office:value-type="date" office:date-value="2024-01-13T12:59:59.99" calcext:value-type="date">
            <text:p>2024-01-13T12:59:59</text:p>
          </table:table-cell>
          <table:table-cell table:style-name="Default"/>
          <table:table-cell table:formula="of:=[.E316]+(1/24)" office:value-type="float" office:value="45304.5416666659" calcext:value-type="float">
            <text:p>45304,5416666659</text:p>
          </table:table-cell>
          <table:table-cell table:formula="of:=ROUND(ORG.LIBREOFFICE.RAND.NV()*100;1)+[.F316]" office:value-type="float" office:value="15238.1" calcext:value-type="float">
            <text:p>15238,1</text:p>
          </table:table-cell>
          <table:table-cell table:number-columns-repeated="3"/>
        </table:table-row>
        <table:table-row table:style-name="ro1">
          <table:table-cell table:style-name="POS-No" office:value-type="float" office:value="303" calcext:value-type="float">
            <text:p>303</text:p>
          </table:table-cell>
          <table:table-cell/>
          <table:table-cell table:style-name="ce32" table:formula="of:=[.E318]" office:value-type="date" office:date-value="2024-01-13T13:59:59.99" calcext:value-type="date">
            <text:p>2024-01-13T13:59:59</text:p>
          </table:table-cell>
          <table:table-cell table:style-name="Default"/>
          <table:table-cell table:formula="of:=[.E317]+(1/24)" office:value-type="float" office:value="45304.5833333326" calcext:value-type="float">
            <text:p>45304,5833333326</text:p>
          </table:table-cell>
          <table:table-cell table:formula="of:=ROUND(ORG.LIBREOFFICE.RAND.NV()*100;1)+[.F317]" office:value-type="float" office:value="15286.3" calcext:value-type="float">
            <text:p>15286,3</text:p>
          </table:table-cell>
          <table:table-cell table:number-columns-repeated="3"/>
        </table:table-row>
        <table:table-row table:style-name="ro1">
          <table:table-cell table:style-name="POS-No" office:value-type="float" office:value="304" calcext:value-type="float">
            <text:p>304</text:p>
          </table:table-cell>
          <table:table-cell/>
          <table:table-cell table:style-name="ce32" table:formula="of:=[.E319]" office:value-type="date" office:date-value="2024-01-13T14:59:59.99" calcext:value-type="date">
            <text:p>2024-01-13T14:59:59</text:p>
          </table:table-cell>
          <table:table-cell table:style-name="Default"/>
          <table:table-cell table:formula="of:=[.E318]+(1/24)" office:value-type="float" office:value="45304.6249999993" calcext:value-type="float">
            <text:p>45304,6249999993</text:p>
          </table:table-cell>
          <table:table-cell table:formula="of:=ROUND(ORG.LIBREOFFICE.RAND.NV()*100;1)+[.F318]" office:value-type="float" office:value="15313.5" calcext:value-type="float">
            <text:p>15313,5</text:p>
          </table:table-cell>
          <table:table-cell table:number-columns-repeated="3"/>
        </table:table-row>
        <table:table-row table:style-name="ro1">
          <table:table-cell table:style-name="POS-No" office:value-type="float" office:value="305" calcext:value-type="float">
            <text:p>305</text:p>
          </table:table-cell>
          <table:table-cell/>
          <table:table-cell table:style-name="ce32" table:formula="of:=[.E320]" office:value-type="date" office:date-value="2024-01-13T15:59:59.99" calcext:value-type="date">
            <text:p>2024-01-13T15:59:59</text:p>
          </table:table-cell>
          <table:table-cell table:style-name="Default"/>
          <table:table-cell table:formula="of:=[.E319]+(1/24)" office:value-type="float" office:value="45304.6666666659" calcext:value-type="float">
            <text:p>45304,6666666659</text:p>
          </table:table-cell>
          <table:table-cell table:formula="of:=ROUND(ORG.LIBREOFFICE.RAND.NV()*100;1)+[.F319]" office:value-type="float" office:value="15385.8" calcext:value-type="float">
            <text:p>15385,8</text:p>
          </table:table-cell>
          <table:table-cell table:number-columns-repeated="3"/>
        </table:table-row>
        <table:table-row table:style-name="ro1">
          <table:table-cell table:style-name="POS-No" office:value-type="float" office:value="306" calcext:value-type="float">
            <text:p>306</text:p>
          </table:table-cell>
          <table:table-cell/>
          <table:table-cell table:style-name="ce32" table:formula="of:=[.E321]" office:value-type="date" office:date-value="2024-01-13T16:59:59.99" calcext:value-type="date">
            <text:p>2024-01-13T16:59:59</text:p>
          </table:table-cell>
          <table:table-cell table:style-name="Default"/>
          <table:table-cell table:formula="of:=[.E320]+(1/24)" office:value-type="float" office:value="45304.7083333326" calcext:value-type="float">
            <text:p>45304,7083333326</text:p>
          </table:table-cell>
          <table:table-cell table:formula="of:=ROUND(ORG.LIBREOFFICE.RAND.NV()*100;1)+[.F320]" office:value-type="float" office:value="15480.2" calcext:value-type="float">
            <text:p>15480,2</text:p>
          </table:table-cell>
          <table:table-cell table:number-columns-repeated="3"/>
        </table:table-row>
        <table:table-row table:style-name="ro1">
          <table:table-cell table:style-name="POS-No" office:value-type="float" office:value="307" calcext:value-type="float">
            <text:p>307</text:p>
          </table:table-cell>
          <table:table-cell/>
          <table:table-cell table:style-name="ce32" table:formula="of:=[.E322]" office:value-type="date" office:date-value="2024-01-13T17:59:59.99" calcext:value-type="date">
            <text:p>2024-01-13T17:59:59</text:p>
          </table:table-cell>
          <table:table-cell table:style-name="Default"/>
          <table:table-cell table:formula="of:=[.E321]+(1/24)" office:value-type="float" office:value="45304.7499999993" calcext:value-type="float">
            <text:p>45304,7499999993</text:p>
          </table:table-cell>
          <table:table-cell table:formula="of:=ROUND(ORG.LIBREOFFICE.RAND.NV()*100;1)+[.F321]" office:value-type="float" office:value="15522.3" calcext:value-type="float">
            <text:p>15522,3</text:p>
          </table:table-cell>
          <table:table-cell table:number-columns-repeated="3"/>
        </table:table-row>
        <table:table-row table:style-name="ro1">
          <table:table-cell table:style-name="POS-No" office:value-type="float" office:value="308" calcext:value-type="float">
            <text:p>308</text:p>
          </table:table-cell>
          <table:table-cell/>
          <table:table-cell table:style-name="ce32" table:formula="of:=[.E323]" office:value-type="date" office:date-value="2024-01-13T18:59:59.99" calcext:value-type="date">
            <text:p>2024-01-13T18:59:59</text:p>
          </table:table-cell>
          <table:table-cell table:style-name="Default"/>
          <table:table-cell table:formula="of:=[.E322]+(1/24)" office:value-type="float" office:value="45304.7916666659" calcext:value-type="float">
            <text:p>45304,7916666659</text:p>
          </table:table-cell>
          <table:table-cell table:formula="of:=ROUND(ORG.LIBREOFFICE.RAND.NV()*100;1)+[.F322]" office:value-type="float" office:value="15571.9" calcext:value-type="float">
            <text:p>15571,9</text:p>
          </table:table-cell>
          <table:table-cell table:number-columns-repeated="3"/>
        </table:table-row>
        <table:table-row table:style-name="ro1">
          <table:table-cell table:style-name="POS-No" office:value-type="float" office:value="309" calcext:value-type="float">
            <text:p>309</text:p>
          </table:table-cell>
          <table:table-cell/>
          <table:table-cell table:style-name="ce32" table:formula="of:=[.E324]" office:value-type="date" office:date-value="2024-01-13T19:59:59.99" calcext:value-type="date">
            <text:p>2024-01-13T19:59:59</text:p>
          </table:table-cell>
          <table:table-cell table:style-name="Default"/>
          <table:table-cell table:formula="of:=[.E323]+(1/24)" office:value-type="float" office:value="45304.8333333326" calcext:value-type="float">
            <text:p>45304,8333333326</text:p>
          </table:table-cell>
          <table:table-cell table:formula="of:=ROUND(ORG.LIBREOFFICE.RAND.NV()*100;1)+[.F323]" office:value-type="float" office:value="15618.9" calcext:value-type="float">
            <text:p>15618,9</text:p>
          </table:table-cell>
          <table:table-cell table:number-columns-repeated="3"/>
        </table:table-row>
        <table:table-row table:style-name="ro1">
          <table:table-cell table:style-name="POS-No" office:value-type="float" office:value="310" calcext:value-type="float">
            <text:p>310</text:p>
          </table:table-cell>
          <table:table-cell/>
          <table:table-cell table:style-name="ce32" table:formula="of:=[.E325]" office:value-type="date" office:date-value="2024-01-13T20:59:59.99" calcext:value-type="date">
            <text:p>2024-01-13T20:59:59</text:p>
          </table:table-cell>
          <table:table-cell table:style-name="Default"/>
          <table:table-cell table:formula="of:=[.E324]+(1/24)" office:value-type="float" office:value="45304.8749999993" calcext:value-type="float">
            <text:p>45304,8749999993</text:p>
          </table:table-cell>
          <table:table-cell table:formula="of:=ROUND(ORG.LIBREOFFICE.RAND.NV()*100;1)+[.F324]" office:value-type="float" office:value="15696.8" calcext:value-type="float">
            <text:p>15696,8</text:p>
          </table:table-cell>
          <table:table-cell table:number-columns-repeated="3"/>
        </table:table-row>
        <table:table-row table:style-name="ro1">
          <table:table-cell table:style-name="POS-No" office:value-type="float" office:value="311" calcext:value-type="float">
            <text:p>311</text:p>
          </table:table-cell>
          <table:table-cell/>
          <table:table-cell table:style-name="ce32" table:formula="of:=[.E326]" office:value-type="date" office:date-value="2024-01-13T21:59:59.99" calcext:value-type="date">
            <text:p>2024-01-13T21:59:59</text:p>
          </table:table-cell>
          <table:table-cell table:style-name="Default"/>
          <table:table-cell table:formula="of:=[.E325]+(1/24)" office:value-type="float" office:value="45304.9166666659" calcext:value-type="float">
            <text:p>45304,9166666659</text:p>
          </table:table-cell>
          <table:table-cell table:formula="of:=ROUND(ORG.LIBREOFFICE.RAND.NV()*100;1)+[.F325]" office:value-type="float" office:value="15787.6" calcext:value-type="float">
            <text:p>15787,6</text:p>
          </table:table-cell>
          <table:table-cell table:number-columns-repeated="3"/>
        </table:table-row>
        <table:table-row table:style-name="ro1">
          <table:table-cell table:style-name="POS-No" office:value-type="float" office:value="312" calcext:value-type="float">
            <text:p>312</text:p>
          </table:table-cell>
          <table:table-cell/>
          <table:table-cell table:style-name="ce32" table:formula="of:=[.E327]" office:value-type="date" office:date-value="2024-01-13T22:59:59.99" calcext:value-type="date">
            <text:p>2024-01-13T22:59:59</text:p>
          </table:table-cell>
          <table:table-cell table:style-name="Default"/>
          <table:table-cell table:formula="of:=[.E326]+(1/24)" office:value-type="float" office:value="45304.9583333326" calcext:value-type="float">
            <text:p>45304,9583333326</text:p>
          </table:table-cell>
          <table:table-cell table:formula="of:=ROUND(ORG.LIBREOFFICE.RAND.NV()*100;1)+[.F326]" office:value-type="float" office:value="15859.6" calcext:value-type="float">
            <text:p>15859,6</text:p>
          </table:table-cell>
          <table:table-cell table:number-columns-repeated="3"/>
        </table:table-row>
        <table:table-row table:style-name="ro1">
          <table:table-cell table:style-name="POS-No" office:value-type="float" office:value="313" calcext:value-type="float">
            <text:p>313</text:p>
          </table:table-cell>
          <table:table-cell/>
          <table:table-cell table:style-name="ce32" table:formula="of:=[.E328]" office:value-type="date" office:date-value="2024-01-13T23:59:59.99" calcext:value-type="date">
            <text:p>2024-01-14T00:00:00</text:p>
          </table:table-cell>
          <table:table-cell table:style-name="Default"/>
          <table:table-cell table:formula="of:=[.E327]+(1/24)" office:value-type="float" office:value="45304.9999999992" calcext:value-type="float">
            <text:p>45304,9999999992</text:p>
          </table:table-cell>
          <table:table-cell table:formula="of:=ROUND(ORG.LIBREOFFICE.RAND.NV()*100;1)+[.F327]" office:value-type="float" office:value="15920.3" calcext:value-type="float">
            <text:p>15920,3</text:p>
          </table:table-cell>
          <table:table-cell table:number-columns-repeated="3"/>
        </table:table-row>
        <table:table-row table:style-name="ro1">
          <table:table-cell table:style-name="POS-No" office:value-type="float" office:value="314" calcext:value-type="float">
            <text:p>314</text:p>
          </table:table-cell>
          <table:table-cell/>
          <table:table-cell table:style-name="ce32" table:formula="of:=[.E329]" office:value-type="date" office:date-value="2024-01-14T00:59:59.99" calcext:value-type="date">
            <text:p>2024-01-14T00:59:59</text:p>
          </table:table-cell>
          <table:table-cell table:style-name="Default"/>
          <table:table-cell table:formula="of:=[.E328]+(1/24)" office:value-type="float" office:value="45305.0416666659" calcext:value-type="float">
            <text:p>45305,0416666659</text:p>
          </table:table-cell>
          <table:table-cell table:formula="of:=ROUND(ORG.LIBREOFFICE.RAND.NV()*100;1)+[.F328]" office:value-type="float" office:value="16001.3" calcext:value-type="float">
            <text:p>16001,3</text:p>
          </table:table-cell>
          <table:table-cell table:number-columns-repeated="3"/>
        </table:table-row>
        <table:table-row table:style-name="ro1">
          <table:table-cell table:style-name="POS-No" office:value-type="float" office:value="315" calcext:value-type="float">
            <text:p>315</text:p>
          </table:table-cell>
          <table:table-cell/>
          <table:table-cell table:style-name="ce32" table:formula="of:=[.E330]" office:value-type="date" office:date-value="2024-01-14T01:59:59.99" calcext:value-type="date">
            <text:p>2024-01-14T01:59:59</text:p>
          </table:table-cell>
          <table:table-cell table:style-name="Default"/>
          <table:table-cell table:formula="of:=[.E329]+(1/24)" office:value-type="float" office:value="45305.0833333326" calcext:value-type="float">
            <text:p>45305,0833333326</text:p>
          </table:table-cell>
          <table:table-cell table:formula="of:=ROUND(ORG.LIBREOFFICE.RAND.NV()*100;1)+[.F329]" office:value-type="float" office:value="16008.8" calcext:value-type="float">
            <text:p>16008,8</text:p>
          </table:table-cell>
          <table:table-cell table:number-columns-repeated="3"/>
        </table:table-row>
        <table:table-row table:style-name="ro1">
          <table:table-cell table:style-name="POS-No" office:value-type="float" office:value="316" calcext:value-type="float">
            <text:p>316</text:p>
          </table:table-cell>
          <table:table-cell/>
          <table:table-cell table:style-name="ce32" table:formula="of:=[.E331]" office:value-type="date" office:date-value="2024-01-14T02:59:59.99" calcext:value-type="date">
            <text:p>2024-01-14T02:59:59</text:p>
          </table:table-cell>
          <table:table-cell table:style-name="Default"/>
          <table:table-cell table:formula="of:=[.E330]+(1/24)" office:value-type="float" office:value="45305.1249999992" calcext:value-type="float">
            <text:p>45305,1249999992</text:p>
          </table:table-cell>
          <table:table-cell table:formula="of:=ROUND(ORG.LIBREOFFICE.RAND.NV()*100;1)+[.F330]" office:value-type="float" office:value="16010.3" calcext:value-type="float">
            <text:p>16010,3</text:p>
          </table:table-cell>
          <table:table-cell table:number-columns-repeated="3"/>
        </table:table-row>
        <table:table-row table:style-name="ro1">
          <table:table-cell table:style-name="POS-No" office:value-type="float" office:value="317" calcext:value-type="float">
            <text:p>317</text:p>
          </table:table-cell>
          <table:table-cell/>
          <table:table-cell table:style-name="ce32" table:formula="of:=[.E332]" office:value-type="date" office:date-value="2024-01-14T03:59:59.99" calcext:value-type="date">
            <text:p>2024-01-14T03:59:59</text:p>
          </table:table-cell>
          <table:table-cell table:style-name="Default"/>
          <table:table-cell table:formula="of:=[.E331]+(1/24)" office:value-type="float" office:value="45305.1666666659" calcext:value-type="float">
            <text:p>45305,1666666659</text:p>
          </table:table-cell>
          <table:table-cell table:formula="of:=ROUND(ORG.LIBREOFFICE.RAND.NV()*100;1)+[.F331]" office:value-type="float" office:value="16096.2" calcext:value-type="float">
            <text:p>16096,2</text:p>
          </table:table-cell>
          <table:table-cell table:number-columns-repeated="3"/>
        </table:table-row>
        <table:table-row table:style-name="ro1">
          <table:table-cell table:style-name="POS-No" office:value-type="float" office:value="318" calcext:value-type="float">
            <text:p>318</text:p>
          </table:table-cell>
          <table:table-cell/>
          <table:table-cell table:style-name="ce32" table:formula="of:=[.E333]" office:value-type="date" office:date-value="2024-01-14T04:59:59.99" calcext:value-type="date">
            <text:p>2024-01-14T04:59:59</text:p>
          </table:table-cell>
          <table:table-cell table:style-name="Default"/>
          <table:table-cell table:formula="of:=[.E332]+(1/24)" office:value-type="float" office:value="45305.2083333326" calcext:value-type="float">
            <text:p>45305,2083333326</text:p>
          </table:table-cell>
          <table:table-cell table:formula="of:=ROUND(ORG.LIBREOFFICE.RAND.NV()*100;1)+[.F332]" office:value-type="float" office:value="16138.8" calcext:value-type="float">
            <text:p>16138,8</text:p>
          </table:table-cell>
          <table:table-cell table:number-columns-repeated="3"/>
        </table:table-row>
        <table:table-row table:style-name="ro1">
          <table:table-cell table:style-name="POS-No" office:value-type="float" office:value="319" calcext:value-type="float">
            <text:p>319</text:p>
          </table:table-cell>
          <table:table-cell/>
          <table:table-cell table:style-name="ce32" table:formula="of:=[.E334]" office:value-type="date" office:date-value="2024-01-14T05:59:59.99" calcext:value-type="date">
            <text:p>2024-01-14T05:59:59</text:p>
          </table:table-cell>
          <table:table-cell table:style-name="Default"/>
          <table:table-cell table:formula="of:=[.E333]+(1/24)" office:value-type="float" office:value="45305.2499999992" calcext:value-type="float">
            <text:p>45305,2499999992</text:p>
          </table:table-cell>
          <table:table-cell table:formula="of:=ROUND(ORG.LIBREOFFICE.RAND.NV()*100;1)+[.F333]" office:value-type="float" office:value="16139.3" calcext:value-type="float">
            <text:p>16139,3</text:p>
          </table:table-cell>
          <table:table-cell table:number-columns-repeated="3"/>
        </table:table-row>
        <table:table-row table:style-name="ro1">
          <table:table-cell table:style-name="POS-No" office:value-type="float" office:value="320" calcext:value-type="float">
            <text:p>320</text:p>
          </table:table-cell>
          <table:table-cell/>
          <table:table-cell table:style-name="ce32" table:formula="of:=[.E335]" office:value-type="date" office:date-value="2024-01-14T06:59:59.99" calcext:value-type="date">
            <text:p>2024-01-14T06:59:59</text:p>
          </table:table-cell>
          <table:table-cell table:style-name="Default"/>
          <table:table-cell table:formula="of:=[.E334]+(1/24)" office:value-type="float" office:value="45305.2916666659" calcext:value-type="float">
            <text:p>45305,2916666659</text:p>
          </table:table-cell>
          <table:table-cell table:formula="of:=ROUND(ORG.LIBREOFFICE.RAND.NV()*100;1)+[.F334]" office:value-type="float" office:value="16191.2" calcext:value-type="float">
            <text:p>16191,2</text:p>
          </table:table-cell>
          <table:table-cell table:number-columns-repeated="3"/>
        </table:table-row>
        <table:table-row table:style-name="ro1">
          <table:table-cell table:style-name="POS-No" office:value-type="float" office:value="321" calcext:value-type="float">
            <text:p>321</text:p>
          </table:table-cell>
          <table:table-cell/>
          <table:table-cell table:style-name="ce32" table:formula="of:=[.E336]" office:value-type="date" office:date-value="2024-01-14T07:59:59.99" calcext:value-type="date">
            <text:p>2024-01-14T07:59:59</text:p>
          </table:table-cell>
          <table:table-cell table:style-name="Default"/>
          <table:table-cell table:formula="of:=[.E335]+(1/24)" office:value-type="float" office:value="45305.3333333326" calcext:value-type="float">
            <text:p>45305,3333333326</text:p>
          </table:table-cell>
          <table:table-cell table:formula="of:=ROUND(ORG.LIBREOFFICE.RAND.NV()*100;1)+[.F335]" office:value-type="float" office:value="16192.5" calcext:value-type="float">
            <text:p>16192,5</text:p>
          </table:table-cell>
          <table:table-cell table:number-columns-repeated="3"/>
        </table:table-row>
        <table:table-row table:style-name="ro1">
          <table:table-cell table:style-name="POS-No" office:value-type="float" office:value="322" calcext:value-type="float">
            <text:p>322</text:p>
          </table:table-cell>
          <table:table-cell/>
          <table:table-cell table:style-name="ce32" table:formula="of:=[.E337]" office:value-type="date" office:date-value="2024-01-14T08:59:59.99" calcext:value-type="date">
            <text:p>2024-01-14T08:59:59</text:p>
          </table:table-cell>
          <table:table-cell table:style-name="Default"/>
          <table:table-cell table:formula="of:=[.E336]+(1/24)" office:value-type="float" office:value="45305.3749999992" calcext:value-type="float">
            <text:p>45305,3749999992</text:p>
          </table:table-cell>
          <table:table-cell table:formula="of:=ROUND(ORG.LIBREOFFICE.RAND.NV()*100;1)+[.F336]" office:value-type="float" office:value="16275.8" calcext:value-type="float">
            <text:p>16275,8</text:p>
          </table:table-cell>
          <table:table-cell table:number-columns-repeated="3"/>
        </table:table-row>
        <table:table-row table:style-name="ro1">
          <table:table-cell table:style-name="POS-No" office:value-type="float" office:value="323" calcext:value-type="float">
            <text:p>323</text:p>
          </table:table-cell>
          <table:table-cell/>
          <table:table-cell table:style-name="ce32" table:formula="of:=[.E338]" office:value-type="date" office:date-value="2024-01-14T09:59:59.99" calcext:value-type="date">
            <text:p>2024-01-14T09:59:59</text:p>
          </table:table-cell>
          <table:table-cell table:style-name="Default"/>
          <table:table-cell table:formula="of:=[.E337]+(1/24)" office:value-type="float" office:value="45305.4166666659" calcext:value-type="float">
            <text:p>45305,4166666659</text:p>
          </table:table-cell>
          <table:table-cell table:formula="of:=ROUND(ORG.LIBREOFFICE.RAND.NV()*100;1)+[.F337]" office:value-type="float" office:value="16307.6" calcext:value-type="float">
            <text:p>16307,6</text:p>
          </table:table-cell>
          <table:table-cell table:number-columns-repeated="3"/>
        </table:table-row>
        <table:table-row table:style-name="ro1">
          <table:table-cell table:style-name="POS-No" office:value-type="float" office:value="324" calcext:value-type="float">
            <text:p>324</text:p>
          </table:table-cell>
          <table:table-cell/>
          <table:table-cell table:style-name="ce32" table:formula="of:=[.E339]" office:value-type="date" office:date-value="2024-01-14T10:59:59.99" calcext:value-type="date">
            <text:p>2024-01-14T10:59:59</text:p>
          </table:table-cell>
          <table:table-cell table:style-name="Default"/>
          <table:table-cell table:formula="of:=[.E338]+(1/24)" office:value-type="float" office:value="45305.4583333326" calcext:value-type="float">
            <text:p>45305,4583333326</text:p>
          </table:table-cell>
          <table:table-cell table:formula="of:=ROUND(ORG.LIBREOFFICE.RAND.NV()*100;1)+[.F338]" office:value-type="float" office:value="16325.2" calcext:value-type="float">
            <text:p>16325,2</text:p>
          </table:table-cell>
          <table:table-cell table:number-columns-repeated="3"/>
        </table:table-row>
        <table:table-row table:style-name="ro1">
          <table:table-cell table:style-name="POS-No" office:value-type="float" office:value="325" calcext:value-type="float">
            <text:p>325</text:p>
          </table:table-cell>
          <table:table-cell/>
          <table:table-cell table:style-name="ce32" table:formula="of:=[.E340]" office:value-type="date" office:date-value="2024-01-14T11:59:59.99" calcext:value-type="date">
            <text:p>2024-01-14T11:59:59</text:p>
          </table:table-cell>
          <table:table-cell table:style-name="Default"/>
          <table:table-cell table:formula="of:=[.E339]+(1/24)" office:value-type="float" office:value="45305.4999999992" calcext:value-type="float">
            <text:p>45305,4999999992</text:p>
          </table:table-cell>
          <table:table-cell table:formula="of:=ROUND(ORG.LIBREOFFICE.RAND.NV()*100;1)+[.F339]" office:value-type="float" office:value="16421.2" calcext:value-type="float">
            <text:p>16421,2</text:p>
          </table:table-cell>
          <table:table-cell table:number-columns-repeated="3"/>
        </table:table-row>
        <table:table-row table:style-name="ro1">
          <table:table-cell table:style-name="POS-No" office:value-type="float" office:value="326" calcext:value-type="float">
            <text:p>326</text:p>
          </table:table-cell>
          <table:table-cell/>
          <table:table-cell table:style-name="ce32" table:formula="of:=[.E341]" office:value-type="date" office:date-value="2024-01-14T12:59:59.99" calcext:value-type="date">
            <text:p>2024-01-14T12:59:59</text:p>
          </table:table-cell>
          <table:table-cell table:style-name="Default"/>
          <table:table-cell table:formula="of:=[.E340]+(1/24)" office:value-type="float" office:value="45305.5416666659" calcext:value-type="float">
            <text:p>45305,5416666659</text:p>
          </table:table-cell>
          <table:table-cell table:formula="of:=ROUND(ORG.LIBREOFFICE.RAND.NV()*100;1)+[.F340]" office:value-type="float" office:value="16458.8" calcext:value-type="float">
            <text:p>16458,8</text:p>
          </table:table-cell>
          <table:table-cell table:number-columns-repeated="3"/>
        </table:table-row>
        <table:table-row table:style-name="ro1">
          <table:table-cell table:style-name="POS-No" office:value-type="float" office:value="327" calcext:value-type="float">
            <text:p>327</text:p>
          </table:table-cell>
          <table:table-cell/>
          <table:table-cell table:style-name="ce32" table:formula="of:=[.E342]" office:value-type="date" office:date-value="2024-01-14T13:59:59.99" calcext:value-type="date">
            <text:p>2024-01-14T13:59:59</text:p>
          </table:table-cell>
          <table:table-cell table:style-name="Default"/>
          <table:table-cell table:formula="of:=[.E341]+(1/24)" office:value-type="float" office:value="45305.5833333325" calcext:value-type="float">
            <text:p>45305,5833333325</text:p>
          </table:table-cell>
          <table:table-cell table:formula="of:=ROUND(ORG.LIBREOFFICE.RAND.NV()*100;1)+[.F341]" office:value-type="float" office:value="16492.4" calcext:value-type="float">
            <text:p>16492,4</text:p>
          </table:table-cell>
          <table:table-cell table:number-columns-repeated="3"/>
        </table:table-row>
        <table:table-row table:style-name="ro1">
          <table:table-cell table:style-name="POS-No" office:value-type="float" office:value="328" calcext:value-type="float">
            <text:p>328</text:p>
          </table:table-cell>
          <table:table-cell/>
          <table:table-cell table:style-name="ce32" table:formula="of:=[.E343]" office:value-type="date" office:date-value="2024-01-14T14:59:59.99" calcext:value-type="date">
            <text:p>2024-01-14T14:59:59</text:p>
          </table:table-cell>
          <table:table-cell table:style-name="Default"/>
          <table:table-cell table:formula="of:=[.E342]+(1/24)" office:value-type="float" office:value="45305.6249999992" calcext:value-type="float">
            <text:p>45305,6249999992</text:p>
          </table:table-cell>
          <table:table-cell table:formula="of:=ROUND(ORG.LIBREOFFICE.RAND.NV()*100;1)+[.F342]" office:value-type="float" office:value="16537.4" calcext:value-type="float">
            <text:p>16537,4</text:p>
          </table:table-cell>
          <table:table-cell table:number-columns-repeated="3"/>
        </table:table-row>
        <table:table-row table:style-name="ro1">
          <table:table-cell table:style-name="POS-No" office:value-type="float" office:value="329" calcext:value-type="float">
            <text:p>329</text:p>
          </table:table-cell>
          <table:table-cell/>
          <table:table-cell table:style-name="ce32" table:formula="of:=[.E344]" office:value-type="date" office:date-value="2024-01-14T15:59:59.99" calcext:value-type="date">
            <text:p>2024-01-14T15:59:59</text:p>
          </table:table-cell>
          <table:table-cell table:style-name="Default"/>
          <table:table-cell table:formula="of:=[.E343]+(1/24)" office:value-type="float" office:value="45305.6666666659" calcext:value-type="float">
            <text:p>45305,6666666659</text:p>
          </table:table-cell>
          <table:table-cell table:formula="of:=ROUND(ORG.LIBREOFFICE.RAND.NV()*100;1)+[.F343]" office:value-type="float" office:value="16628.3" calcext:value-type="float">
            <text:p>16628,3</text:p>
          </table:table-cell>
          <table:table-cell table:number-columns-repeated="3"/>
        </table:table-row>
        <table:table-row table:style-name="ro1">
          <table:table-cell table:style-name="POS-No" office:value-type="float" office:value="330" calcext:value-type="float">
            <text:p>330</text:p>
          </table:table-cell>
          <table:table-cell/>
          <table:table-cell table:style-name="ce32" table:formula="of:=[.E345]" office:value-type="date" office:date-value="2024-01-14T16:59:59.99" calcext:value-type="date">
            <text:p>2024-01-14T16:59:59</text:p>
          </table:table-cell>
          <table:table-cell table:style-name="Default"/>
          <table:table-cell table:formula="of:=[.E344]+(1/24)" office:value-type="float" office:value="45305.7083333325" calcext:value-type="float">
            <text:p>45305,7083333325</text:p>
          </table:table-cell>
          <table:table-cell table:formula="of:=ROUND(ORG.LIBREOFFICE.RAND.NV()*100;1)+[.F344]" office:value-type="float" office:value="16704.4" calcext:value-type="float">
            <text:p>16704,4</text:p>
          </table:table-cell>
          <table:table-cell table:number-columns-repeated="3"/>
        </table:table-row>
        <table:table-row table:style-name="ro1">
          <table:table-cell table:style-name="POS-No" office:value-type="float" office:value="331" calcext:value-type="float">
            <text:p>331</text:p>
          </table:table-cell>
          <table:table-cell/>
          <table:table-cell table:style-name="ce32" table:formula="of:=[.E346]" office:value-type="date" office:date-value="2024-01-14T17:59:59.99" calcext:value-type="date">
            <text:p>2024-01-14T17:59:59</text:p>
          </table:table-cell>
          <table:table-cell table:style-name="Default"/>
          <table:table-cell table:formula="of:=[.E345]+(1/24)" office:value-type="float" office:value="45305.7499999992" calcext:value-type="float">
            <text:p>45305,7499999992</text:p>
          </table:table-cell>
          <table:table-cell table:formula="of:=ROUND(ORG.LIBREOFFICE.RAND.NV()*100;1)+[.F345]" office:value-type="float" office:value="16716.5" calcext:value-type="float">
            <text:p>16716,5</text:p>
          </table:table-cell>
          <table:table-cell table:number-columns-repeated="3"/>
        </table:table-row>
        <table:table-row table:style-name="ro1">
          <table:table-cell table:style-name="POS-No" office:value-type="float" office:value="332" calcext:value-type="float">
            <text:p>332</text:p>
          </table:table-cell>
          <table:table-cell/>
          <table:table-cell table:style-name="ce32" table:formula="of:=[.E347]" office:value-type="date" office:date-value="2024-01-14T18:59:59.99" calcext:value-type="date">
            <text:p>2024-01-14T18:59:59</text:p>
          </table:table-cell>
          <table:table-cell table:style-name="Default"/>
          <table:table-cell table:formula="of:=[.E346]+(1/24)" office:value-type="float" office:value="45305.7916666659" calcext:value-type="float">
            <text:p>45305,7916666659</text:p>
          </table:table-cell>
          <table:table-cell table:formula="of:=ROUND(ORG.LIBREOFFICE.RAND.NV()*100;1)+[.F346]" office:value-type="float" office:value="16775.9" calcext:value-type="float">
            <text:p>16775,9</text:p>
          </table:table-cell>
          <table:table-cell table:number-columns-repeated="3"/>
        </table:table-row>
        <table:table-row table:style-name="ro1">
          <table:table-cell table:style-name="POS-No" office:value-type="float" office:value="333" calcext:value-type="float">
            <text:p>333</text:p>
          </table:table-cell>
          <table:table-cell/>
          <table:table-cell table:style-name="ce32" table:formula="of:=[.E348]" office:value-type="date" office:date-value="2024-01-14T19:59:59.99" calcext:value-type="date">
            <text:p>2024-01-14T19:59:59</text:p>
          </table:table-cell>
          <table:table-cell table:style-name="Default"/>
          <table:table-cell table:formula="of:=[.E347]+(1/24)" office:value-type="float" office:value="45305.8333333325" calcext:value-type="float">
            <text:p>45305,8333333325</text:p>
          </table:table-cell>
          <table:table-cell table:formula="of:=ROUND(ORG.LIBREOFFICE.RAND.NV()*100;1)+[.F347]" office:value-type="float" office:value="16860.4" calcext:value-type="float">
            <text:p>16860,4</text:p>
          </table:table-cell>
          <table:table-cell table:number-columns-repeated="3"/>
        </table:table-row>
        <table:table-row table:style-name="ro1">
          <table:table-cell table:style-name="POS-No" office:value-type="float" office:value="334" calcext:value-type="float">
            <text:p>334</text:p>
          </table:table-cell>
          <table:table-cell/>
          <table:table-cell table:style-name="ce32" table:formula="of:=[.E349]" office:value-type="date" office:date-value="2024-01-14T20:59:59.99" calcext:value-type="date">
            <text:p>2024-01-14T20:59:59</text:p>
          </table:table-cell>
          <table:table-cell table:style-name="Default"/>
          <table:table-cell table:formula="of:=[.E348]+(1/24)" office:value-type="float" office:value="45305.8749999992" calcext:value-type="float">
            <text:p>45305,8749999992</text:p>
          </table:table-cell>
          <table:table-cell table:formula="of:=ROUND(ORG.LIBREOFFICE.RAND.NV()*100;1)+[.F348]" office:value-type="float" office:value="16944.6" calcext:value-type="float">
            <text:p>16944,6</text:p>
          </table:table-cell>
          <table:table-cell table:number-columns-repeated="3"/>
        </table:table-row>
        <table:table-row table:style-name="ro1">
          <table:table-cell table:style-name="POS-No" office:value-type="float" office:value="335" calcext:value-type="float">
            <text:p>335</text:p>
          </table:table-cell>
          <table:table-cell/>
          <table:table-cell table:style-name="ce32" table:formula="of:=[.E350]" office:value-type="date" office:date-value="2024-01-14T21:59:59.99" calcext:value-type="date">
            <text:p>2024-01-14T21:59:59</text:p>
          </table:table-cell>
          <table:table-cell table:style-name="Default"/>
          <table:table-cell table:formula="of:=[.E349]+(1/24)" office:value-type="float" office:value="45305.9166666659" calcext:value-type="float">
            <text:p>45305,9166666659</text:p>
          </table:table-cell>
          <table:table-cell table:formula="of:=ROUND(ORG.LIBREOFFICE.RAND.NV()*100;1)+[.F349]" office:value-type="float" office:value="17000.6" calcext:value-type="float">
            <text:p>17000,6</text:p>
          </table:table-cell>
          <table:table-cell table:number-columns-repeated="3"/>
        </table:table-row>
        <table:table-row table:style-name="ro1">
          <table:table-cell table:style-name="POS-No" office:value-type="float" office:value="336" calcext:value-type="float">
            <text:p>336</text:p>
          </table:table-cell>
          <table:table-cell/>
          <table:table-cell table:style-name="ce32" table:formula="of:=[.E351]" office:value-type="date" office:date-value="2024-01-14T22:59:59.99" calcext:value-type="date">
            <text:p>2024-01-14T22:59:59</text:p>
          </table:table-cell>
          <table:table-cell table:style-name="Default"/>
          <table:table-cell table:formula="of:=[.E350]+(1/24)" office:value-type="float" office:value="45305.9583333325" calcext:value-type="float">
            <text:p>45305,9583333325</text:p>
          </table:table-cell>
          <table:table-cell table:formula="of:=ROUND(ORG.LIBREOFFICE.RAND.NV()*100;1)+[.F350]" office:value-type="float" office:value="17035.8" calcext:value-type="float">
            <text:p>17035,8</text:p>
          </table:table-cell>
          <table:table-cell table:number-columns-repeated="3"/>
        </table:table-row>
        <table:table-row table:style-name="ro1">
          <table:table-cell table:style-name="POS-No" office:value-type="float" office:value="337" calcext:value-type="float">
            <text:p>337</text:p>
          </table:table-cell>
          <table:table-cell/>
          <table:table-cell table:style-name="ce32" table:formula="of:=[.E352]" office:value-type="date" office:date-value="2024-01-14T23:59:59.99" calcext:value-type="date">
            <text:p>2024-01-15T00:00:00</text:p>
          </table:table-cell>
          <table:table-cell table:style-name="Default"/>
          <table:table-cell table:formula="of:=[.E351]+(1/24)" office:value-type="float" office:value="45305.9999999992" calcext:value-type="float">
            <text:p>45305,9999999992</text:p>
          </table:table-cell>
          <table:table-cell table:formula="of:=ROUND(ORG.LIBREOFFICE.RAND.NV()*100;1)+[.F351]" office:value-type="float" office:value="17106.6" calcext:value-type="float">
            <text:p>17106,6</text:p>
          </table:table-cell>
          <table:table-cell table:number-columns-repeated="3"/>
        </table:table-row>
        <table:table-row table:style-name="ro1">
          <table:table-cell table:style-name="POS-No" office:value-type="float" office:value="338" calcext:value-type="float">
            <text:p>338</text:p>
          </table:table-cell>
          <table:table-cell/>
          <table:table-cell table:style-name="ce32" table:formula="of:=[.E353]" office:value-type="date" office:date-value="2024-01-15T00:59:59.99" calcext:value-type="date">
            <text:p>2024-01-15T00:59:59</text:p>
          </table:table-cell>
          <table:table-cell table:style-name="Default"/>
          <table:table-cell table:formula="of:=[.E352]+(1/24)" office:value-type="float" office:value="45306.0416666659" calcext:value-type="float">
            <text:p>45306,0416666659</text:p>
          </table:table-cell>
          <table:table-cell table:formula="of:=ROUND(ORG.LIBREOFFICE.RAND.NV()*100;1)+[.F352]" office:value-type="float" office:value="17167.8" calcext:value-type="float">
            <text:p>17167,8</text:p>
          </table:table-cell>
          <table:table-cell table:number-columns-repeated="3"/>
        </table:table-row>
        <table:table-row table:style-name="ro1">
          <table:table-cell table:style-name="POS-No" office:value-type="float" office:value="339" calcext:value-type="float">
            <text:p>339</text:p>
          </table:table-cell>
          <table:table-cell/>
          <table:table-cell table:style-name="ce32" table:formula="of:=[.E354]" office:value-type="date" office:date-value="2024-01-15T01:59:59.99" calcext:value-type="date">
            <text:p>2024-01-15T01:59:59</text:p>
          </table:table-cell>
          <table:table-cell table:style-name="Default"/>
          <table:table-cell table:formula="of:=[.E353]+(1/24)" office:value-type="float" office:value="45306.0833333325" calcext:value-type="float">
            <text:p>45306,0833333325</text:p>
          </table:table-cell>
          <table:table-cell table:formula="of:=ROUND(ORG.LIBREOFFICE.RAND.NV()*100;1)+[.F353]" office:value-type="float" office:value="17219" calcext:value-type="float">
            <text:p>17219</text:p>
          </table:table-cell>
          <table:table-cell table:number-columns-repeated="3"/>
        </table:table-row>
        <table:table-row table:style-name="ro1">
          <table:table-cell table:style-name="POS-No" office:value-type="float" office:value="340" calcext:value-type="float">
            <text:p>340</text:p>
          </table:table-cell>
          <table:table-cell/>
          <table:table-cell table:style-name="ce32" table:formula="of:=[.E355]" office:value-type="date" office:date-value="2024-01-15T02:59:59.99" calcext:value-type="date">
            <text:p>2024-01-15T02:59:59</text:p>
          </table:table-cell>
          <table:table-cell table:style-name="Default"/>
          <table:table-cell table:formula="of:=[.E354]+(1/24)" office:value-type="float" office:value="45306.1249999992" calcext:value-type="float">
            <text:p>45306,1249999992</text:p>
          </table:table-cell>
          <table:table-cell table:formula="of:=ROUND(ORG.LIBREOFFICE.RAND.NV()*100;1)+[.F354]" office:value-type="float" office:value="17232.1" calcext:value-type="float">
            <text:p>17232,1</text:p>
          </table:table-cell>
          <table:table-cell table:number-columns-repeated="3"/>
        </table:table-row>
        <table:table-row table:style-name="ro1">
          <table:table-cell table:style-name="POS-No" office:value-type="float" office:value="341" calcext:value-type="float">
            <text:p>341</text:p>
          </table:table-cell>
          <table:table-cell/>
          <table:table-cell table:style-name="ce32" table:formula="of:=[.E356]" office:value-type="date" office:date-value="2024-01-15T03:59:59.99" calcext:value-type="date">
            <text:p>2024-01-15T03:59:59</text:p>
          </table:table-cell>
          <table:table-cell table:style-name="Default"/>
          <table:table-cell table:formula="of:=[.E355]+(1/24)" office:value-type="float" office:value="45306.1666666658" calcext:value-type="float">
            <text:p>45306,1666666658</text:p>
          </table:table-cell>
          <table:table-cell table:formula="of:=ROUND(ORG.LIBREOFFICE.RAND.NV()*100;1)+[.F355]" office:value-type="float" office:value="17232.8" calcext:value-type="float">
            <text:p>17232,8</text:p>
          </table:table-cell>
          <table:table-cell table:number-columns-repeated="3"/>
        </table:table-row>
        <table:table-row table:style-name="ro1">
          <table:table-cell table:style-name="POS-No" office:value-type="float" office:value="342" calcext:value-type="float">
            <text:p>342</text:p>
          </table:table-cell>
          <table:table-cell/>
          <table:table-cell table:style-name="ce32" table:formula="of:=[.E357]" office:value-type="date" office:date-value="2024-01-15T04:59:59.99" calcext:value-type="date">
            <text:p>2024-01-15T04:59:59</text:p>
          </table:table-cell>
          <table:table-cell table:style-name="Default"/>
          <table:table-cell table:formula="of:=[.E356]+(1/24)" office:value-type="float" office:value="45306.2083333325" calcext:value-type="float">
            <text:p>45306,2083333325</text:p>
          </table:table-cell>
          <table:table-cell table:formula="of:=ROUND(ORG.LIBREOFFICE.RAND.NV()*100;1)+[.F356]" office:value-type="float" office:value="17310.9" calcext:value-type="float">
            <text:p>17310,9</text:p>
          </table:table-cell>
          <table:table-cell table:number-columns-repeated="3"/>
        </table:table-row>
        <table:table-row table:style-name="ro1">
          <table:table-cell table:style-name="POS-No" office:value-type="float" office:value="343" calcext:value-type="float">
            <text:p>343</text:p>
          </table:table-cell>
          <table:table-cell/>
          <table:table-cell table:style-name="ce32" table:formula="of:=[.E358]" office:value-type="date" office:date-value="2024-01-15T05:59:59.99" calcext:value-type="date">
            <text:p>2024-01-15T05:59:59</text:p>
          </table:table-cell>
          <table:table-cell table:style-name="Default"/>
          <table:table-cell table:formula="of:=[.E357]+(1/24)" office:value-type="float" office:value="45306.2499999992" calcext:value-type="float">
            <text:p>45306,2499999992</text:p>
          </table:table-cell>
          <table:table-cell table:formula="of:=ROUND(ORG.LIBREOFFICE.RAND.NV()*100;1)+[.F357]" office:value-type="float" office:value="17408.3" calcext:value-type="float">
            <text:p>17408,3</text:p>
          </table:table-cell>
          <table:table-cell table:number-columns-repeated="3"/>
        </table:table-row>
        <table:table-row table:style-name="ro1">
          <table:table-cell table:style-name="POS-No" office:value-type="float" office:value="344" calcext:value-type="float">
            <text:p>344</text:p>
          </table:table-cell>
          <table:table-cell/>
          <table:table-cell table:style-name="ce32" table:formula="of:=[.E359]" office:value-type="date" office:date-value="2024-01-15T06:59:59.99" calcext:value-type="date">
            <text:p>2024-01-15T06:59:59</text:p>
          </table:table-cell>
          <table:table-cell table:style-name="Default"/>
          <table:table-cell table:formula="of:=[.E358]+(1/24)" office:value-type="float" office:value="45306.2916666658" calcext:value-type="float">
            <text:p>45306,2916666658</text:p>
          </table:table-cell>
          <table:table-cell table:formula="of:=ROUND(ORG.LIBREOFFICE.RAND.NV()*100;1)+[.F358]" office:value-type="float" office:value="17507.5" calcext:value-type="float">
            <text:p>17507,5</text:p>
          </table:table-cell>
          <table:table-cell table:number-columns-repeated="3"/>
        </table:table-row>
        <table:table-row table:style-name="ro1">
          <table:table-cell table:style-name="POS-No" office:value-type="float" office:value="345" calcext:value-type="float">
            <text:p>345</text:p>
          </table:table-cell>
          <table:table-cell/>
          <table:table-cell table:style-name="ce32" table:formula="of:=[.E360]" office:value-type="date" office:date-value="2024-01-15T07:59:59.99" calcext:value-type="date">
            <text:p>2024-01-15T07:59:59</text:p>
          </table:table-cell>
          <table:table-cell table:style-name="Default"/>
          <table:table-cell table:formula="of:=[.E359]+(1/24)" office:value-type="float" office:value="45306.3333333325" calcext:value-type="float">
            <text:p>45306,3333333325</text:p>
          </table:table-cell>
          <table:table-cell table:formula="of:=ROUND(ORG.LIBREOFFICE.RAND.NV()*100;1)+[.F359]" office:value-type="float" office:value="17514" calcext:value-type="float">
            <text:p>17514</text:p>
          </table:table-cell>
          <table:table-cell table:number-columns-repeated="3"/>
        </table:table-row>
        <table:table-row table:style-name="ro1">
          <table:table-cell table:style-name="POS-No" office:value-type="float" office:value="346" calcext:value-type="float">
            <text:p>346</text:p>
          </table:table-cell>
          <table:table-cell/>
          <table:table-cell table:style-name="ce32" table:formula="of:=[.E361]" office:value-type="date" office:date-value="2024-01-15T08:59:59.99" calcext:value-type="date">
            <text:p>2024-01-15T08:59:59</text:p>
          </table:table-cell>
          <table:table-cell table:style-name="Default"/>
          <table:table-cell table:formula="of:=[.E360]+(1/24)" office:value-type="float" office:value="45306.3749999992" calcext:value-type="float">
            <text:p>45306,3749999992</text:p>
          </table:table-cell>
          <table:table-cell table:formula="of:=ROUND(ORG.LIBREOFFICE.RAND.NV()*100;1)+[.F360]" office:value-type="float" office:value="17596.3" calcext:value-type="float">
            <text:p>17596,3</text:p>
          </table:table-cell>
          <table:table-cell table:number-columns-repeated="3"/>
        </table:table-row>
        <table:table-row table:style-name="ro1">
          <table:table-cell table:style-name="POS-No" office:value-type="float" office:value="347" calcext:value-type="float">
            <text:p>347</text:p>
          </table:table-cell>
          <table:table-cell/>
          <table:table-cell table:style-name="ce32" table:formula="of:=[.E362]" office:value-type="date" office:date-value="2024-01-15T09:59:59.99" calcext:value-type="date">
            <text:p>2024-01-15T09:59:59</text:p>
          </table:table-cell>
          <table:table-cell table:style-name="Default"/>
          <table:table-cell table:formula="of:=[.E361]+(1/24)" office:value-type="float" office:value="45306.4166666658" calcext:value-type="float">
            <text:p>45306,4166666658</text:p>
          </table:table-cell>
          <table:table-cell table:formula="of:=ROUND(ORG.LIBREOFFICE.RAND.NV()*100;1)+[.F361]" office:value-type="float" office:value="17615.3" calcext:value-type="float">
            <text:p>17615,3</text:p>
          </table:table-cell>
          <table:table-cell table:number-columns-repeated="3"/>
        </table:table-row>
        <table:table-row table:style-name="ro1">
          <table:table-cell table:style-name="POS-No" office:value-type="float" office:value="348" calcext:value-type="float">
            <text:p>348</text:p>
          </table:table-cell>
          <table:table-cell/>
          <table:table-cell table:style-name="ce32" table:formula="of:=[.E363]" office:value-type="date" office:date-value="2024-01-15T10:59:59.99" calcext:value-type="date">
            <text:p>2024-01-15T10:59:59</text:p>
          </table:table-cell>
          <table:table-cell table:style-name="Default"/>
          <table:table-cell table:formula="of:=[.E362]+(1/24)" office:value-type="float" office:value="45306.4583333325" calcext:value-type="float">
            <text:p>45306,4583333325</text:p>
          </table:table-cell>
          <table:table-cell table:formula="of:=ROUND(ORG.LIBREOFFICE.RAND.NV()*100;1)+[.F362]" office:value-type="float" office:value="17713.1" calcext:value-type="float">
            <text:p>17713,1</text:p>
          </table:table-cell>
          <table:table-cell table:number-columns-repeated="3"/>
        </table:table-row>
        <table:table-row table:style-name="ro1">
          <table:table-cell table:style-name="POS-No" office:value-type="float" office:value="349" calcext:value-type="float">
            <text:p>349</text:p>
          </table:table-cell>
          <table:table-cell/>
          <table:table-cell table:style-name="ce32" table:formula="of:=[.E364]" office:value-type="date" office:date-value="2024-01-15T11:59:59.99" calcext:value-type="date">
            <text:p>2024-01-15T11:59:59</text:p>
          </table:table-cell>
          <table:table-cell table:style-name="Default"/>
          <table:table-cell table:formula="of:=[.E363]+(1/24)" office:value-type="float" office:value="45306.4999999992" calcext:value-type="float">
            <text:p>45306,4999999992</text:p>
          </table:table-cell>
          <table:table-cell table:formula="of:=ROUND(ORG.LIBREOFFICE.RAND.NV()*100;1)+[.F363]" office:value-type="float" office:value="17807.5" calcext:value-type="float">
            <text:p>17807,5</text:p>
          </table:table-cell>
          <table:table-cell table:number-columns-repeated="3"/>
        </table:table-row>
        <table:table-row table:style-name="ro1">
          <table:table-cell table:style-name="POS-No" office:value-type="float" office:value="350" calcext:value-type="float">
            <text:p>350</text:p>
          </table:table-cell>
          <table:table-cell/>
          <table:table-cell table:style-name="ce32" table:formula="of:=[.E365]" office:value-type="date" office:date-value="2024-01-15T12:59:59.99" calcext:value-type="date">
            <text:p>2024-01-15T12:59:59</text:p>
          </table:table-cell>
          <table:table-cell table:style-name="Default"/>
          <table:table-cell table:formula="of:=[.E364]+(1/24)" office:value-type="float" office:value="45306.5416666658" calcext:value-type="float">
            <text:p>45306,5416666658</text:p>
          </table:table-cell>
          <table:table-cell table:formula="of:=ROUND(ORG.LIBREOFFICE.RAND.NV()*100;1)+[.F364]" office:value-type="float" office:value="17893.4" calcext:value-type="float">
            <text:p>17893,4</text:p>
          </table:table-cell>
          <table:table-cell table:number-columns-repeated="3"/>
        </table:table-row>
        <table:table-row table:style-name="ro1">
          <table:table-cell table:style-name="POS-No" office:value-type="float" office:value="351" calcext:value-type="float">
            <text:p>351</text:p>
          </table:table-cell>
          <table:table-cell/>
          <table:table-cell table:style-name="ce32" table:formula="of:=[.E366]" office:value-type="date" office:date-value="2024-01-15T13:59:59.99" calcext:value-type="date">
            <text:p>2024-01-15T13:59:59</text:p>
          </table:table-cell>
          <table:table-cell table:style-name="Default"/>
          <table:table-cell table:formula="of:=[.E365]+(1/24)" office:value-type="float" office:value="45306.5833333325" calcext:value-type="float">
            <text:p>45306,5833333325</text:p>
          </table:table-cell>
          <table:table-cell table:formula="of:=ROUND(ORG.LIBREOFFICE.RAND.NV()*100;1)+[.F365]" office:value-type="float" office:value="17945" calcext:value-type="float">
            <text:p>17945</text:p>
          </table:table-cell>
          <table:table-cell table:number-columns-repeated="3"/>
        </table:table-row>
        <table:table-row table:style-name="ro1">
          <table:table-cell table:style-name="POS-No" office:value-type="float" office:value="352" calcext:value-type="float">
            <text:p>352</text:p>
          </table:table-cell>
          <table:table-cell/>
          <table:table-cell table:style-name="ce32" table:formula="of:=[.E367]" office:value-type="date" office:date-value="2024-01-15T14:59:59.99" calcext:value-type="date">
            <text:p>2024-01-15T14:59:59</text:p>
          </table:table-cell>
          <table:table-cell table:style-name="Default"/>
          <table:table-cell table:formula="of:=[.E366]+(1/24)" office:value-type="float" office:value="45306.6249999992" calcext:value-type="float">
            <text:p>45306,6249999992</text:p>
          </table:table-cell>
          <table:table-cell table:formula="of:=ROUND(ORG.LIBREOFFICE.RAND.NV()*100;1)+[.F366]" office:value-type="float" office:value="18026" calcext:value-type="float">
            <text:p>18026</text:p>
          </table:table-cell>
          <table:table-cell table:number-columns-repeated="3"/>
        </table:table-row>
        <table:table-row table:style-name="ro1">
          <table:table-cell table:style-name="POS-No" office:value-type="float" office:value="353" calcext:value-type="float">
            <text:p>353</text:p>
          </table:table-cell>
          <table:table-cell/>
          <table:table-cell table:style-name="ce32" table:formula="of:=[.E368]" office:value-type="date" office:date-value="2024-01-15T15:59:59.99" calcext:value-type="date">
            <text:p>2024-01-15T15:59:59</text:p>
          </table:table-cell>
          <table:table-cell table:style-name="Default"/>
          <table:table-cell table:formula="of:=[.E367]+(1/24)" office:value-type="float" office:value="45306.6666666658" calcext:value-type="float">
            <text:p>45306,6666666658</text:p>
          </table:table-cell>
          <table:table-cell table:formula="of:=ROUND(ORG.LIBREOFFICE.RAND.NV()*100;1)+[.F367]" office:value-type="float" office:value="18115" calcext:value-type="float">
            <text:p>18115</text:p>
          </table:table-cell>
          <table:table-cell table:number-columns-repeated="3"/>
        </table:table-row>
        <table:table-row table:style-name="ro1">
          <table:table-cell table:style-name="POS-No" office:value-type="float" office:value="354" calcext:value-type="float">
            <text:p>354</text:p>
          </table:table-cell>
          <table:table-cell/>
          <table:table-cell table:style-name="ce32" table:formula="of:=[.E369]" office:value-type="date" office:date-value="2024-01-15T16:59:59.99" calcext:value-type="date">
            <text:p>2024-01-15T16:59:59</text:p>
          </table:table-cell>
          <table:table-cell table:style-name="Default"/>
          <table:table-cell table:formula="of:=[.E368]+(1/24)" office:value-type="float" office:value="45306.7083333325" calcext:value-type="float">
            <text:p>45306,7083333325</text:p>
          </table:table-cell>
          <table:table-cell table:formula="of:=ROUND(ORG.LIBREOFFICE.RAND.NV()*100;1)+[.F368]" office:value-type="float" office:value="18137.2" calcext:value-type="float">
            <text:p>18137,2</text:p>
          </table:table-cell>
          <table:table-cell table:number-columns-repeated="3"/>
        </table:table-row>
        <table:table-row table:style-name="ro1">
          <table:table-cell table:style-name="POS-No" office:value-type="float" office:value="355" calcext:value-type="float">
            <text:p>355</text:p>
          </table:table-cell>
          <table:table-cell/>
          <table:table-cell table:style-name="ce32" table:formula="of:=[.E370]" office:value-type="date" office:date-value="2024-01-15T17:59:59.99" calcext:value-type="date">
            <text:p>2024-01-15T17:59:59</text:p>
          </table:table-cell>
          <table:table-cell table:style-name="Default"/>
          <table:table-cell table:formula="of:=[.E369]+(1/24)" office:value-type="float" office:value="45306.7499999991" calcext:value-type="float">
            <text:p>45306,7499999991</text:p>
          </table:table-cell>
          <table:table-cell table:formula="of:=ROUND(ORG.LIBREOFFICE.RAND.NV()*100;1)+[.F369]" office:value-type="float" office:value="18138.2" calcext:value-type="float">
            <text:p>18138,2</text:p>
          </table:table-cell>
          <table:table-cell table:number-columns-repeated="3"/>
        </table:table-row>
        <table:table-row table:style-name="ro1">
          <table:table-cell table:style-name="POS-No" office:value-type="float" office:value="356" calcext:value-type="float">
            <text:p>356</text:p>
          </table:table-cell>
          <table:table-cell/>
          <table:table-cell table:style-name="ce32" table:formula="of:=[.E371]" office:value-type="date" office:date-value="2024-01-15T18:59:59.99" calcext:value-type="date">
            <text:p>2024-01-15T18:59:59</text:p>
          </table:table-cell>
          <table:table-cell table:style-name="Default"/>
          <table:table-cell table:formula="of:=[.E370]+(1/24)" office:value-type="float" office:value="45306.7916666658" calcext:value-type="float">
            <text:p>45306,7916666658</text:p>
          </table:table-cell>
          <table:table-cell table:formula="of:=ROUND(ORG.LIBREOFFICE.RAND.NV()*100;1)+[.F370]" office:value-type="float" office:value="18207.2" calcext:value-type="float">
            <text:p>18207,2</text:p>
          </table:table-cell>
          <table:table-cell table:number-columns-repeated="3"/>
        </table:table-row>
        <table:table-row table:style-name="ro1">
          <table:table-cell table:style-name="POS-No" office:value-type="float" office:value="357" calcext:value-type="float">
            <text:p>357</text:p>
          </table:table-cell>
          <table:table-cell/>
          <table:table-cell table:style-name="ce32" table:formula="of:=[.E372]" office:value-type="date" office:date-value="2024-01-15T19:59:59.99" calcext:value-type="date">
            <text:p>2024-01-15T19:59:59</text:p>
          </table:table-cell>
          <table:table-cell table:style-name="Default"/>
          <table:table-cell table:formula="of:=[.E371]+(1/24)" office:value-type="float" office:value="45306.8333333325" calcext:value-type="float">
            <text:p>45306,8333333325</text:p>
          </table:table-cell>
          <table:table-cell table:formula="of:=ROUND(ORG.LIBREOFFICE.RAND.NV()*100;1)+[.F371]" office:value-type="float" office:value="18211.2" calcext:value-type="float">
            <text:p>18211,2</text:p>
          </table:table-cell>
          <table:table-cell table:number-columns-repeated="3"/>
        </table:table-row>
        <table:table-row table:style-name="ro1">
          <table:table-cell table:style-name="POS-No" office:value-type="float" office:value="358" calcext:value-type="float">
            <text:p>358</text:p>
          </table:table-cell>
          <table:table-cell/>
          <table:table-cell table:style-name="ce32" table:formula="of:=[.E373]" office:value-type="date" office:date-value="2024-01-15T20:59:59.99" calcext:value-type="date">
            <text:p>2024-01-15T20:59:59</text:p>
          </table:table-cell>
          <table:table-cell table:style-name="Default"/>
          <table:table-cell table:formula="of:=[.E372]+(1/24)" office:value-type="float" office:value="45306.8749999991" calcext:value-type="float">
            <text:p>45306,8749999991</text:p>
          </table:table-cell>
          <table:table-cell table:formula="of:=ROUND(ORG.LIBREOFFICE.RAND.NV()*100;1)+[.F372]" office:value-type="float" office:value="18229.8" calcext:value-type="float">
            <text:p>18229,8</text:p>
          </table:table-cell>
          <table:table-cell table:number-columns-repeated="3"/>
        </table:table-row>
        <table:table-row table:style-name="ro1">
          <table:table-cell table:style-name="POS-No" office:value-type="float" office:value="359" calcext:value-type="float">
            <text:p>359</text:p>
          </table:table-cell>
          <table:table-cell/>
          <table:table-cell table:style-name="ce32" table:formula="of:=[.E374]" office:value-type="date" office:date-value="2024-01-15T21:59:59.99" calcext:value-type="date">
            <text:p>2024-01-15T21:59:59</text:p>
          </table:table-cell>
          <table:table-cell table:style-name="Default"/>
          <table:table-cell table:formula="of:=[.E373]+(1/24)" office:value-type="float" office:value="45306.9166666658" calcext:value-type="float">
            <text:p>45306,9166666658</text:p>
          </table:table-cell>
          <table:table-cell table:formula="of:=ROUND(ORG.LIBREOFFICE.RAND.NV()*100;1)+[.F373]" office:value-type="float" office:value="18313.1" calcext:value-type="float">
            <text:p>18313,1</text:p>
          </table:table-cell>
          <table:table-cell table:number-columns-repeated="3"/>
        </table:table-row>
        <table:table-row table:style-name="ro1">
          <table:table-cell table:style-name="POS-No" office:value-type="float" office:value="360" calcext:value-type="float">
            <text:p>360</text:p>
          </table:table-cell>
          <table:table-cell/>
          <table:table-cell table:style-name="ce32" table:formula="of:=[.E375]" office:value-type="date" office:date-value="2024-01-15T22:59:59.99" calcext:value-type="date">
            <text:p>2024-01-15T22:59:59</text:p>
          </table:table-cell>
          <table:table-cell table:style-name="Default"/>
          <table:table-cell table:formula="of:=[.E374]+(1/24)" office:value-type="float" office:value="45306.9583333325" calcext:value-type="float">
            <text:p>45306,9583333325</text:p>
          </table:table-cell>
          <table:table-cell table:formula="of:=ROUND(ORG.LIBREOFFICE.RAND.NV()*100;1)+[.F374]" office:value-type="float" office:value="18350.9" calcext:value-type="float">
            <text:p>18350,9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FORMEL" table:formula="of:=FORMULA([.E375])" office:value-type="string" office:string-value="=E374+(1/24)" calcext:value-type="string">
            <text:p>=E374+(1/24)</text:p>
          </table:table-cell>
          <table:table-cell table:number-columns-repeated="4"/>
        </table:table-row>
        <table:table-row table:style-name="ro4">
          <table:table-cell table:number-columns-repeated="4"/>
          <table:table-cell table:style-name="ce5" office:value-type="string" calcext:value-type="string" table:number-columns-spanned="2" table:number-rows-spanned="1">
            <text:p>iNFO: in HilfsSpalte [E:E] wird hier sukzessive approximiert (schrittweise angenähert <text:s/>an fortlaufende Addition), wobei jede Abweichung/Toleranz wegen Division von ungenauem Wert zum nächsten Wert addiert wird</text:p>
          </table:table-cell>
          <table:covered-table-cell/>
          <table:table-cell table:number-columns-repeated="3"/>
        </table:table-row>
        <table:table-row table:style-name="ro1" table:number-rows-repeated="104819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7">
      <number:day/>
      <number:text>.</number:text>
      <number:month number:style="long"/>
      <number:text>.</number:text>
      <number:year number:style="long"/>
    </number:date-style>
    <number:text-style style:name="N108">
      <number:text-content/>
      <number:text>:</number:text>
    </number:text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9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0">
      <number:number number:decimal-places="25" number:min-decimal-places="20" number:min-integer-digits="1" number:decimal-replacement="" number:grouping="true"/>
    </number:number-style>
    <number:number-style style:name="N111">
      <number:text>±</number:text>
      <number:number number:decimal-places="12" number:min-decimal-places="6" number:min-integer-digits="1" number:decimal-replacement="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number-style style:name="N135">
      <number:number number:decimal-places="0" number:min-decimal-places="0" number:min-integer-digits="1"/>
      <number:text>.</number:text>
    </number:number-style>
    <number:number-style style:name="N136">
      <number:number number:decimal-places="4" number:min-decimal-places="4" number:min-integer-digits="2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case #</number:text>
      <number:number number:decimal-places="0" number:min-decimal-places="0" number:min-integer-digits="1"/>
      <number:text>:</number:text>
    </number:number-style>
    <number:number-style style:name="N142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2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2">
      <number:number number:min-integer-digits="1"/>
      <style:map style:condition="value()&gt;=1000000000000" style:apply-style-name="N142P0"/>
      <style:map style:condition="value()&gt;=100000000" style:apply-style-name="N142P1"/>
    </number:number-style>
    <number:number-style style:name="N145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45P1" style:volatile="true">
      <number:number number:decimal-places="0" number:min-decimal-places="0" number:min-integer-digits="4"/>
    </number:number-style>
    <number:number-style style:name="N145">
      <number:number number:min-integer-digits="1"/>
      <style:map style:condition="value()&gt;=10000" style:apply-style-name="N145P0"/>
      <style:map style:condition="value()&gt;=1" style:apply-style-name="N145P1"/>
    </number:number-style>
    <number:number-style style:name="N14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4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48">
      <number:number number:min-integer-digits="1"/>
      <style:map style:condition="value()&gt;=1000000000000" style:apply-style-name="N148P0"/>
      <style:map style:condition="value()&gt;=100000000" style:apply-style-name="N148P1"/>
    </number:number-style>
    <number:number-style style:name="N150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0P1" style:volatile="true">
      <number:number number:decimal-places="0" number:min-decimal-places="0" number:min-integer-digits="4"/>
    </number:number-style>
    <number:number-style style:name="N150">
      <number:number number:min-integer-digits="1"/>
      <style:map style:condition="value()&gt;=10000" style:apply-style-name="N150P0"/>
      <style:map style:condition="value()&gt;=1" style:apply-style-name="N150P1"/>
    </number:number-style>
    <number:number-style style:name="N151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4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9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time-style style:name="N162" number:title="Benutzerdefiniert" number:truncate-on-overflow="false">
      <number:minutes number:style="long"/>
    </number:time-style>
    <number:number-style style:name="N163">
      <number:fraction number:min-integer-digits="0" number:min-numerator-digits="1" loext:max-numerator-digits="1" number:min-denominator-digits="1" number:max-denominator-value="9"/>
    </number:number-style>
    <number:number-style style:name="N164">
      <number:number number:decimal-places="0" number:min-decimal-places="0" number:min-integer-digits="1"/>
      <number:text>. SPALTE</number:text>
    </number:number-style>
    <number:number-style style:name="N165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6">
      <number:number number:decimal-places="0" number:min-decimal-places="0" number:min-integer-digits="1"/>
      <number:text>. ZEiLE</number:text>
    </number:number-style>
    <number:number-style style:name="N167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/>
      <number:text> =</number:text>
    </number:number-style>
    <number:number-style style:name="N169">
      <number:number number:decimal-places="0" number:min-decimal-places="0" number:min-integer-digits="1" number:grouping="true"/>
      <number:text> KWa</number:text>
    </number:number-style>
    <number:currency-style style:name="N17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2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2P0"/>
      <style:map style:condition="value()&lt;0" style:apply-style-name="N172P1"/>
    </number:currency-style>
    <number:currency-style style:name="N1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73P0"/>
    </number:currency-style>
    <number:currency-style style:name="N175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75P0"/>
    </number:currency-style>
    <number:date-style style:name="N176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77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7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currency-style>
    <number:currency-style style:name="N18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currency-style>
    <number:currency-style style:name="N18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83">
      <style:text-properties fo:color="#0000ff"/>
      <number:number number:decimal-places="2" number:min-decimal-places="2" number:min-integer-digits="1"/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8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4P0"/>
      <style:map style:condition="value()&lt;0" style:apply-style-name="N184P1"/>
    </number:currency-style>
    <number:currency-style style:name="N186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86P0"/>
      <style:map style:condition="value()&lt;0" style:apply-style-name="N186P1"/>
    </number:currency-style>
    <number:number-style style:name="N187">
      <number:number number:decimal-places="2" number:min-decimal-places="2" number:min-integer-digits="1">
        <number:embedded-text number:position="3"> </number:embedded-text>
      </number:number>
    </number:number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date-style style:name="N19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9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94">
      <number:text>KW. </number:text>
      <number:week-of-year/>
    </number:date-style>
    <number:date-style style:name="N19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3" number:min-decimal-places="3" number:min-integer-digits="1"/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date-style style:name="N205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6">
      <number:number number:decimal-places="18" number:min-decimal-places="18" number:min-integer-digits="1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number-style style:name="N209">
      <number:number number:decimal-places="14" number:min-decimal-places="14" number:min-integer-digits="1" number:grouping="true"/>
    </number:number-style>
    <number:number-style style:name="N210">
      <number:number number:decimal-places="15" number:min-decimal-places="15" number:min-integer-digits="1" number:grouping="true"/>
    </number:number-style>
    <number:number-style style:name="N211">
      <number:number number:decimal-places="16" number:min-decimal-places="16" number:min-integer-digits="1" number:grouping="true"/>
    </number:number-style>
    <number:number-style style:name="N212">
      <number:number number:decimal-places="17" number:min-decimal-places="17" number:min-integer-digits="1" number:grouping="true"/>
    </number:number-style>
    <number:number-style style:name="N213">
      <number:number number:decimal-places="18" number:min-decimal-places="18" number:min-integer-digits="1" number:grouping="true"/>
    </number:number-style>
    <number:number-style style:name="N214">
      <number:number number:decimal-places="19" number:min-decimal-places="19" number:min-integer-digits="1" number:grouping="true"/>
    </number:number-style>
    <number:number-style style:name="N215">
      <number:number number:decimal-places="20" number:min-decimal-places="20" number:min-integer-digits="1" number:grouping="true"/>
    </number:number-style>
    <number:number-style style:name="N216">
      <number:number number:decimal-places="24" number:min-decimal-places="24" number:min-integer-digits="1" number:grouping="true"/>
    </number:number-style>
    <number:number-style style:name="N217">
      <number:number number:decimal-places="23" number:min-decimal-places="23" number:min-integer-digits="1" number:grouping="true"/>
    </number:number-style>
    <number:number-style style:name="N218">
      <number:number number:decimal-places="22" number:min-decimal-places="22" number:min-integer-digits="1" number:grouping="true"/>
    </number:number-style>
    <number:number-style style:name="N219">
      <number:number number:decimal-places="21" number:min-decimal-places="21" number:min-integer-digits="1" number:grouping="true"/>
    </number:number-style>
    <number:number-style style:name="N220">
      <number:number number:decimal-places="11" number:min-decimal-places="11" number:min-integer-digits="1" number:grouping="true"/>
    </number:number-style>
    <number:number-style style:name="N221">
      <number:number number:decimal-places="10" number:min-decimal-places="10" number:min-integer-digits="1" number:grouping="true"/>
    </number:number-style>
    <number:number-style style:name="N222">
      <number:number number:decimal-places="9" number:min-decimal-places="9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text>±</number:text>
      <number:number number:decimal-places="9" number:min-decimal-places="2" number:min-integer-digits="1" number:decimal-replacement=""/>
    </number:number-style>
    <number:number-style style:name="N231">
      <number:number number:decimal-places="10" number:min-decimal-places="10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2" number:min-decimal-places="12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">
      <number:number number:decimal-places="12" number:min-decimal-places="6" number:min-integer-digits="1" number:decimal-replacement=""/>
    </number:number-style>
    <number:number-style style:name="N238">
      <number:fraction number:min-integer-digits="0" number:min-numerator-digits="2" loext:max-numerator-digits="2" number:denominator-value="24"/>
    </number:number-style>
    <number:time-style style:name="N239">
      <number:hours number:style="long"/>
    </number:time-style>
    <number:date-style style:name="N240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</number:date-style>
    <number:number-style style:name="N241">
      <number:number number:decimal-places="3" number:min-decimal-places="0" number:min-integer-digits="1" number:decimal-replacement=""/>
    </number:number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no-wrap" fo:padding-bottom="0.035cm" fo:padding-left="0.101cm" fo:padding-right="0.035cm" fo:padding-top="0.035cm" style:shrink-to-fit="false"/>
      <style:text-properties style:font-name="Liberation Sans Narrow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POS-No" style:family="table-cell" style:parent-style-name="Default" style:data-style-name="N10000">
      <style:table-cell-properties fo:border-bottom="0.26pt solid #f8f8f8" fo:background-color="#f2f2f2" style:diagonal-bl-tr="none" style:diagonal-tl-br="none" style:text-align-source="fix" style:repeat-content="false" fo:border-left="none" fo:border-right="none" fo:border-top="0.26pt solid #f8f8f8"/>
      <style:paragraph-properties fo:text-align="center" fo:margin-left="0cm"/>
      <style:text-properties fo:color="#999999" style:font-name="OpenSymbol" fo:font-family="OpenSymbol" style:font-style-name="Kursiv" style:font-pitch="variable" style:font-charset="x-symbol" fo:font-size="9pt" fo:font-style="italic" style:font-style-asian="italic" style:font-style-complex="italic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wrap-option="wrap" style:vertical-align="middle"/>
      <style:paragraph-properties fo:text-align="center"/>
      <style:text-properties fo:color="#ffffff" style:font-name="Liberation Sans Narrow1" fo:font-family="'Liberation Sans Narrow'" style:font-style-name="Standard" style:font-family-generic="swiss" style:font-pitch="variable" fo:font-size="7pt" fo:font-style="normal" fo:font-weight="normal" style:font-size-asian="6pt" style:font-size-complex="6pt"/>
    </style:style>
    <style:style style:name="iNFOs" style:family="table-cell" style:parent-style-name="Text" style:data-style-name="N0">
      <style:table-cell-properties fo:background-color="#f8f8f8" fo:border="0.26pt solid #ffffff" fo:padding-bottom="0.035cm" fo:padding-left="0.101cm" fo:padding-right="0.101cm" fo:padding-top="0.035cm"/>
      <style:text-properties fo:font-style="italic" style:font-style-asian="italic" style:font-style-complex="italic"/>
    </style:style>
    <style:style style:name="iNFO_5f_TXT" style:display-name="iNFO_TXT" style:family="table-cell" style:parent-style-name="iNFOs" style:data-style-name="N100">
      <style:table-cell-properties fo:wrap-option="wrap"/>
    </style:style>
    <style:style style:name="A_20_2_5f_TXT" style:display-name="A 2_TXT" style:family="table-cell" style:parent-style-name="A_20_2" style:data-style-name="N100">
      <style:table-cell-properties style:diagonal-bl-tr="none" style:diagonal-tl-br="none"/>
    </style:style>
    <style:style style:name="A_20_3_5f_TXT" style:display-name="A 3_TXT" style:family="table-cell" style:parent-style-name="A_20_3" style:data-style-name="N100"/>
    <style:style style:name="A_20_4_5f_TXT" style:display-name="A 4_TXT" style:family="table-cell" style:parent-style-name="A_20_4" style:data-style-name="N100"/>
    <style:style style:name="FormelZeichen" style:family="table-cell" style:parent-style-name="Text" style:data-style-name="N0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12pt" fo:font-style="italic" style:font-size-asian="10.5pt" style:font-style-asian="italic" style:font-size-complex="10.5pt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Si-Einheit" style:family="table-cell" style:parent-style-name="Text" style:data-style-name="N0">
      <style:table-cell-properties style:text-align-source="fix" style:repeat-content="false" fo:padding-bottom="0.035cm" fo:padding-left="0.101cm" fo:padding-right="0.035cm" fo:padding-top="0.035cm"/>
      <style:paragraph-properties fo:text-align="start"/>
    </style:style>
    <style:style style:name="DATUMs" style:family="table-cell" style:parent-style-name="Default" style:data-style-name="N107"/>
    <style:style style:name="DATUM_5f_iSO8601" style:display-name="DATUM_iSO8601" style:family="table-cell" style:parent-style-name="DATUMs" style:data-style-name="N84"/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/>
      <style:text-properties fo:font-weight="bold"/>
    </style:style>
    <style:style style:name="DATUM_5f_en-CDN" style:display-name="DATUM_en-CDN" style:family="table-cell" style:parent-style-name="DATUMs" style:data-style-name="N20036"/>
    <style:style style:name="DATUM_5f_de" style:display-name="DATUM_de" style:family="table-cell" style:parent-style-name="DATUMs"/>
    <style:style style:name="POS-_23_._23__23_" style:display-name="POS-#.##" style:family="table-cell" style:parent-style-name="POS-No" style:data-style-name="N10002">
      <style:table-cell-properties style:text-align-source="fix" style:repeat-content="false" fo:padding-bottom="0.035cm" fo:padding-left="0.035cm" fo:padding-right="0.101cm" fo:padding-top="0.035cm"/>
      <style:paragraph-properties fo:text-align="end"/>
    </style:style>
    <style:style style:name="POS-_23_" style:display-name="POS-#" style:family="table-cell" style:parent-style-name="POS-No">
      <style:table-cell-properties style:text-align-source="fix" style:repeat-content="false" fo:padding-bottom="0.035cm" fo:padding-left="0.035cm" fo:padding-right="0.651cm" fo:padding-top="0.035cm"/>
      <style:paragraph-properties fo:text-align="end"/>
    </style:style>
    <style:style style:name="FORMEL" style:family="table-cell" style:parent-style-name="Default">
      <style:text-properties fo:color="#408080" style:font-name="Liberation Mono" fo:font-family="'Liberation Mono'" style:font-family-generic="modern" style:font-pitch="fixed" fo:font-size="10pt" style:font-size-asian="10pt" style:font-size-complex="10pt"/>
    </style:style>
    <style:style style:name="BENENNUNGs" style:family="table-cell" style:parent-style-name="Text">
      <style:table-cell-properties style:text-align-source="value-type" style:repeat-content="false" fo:padding-bottom="0.035cm" fo:padding-left="0.101cm" fo:padding-right="0.101cm" fo:padding-top="0.035cm"/>
      <style:paragraph-properties fo:margin-left="0cm"/>
      <style:text-properties fo:font-weight="bold" style:font-weight-asian="bold" style:font-weight-complex="bold"/>
    </style:style>
    <style:style style:name="BENENNUNG_5f_fe-re" style:display-name="BENENNUNG_fe-re" style:family="table-cell" style:parent-style-name="BENENNUNGs" style:data-style-name="N108">
      <style:table-cell-properties style:diagonal-bl-tr="none" style:diagonal-tl-br="none" style:text-align-source="fix" style:repeat-content="false"/>
      <style:paragraph-properties fo:text-align="end" fo:margin-left="0cm"/>
    </style:style>
    <style:style style:name="A_20_5_5f_TXT" style:display-name="A 5_TXT" style:family="table-cell" style:parent-style-name="A_20_5" style:data-style-name="N100"/>
    <style:style style:name="OUTPUT_5f_true" style:display-name="OUTPUT_true" style:family="table-cell" style:parent-style-name="OUTPUTs"/>
    <style:style style:name="OUTPUT_5f_false" style:display-name="OUTPUT_false" style:family="table-cell" style:parent-style-name="OUTPUTs">
      <style:table-cell-properties fo:background-color="#ffd9d9" fo:border="0.26pt solid #ff0000"/>
      <style:text-properties fo:color="#cc7e31"/>
    </style:style>
    <style:style style:name="HilfsSpalte" style:family="table-cell" style:parent-style-name="AA_3a_AZ" style:data-style-name="N0">
      <style:table-cell-properties style:diagonal-bl-tr="none" style:diagonal-tl-br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.00.0000</text:date>, <text:time style:data-style-name="N2" text:time-value="13:35:20.69896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10-23T20:53:01.128338000</meta:creation-date>
    <meta:editing-duration>PT1H44M14S</meta:editing-duration>
    <meta:editing-cycles>6</meta:editing-cycles>
    <meta:generator>LibreOffice/7.2.7.2$MacOSX_X86_64 LibreOffice_project/8d71d29d553c0f7dcbfa38fbfda25ee34cce99a2</meta:generator>
    <dc:description>Version: v.7.2.7.2</dc:description>
    <dc:title>LibreOffice-CALC</dc:title>
    <meta:initial-creator>KºJºT</meta:initial-creator>
    <dc:date>2024-10-24T13:56:30.539706000</dc:date>
    <dc:creator>KºJºT</dc:creator>
    <meta:document-statistic meta:table-count="2" meta:cell-count="2960" meta:object-count="0"/>
    <meta:template xlink:type="simple" xlink:actuate="onRequest" xlink:title="LibreOffice-CALC" xlink:href="file:///Users/ko.jo.te-user/Documents/LibreOffice/LibreOffice-CALC/KoJoTes%20CALC-Vorlage.ots" meta:date="2024-10-23T17:03:51.901782000"/>
  </office:meta>
</office:document-meta>
</file>