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Footnote">
      <style:text-properties officeooo:rsid="001abdfc" officeooo:paragraph-rsid="001abdfc"/>
    </style:style>
    <style:style style:name="P3" style:family="paragraph" style:parent-style-name="Footnote">
      <style:text-properties officeooo:rsid="001c54c8" officeooo:paragraph-rsid="001c54c8"/>
    </style:style>
    <style:style style:name="P4" style:family="paragraph" style:parent-style-name="Text_20_body">
      <style:text-properties officeooo:rsid="001abdfc" officeooo:paragraph-rsid="001abdfc"/>
    </style:style>
    <style:style style:name="P5" style:family="paragraph" style:parent-style-name="Text_20_body">
      <style:text-properties officeooo:rsid="001abdfc" officeooo:paragraph-rsid="001dc8ed"/>
    </style:style>
    <style:style style:name="P6" style:family="paragraph" style:parent-style-name="Text_20_body">
      <style:text-properties officeooo:rsid="001c54c8" officeooo:paragraph-rsid="001c54c8"/>
    </style:style>
    <style:style style:name="P7" style:family="paragraph" style:parent-style-name="Text_20_body">
      <style:text-properties officeooo:paragraph-rsid="001abdfc"/>
    </style:style>
    <style:style style:name="P8" style:family="paragraph" style:parent-style-name="Heading_20_2">
      <style:text-properties officeooo:paragraph-rsid="001abdfc"/>
    </style:style>
    <style:style style:name="P9" style:family="paragraph" style:parent-style-name="Heading_20_2">
      <style:text-properties officeooo:paragraph-rsid="001f5d4d"/>
    </style:style>
    <style:style style:name="T1" style:family="text">
      <style:text-properties officeooo:rsid="001dc8ed"/>
    </style:style>
    <style:style style:name="T2" style:family="text">
      <style:text-properties officeooo:rsid="001abdfc"/>
    </style:style>
    <style:style style:name="T3" style:family="text">
      <style:text-properties officeooo:rsid="001f5d4d"/>
    </style:style>
    <style:style style:name="T4" style:family="text">
      <style:text-properties officeooo:rsid="001f9ee6"/>
    </style:style>
    <style:style style:name="T5" style:family="text">
      <style:text-properties officeooo:rsid="0024bf8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67686642" text:style-name="Numbering_20_ABC">
        <text:list-item>
          <text:h text:style-name="Titre1Perso" text:outline-level="1"><text:bookmark-start text:name="__RefHeading___Toc122_1918561193"/>Chapitre<text:span text:style-name="T4">1</text:span><text:bookmark-end text:name="__RefHeading___Toc122_1918561193"/></text:h>
        </text:list-item>
      </text:list>
      <text:h text:style-name="Heading_20_2" text:outline-level="1"><text:bookmark-start text:name="__RefHeading___Toc124_1918561193"/>Sous-Chapitre<text:span text:style-name="T1">1</text:span><text:bookmark-end text:name="__RefHeading___Toc124_1918561193"/></text:h>
      <text:p text:style-name="P4">lorem<text:note text:id="ftn1" text:note-class="footnote"><text:note-citation>1</text:note-citation><text:note-body><text:p text:style-name="P2">Ndb <text:span text:style-name="T1">sc1</text:span></text:p></text:note-body></text:note></text:p>
      <text:p text:style-name="P6">lorem<text:note text:id="ftn2" text:note-class="footnote"><text:note-citation>2</text:note-citation><text:note-body><text:p text:style-name="P3">Ndb <text:span text:style-name="T1">sc1</text:span></text:p></text:note-body></text:note></text:p>
      <text:h text:style-name="P8" text:outline-level="1"><text:bookmark-start text:name="__RefHeading___Toc126_1918561193"/>Sous-Chapitre<text:span text:style-name="T1">2</text:span><text:bookmark-end text:name="__RefHeading___Toc126_1918561193"/></text:h>
      <text:p text:style-name="P4">lorem<text:note text:id="ftn3" text:note-class="footnote"><text:note-citation>1</text:note-citation><text:note-body><text:p text:style-name="P2">Ndb <text:span text:style-name="T1">sc2</text:span></text:p></text:note-body></text:note></text:p>
      <text:p text:style-name="P5">lorem<text:note text:id="ftn4" text:note-class="footnote"><text:note-citation>2</text:note-citation><text:note-body><text:p text:style-name="P2">Ndb <text:span text:style-name="T1">sc2</text:span></text:p></text:note-body></text:note></text:p>
      <text:h text:style-name="P8" text:outline-level="1"><text:bookmark-start text:name="__RefHeading___Toc128_1918561193"/>Sous-Chapitre<text:span text:style-name="T1">3</text:span><text:bookmark-end text:name="__RefHeading___Toc128_1918561193"/></text:h>
      <text:p text:style-name="P4">Lorem<text:note text:id="ftn5" text:note-class="footnote"><text:note-citation>1</text:note-citation><text:note-body><text:p text:style-name="P3">Ndb <text:span text:style-name="T1">sc3</text:span></text:p></text:note-body></text:note></text:p>
      <text:list xml:id="list120319699187784" text:continue-numbering="true" text:style-name="Numbering_20_ABC">
        <text:list-item>
          <text:h text:style-name="Titre1Perso" text:outline-level="1"><text:bookmark-start text:name="__RefHeading___Toc130_1918561193"/>Chapitre<text:span text:style-name="T4">2</text:span><text:bookmark-end text:name="__RefHeading___Toc130_1918561193"/></text:h>
        </text:list-item>
      </text:list>
      <text:h text:style-name="P9" text:outline-level="1" text:restart-numbering="true" text:start-value="-1"><text:bookmark-start text:name="__RefHeading___Toc559_1918561193"/>Sous-Chapitre<text:span text:style-name="T3">4</text:span><text:bookmark-end text:name="__RefHeading___Toc559_1918561193"/></text:h>
      <text:p text:style-name="P7"><text:span text:style-name="T2">lorem</text:span><text:span text:style-name="T2"><text:note text:id="ftn6" text:note-class="footnote"><text:note-citation>1</text:note-citation><text:note-body><text:p text:style-name="P2">Ndb <text:span text:style-name="T5">sc4</text:span></text:p><text:p text:style-name="P2"/></text:note-body></text:note></text:span></text:p>
      <text:p text:style-name="P4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Titre1Perso"/>
          </text:index-source-styles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"><text:a xlink:type="simple" xlink:href="#__RefHeading___Toc122_1918561193" text:style-name="Index_20_Link" text:visited-style-name="Index_20_Link">A. Chapitre1<text:tab/>1</text:a></text:p>
          <text:p text:style-name="P1"><text:a xlink:type="simple" xlink:href="#__RefHeading___Toc124_1918561193" text:style-name="Index_20_Link" text:visited-style-name="Index_20_Link">1. Sous-Chapitre1<text:tab/>1</text:a></text:p>
          <text:p text:style-name="P1"><text:a xlink:type="simple" xlink:href="#__RefHeading___Toc126_1918561193" text:style-name="Index_20_Link" text:visited-style-name="Index_20_Link">2. Sous-Chapitre2<text:tab/>1</text:a></text:p>
          <text:p text:style-name="P1"><text:a xlink:type="simple" xlink:href="#__RefHeading___Toc128_1918561193" text:style-name="Index_20_Link" text:visited-style-name="Index_20_Link">3. Sous-Chapitre3<text:tab/>1</text:a></text:p>
          <text:p text:style-name="P1"><text:a xlink:type="simple" xlink:href="#__RefHeading___Toc130_1918561193" text:style-name="Index_20_Link" text:visited-style-name="Index_20_Link">B. Chapitre2<text:tab/>1</text:a></text:p>
          <text:p text:style-name="P1"><text:a xlink:type="simple" xlink:href="#__RefHeading___Toc559_1918561193" text:style-name="Index_20_Link" text:visited-style-name="Index_20_Link">1. Sous-Chapitre4<text:tab/>1</text:a></text:p>
        </text:index-body>
      </text:table-of-conten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1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1Perso" style:family="paragraph" style:parent-style-name="Heading_20_1" style:default-outline-level="1" style:list-style-name="Numbering_20_ABC"/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11:26:38.315000000</meta:creation-date>
    <dc:date>2021-03-17T11:55:51.196000000</dc:date>
    <meta:editing-duration>PT14M17S</meta:editing-duration>
    <meta:editing-cycles>9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5" meta:word-count="51" meta:character-count="286" meta:non-whitespace-character-count="266"/>
  </office:meta>
</office:document-meta>
</file>