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7A000002307075E1F176CBB39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" svg:font-family="'Noto Sans CJK JP'" style:font-family-generic="swiss"/>
    <style:font-face style:name="Noto Sans CJK JP1" svg:font-family="'Noto Sans CJK JP'" style:font-family-generic="system" style:font-pitch="variable"/>
    <style:font-face style:name="Noto Serif CJK JP Black" svg:font-family="'Noto Serif CJK JP Black'" style:font-family-generic="roman" style:font-pitch="variable"/>
    <style:font-face style:name="Tahoma" svg:font-family="Tahoma"/>
    <style:font-face style:name="Tahoma1" svg:font-family="Tahoma" style:font-pitch="variable"/>
    <style:font-face style:name="衡山毛筆フォント" svg:font-family="衡山毛筆フォント" style:font-adornments="標準" style:font-pitch="variable"/>
  </office:font-face-decls>
  <office:automatic-styles>
    <style:style style:name="P1" style:family="paragraph" style:parent-style-name="はがき宛先">
      <style:text-properties style:font-name="Noto Serif CJK JP Black" style:font-name-asian="Noto Serif CJK JP Black"/>
    </style:style>
    <style:style style:name="P2" style:family="paragraph" style:parent-style-name="はがき宛先">
      <style:text-properties style:font-name="Noto Serif CJK JP Black" fo:font-size="6.84999990463257pt" style:font-name-asian="Noto Serif CJK JP Black" style:font-size-asian="6pt" style:font-size-complex="6.84999990463257pt"/>
    </style:style>
    <style:style style:name="P3" style:family="paragraph" style:parent-style-name="はがき宛先">
      <style:text-properties style:font-name="Noto Serif CJK JP Black" fo:font-size="6.84999990463257pt" officeooo:paragraph-rsid="003129d4" style:font-name-asian="Noto Serif CJK JP Black" style:font-size-asian="6pt" style:font-size-complex="6.84999990463257pt"/>
    </style:style>
    <style:style style:name="P4" style:family="paragraph" style:parent-style-name="はがき氏名">
      <style:text-properties officeooo:paragraph-rsid="0047b318"/>
    </style:style>
    <style:style style:name="P5" style:family="paragraph" style:parent-style-name="はがき氏名">
      <style:text-properties style:font-name="衡山毛筆フォント" fo:font-size="6pt" fo:font-weight="bold" officeooo:paragraph-rsid="0047b318" style:font-name-asian="衡山毛筆フォント" style:font-size-asian="6pt" style:font-weight-asian="bold" style:font-size-complex="6pt"/>
    </style:style>
    <style:style style:name="P6" style:family="paragraph" style:parent-style-name="はがき氏名">
      <style:text-properties fo:font-size="6pt" officeooo:paragraph-rsid="0047b318" style:font-size-asian="6pt" style:font-size-complex="6pt"/>
    </style:style>
    <style:style style:name="P7" style:family="paragraph" style:parent-style-name="Frame_20_contents" style:master-page-name="">
      <loext:graphic-properties draw:fill="none"/>
      <style:paragraph-properties fo:margin-left="0cm" fo:margin-right="-0.199cm" fo:margin-top="0.101cm" fo:margin-bottom="0.21cm" style:contextual-spacing="false" fo:text-align="center" style:justify-single-word="false" fo:text-indent="0cm" style:auto-text-indent="false" style:page-number="auto" fo:background-color="transparent" style:shadow="none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officeooo:paragraph-rsid="0070cf3e"/>
    </style:style>
    <style:style style:name="P9" style:family="paragraph">
      <loext:graphic-properties draw:fill="none" draw:fill-color="#ffffff"/>
      <style:text-properties fo:font-size="13pt" style:font-size-asian="15pt" style:font-size-complex="15pt"/>
    </style:style>
    <style:style style:name="P10" style:family="paragraph">
      <loext:graphic-properties draw:fill="none" draw:fill-color="#ffffff"/>
      <style:text-properties fo:color="#000000" loext:opacity="100%" loext:color-lum-mod="100%" loext:color-lum-off="0%" fo:font-size="12pt"/>
    </style:style>
    <style:style style:name="P11" style:family="paragraph">
      <style:paragraph-properties style:writing-mode="tb-rl"/>
      <style:text-properties fo:font-size="12pt"/>
    </style:style>
    <style:style style:name="P12" style:family="paragraph">
      <loext:graphic-properties draw:fill="none" draw:fill-color="#ffffff"/>
      <style:text-properties fo:font-size="12pt"/>
    </style:style>
    <style:style style:name="T1" style:family="text">
      <style:text-properties style:font-name="Noto Serif CJK JP Black" style:font-name-asian="Noto Serif CJK JP Black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3pt" style:font-size-asian="13pt" style:font-size-complex="13pt"/>
    </style:style>
    <style:style style:name="T6" style:family="text">
      <style:text-properties fo:font-size="12pt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="none" style:shadow="none" draw:shadow-opacity="100%" style:writing-mode="lr-tb"/>
    </style:style>
    <style:style style:name="gr1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9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5.292cm" fo:min-width="2.2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枠4" text:anchor-type="page" text:anchor-page-number="1" svg:x="1.161cm" svg:y="2.743cm" svg:width="0.6cm" svg:height="0.801cm" draw:z-index="3">
        <draw:text-box>
          <text:p text:style-name="Frame_20_contents"><text:database-display text:table-name="住所録データ" text:table-type="table" text:column-name="〒4" text:database-name="差し込みテスト住所録Address_cheflapin">&lt;〒4&gt;</text:database-display></text:p>
        </draw:text-box>
      </draw:frame>
      <draw:frame draw:style-name="fr1" draw:name="枠7" text:anchor-type="page" text:anchor-page-number="1" svg:x="1.164cm" svg:y="0.624cm" svg:width="0.6cm" svg:height="0.801cm" draw:z-index="6">
        <draw:text-box>
          <text:p text:style-name="P7"><text:database-display text:table-name="住所録データ" text:table-type="table" text:column-name="〒7" text:database-name="差し込みテスト住所録Address_cheflapin">&lt;〒7&gt;</text:database-display></text:p>
        </draw:text-box>
      </draw:frame>
      <draw:frame draw:style-name="fr1" draw:name="枠3" text:anchor-type="page" text:anchor-page-number="1" svg:x="1.117cm" svg:y="3.568cm" svg:width="0.6cm" svg:height="0.801cm" draw:z-index="2">
        <draw:text-box>
          <text:p text:style-name="Frame_20_contents"><text:database-display text:table-name="住所録データ" text:table-type="table" text:column-name="〒3" text:database-name="差し込みテスト住所録Address_cheflapin">&lt;〒3&gt;</text:database-display></text:p>
        </draw:text-box>
      </draw:frame>
      <draw:frame draw:style-name="fr1" draw:name="枠2" text:anchor-type="page" text:anchor-page-number="1" svg:x="1.117cm" svg:y="4.297cm" svg:width="0.6cm" svg:height="0.801cm" draw:z-index="1">
        <draw:text-box>
          <text:p text:style-name="Frame_20_contents"><text:database-display text:table-name="住所録データ" text:table-type="table" text:column-name="〒2" text:database-name="差し込みテスト住所録Address_cheflapin">&lt;〒2&gt;</text:database-display></text:p>
        </draw:text-box>
      </draw:frame>
      <draw:frame draw:style-name="fr1" draw:name="枠1" text:anchor-type="page" text:anchor-page-number="1" svg:x="1.111cm" svg:y="5.055cm" svg:width="0.6cm" svg:height="0.801cm" draw:z-index="0">
        <draw:text-box>
          <text:p text:style-name="Frame_20_contents"><text:database-display text:table-name="住所録データ" text:table-type="table" text:column-name="〒1" text:database-name="差し込みテスト住所録Address_cheflapin">&lt;〒1&gt;</text:database-display></text:p>
        </draw:text-box>
      </draw:frame>
      <draw:frame draw:style-name="fr1" draw:name="枠5" text:anchor-type="page" text:anchor-page-number="1" svg:x="1.161cm" svg:y="1.993cm" svg:width="0.6cm" svg:height="0.801cm" draw:z-index="4">
        <draw:text-box>
          <text:p text:style-name="Frame_20_contents"><text:database-display text:table-name="住所録データ" text:table-type="table" text:column-name="〒5" text:database-name="差し込みテスト住所録Address_cheflapin">&lt;〒5&gt;</text:database-display></text:p>
        </draw:text-box>
      </draw:frame>
      <draw:frame draw:style-name="fr1" draw:name="枠6" text:anchor-type="page" text:anchor-page-number="1" svg:x="1.161cm" svg:y="1.222cm" svg:width="0.681cm" svg:height="0.764cm" draw:z-index="5">
        <draw:text-box>
          <text:p text:style-name="Frame_20_contents"><text:database-display text:table-name="住所録データ" text:table-type="table" text:column-name="〒6" text:database-name="差し込みテスト住所録Address_cheflapin">&lt;〒6&gt;</text:database-display></text:p>
        </draw:text-box>
      </draw:frame>
      <text:p text:style-name="Text_20_body_20_indent"/>
      <text:p text:style-name="P8"><text:s text:c="24"/><text:database-display text:table-name="住所録データ" text:table-type="table" text:column-name="A1" text:database-name="差し込みテスト住所録Address_cheflapin">&lt;A1&gt;</text:database-display><text:tab/></text:p>
      <text:p text:style-name="P1"><text:database-display text:table-name="住所録データ" text:table-type="table" text:column-name="A2" text:database-name="差し込みテスト住所録Address_cheflapin">&lt;A2&gt;</text:database-display></text:p>
      <text:p text:style-name="P2"/>
      <text:p text:style-name="P3"/>
      <text:p text:style-name="はがき氏名"><text:database-display text:table-name="住所録データ" text:table-type="table" text:column-name="氏" text:database-name="差し込みテスト住所録Address_cheflapin">&lt;氏&gt;</text:database-display><text:s text:c="4"/><text:database-display text:table-name="住所録データ" text:table-type="table" text:column-name="名" text:database-name="差し込みテスト住所録Address_cheflapin">&lt;名&gt;</text:database-display><text:s/>様</text:p>
      <text:p text:style-name="P4"><text:s text:c="14"/><text:span text:style-name="T1"><text:database-display text:table-name="住所録データ" text:table-type="table" text:column-name="会社名" text:database-name="差し込みテスト住所録Address_cheflapin">&lt;会社名&gt;</text:database-display></text:span><text:s text:c="4"/></text:p>
      <text:p text:style-name="P6"><text:s text:c="7"/></text:p>
      <text:p text:style-name="P5"><draw:frame text:anchor-type="char" draw:z-index="8" draw:name="テキスト枠 2" draw:style-name="gr2" draw:text-style-name="P10" svg:width="6.695cm" svg:height="1.985cm" draw:transform="rotate (-1.5707963267949) translate (8.26547222222222cm 1.52620833333333cm)"><draw:text-box><text:p>　　　　　047-395-1672</text:p><text:p><text:span text:style-name="T4">masanobuban@m.ieice.org</text:span></text:p><text:p><text:span text:style-name="T5">masanobuban@gmail.com</text:span></text:p></draw:text-box></draw:frame><draw:frame text:anchor-type="char" draw:z-index="7" draw:name="テキスト枠 1" draw:style-name="gr3" draw:text-style-name="P12" svg:width="2.262cm" svg:height="6.007cm" svg:x="5.276cm" svg:y="0.326cm"><draw:text-box><text:p text:style-name="P11"><text:span text:style-name="T6">市川 <text:s text:c="5"/></text:span></text:p><text:p text:style-name="P11"><text:span text:style-name="T6">　　　４ <text:s/>− <text:s/>８ <text:s/>− １６ <text:s/>− <text:s/>１０４</text:span></text:p><text:p text:style-name="P11"><text:span text:style-name="T6">zzz</text:span></text:p></draw:text-box></draw:frame><draw:frame text:anchor-type="char" draw:z-index="9" draw:name="テキスト枠 4" draw:style-name="gr1" draw:text-style-name="P9" svg:width="3.636cm" svg:height="1.019cm" svg:x="12.181cm" svg:y="-30.979cm"><draw:text-box><text:p><text:span text:style-name="T2">2</text:span><text:span text:style-name="T3"> <text:s text:c="2"/></text:span><text:span text:style-name="T2">7</text:span><text:span text:style-name="T3"> <text:s text:c="2"/></text:span><text:span text:style-name="T2">2 </text:span><text:span text:style-name="T3"><text:s text:c="4"/></text:span><text:span text:style-name="T2">0</text:span><text:span text:style-name="T3"> <text:s/></text:span><text:span text:style-name="T2">1</text:span><text:span text:style-name="T3"> <text:s/></text:span><text:span text:style-name="T2">3</text:span><text:span text:style-name="T3"> <text:s/></text:span><text:span text:style-name="T2">3</text:span></text:p></draw:text-box></draw:frame>　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" svg:font-family="'Noto Sans CJK JP'" style:font-family-generic="swiss"/>
    <style:font-face style:name="Noto Sans CJK JP1" svg:font-family="'Noto Sans CJK JP'" style:font-family-generic="system" style:font-pitch="variable"/>
    <style:font-face style:name="Noto Serif CJK JP Black" svg:font-family="'Noto Serif CJK JP Black'" style:font-family-generic="roman" style:font-pitch="variable"/>
    <style:font-face style:name="Tahoma" svg:font-family="Tahoma"/>
    <style:font-face style:name="Tahoma1" svg:font-family="Tahoma" style:font-pitch="variable"/>
    <style:font-face style:name="衡山毛筆フォント" svg:font-family="衡山毛筆フォント" style:font-adornments="標準" style:font-pitch="variable"/>
  </office:font-face-decls>
  <office:styles>
    <draw:fill-image draw:name="Bitmap_20_1" draw:display-name="Bitmap 1" xlink:href="Pictures/100000010000017A000002307075E1F176CBB39E.png" xlink:type="simple" xlink:show="embed" xlink:actuate="onLoad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Noto Sans CJK JP" fo:font-size="12pt" fo:language="en" fo:country="US" style:font-name-asian="Noto Sans CJK JP" style:font-size-asian="12pt" style:language-asian="ja" style:country-asian="JP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oto Sans CJK JP" fo:font-size="12pt" fo:language="en" fo:country="US" style:font-name-asian="Noto Sans CJK JP" style:font-size-asian="12pt" style:language-asian="ja" style:country-asian="JP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fo:break-before="auto" fo:break-after="auto" style:text-autospace="none" style:vertical-align="baseline"/>
      <style:text-properties fo:hyphenate="true" fo:hyphenation-remain-char-count="2" fo:hyphenation-push-char-count="2" loext:hyphenation-no-caps="false" loext:hyphenation-no-last-word="false" loext:hyphenation-word-char-count="4" loext:hyphenation-zone="227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="Noto Sans CJK JP" fo:font-family="'Noto Sans CJK JP'" style:font-family-generic="swiss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paragraph-properties fo:margin-top="0.101cm" fo:margin-bottom="0.21cm" style:contextual-spacing="false" fo:text-align="center" style:justify-single-word="false" style:shadow="none"/>
      <style:text-properties fo:font-size="14pt" style:font-size-asian="14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はがき宛先" style:family="paragraph" style:parent-style-name="Standard">
      <style:paragraph-properties fo:margin-left="0cm" fo:margin-right="0cm" fo:line-height="120%" fo:text-indent="2.223cm" style:auto-text-indent="false"/>
      <style:text-properties style:font-name="衡山毛筆フォント" fo:font-family="衡山毛筆フォント" style:font-style-name="標準" style:font-pitch="variable" fo:font-size="15pt" fo:font-weight="bold" style:font-name-asian="衡山毛筆フォント" style:font-family-asian="衡山毛筆フォント" style:font-style-name-asian="標準" style:font-pitch-asian="variable" style:font-size-asian="15pt" style:font-weight-asian="bold"/>
    </style:style>
    <style:style style:name="はがき氏名" style:family="paragraph" style:parent-style-name="はがき宛先">
      <style:paragraph-properties fo:margin-left="0cm" fo:margin-right="0cm" fo:text-indent="3cm" style:auto-text-indent="false"/>
      <style:text-properties fo:font-size="20pt" style:font-size-asian="2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 CJK JP" fo:font-family="'Noto Sans CJK JP'" style:font-family-generic="swiss" fo:font-size="14pt" style:font-name-asian="Noto Sans CJK JP1" style:font-family-asian="'Noto Sans CJK JP'" style:font-family-generic-asian="system" style:font-pitch-asian="variable" style:font-size-asian="14pt" style:font-name-complex="Noto Sans CJK JP1" style:font-family-complex="'Noto Sans CJK JP'" style:font-family-generic-complex="system" style:font-pitch-complex="variable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9.999cm" fo:page-height="14.801cm" style:num-format="1" style:print-orientation="portrait" fo:margin-top="0.6cm" fo:margin-bottom="0.6cm" fo:margin-left="0.6cm" fo:margin-right="0.6cm" style:shadow="none" style:writing-mode="tb-rl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bitmap" draw:fill-image-name="Bitmap_20_1" style:repeat="no-repeat" draw:fill-image-ref-point="center" style:footnote-max-height="0cm" loext:margin-gutter="0cm">
        <style:background-image xlink:href="Pictures/100000010000017A000002307075E1F176CBB39E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999cm" fo:page-height="14.801cm" style:num-format="1" style:print-orientation="portrait" fo:margin-top="0cm" fo:margin-bottom="0cm" fo:margin-left="0cm" fo:margin-right="0cm" style:writing-mode="tb-rl" style:layout-grid-color="#c0c0c0" style:layout-grid-lines="9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9.999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9.999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9.999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9.999cm" fo:page-height="14.8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9.999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9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no-repeat" draw:fill-image-ref-point="cent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tategaki用伴" style:page-layout-name="Mpm2" draw:style-name="Mdp2"/>
    <style:master-page style:name="First_20_Page" style:display-name="First Page" style:page-layout-name="Mpm3" draw:style-name="Mdp2" style:next-style-name="Standard"/>
    <style:master-page style:name="Left_20_Page" style:display-name="Left Page" style:page-layout-name="Mpm4" draw:style-name="Mdp2" style:next-style-name="Right_20_Page"/>
    <style:master-page style:name="Right_20_Page" style:display-name="Right Page" style:page-layout-name="Mpm5" draw:style-name="Mdp2" style:next-style-name="Left_20_Page"/>
    <style:master-page style:name="Envelope" style:page-layout-name="Mpm6" draw:style-name="Mdp2"/>
    <style:master-page style:name="Index" style:page-layout-name="Mpm3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9.2$Linux_X86_64 LibreOffice_project/50$Build-2</meta:generator>
    <dc:date>2024-12-22T16:44:21.486081991</dc:date>
    <meta:editing-duration>PT5H27M58S</meta:editing-duration>
    <meta:editing-cycles>48</meta:editing-cycles>
    <dc:title>「はがき差し込み」に縦書き設定を加えた</dc:title>
    <meta:document-statistic meta:table-count="0" meta:image-count="0" meta:object-count="0" meta:page-count="1" meta:paragraph-count="13" meta:word-count="35" meta:character-count="104" meta:non-whitespace-character-count="48"/>
  </office:meta>
</office:document-meta>
</file>