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6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13" style:family="table-cell" style:parent-style-name="Heading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text-shadow="none" style:text-underline-style="none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c00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AlternatingDark" style:base-cell-address="Data.A3"/>
    </style:style>
    <style:style style:name="ce16" style:family="table-cell" style:parent-style-name="Default">
      <style:map style:condition="is-true-formula(ISEVEN(ROW()))" style:apply-style-name="AlternatingDark" style:base-cell-address="Data.A3"/>
    </style:style>
    <style:style style:name="ce17" style:family="table-cell" style:parent-style-name="Heading">
      <style:table-cell-properties fo:background-color="transparent" fo:border="0.06pt solid #000000"/>
      <style:text-properties fo:color="#000000" style:text-outline="false" style:text-line-through-style="none" style:text-line-through-type="none" style:font-name="DejaVu Sans" fo:text-shadow="none" style:text-underline-style="none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Tim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AlternatingDark" style:base-cell-address="Data.A3"/>
    </style:style>
    <style:style style:name="ce19" style:family="table-cell" style:parent-style-name="Time2">
      <style:map style:condition="is-true-formula(ISEVEN(ROW()))" style:apply-style-name="AlternatingDark" style:base-cell-address="Data.A3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1" style:family="table-cell" style:parent-style-name="Pivot_20_Table_20_Category" style:data-style-name="N49">
      <style:table-cell-properties fo:border-bottom="0.99pt solid #000000" fo:border-left="2.01pt solid #000000" fo:border-right="0.99pt solid #000000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2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3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4" style:family="table-cell" style:parent-style-name="Pivot_20_Table_20_Category" style:data-style-name="N49">
      <style:table-cell-properties fo:border-bottom="none" fo:border-left="2.01pt solid #000000" fo:border-right="0.99pt solid #000000" fo:border-top="none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5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6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7" style:family="table-cell" style:parent-style-name="Pivot_20_Table_20_Category" style:data-style-name="N61">
      <style:table-cell-properties fo:border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8" style:family="table-cell" style:parent-style-name="Pivot_20_Table_20_Title" style:data-style-name="N61">
      <style:table-cell-properties fo:border-bottom="2.01pt solid #000000" fo:border-left="none" fo:border-right="none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29" style:family="table-cell" style:parent-style-name="Pivot_20_Table_20_Title" style:data-style-name="N61">
      <style:table-cell-properties fo:border-bottom="2.01pt solid #000000" fo:border-left="none" fo:border-right="0.99pt solid #000000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31" style:family="table-cell" style:parent-style-name="Pivot_20_Table_20_Value" style:data-style-name="N64">
      <style:table-cell-properties fo:border-bottom="0.99pt solid #000000" fo:border-left="0.99pt solid #000000" fo:border-right="2.01pt solid #000000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ce32" style:family="table-cell" style:parent-style-name="Pivot_20_Table_20_Result" style:data-style-name="N64">
      <style:table-cell-properties fo:border-bottom="2.01pt solid #000000" fo:border-left="0.99pt solid #000000" fo:border-right="2.01pt solid #000000" fo:border-top="0.99pt solid #000000"/>
      <style:map style:condition="is-true-formula(ISEVEN(ROW()))" style:apply-style-name="AlternatingDark" style:base-cell-address="'Pivot Table_Sheet1_1'.A4"/>
      <style:map style:condition="is-true-formula(ISODD(ROW()))" style:apply-style-name="AlternatingLight" style:base-cell-address="'Pivot Table_Sheet1_1'.A4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16380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My Table</text:p>
          </table:table-cell>
          <table:covered-table-cell table:number-columns-repeated="3" table:style-name="ce17"/>
          <table:table-cell table:style-name="Heading" table:number-columns-repeated="16380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Starttime</text:p>
          </table:table-cell>
          <table:table-cell table:style-name="ce14" office:value-type="string" calcext:value-type="string">
            <text:p>Endtime</text:p>
          </table:table-cell>
          <table:table-cell table:style-name="ce14" office:value-type="string" calcext:value-type="string">
            <text:p>Duration</text:p>
          </table:table-cell>
          <table:table-cell/>
          <table:table-cell table:style-name="Time"/>
          <table:table-cell table:number-columns-repeated="16378"/>
        </table:table-row>
        <table:table-row table:style-name="ro2">
          <table:table-cell table:style-name="ce15" office:value-type="date" office:date-value="2024-04-15" calcext:value-type="date">
            <text:p>2024-04-15</text:p>
          </table:table-cell>
          <table:table-cell table:style-name="ce18" office:value-type="time" office:time-value="PT07H14M40S" calcext:value-type="time">
            <text:p>07:14:40</text:p>
          </table:table-cell>
          <table:table-cell table:style-name="ce18" office:value-type="time" office:time-value="PT11H09M52S" calcext:value-type="time">
            <text:p>11:09:52</text:p>
          </table:table-cell>
          <table:table-cell table:style-name="ce19" table:formula="of:=[.C3]-[.B3]+([.C3]&lt;[.B3])" office:value-type="time" office:time-value="PT03H55M12S" calcext:value-type="time">
            <text:p>03:5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09H08M23S" calcext:value-type="time">
            <text:p>09:08:23</text:p>
          </table:table-cell>
          <table:table-cell table:style-name="ce18" office:value-type="time" office:time-value="PT14H05M06S" calcext:value-type="time">
            <text:p>14:05:06</text:p>
          </table:table-cell>
          <table:table-cell table:style-name="ce19" table:formula="of:=[.C4]-[.B4]+([.C4]&lt;[.B4])" office:value-type="time" office:time-value="PT04H56M43S" calcext:value-type="time">
            <text:p>04:56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6" calcext:value-type="date">
            <text:p>2023-03-26</text:p>
          </table:table-cell>
          <table:table-cell table:style-name="ce18" office:value-type="time" office:time-value="PT21H17M18S" calcext:value-type="time">
            <text:p>21:17:18</text:p>
          </table:table-cell>
          <table:table-cell table:style-name="ce18" office:value-type="time" office:time-value="PT13H20M16S" calcext:value-type="time">
            <text:p>13:20:16</text:p>
          </table:table-cell>
          <table:table-cell table:style-name="ce19" table:formula="of:=[.C5]-[.B5]+([.C5]&lt;[.B5])" office:value-type="time" office:time-value="PT16H02M58S" calcext:value-type="time">
            <text:p>16:02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7" calcext:value-type="date">
            <text:p>2022-12-27</text:p>
          </table:table-cell>
          <table:table-cell table:style-name="ce18" office:value-type="time" office:time-value="PT18H52M40S" calcext:value-type="time">
            <text:p>18:52:40</text:p>
          </table:table-cell>
          <table:table-cell table:style-name="ce18" office:value-type="time" office:time-value="PT03H53M01S" calcext:value-type="time">
            <text:p>03:53:01</text:p>
          </table:table-cell>
          <table:table-cell table:style-name="ce19" table:formula="of:=[.C6]-[.B6]+([.C6]&lt;[.B6])" office:value-type="time" office:time-value="PT09H00M21S" calcext:value-type="time">
            <text:p>09:0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7" calcext:value-type="date">
            <text:p>2025-01-17</text:p>
          </table:table-cell>
          <table:table-cell table:style-name="ce18" office:value-type="time" office:time-value="PT12H32M26S" calcext:value-type="time">
            <text:p>12:32:26</text:p>
          </table:table-cell>
          <table:table-cell table:style-name="ce18" office:value-type="time" office:time-value="PT09H35M37S" calcext:value-type="time">
            <text:p>09:35:37</text:p>
          </table:table-cell>
          <table:table-cell table:style-name="ce19" table:formula="of:=[.C7]-[.B7]+([.C7]&lt;[.B7])" office:value-type="time" office:time-value="PT21H03M11S" calcext:value-type="time">
            <text:p>21:03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6" calcext:value-type="date">
            <text:p>2023-12-26</text:p>
          </table:table-cell>
          <table:table-cell table:style-name="ce18" office:value-type="time" office:time-value="PT05H17M31S" calcext:value-type="time">
            <text:p>05:17:31</text:p>
          </table:table-cell>
          <table:table-cell table:style-name="ce18" office:value-type="time" office:time-value="PT21H49M16S" calcext:value-type="time">
            <text:p>21:49:16</text:p>
          </table:table-cell>
          <table:table-cell table:style-name="ce19" table:formula="of:=[.C8]-[.B8]+([.C8]&lt;[.B8])" office:value-type="time" office:time-value="PT16H31M45S" calcext:value-type="time">
            <text:p>16:31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3" calcext:value-type="date">
            <text:p>2024-01-03</text:p>
          </table:table-cell>
          <table:table-cell table:style-name="ce18" office:value-type="time" office:time-value="PT22H37M01S" calcext:value-type="time">
            <text:p>22:37:01</text:p>
          </table:table-cell>
          <table:table-cell table:style-name="ce18" office:value-type="time" office:time-value="PT12H07M15S" calcext:value-type="time">
            <text:p>12:07:15</text:p>
          </table:table-cell>
          <table:table-cell table:style-name="ce19" table:formula="of:=[.C9]-[.B9]+([.C9]&lt;[.B9])" office:value-type="time" office:time-value="PT13H30M14S" calcext:value-type="time">
            <text:p>13:3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30" calcext:value-type="date">
            <text:p>2024-12-30</text:p>
          </table:table-cell>
          <table:table-cell table:style-name="ce18" office:value-type="time" office:time-value="PT06H27M29S" calcext:value-type="time">
            <text:p>06:27:29</text:p>
          </table:table-cell>
          <table:table-cell table:style-name="ce18" office:value-type="time" office:time-value="PT08H20M43S" calcext:value-type="time">
            <text:p>08:20:43</text:p>
          </table:table-cell>
          <table:table-cell table:style-name="ce19" table:formula="of:=[.C10]-[.B10]+([.C10]&lt;[.B10])" office:value-type="time" office:time-value="PT01H53M14S" calcext:value-type="time">
            <text:p>01:53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10H40M36S" calcext:value-type="time">
            <text:p>10:40:36</text:p>
          </table:table-cell>
          <table:table-cell table:style-name="ce18" office:value-type="time" office:time-value="PT09H26M40S" calcext:value-type="time">
            <text:p>09:26:40</text:p>
          </table:table-cell>
          <table:table-cell table:style-name="ce19" table:formula="of:=[.C11]-[.B11]+([.C11]&lt;[.B11])" office:value-type="time" office:time-value="PT22H46M04S" calcext:value-type="time">
            <text:p>22:46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11H06M27S" calcext:value-type="time">
            <text:p>11:06:27</text:p>
          </table:table-cell>
          <table:table-cell table:style-name="ce18" office:value-type="time" office:time-value="PT07H14M35S" calcext:value-type="time">
            <text:p>07:14:35</text:p>
          </table:table-cell>
          <table:table-cell table:style-name="ce19" table:formula="of:=[.C12]-[.B12]+([.C12]&lt;[.B12])" office:value-type="time" office:time-value="PT20H08M08S" calcext:value-type="time">
            <text:p>20:08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6" calcext:value-type="date">
            <text:p>2024-01-16</text:p>
          </table:table-cell>
          <table:table-cell table:style-name="ce18" office:value-type="time" office:time-value="PT12H22M20S" calcext:value-type="time">
            <text:p>12:22:20</text:p>
          </table:table-cell>
          <table:table-cell table:style-name="ce18" office:value-type="time" office:time-value="PT03H36M03S" calcext:value-type="time">
            <text:p>03:36:03</text:p>
          </table:table-cell>
          <table:table-cell table:style-name="ce19" table:formula="of:=[.C13]-[.B13]+([.C13]&lt;[.B13])" office:value-type="time" office:time-value="PT15H13M43S" calcext:value-type="time">
            <text:p>15:1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4H15M11S" calcext:value-type="time">
            <text:p>04:15:11</text:p>
          </table:table-cell>
          <table:table-cell table:style-name="ce18" office:value-type="time" office:time-value="PT10H15M19S" calcext:value-type="time">
            <text:p>10:15:19</text:p>
          </table:table-cell>
          <table:table-cell table:style-name="ce19" table:formula="of:=[.C14]-[.B14]+([.C14]&lt;[.B14])" office:value-type="time" office:time-value="PT06H00M08S" calcext:value-type="time">
            <text:p>06:0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7" calcext:value-type="date">
            <text:p>2023-05-07</text:p>
          </table:table-cell>
          <table:table-cell table:style-name="ce18" office:value-type="time" office:time-value="PT21H00M15S" calcext:value-type="time">
            <text:p>21:00:15</text:p>
          </table:table-cell>
          <table:table-cell table:style-name="ce18" office:value-type="time" office:time-value="PT03H08M15S" calcext:value-type="time">
            <text:p>03:08:15</text:p>
          </table:table-cell>
          <table:table-cell table:style-name="ce19" table:formula="of:=[.C15]-[.B15]+([.C15]&lt;[.B15])" office:value-type="time" office:time-value="PT06H08M00S" calcext:value-type="time">
            <text:p>06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5" calcext:value-type="date">
            <text:p>2022-11-05</text:p>
          </table:table-cell>
          <table:table-cell table:style-name="ce18" office:value-type="time" office:time-value="PT11H00M44S" calcext:value-type="time">
            <text:p>11:00:44</text:p>
          </table:table-cell>
          <table:table-cell table:style-name="ce18" office:value-type="time" office:time-value="PT10H46M55S" calcext:value-type="time">
            <text:p>10:46:55</text:p>
          </table:table-cell>
          <table:table-cell table:style-name="ce19" table:formula="of:=[.C16]-[.B16]+([.C16]&lt;[.B16])" office:value-type="time" office:time-value="PT23H46M11S" calcext:value-type="time">
            <text:p>23:4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5" calcext:value-type="date">
            <text:p>2021-09-25</text:p>
          </table:table-cell>
          <table:table-cell table:style-name="ce18" office:value-type="time" office:time-value="PT11H55M29S" calcext:value-type="time">
            <text:p>11:55:29</text:p>
          </table:table-cell>
          <table:table-cell table:style-name="ce18" office:value-type="time" office:time-value="PT20H34M15S" calcext:value-type="time">
            <text:p>20:34:15</text:p>
          </table:table-cell>
          <table:table-cell table:style-name="ce19" table:formula="of:=[.C17]-[.B17]+([.C17]&lt;[.B17])" office:value-type="time" office:time-value="PT08H38M46S" calcext:value-type="time">
            <text:p>08:3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2" calcext:value-type="date">
            <text:p>2022-09-02</text:p>
          </table:table-cell>
          <table:table-cell table:style-name="ce18" office:value-type="time" office:time-value="PT07H23M00S" calcext:value-type="time">
            <text:p>07:23:00</text:p>
          </table:table-cell>
          <table:table-cell table:style-name="ce18" office:value-type="time" office:time-value="PT06H19M06S" calcext:value-type="time">
            <text:p>06:19:06</text:p>
          </table:table-cell>
          <table:table-cell table:style-name="ce19" table:formula="of:=[.C18]-[.B18]+([.C18]&lt;[.B18])" office:value-type="time" office:time-value="PT22H56M06S" calcext:value-type="time">
            <text:p>22:56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10H17M03S" calcext:value-type="time">
            <text:p>10:17:03</text:p>
          </table:table-cell>
          <table:table-cell table:style-name="ce18" office:value-type="time" office:time-value="PT18H29M38S" calcext:value-type="time">
            <text:p>18:29:38</text:p>
          </table:table-cell>
          <table:table-cell table:style-name="ce19" table:formula="of:=[.C19]-[.B19]+([.C19]&lt;[.B19])" office:value-type="time" office:time-value="PT08H12M35S" calcext:value-type="time">
            <text:p>08:12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0" calcext:value-type="date">
            <text:p>2024-05-30</text:p>
          </table:table-cell>
          <table:table-cell table:style-name="ce18" office:value-type="time" office:time-value="PT13H39M36S" calcext:value-type="time">
            <text:p>13:39:36</text:p>
          </table:table-cell>
          <table:table-cell table:style-name="ce18" office:value-type="time" office:time-value="PT15H58M24S" calcext:value-type="time">
            <text:p>15:58:24</text:p>
          </table:table-cell>
          <table:table-cell table:style-name="ce19" table:formula="of:=[.C20]-[.B20]+([.C20]&lt;[.B20])" office:value-type="time" office:time-value="PT02H18M48S" calcext:value-type="time">
            <text:p>02:1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8" calcext:value-type="date">
            <text:p>2023-06-18</text:p>
          </table:table-cell>
          <table:table-cell table:style-name="ce18" office:value-type="time" office:time-value="PT07H39M04S" calcext:value-type="time">
            <text:p>07:39:04</text:p>
          </table:table-cell>
          <table:table-cell table:style-name="ce18" office:value-type="time" office:time-value="PT03H28M35S" calcext:value-type="time">
            <text:p>03:28:35</text:p>
          </table:table-cell>
          <table:table-cell table:style-name="ce19" table:formula="of:=[.C21]-[.B21]+([.C21]&lt;[.B21])" office:value-type="time" office:time-value="PT19H49M31S" calcext:value-type="time">
            <text:p>19:4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7" calcext:value-type="date">
            <text:p>2023-12-27</text:p>
          </table:table-cell>
          <table:table-cell table:style-name="ce18" office:value-type="time" office:time-value="PT03H36M33S" calcext:value-type="time">
            <text:p>03:36:33</text:p>
          </table:table-cell>
          <table:table-cell table:style-name="ce18" office:value-type="time" office:time-value="PT19H01M27S" calcext:value-type="time">
            <text:p>19:01:27</text:p>
          </table:table-cell>
          <table:table-cell table:style-name="ce19" table:formula="of:=[.C22]-[.B22]+([.C22]&lt;[.B22])" office:value-type="time" office:time-value="PT15H24M54S" calcext:value-type="time">
            <text:p>15:24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4" calcext:value-type="date">
            <text:p>2023-09-24</text:p>
          </table:table-cell>
          <table:table-cell table:style-name="ce18" office:value-type="time" office:time-value="PT05H55M40S" calcext:value-type="time">
            <text:p>05:55:40</text:p>
          </table:table-cell>
          <table:table-cell table:style-name="ce18" office:value-type="time" office:time-value="PT11H00M09S" calcext:value-type="time">
            <text:p>11:00:09</text:p>
          </table:table-cell>
          <table:table-cell table:style-name="ce19" table:formula="of:=[.C23]-[.B23]+([.C23]&lt;[.B23])" office:value-type="time" office:time-value="PT05H04M29S" calcext:value-type="time">
            <text:p>05:04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6" calcext:value-type="date">
            <text:p>2024-08-16</text:p>
          </table:table-cell>
          <table:table-cell table:style-name="ce18" office:value-type="time" office:time-value="PT20H35M36S" calcext:value-type="time">
            <text:p>20:35:36</text:p>
          </table:table-cell>
          <table:table-cell table:style-name="ce18" office:value-type="time" office:time-value="PT08H39M14S" calcext:value-type="time">
            <text:p>08:39:14</text:p>
          </table:table-cell>
          <table:table-cell table:style-name="ce19" table:formula="of:=[.C24]-[.B24]+([.C24]&lt;[.B24])" office:value-type="time" office:time-value="PT12H03M38S" calcext:value-type="time">
            <text:p>12:03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9" calcext:value-type="date">
            <text:p>2024-04-09</text:p>
          </table:table-cell>
          <table:table-cell table:style-name="ce18" office:value-type="time" office:time-value="PT16H54M31S" calcext:value-type="time">
            <text:p>16:54:31</text:p>
          </table:table-cell>
          <table:table-cell table:style-name="ce18" office:value-type="time" office:time-value="PT15H46M12S" calcext:value-type="time">
            <text:p>15:46:12</text:p>
          </table:table-cell>
          <table:table-cell table:style-name="ce19" table:formula="of:=[.C25]-[.B25]+([.C25]&lt;[.B25])" office:value-type="time" office:time-value="PT22H51M41S" calcext:value-type="time">
            <text:p>22:5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0" calcext:value-type="date">
            <text:p>2024-11-20</text:p>
          </table:table-cell>
          <table:table-cell table:style-name="ce18" office:value-type="time" office:time-value="PT15H45M55S" calcext:value-type="time">
            <text:p>15:45:55</text:p>
          </table:table-cell>
          <table:table-cell table:style-name="ce18" office:value-type="time" office:time-value="PT00H02M13S" calcext:value-type="time">
            <text:p>00:02:13</text:p>
          </table:table-cell>
          <table:table-cell table:style-name="ce19" table:formula="of:=[.C26]-[.B26]+([.C26]&lt;[.B26])" office:value-type="time" office:time-value="PT08H16M18S" calcext:value-type="time">
            <text:p>08:1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7" calcext:value-type="date">
            <text:p>2022-05-07</text:p>
          </table:table-cell>
          <table:table-cell table:style-name="ce18" office:value-type="time" office:time-value="PT09H06M43S" calcext:value-type="time">
            <text:p>09:06:43</text:p>
          </table:table-cell>
          <table:table-cell table:style-name="ce18" office:value-type="time" office:time-value="PT00H31M57S" calcext:value-type="time">
            <text:p>00:31:57</text:p>
          </table:table-cell>
          <table:table-cell table:style-name="ce19" table:formula="of:=[.C27]-[.B27]+([.C27]&lt;[.B27])" office:value-type="time" office:time-value="PT15H25M14S" calcext:value-type="time">
            <text:p>15:25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2" calcext:value-type="date">
            <text:p>2023-09-22</text:p>
          </table:table-cell>
          <table:table-cell table:style-name="ce18" office:value-type="time" office:time-value="PT08H37M19S" calcext:value-type="time">
            <text:p>08:37:19</text:p>
          </table:table-cell>
          <table:table-cell table:style-name="ce18" office:value-type="time" office:time-value="PT18H51M22S" calcext:value-type="time">
            <text:p>18:51:22</text:p>
          </table:table-cell>
          <table:table-cell table:style-name="ce19" table:formula="of:=[.C28]-[.B28]+([.C28]&lt;[.B28])" office:value-type="time" office:time-value="PT10H14M03S" calcext:value-type="time">
            <text:p>10:1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2" calcext:value-type="date">
            <text:p>2024-08-02</text:p>
          </table:table-cell>
          <table:table-cell table:style-name="ce18" office:value-type="time" office:time-value="PT01H56M10S" calcext:value-type="time">
            <text:p>01:56:10</text:p>
          </table:table-cell>
          <table:table-cell table:style-name="ce18" office:value-type="time" office:time-value="PT15H45M41S" calcext:value-type="time">
            <text:p>15:45:41</text:p>
          </table:table-cell>
          <table:table-cell table:style-name="ce19" table:formula="of:=[.C29]-[.B29]+([.C29]&lt;[.B29])" office:value-type="time" office:time-value="PT13H49M31S" calcext:value-type="time">
            <text:p>13:4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20H13M50S" calcext:value-type="time">
            <text:p>20:13:50</text:p>
          </table:table-cell>
          <table:table-cell table:style-name="ce18" office:value-type="time" office:time-value="PT11H34M16S" calcext:value-type="time">
            <text:p>11:34:16</text:p>
          </table:table-cell>
          <table:table-cell table:style-name="ce19" table:formula="of:=[.C30]-[.B30]+([.C30]&lt;[.B30])" office:value-type="time" office:time-value="PT15H20M26S" calcext:value-type="time">
            <text:p>15:2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7" calcext:value-type="date">
            <text:p>2022-03-17</text:p>
          </table:table-cell>
          <table:table-cell table:style-name="ce18" office:value-type="time" office:time-value="PT20H47M19S" calcext:value-type="time">
            <text:p>20:47:19</text:p>
          </table:table-cell>
          <table:table-cell table:style-name="ce18" office:value-type="time" office:time-value="PT02H55M45S" calcext:value-type="time">
            <text:p>02:55:45</text:p>
          </table:table-cell>
          <table:table-cell table:style-name="ce19" table:formula="of:=[.C31]-[.B31]+([.C31]&lt;[.B31])" office:value-type="time" office:time-value="PT06H08M26S" calcext:value-type="time">
            <text:p>06:08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0H24M28S" calcext:value-type="time">
            <text:p>20:24:28</text:p>
          </table:table-cell>
          <table:table-cell table:style-name="ce18" office:value-type="time" office:time-value="PT21H30M24S" calcext:value-type="time">
            <text:p>21:30:24</text:p>
          </table:table-cell>
          <table:table-cell table:style-name="ce19" table:formula="of:=[.C32]-[.B32]+([.C32]&lt;[.B32])" office:value-type="time" office:time-value="PT01H05M56S" calcext:value-type="time">
            <text:p>01:05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06H51M56S" calcext:value-type="time">
            <text:p>06:51:56</text:p>
          </table:table-cell>
          <table:table-cell table:style-name="ce18" office:value-type="time" office:time-value="PT00H57M55S" calcext:value-type="time">
            <text:p>00:57:55</text:p>
          </table:table-cell>
          <table:table-cell table:style-name="ce19" table:formula="of:=[.C33]-[.B33]+([.C33]&lt;[.B33])" office:value-type="time" office:time-value="PT18H05M59S" calcext:value-type="time">
            <text:p>18:0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8" calcext:value-type="date">
            <text:p>2023-03-28</text:p>
          </table:table-cell>
          <table:table-cell table:style-name="ce18" office:value-type="time" office:time-value="PT00H07M46S" calcext:value-type="time">
            <text:p>00:07:46</text:p>
          </table:table-cell>
          <table:table-cell table:style-name="ce18" office:value-type="time" office:time-value="PT12H02M46S" calcext:value-type="time">
            <text:p>12:02:46</text:p>
          </table:table-cell>
          <table:table-cell table:style-name="ce19" table:formula="of:=[.C34]-[.B34]+([.C34]&lt;[.B34])" office:value-type="time" office:time-value="PT11H55M00S" calcext:value-type="time">
            <text:p>11:5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7" calcext:value-type="date">
            <text:p>2024-12-17</text:p>
          </table:table-cell>
          <table:table-cell table:style-name="ce18" office:value-type="time" office:time-value="PT12H49M32S" calcext:value-type="time">
            <text:p>12:49:32</text:p>
          </table:table-cell>
          <table:table-cell table:style-name="ce18" office:value-type="time" office:time-value="PT15H33M29S" calcext:value-type="time">
            <text:p>15:33:29</text:p>
          </table:table-cell>
          <table:table-cell table:style-name="ce19" table:formula="of:=[.C35]-[.B35]+([.C35]&lt;[.B35])" office:value-type="time" office:time-value="PT02H43M57S" calcext:value-type="time">
            <text:p>02:43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4" calcext:value-type="date">
            <text:p>2022-03-24</text:p>
          </table:table-cell>
          <table:table-cell table:style-name="ce18" office:value-type="time" office:time-value="PT21H42M51S" calcext:value-type="time">
            <text:p>21:42:51</text:p>
          </table:table-cell>
          <table:table-cell table:style-name="ce18" office:value-type="time" office:time-value="PT00H51M45S" calcext:value-type="time">
            <text:p>00:51:45</text:p>
          </table:table-cell>
          <table:table-cell table:style-name="ce19" table:formula="of:=[.C36]-[.B36]+([.C36]&lt;[.B36])" office:value-type="time" office:time-value="PT03H08M54S" calcext:value-type="time">
            <text:p>03:08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0" calcext:value-type="date">
            <text:p>2024-04-20</text:p>
          </table:table-cell>
          <table:table-cell table:style-name="ce18" office:value-type="time" office:time-value="PT04H27M44S" calcext:value-type="time">
            <text:p>04:27:44</text:p>
          </table:table-cell>
          <table:table-cell table:style-name="ce18" office:value-type="time" office:time-value="PT17H00M02S" calcext:value-type="time">
            <text:p>17:00:02</text:p>
          </table:table-cell>
          <table:table-cell table:style-name="ce19" table:formula="of:=[.C37]-[.B37]+([.C37]&lt;[.B37])" office:value-type="time" office:time-value="PT12H32M18S" calcext:value-type="time">
            <text:p>12:3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9" calcext:value-type="date">
            <text:p>2021-11-19</text:p>
          </table:table-cell>
          <table:table-cell table:style-name="ce18" office:value-type="time" office:time-value="PT20H54M18S" calcext:value-type="time">
            <text:p>20:54:18</text:p>
          </table:table-cell>
          <table:table-cell table:style-name="ce18" office:value-type="time" office:time-value="PT05H53M35S" calcext:value-type="time">
            <text:p>05:53:35</text:p>
          </table:table-cell>
          <table:table-cell table:style-name="ce19" table:formula="of:=[.C38]-[.B38]+([.C38]&lt;[.B38])" office:value-type="time" office:time-value="PT08H59M17S" calcext:value-type="time">
            <text:p>08:59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03H08M09S" calcext:value-type="time">
            <text:p>03:08:09</text:p>
          </table:table-cell>
          <table:table-cell table:style-name="ce18" office:value-type="time" office:time-value="PT07H45M19S" calcext:value-type="time">
            <text:p>07:45:19</text:p>
          </table:table-cell>
          <table:table-cell table:style-name="ce19" table:formula="of:=[.C39]-[.B39]+([.C39]&lt;[.B39])" office:value-type="time" office:time-value="PT04H37M10S" calcext:value-type="time">
            <text:p>04:37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4" calcext:value-type="date">
            <text:p>2023-05-04</text:p>
          </table:table-cell>
          <table:table-cell table:style-name="ce18" office:value-type="time" office:time-value="PT03H40M35S" calcext:value-type="time">
            <text:p>03:40:35</text:p>
          </table:table-cell>
          <table:table-cell table:style-name="ce18" office:value-type="time" office:time-value="PT06H02M11S" calcext:value-type="time">
            <text:p>06:02:11</text:p>
          </table:table-cell>
          <table:table-cell table:style-name="ce19" table:formula="of:=[.C40]-[.B40]+([.C40]&lt;[.B40])" office:value-type="time" office:time-value="PT02H21M36S" calcext:value-type="time">
            <text:p>02:2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31" calcext:value-type="date">
            <text:p>2023-10-31</text:p>
          </table:table-cell>
          <table:table-cell table:style-name="ce18" office:value-type="time" office:time-value="PT11H05M03S" calcext:value-type="time">
            <text:p>11:05:03</text:p>
          </table:table-cell>
          <table:table-cell table:style-name="ce18" office:value-type="time" office:time-value="PT16H44M34S" calcext:value-type="time">
            <text:p>16:44:34</text:p>
          </table:table-cell>
          <table:table-cell table:style-name="ce19" table:formula="of:=[.C41]-[.B41]+([.C41]&lt;[.B41])" office:value-type="time" office:time-value="PT05H39M31S" calcext:value-type="time">
            <text:p>05:3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6" calcext:value-type="date">
            <text:p>2022-04-16</text:p>
          </table:table-cell>
          <table:table-cell table:style-name="ce18" office:value-type="time" office:time-value="PT14H25M50S" calcext:value-type="time">
            <text:p>14:25:50</text:p>
          </table:table-cell>
          <table:table-cell table:style-name="ce18" office:value-type="time" office:time-value="PT06H50M07S" calcext:value-type="time">
            <text:p>06:50:07</text:p>
          </table:table-cell>
          <table:table-cell table:style-name="ce19" table:formula="of:=[.C42]-[.B42]+([.C42]&lt;[.B42])" office:value-type="time" office:time-value="PT16H24M17S" calcext:value-type="time">
            <text:p>16:2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9" calcext:value-type="date">
            <text:p>2025-03-09</text:p>
          </table:table-cell>
          <table:table-cell table:style-name="ce18" office:value-type="time" office:time-value="PT19H19M25S" calcext:value-type="time">
            <text:p>19:19:25</text:p>
          </table:table-cell>
          <table:table-cell table:style-name="ce18" office:value-type="time" office:time-value="PT19H14M00S" calcext:value-type="time">
            <text:p>19:14:00</text:p>
          </table:table-cell>
          <table:table-cell table:style-name="ce19" table:formula="of:=[.C43]-[.B43]+([.C43]&lt;[.B43])" office:value-type="time" office:time-value="PT23H54M35S" calcext:value-type="time">
            <text:p>23:5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8" calcext:value-type="date">
            <text:p>2022-08-18</text:p>
          </table:table-cell>
          <table:table-cell table:style-name="ce18" office:value-type="time" office:time-value="PT12H02M47S" calcext:value-type="time">
            <text:p>12:02:47</text:p>
          </table:table-cell>
          <table:table-cell table:style-name="ce18" office:value-type="time" office:time-value="PT20H08M22S" calcext:value-type="time">
            <text:p>20:08:22</text:p>
          </table:table-cell>
          <table:table-cell table:style-name="ce19" table:formula="of:=[.C44]-[.B44]+([.C44]&lt;[.B44])" office:value-type="time" office:time-value="PT08H05M35S" calcext:value-type="time">
            <text:p>08:05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08H49M18S" calcext:value-type="time">
            <text:p>08:49:18</text:p>
          </table:table-cell>
          <table:table-cell table:style-name="ce18" office:value-type="time" office:time-value="PT21H42M04S" calcext:value-type="time">
            <text:p>21:42:04</text:p>
          </table:table-cell>
          <table:table-cell table:style-name="ce19" table:formula="of:=[.C45]-[.B45]+([.C45]&lt;[.B45])" office:value-type="time" office:time-value="PT12H52M46S" calcext:value-type="time">
            <text:p>12:5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6" calcext:value-type="date">
            <text:p>2025-03-06</text:p>
          </table:table-cell>
          <table:table-cell table:style-name="ce18" office:value-type="time" office:time-value="PT17H25M14S" calcext:value-type="time">
            <text:p>17:25:14</text:p>
          </table:table-cell>
          <table:table-cell table:style-name="ce18" office:value-type="time" office:time-value="PT18H21M26S" calcext:value-type="time">
            <text:p>18:21:26</text:p>
          </table:table-cell>
          <table:table-cell table:style-name="ce19" table:formula="of:=[.C46]-[.B46]+([.C46]&lt;[.B46])" office:value-type="time" office:time-value="PT00H56M12S" calcext:value-type="time">
            <text:p>00:56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3H37M48S" calcext:value-type="time">
            <text:p>13:37:48</text:p>
          </table:table-cell>
          <table:table-cell table:style-name="ce18" office:value-type="time" office:time-value="PT00H43M32S" calcext:value-type="time">
            <text:p>00:43:32</text:p>
          </table:table-cell>
          <table:table-cell table:style-name="ce19" table:formula="of:=[.C47]-[.B47]+([.C47]&lt;[.B47])" office:value-type="time" office:time-value="PT11H05M44S" calcext:value-type="time">
            <text:p>11:05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9" calcext:value-type="date">
            <text:p>2024-05-09</text:p>
          </table:table-cell>
          <table:table-cell table:style-name="ce18" office:value-type="time" office:time-value="PT01H47M33S" calcext:value-type="time">
            <text:p>01:47:33</text:p>
          </table:table-cell>
          <table:table-cell table:style-name="ce18" office:value-type="time" office:time-value="PT02H39M10S" calcext:value-type="time">
            <text:p>02:39:10</text:p>
          </table:table-cell>
          <table:table-cell table:style-name="ce19" table:formula="of:=[.C48]-[.B48]+([.C48]&lt;[.B48])" office:value-type="time" office:time-value="PT00H51M37S" calcext:value-type="time">
            <text:p>00:5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8" calcext:value-type="date">
            <text:p>2024-08-08</text:p>
          </table:table-cell>
          <table:table-cell table:style-name="ce18" office:value-type="time" office:time-value="PT10H51M06S" calcext:value-type="time">
            <text:p>10:51:06</text:p>
          </table:table-cell>
          <table:table-cell table:style-name="ce18" office:value-type="time" office:time-value="PT22H35M25S" calcext:value-type="time">
            <text:p>22:35:25</text:p>
          </table:table-cell>
          <table:table-cell table:style-name="ce19" table:formula="of:=[.C49]-[.B49]+([.C49]&lt;[.B49])" office:value-type="time" office:time-value="PT11H44M19S" calcext:value-type="time">
            <text:p>11:4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3" calcext:value-type="date">
            <text:p>2023-02-23</text:p>
          </table:table-cell>
          <table:table-cell table:style-name="ce18" office:value-type="time" office:time-value="PT04H25M11S" calcext:value-type="time">
            <text:p>04:25:11</text:p>
          </table:table-cell>
          <table:table-cell table:style-name="ce18" office:value-type="time" office:time-value="PT13H07M34S" calcext:value-type="time">
            <text:p>13:07:34</text:p>
          </table:table-cell>
          <table:table-cell table:style-name="ce19" table:formula="of:=[.C50]-[.B50]+([.C50]&lt;[.B50])" office:value-type="time" office:time-value="PT08H42M23S" calcext:value-type="time">
            <text:p>08:4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8" calcext:value-type="date">
            <text:p>2022-08-28</text:p>
          </table:table-cell>
          <table:table-cell table:style-name="ce18" office:value-type="time" office:time-value="PT23H27M10S" calcext:value-type="time">
            <text:p>23:27:10</text:p>
          </table:table-cell>
          <table:table-cell table:style-name="ce18" office:value-type="time" office:time-value="PT07H56M47S" calcext:value-type="time">
            <text:p>07:56:47</text:p>
          </table:table-cell>
          <table:table-cell table:style-name="ce19" table:formula="of:=[.C51]-[.B51]+([.C51]&lt;[.B51])" office:value-type="time" office:time-value="PT08H29M37S" calcext:value-type="time">
            <text:p>08:29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05H22M46S" calcext:value-type="time">
            <text:p>05:22:46</text:p>
          </table:table-cell>
          <table:table-cell table:style-name="ce18" office:value-type="time" office:time-value="PT16H46M20S" calcext:value-type="time">
            <text:p>16:46:20</text:p>
          </table:table-cell>
          <table:table-cell table:style-name="ce19" table:formula="of:=[.C52]-[.B52]+([.C52]&lt;[.B52])" office:value-type="time" office:time-value="PT11H23M34S" calcext:value-type="time">
            <text:p>11:23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5" calcext:value-type="date">
            <text:p>2022-10-25</text:p>
          </table:table-cell>
          <table:table-cell table:style-name="ce18" office:value-type="time" office:time-value="PT19H33M49S" calcext:value-type="time">
            <text:p>19:33:49</text:p>
          </table:table-cell>
          <table:table-cell table:style-name="ce18" office:value-type="time" office:time-value="PT20H09M00S" calcext:value-type="time">
            <text:p>20:09:00</text:p>
          </table:table-cell>
          <table:table-cell table:style-name="ce19" table:formula="of:=[.C53]-[.B53]+([.C53]&lt;[.B53])" office:value-type="time" office:time-value="PT00H35M11S" calcext:value-type="time">
            <text:p>00:35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3" calcext:value-type="date">
            <text:p>2022-07-13</text:p>
          </table:table-cell>
          <table:table-cell table:style-name="ce18" office:value-type="time" office:time-value="PT14H30M43S" calcext:value-type="time">
            <text:p>14:30:43</text:p>
          </table:table-cell>
          <table:table-cell table:style-name="ce18" office:value-type="time" office:time-value="PT09H42M31S" calcext:value-type="time">
            <text:p>09:42:31</text:p>
          </table:table-cell>
          <table:table-cell table:style-name="ce19" table:formula="of:=[.C54]-[.B54]+([.C54]&lt;[.B54])" office:value-type="time" office:time-value="PT19H11M48S" calcext:value-type="time">
            <text:p>19:1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23H55M43S" calcext:value-type="time">
            <text:p>23:55:43</text:p>
          </table:table-cell>
          <table:table-cell table:style-name="ce18" office:value-type="time" office:time-value="PT02H39M42S" calcext:value-type="time">
            <text:p>02:39:42</text:p>
          </table:table-cell>
          <table:table-cell table:style-name="ce19" table:formula="of:=[.C55]-[.B55]+([.C55]&lt;[.B55])" office:value-type="time" office:time-value="PT02H43M59S" calcext:value-type="time">
            <text:p>02:4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7" calcext:value-type="date">
            <text:p>2023-03-27</text:p>
          </table:table-cell>
          <table:table-cell table:style-name="ce18" office:value-type="time" office:time-value="PT00H21M38S" calcext:value-type="time">
            <text:p>00:21:38</text:p>
          </table:table-cell>
          <table:table-cell table:style-name="ce18" office:value-type="time" office:time-value="PT23H10M44S" calcext:value-type="time">
            <text:p>23:10:44</text:p>
          </table:table-cell>
          <table:table-cell table:style-name="ce19" table:formula="of:=[.C56]-[.B56]+([.C56]&lt;[.B56])" office:value-type="time" office:time-value="PT22H49M06S" calcext:value-type="time">
            <text:p>22:49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9" calcext:value-type="date">
            <text:p>2025-01-29</text:p>
          </table:table-cell>
          <table:table-cell table:style-name="ce18" office:value-type="time" office:time-value="PT06H15M36S" calcext:value-type="time">
            <text:p>06:15:36</text:p>
          </table:table-cell>
          <table:table-cell table:style-name="ce18" office:value-type="time" office:time-value="PT09H23M05S" calcext:value-type="time">
            <text:p>09:23:05</text:p>
          </table:table-cell>
          <table:table-cell table:style-name="ce19" table:formula="of:=[.C57]-[.B57]+([.C57]&lt;[.B57])" office:value-type="time" office:time-value="PT03H07M29S" calcext:value-type="time">
            <text:p>03:0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1" calcext:value-type="date">
            <text:p>2025-03-01</text:p>
          </table:table-cell>
          <table:table-cell table:style-name="ce18" office:value-type="time" office:time-value="PT01H17M51S" calcext:value-type="time">
            <text:p>01:17:51</text:p>
          </table:table-cell>
          <table:table-cell table:style-name="ce18" office:value-type="time" office:time-value="PT12H17M00S" calcext:value-type="time">
            <text:p>12:17:00</text:p>
          </table:table-cell>
          <table:table-cell table:style-name="ce19" table:formula="of:=[.C58]-[.B58]+([.C58]&lt;[.B58])" office:value-type="time" office:time-value="PT10H59M09S" calcext:value-type="time">
            <text:p>10:5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2" calcext:value-type="date">
            <text:p>2022-12-22</text:p>
          </table:table-cell>
          <table:table-cell table:style-name="ce18" office:value-type="time" office:time-value="PT15H20M48S" calcext:value-type="time">
            <text:p>15:20:48</text:p>
          </table:table-cell>
          <table:table-cell table:style-name="ce18" office:value-type="time" office:time-value="PT01H46M01S" calcext:value-type="time">
            <text:p>01:46:01</text:p>
          </table:table-cell>
          <table:table-cell table:style-name="ce19" table:formula="of:=[.C59]-[.B59]+([.C59]&lt;[.B59])" office:value-type="time" office:time-value="PT10H25M13S" calcext:value-type="time">
            <text:p>10:2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0" calcext:value-type="date">
            <text:p>2021-11-20</text:p>
          </table:table-cell>
          <table:table-cell table:style-name="ce18" office:value-type="time" office:time-value="PT00H09M15S" calcext:value-type="time">
            <text:p>00:09:15</text:p>
          </table:table-cell>
          <table:table-cell table:style-name="ce18" office:value-type="time" office:time-value="PT21H33M36S" calcext:value-type="time">
            <text:p>21:33:36</text:p>
          </table:table-cell>
          <table:table-cell table:style-name="ce19" table:formula="of:=[.C60]-[.B60]+([.C60]&lt;[.B60])" office:value-type="time" office:time-value="PT21H24M21S" calcext:value-type="time">
            <text:p>21:24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3" calcext:value-type="date">
            <text:p>2025-03-13</text:p>
          </table:table-cell>
          <table:table-cell table:style-name="ce18" office:value-type="time" office:time-value="PT20H10M28S" calcext:value-type="time">
            <text:p>20:10:28</text:p>
          </table:table-cell>
          <table:table-cell table:style-name="ce18" office:value-type="time" office:time-value="PT13H09M04S" calcext:value-type="time">
            <text:p>13:09:04</text:p>
          </table:table-cell>
          <table:table-cell table:style-name="ce19" table:formula="of:=[.C61]-[.B61]+([.C61]&lt;[.B61])" office:value-type="time" office:time-value="PT16H58M36S" calcext:value-type="time">
            <text:p>16:58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3" calcext:value-type="date">
            <text:p>2025-01-03</text:p>
          </table:table-cell>
          <table:table-cell table:style-name="ce18" office:value-type="time" office:time-value="PT19H31M14S" calcext:value-type="time">
            <text:p>19:31:14</text:p>
          </table:table-cell>
          <table:table-cell table:style-name="ce18" office:value-type="time" office:time-value="PT08H23M13S" calcext:value-type="time">
            <text:p>08:23:13</text:p>
          </table:table-cell>
          <table:table-cell table:style-name="ce19" table:formula="of:=[.C62]-[.B62]+([.C62]&lt;[.B62])" office:value-type="time" office:time-value="PT12H51M59S" calcext:value-type="time">
            <text:p>12:51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4" calcext:value-type="date">
            <text:p>2021-11-14</text:p>
          </table:table-cell>
          <table:table-cell table:style-name="ce18" office:value-type="time" office:time-value="PT16H48M20S" calcext:value-type="time">
            <text:p>16:48:20</text:p>
          </table:table-cell>
          <table:table-cell table:style-name="ce18" office:value-type="time" office:time-value="PT14H49M23S" calcext:value-type="time">
            <text:p>14:49:23</text:p>
          </table:table-cell>
          <table:table-cell table:style-name="ce19" table:formula="of:=[.C63]-[.B63]+([.C63]&lt;[.B63])" office:value-type="time" office:time-value="PT22H01M03S" calcext:value-type="time">
            <text:p>22:01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2" calcext:value-type="date">
            <text:p>2024-10-22</text:p>
          </table:table-cell>
          <table:table-cell table:style-name="ce18" office:value-type="time" office:time-value="PT09H23M13S" calcext:value-type="time">
            <text:p>09:23:13</text:p>
          </table:table-cell>
          <table:table-cell table:style-name="ce18" office:value-type="time" office:time-value="PT14H49M50S" calcext:value-type="time">
            <text:p>14:49:50</text:p>
          </table:table-cell>
          <table:table-cell table:style-name="ce19" table:formula="of:=[.C64]-[.B64]+([.C64]&lt;[.B64])" office:value-type="time" office:time-value="PT05H26M37S" calcext:value-type="time">
            <text:p>05:2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6" calcext:value-type="date">
            <text:p>2024-02-16</text:p>
          </table:table-cell>
          <table:table-cell table:style-name="ce18" office:value-type="time" office:time-value="PT13H13M06S" calcext:value-type="time">
            <text:p>13:13:06</text:p>
          </table:table-cell>
          <table:table-cell table:style-name="ce18" office:value-type="time" office:time-value="PT00H54M38S" calcext:value-type="time">
            <text:p>00:54:38</text:p>
          </table:table-cell>
          <table:table-cell table:style-name="ce19" table:formula="of:=[.C65]-[.B65]+([.C65]&lt;[.B65])" office:value-type="time" office:time-value="PT11H41M32S" calcext:value-type="time">
            <text:p>11:4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7" calcext:value-type="date">
            <text:p>2022-02-17</text:p>
          </table:table-cell>
          <table:table-cell table:style-name="ce18" office:value-type="time" office:time-value="PT22H29M10S" calcext:value-type="time">
            <text:p>22:29:10</text:p>
          </table:table-cell>
          <table:table-cell table:style-name="ce18" office:value-type="time" office:time-value="PT05H06M33S" calcext:value-type="time">
            <text:p>05:06:33</text:p>
          </table:table-cell>
          <table:table-cell table:style-name="ce19" table:formula="of:=[.C66]-[.B66]+([.C66]&lt;[.B66])" office:value-type="time" office:time-value="PT06H37M23S" calcext:value-type="time">
            <text:p>06:37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5" calcext:value-type="date">
            <text:p>2021-10-15</text:p>
          </table:table-cell>
          <table:table-cell table:style-name="ce18" office:value-type="time" office:time-value="PT23H52M03S" calcext:value-type="time">
            <text:p>23:52:03</text:p>
          </table:table-cell>
          <table:table-cell table:style-name="ce18" office:value-type="time" office:time-value="PT22H36M19S" calcext:value-type="time">
            <text:p>22:36:19</text:p>
          </table:table-cell>
          <table:table-cell table:style-name="ce19" table:formula="of:=[.C67]-[.B67]+([.C67]&lt;[.B67])" office:value-type="time" office:time-value="PT22H44M16S" calcext:value-type="time">
            <text:p>22:44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1" calcext:value-type="date">
            <text:p>2024-11-01</text:p>
          </table:table-cell>
          <table:table-cell table:style-name="ce18" office:value-type="time" office:time-value="PT08H51M11S" calcext:value-type="time">
            <text:p>08:51:11</text:p>
          </table:table-cell>
          <table:table-cell table:style-name="ce18" office:value-type="time" office:time-value="PT18H29M33S" calcext:value-type="time">
            <text:p>18:29:33</text:p>
          </table:table-cell>
          <table:table-cell table:style-name="ce19" table:formula="of:=[.C68]-[.B68]+([.C68]&lt;[.B68])" office:value-type="time" office:time-value="PT09H38M22S" calcext:value-type="time">
            <text:p>09:38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9" calcext:value-type="date">
            <text:p>2024-02-29</text:p>
          </table:table-cell>
          <table:table-cell table:style-name="ce18" office:value-type="time" office:time-value="PT08H34M54S" calcext:value-type="time">
            <text:p>08:34:54</text:p>
          </table:table-cell>
          <table:table-cell table:style-name="ce18" office:value-type="time" office:time-value="PT08H52M08S" calcext:value-type="time">
            <text:p>08:52:08</text:p>
          </table:table-cell>
          <table:table-cell table:style-name="ce19" table:formula="of:=[.C69]-[.B69]+([.C69]&lt;[.B69])" office:value-type="time" office:time-value="PT00H17M14S" calcext:value-type="time">
            <text:p>00:17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06H18M47S" calcext:value-type="time">
            <text:p>06:18:47</text:p>
          </table:table-cell>
          <table:table-cell table:style-name="ce18" office:value-type="time" office:time-value="PT11H31M47S" calcext:value-type="time">
            <text:p>11:31:47</text:p>
          </table:table-cell>
          <table:table-cell table:style-name="ce19" table:formula="of:=[.C70]-[.B70]+([.C70]&lt;[.B70])" office:value-type="time" office:time-value="PT05H13M00S" calcext:value-type="time">
            <text:p>05:13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00H10M28S" calcext:value-type="time">
            <text:p>00:10:28</text:p>
          </table:table-cell>
          <table:table-cell table:style-name="ce18" office:value-type="time" office:time-value="PT04H16M15S" calcext:value-type="time">
            <text:p>04:16:15</text:p>
          </table:table-cell>
          <table:table-cell table:style-name="ce19" table:formula="of:=[.C71]-[.B71]+([.C71]&lt;[.B71])" office:value-type="time" office:time-value="PT04H05M47S" calcext:value-type="time">
            <text:p>04:05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8" calcext:value-type="date">
            <text:p>2024-11-28</text:p>
          </table:table-cell>
          <table:table-cell table:style-name="ce18" office:value-type="time" office:time-value="PT10H48M52S" calcext:value-type="time">
            <text:p>10:48:52</text:p>
          </table:table-cell>
          <table:table-cell table:style-name="ce18" office:value-type="time" office:time-value="PT14H11M10S" calcext:value-type="time">
            <text:p>14:11:10</text:p>
          </table:table-cell>
          <table:table-cell table:style-name="ce19" table:formula="of:=[.C72]-[.B72]+([.C72]&lt;[.B72])" office:value-type="time" office:time-value="PT03H22M18S" calcext:value-type="time">
            <text:p>03:2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7" calcext:value-type="date">
            <text:p>2025-02-27</text:p>
          </table:table-cell>
          <table:table-cell table:style-name="ce18" office:value-type="time" office:time-value="PT18H39M27S" calcext:value-type="time">
            <text:p>18:39:27</text:p>
          </table:table-cell>
          <table:table-cell table:style-name="ce18" office:value-type="time" office:time-value="PT21H13M02S" calcext:value-type="time">
            <text:p>21:13:02</text:p>
          </table:table-cell>
          <table:table-cell table:style-name="ce19" table:formula="of:=[.C73]-[.B73]+([.C73]&lt;[.B73])" office:value-type="time" office:time-value="PT02H33M35S" calcext:value-type="time">
            <text:p>02:3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7" calcext:value-type="date">
            <text:p>2022-01-07</text:p>
          </table:table-cell>
          <table:table-cell table:style-name="ce18" office:value-type="time" office:time-value="PT16H46M00S" calcext:value-type="time">
            <text:p>16:46:00</text:p>
          </table:table-cell>
          <table:table-cell table:style-name="ce18" office:value-type="time" office:time-value="PT16H15M51S" calcext:value-type="time">
            <text:p>16:15:51</text:p>
          </table:table-cell>
          <table:table-cell table:style-name="ce19" table:formula="of:=[.C74]-[.B74]+([.C74]&lt;[.B74])" office:value-type="time" office:time-value="PT23H29M51S" calcext:value-type="time">
            <text:p>23:2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1" calcext:value-type="date">
            <text:p>2022-11-21</text:p>
          </table:table-cell>
          <table:table-cell table:style-name="ce18" office:value-type="time" office:time-value="PT22H04M24S" calcext:value-type="time">
            <text:p>22:04:24</text:p>
          </table:table-cell>
          <table:table-cell table:style-name="ce18" office:value-type="time" office:time-value="PT17H32M33S" calcext:value-type="time">
            <text:p>17:32:33</text:p>
          </table:table-cell>
          <table:table-cell table:style-name="ce19" table:formula="of:=[.C75]-[.B75]+([.C75]&lt;[.B75])" office:value-type="time" office:time-value="PT19H28M09S" calcext:value-type="time">
            <text:p>19:2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2" calcext:value-type="date">
            <text:p>2024-01-22</text:p>
          </table:table-cell>
          <table:table-cell table:style-name="ce18" office:value-type="time" office:time-value="PT14H43M15S" calcext:value-type="time">
            <text:p>14:43:15</text:p>
          </table:table-cell>
          <table:table-cell table:style-name="ce18" office:value-type="time" office:time-value="PT23H15M23S" calcext:value-type="time">
            <text:p>23:15:23</text:p>
          </table:table-cell>
          <table:table-cell table:style-name="ce19" table:formula="of:=[.C76]-[.B76]+([.C76]&lt;[.B76])" office:value-type="time" office:time-value="PT08H32M08S" calcext:value-type="time">
            <text:p>08:32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20H29M24S" calcext:value-type="time">
            <text:p>20:29:24</text:p>
          </table:table-cell>
          <table:table-cell table:style-name="ce18" office:value-type="time" office:time-value="PT01H47M45S" calcext:value-type="time">
            <text:p>01:47:45</text:p>
          </table:table-cell>
          <table:table-cell table:style-name="ce19" table:formula="of:=[.C77]-[.B77]+([.C77]&lt;[.B77])" office:value-type="time" office:time-value="PT05H18M21S" calcext:value-type="time">
            <text:p>05:1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1" calcext:value-type="date">
            <text:p>2024-02-01</text:p>
          </table:table-cell>
          <table:table-cell table:style-name="ce18" office:value-type="time" office:time-value="PT13H06M57S" calcext:value-type="time">
            <text:p>13:06:57</text:p>
          </table:table-cell>
          <table:table-cell table:style-name="ce18" office:value-type="time" office:time-value="PT13H52M55S" calcext:value-type="time">
            <text:p>13:52:55</text:p>
          </table:table-cell>
          <table:table-cell table:style-name="ce19" table:formula="of:=[.C78]-[.B78]+([.C78]&lt;[.B78])" office:value-type="time" office:time-value="PT00H45M58S" calcext:value-type="time">
            <text:p>00:45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1" calcext:value-type="date">
            <text:p>2023-12-01</text:p>
          </table:table-cell>
          <table:table-cell table:style-name="ce18" office:value-type="time" office:time-value="PT11H10M40S" calcext:value-type="time">
            <text:p>11:10:40</text:p>
          </table:table-cell>
          <table:table-cell table:style-name="ce18" office:value-type="time" office:time-value="PT07H57M00S" calcext:value-type="time">
            <text:p>07:57:00</text:p>
          </table:table-cell>
          <table:table-cell table:style-name="ce19" table:formula="of:=[.C79]-[.B79]+([.C79]&lt;[.B79])" office:value-type="time" office:time-value="PT20H46M20S" calcext:value-type="time">
            <text:p>20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5" calcext:value-type="date">
            <text:p>2023-05-15</text:p>
          </table:table-cell>
          <table:table-cell table:style-name="ce18" office:value-type="time" office:time-value="PT19H08M20S" calcext:value-type="time">
            <text:p>19:08:20</text:p>
          </table:table-cell>
          <table:table-cell table:style-name="ce18" office:value-type="time" office:time-value="PT04H17M56S" calcext:value-type="time">
            <text:p>04:17:56</text:p>
          </table:table-cell>
          <table:table-cell table:style-name="ce19" table:formula="of:=[.C80]-[.B80]+([.C80]&lt;[.B80])" office:value-type="time" office:time-value="PT09H09M36S" calcext:value-type="time">
            <text:p>09:09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30" calcext:value-type="date">
            <text:p>2023-05-30</text:p>
          </table:table-cell>
          <table:table-cell table:style-name="ce18" office:value-type="time" office:time-value="PT03H51M12S" calcext:value-type="time">
            <text:p>03:51:12</text:p>
          </table:table-cell>
          <table:table-cell table:style-name="ce18" office:value-type="time" office:time-value="PT03H59M51S" calcext:value-type="time">
            <text:p>03:59:51</text:p>
          </table:table-cell>
          <table:table-cell table:style-name="ce19" table:formula="of:=[.C81]-[.B81]+([.C81]&lt;[.B81])" office:value-type="time" office:time-value="PT00H08M39S" calcext:value-type="time">
            <text:p>00:08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23H07M47S" calcext:value-type="time">
            <text:p>23:07:47</text:p>
          </table:table-cell>
          <table:table-cell table:style-name="ce18" office:value-type="time" office:time-value="PT06H18M08S" calcext:value-type="time">
            <text:p>06:18:08</text:p>
          </table:table-cell>
          <table:table-cell table:style-name="ce19" table:formula="of:=[.C82]-[.B82]+([.C82]&lt;[.B82])" office:value-type="time" office:time-value="PT07H10M21S" calcext:value-type="time">
            <text:p>07:1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4" calcext:value-type="date">
            <text:p>2023-04-04</text:p>
          </table:table-cell>
          <table:table-cell table:style-name="ce18" office:value-type="time" office:time-value="PT01H19M18S" calcext:value-type="time">
            <text:p>01:19:18</text:p>
          </table:table-cell>
          <table:table-cell table:style-name="ce18" office:value-type="time" office:time-value="PT18H11M57S" calcext:value-type="time">
            <text:p>18:11:57</text:p>
          </table:table-cell>
          <table:table-cell table:style-name="ce19" table:formula="of:=[.C83]-[.B83]+([.C83]&lt;[.B83])" office:value-type="time" office:time-value="PT16H52M39S" calcext:value-type="time">
            <text:p>16:52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7" calcext:value-type="date">
            <text:p>2022-06-27</text:p>
          </table:table-cell>
          <table:table-cell table:style-name="ce18" office:value-type="time" office:time-value="PT01H32M55S" calcext:value-type="time">
            <text:p>01:32:55</text:p>
          </table:table-cell>
          <table:table-cell table:style-name="ce18" office:value-type="time" office:time-value="PT21H52M01S" calcext:value-type="time">
            <text:p>21:52:01</text:p>
          </table:table-cell>
          <table:table-cell table:style-name="ce19" table:formula="of:=[.C84]-[.B84]+([.C84]&lt;[.B84])" office:value-type="time" office:time-value="PT20H19M06S" calcext:value-type="time">
            <text:p>20:19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13H52M34S" calcext:value-type="time">
            <text:p>13:52:34</text:p>
          </table:table-cell>
          <table:table-cell table:style-name="ce18" office:value-type="time" office:time-value="PT06H43M03S" calcext:value-type="time">
            <text:p>06:43:03</text:p>
          </table:table-cell>
          <table:table-cell table:style-name="ce19" table:formula="of:=[.C85]-[.B85]+([.C85]&lt;[.B85])" office:value-type="time" office:time-value="PT16H50M29S" calcext:value-type="time">
            <text:p>16:50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02H17M17S" calcext:value-type="time">
            <text:p>02:17:17</text:p>
          </table:table-cell>
          <table:table-cell table:style-name="ce18" office:value-type="time" office:time-value="PT09H34M43S" calcext:value-type="time">
            <text:p>09:34:43</text:p>
          </table:table-cell>
          <table:table-cell table:style-name="ce19" table:formula="of:=[.C86]-[.B86]+([.C86]&lt;[.B86])" office:value-type="time" office:time-value="PT07H17M26S" calcext:value-type="time">
            <text:p>07:17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3" calcext:value-type="date">
            <text:p>2021-11-23</text:p>
          </table:table-cell>
          <table:table-cell table:style-name="ce18" office:value-type="time" office:time-value="PT10H42M06S" calcext:value-type="time">
            <text:p>10:42:06</text:p>
          </table:table-cell>
          <table:table-cell table:style-name="ce18" office:value-type="time" office:time-value="PT23H35M56S" calcext:value-type="time">
            <text:p>23:35:56</text:p>
          </table:table-cell>
          <table:table-cell table:style-name="ce19" table:formula="of:=[.C87]-[.B87]+([.C87]&lt;[.B87])" office:value-type="time" office:time-value="PT12H53M50S" calcext:value-type="time">
            <text:p>12:53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22H03M52S" calcext:value-type="time">
            <text:p>22:03:52</text:p>
          </table:table-cell>
          <table:table-cell table:style-name="ce18" office:value-type="time" office:time-value="PT07H53M09S" calcext:value-type="time">
            <text:p>07:53:09</text:p>
          </table:table-cell>
          <table:table-cell table:style-name="ce19" table:formula="of:=[.C88]-[.B88]+([.C88]&lt;[.B88])" office:value-type="time" office:time-value="PT09H49M17S" calcext:value-type="time">
            <text:p>09:49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7" calcext:value-type="date">
            <text:p>2023-11-27</text:p>
          </table:table-cell>
          <table:table-cell table:style-name="ce18" office:value-type="time" office:time-value="PT14H16M28S" calcext:value-type="time">
            <text:p>14:16:28</text:p>
          </table:table-cell>
          <table:table-cell table:style-name="ce18" office:value-type="time" office:time-value="PT17H13M41S" calcext:value-type="time">
            <text:p>17:13:41</text:p>
          </table:table-cell>
          <table:table-cell table:style-name="ce19" table:formula="of:=[.C89]-[.B89]+([.C89]&lt;[.B89])" office:value-type="time" office:time-value="PT02H57M13S" calcext:value-type="time">
            <text:p>02:5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09H25M07S" calcext:value-type="time">
            <text:p>09:25:07</text:p>
          </table:table-cell>
          <table:table-cell table:style-name="ce18" office:value-type="time" office:time-value="PT20H11M34S" calcext:value-type="time">
            <text:p>20:11:34</text:p>
          </table:table-cell>
          <table:table-cell table:style-name="ce19" table:formula="of:=[.C90]-[.B90]+([.C90]&lt;[.B90])" office:value-type="time" office:time-value="PT10H46M27S" calcext:value-type="time">
            <text:p>10:4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12H19M27S" calcext:value-type="time">
            <text:p>12:19:27</text:p>
          </table:table-cell>
          <table:table-cell table:style-name="ce18" office:value-type="time" office:time-value="PT17H46M32S" calcext:value-type="time">
            <text:p>17:46:32</text:p>
          </table:table-cell>
          <table:table-cell table:style-name="ce19" table:formula="of:=[.C91]-[.B91]+([.C91]&lt;[.B91])" office:value-type="time" office:time-value="PT05H27M05S" calcext:value-type="time">
            <text:p>05:27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4" calcext:value-type="date">
            <text:p>2023-05-04</text:p>
          </table:table-cell>
          <table:table-cell table:style-name="ce18" office:value-type="time" office:time-value="PT15H32M32S" calcext:value-type="time">
            <text:p>15:32:32</text:p>
          </table:table-cell>
          <table:table-cell table:style-name="ce18" office:value-type="time" office:time-value="PT11H17M16S" calcext:value-type="time">
            <text:p>11:17:16</text:p>
          </table:table-cell>
          <table:table-cell table:style-name="ce19" table:formula="of:=[.C92]-[.B92]+([.C92]&lt;[.B92])" office:value-type="time" office:time-value="PT19H44M44S" calcext:value-type="time">
            <text:p>19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9" calcext:value-type="date">
            <text:p>2023-01-19</text:p>
          </table:table-cell>
          <table:table-cell table:style-name="ce18" office:value-type="time" office:time-value="PT09H31M47S" calcext:value-type="time">
            <text:p>09:31:47</text:p>
          </table:table-cell>
          <table:table-cell table:style-name="ce18" office:value-type="time" office:time-value="PT01H16M02S" calcext:value-type="time">
            <text:p>01:16:02</text:p>
          </table:table-cell>
          <table:table-cell table:style-name="ce19" table:formula="of:=[.C93]-[.B93]+([.C93]&lt;[.B93])" office:value-type="time" office:time-value="PT15H44M15S" calcext:value-type="time">
            <text:p>15:4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3H40M23S" calcext:value-type="time">
            <text:p>03:40:23</text:p>
          </table:table-cell>
          <table:table-cell table:style-name="ce18" office:value-type="time" office:time-value="PT05H46M31S" calcext:value-type="time">
            <text:p>05:46:31</text:p>
          </table:table-cell>
          <table:table-cell table:style-name="ce19" table:formula="of:=[.C94]-[.B94]+([.C94]&lt;[.B94])" office:value-type="time" office:time-value="PT02H06M08S" calcext:value-type="time">
            <text:p>02:06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2" calcext:value-type="date">
            <text:p>2023-06-22</text:p>
          </table:table-cell>
          <table:table-cell table:style-name="ce18" office:value-type="time" office:time-value="PT17H49M38S" calcext:value-type="time">
            <text:p>17:49:38</text:p>
          </table:table-cell>
          <table:table-cell table:style-name="ce18" office:value-type="time" office:time-value="PT03H33M11S" calcext:value-type="time">
            <text:p>03:33:11</text:p>
          </table:table-cell>
          <table:table-cell table:style-name="ce19" table:formula="of:=[.C95]-[.B95]+([.C95]&lt;[.B95])" office:value-type="time" office:time-value="PT09H43M33S" calcext:value-type="time">
            <text:p>09:43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9H19M17S" calcext:value-type="time">
            <text:p>19:19:17</text:p>
          </table:table-cell>
          <table:table-cell table:style-name="ce18" office:value-type="time" office:time-value="PT07H07M09S" calcext:value-type="time">
            <text:p>07:07:09</text:p>
          </table:table-cell>
          <table:table-cell table:style-name="ce19" table:formula="of:=[.C96]-[.B96]+([.C96]&lt;[.B96])" office:value-type="time" office:time-value="PT11H47M52S" calcext:value-type="time">
            <text:p>11:4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08H58M08S" calcext:value-type="time">
            <text:p>08:58:08</text:p>
          </table:table-cell>
          <table:table-cell table:style-name="ce18" office:value-type="time" office:time-value="PT21H30M41S" calcext:value-type="time">
            <text:p>21:30:41</text:p>
          </table:table-cell>
          <table:table-cell table:style-name="ce19" table:formula="of:=[.C97]-[.B97]+([.C97]&lt;[.B97])" office:value-type="time" office:time-value="PT12H32M33S" calcext:value-type="time">
            <text:p>12:32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9" calcext:value-type="date">
            <text:p>2024-08-19</text:p>
          </table:table-cell>
          <table:table-cell table:style-name="ce18" office:value-type="time" office:time-value="PT10H59M38S" calcext:value-type="time">
            <text:p>10:59:38</text:p>
          </table:table-cell>
          <table:table-cell table:style-name="ce18" office:value-type="time" office:time-value="PT05H13M36S" calcext:value-type="time">
            <text:p>05:13:36</text:p>
          </table:table-cell>
          <table:table-cell table:style-name="ce19" table:formula="of:=[.C98]-[.B98]+([.C98]&lt;[.B98])" office:value-type="time" office:time-value="PT18H13M58S" calcext:value-type="time">
            <text:p>18:13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6H07M44S" calcext:value-type="time">
            <text:p>16:07:44</text:p>
          </table:table-cell>
          <table:table-cell table:style-name="ce18" office:value-type="time" office:time-value="PT06H07M05S" calcext:value-type="time">
            <text:p>06:07:05</text:p>
          </table:table-cell>
          <table:table-cell table:style-name="ce19" table:formula="of:=[.C99]-[.B99]+([.C99]&lt;[.B99])" office:value-type="time" office:time-value="PT13H59M21S" calcext:value-type="time">
            <text:p>13:59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4" calcext:value-type="date">
            <text:p>2022-10-04</text:p>
          </table:table-cell>
          <table:table-cell table:style-name="ce18" office:value-type="time" office:time-value="PT07H47M27S" calcext:value-type="time">
            <text:p>07:47:27</text:p>
          </table:table-cell>
          <table:table-cell table:style-name="ce18" office:value-type="time" office:time-value="PT09H33M21S" calcext:value-type="time">
            <text:p>09:33:21</text:p>
          </table:table-cell>
          <table:table-cell table:style-name="ce19" table:formula="of:=[.C100]-[.B100]+([.C100]&lt;[.B100])" office:value-type="time" office:time-value="PT01H45M54S" calcext:value-type="time">
            <text:p>01:4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8" calcext:value-type="date">
            <text:p>2021-10-18</text:p>
          </table:table-cell>
          <table:table-cell table:style-name="ce18" office:value-type="time" office:time-value="PT07H51M55S" calcext:value-type="time">
            <text:p>07:51:55</text:p>
          </table:table-cell>
          <table:table-cell table:style-name="ce18" office:value-type="time" office:time-value="PT09H45M11S" calcext:value-type="time">
            <text:p>09:45:11</text:p>
          </table:table-cell>
          <table:table-cell table:style-name="ce19" table:formula="of:=[.C101]-[.B101]+([.C101]&lt;[.B101])" office:value-type="time" office:time-value="PT01H53M16S" calcext:value-type="time">
            <text:p>01:53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2" calcext:value-type="date">
            <text:p>2023-02-22</text:p>
          </table:table-cell>
          <table:table-cell table:style-name="ce18" office:value-type="time" office:time-value="PT06H34M04S" calcext:value-type="time">
            <text:p>06:34:04</text:p>
          </table:table-cell>
          <table:table-cell table:style-name="ce18" office:value-type="time" office:time-value="PT03H16M41S" calcext:value-type="time">
            <text:p>03:16:41</text:p>
          </table:table-cell>
          <table:table-cell table:style-name="ce19" table:formula="of:=[.C102]-[.B102]+([.C102]&lt;[.B102])" office:value-type="time" office:time-value="PT20H42M37S" calcext:value-type="time">
            <text:p>20:4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03H17M37S" calcext:value-type="time">
            <text:p>03:17:37</text:p>
          </table:table-cell>
          <table:table-cell table:style-name="ce18" office:value-type="time" office:time-value="PT02H45M00S" calcext:value-type="time">
            <text:p>02:45:00</text:p>
          </table:table-cell>
          <table:table-cell table:style-name="ce19" table:formula="of:=[.C103]-[.B103]+([.C103]&lt;[.B103])" office:value-type="time" office:time-value="PT23H27M23S" calcext:value-type="time">
            <text:p>23:27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9" calcext:value-type="date">
            <text:p>2024-11-09</text:p>
          </table:table-cell>
          <table:table-cell table:style-name="ce18" office:value-type="time" office:time-value="PT05H16M20S" calcext:value-type="time">
            <text:p>05:16:20</text:p>
          </table:table-cell>
          <table:table-cell table:style-name="ce18" office:value-type="time" office:time-value="PT22H06M32S" calcext:value-type="time">
            <text:p>22:06:32</text:p>
          </table:table-cell>
          <table:table-cell table:style-name="ce19" table:formula="of:=[.C104]-[.B104]+([.C104]&lt;[.B104])" office:value-type="time" office:time-value="PT16H50M12S" calcext:value-type="time">
            <text:p>16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3" calcext:value-type="date">
            <text:p>2022-03-13</text:p>
          </table:table-cell>
          <table:table-cell table:style-name="ce18" office:value-type="time" office:time-value="PT07H01M17S" calcext:value-type="time">
            <text:p>07:01:17</text:p>
          </table:table-cell>
          <table:table-cell table:style-name="ce18" office:value-type="time" office:time-value="PT23H15M17S" calcext:value-type="time">
            <text:p>23:15:17</text:p>
          </table:table-cell>
          <table:table-cell table:style-name="ce19" table:formula="of:=[.C105]-[.B105]+([.C105]&lt;[.B105])" office:value-type="time" office:time-value="PT16H14M00S" calcext:value-type="time">
            <text:p>16:14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0" calcext:value-type="date">
            <text:p>2024-05-30</text:p>
          </table:table-cell>
          <table:table-cell table:style-name="ce18" office:value-type="time" office:time-value="PT05H17M02S" calcext:value-type="time">
            <text:p>05:17:02</text:p>
          </table:table-cell>
          <table:table-cell table:style-name="ce18" office:value-type="time" office:time-value="PT02H09M42S" calcext:value-type="time">
            <text:p>02:09:42</text:p>
          </table:table-cell>
          <table:table-cell table:style-name="ce19" table:formula="of:=[.C106]-[.B106]+([.C106]&lt;[.B106])" office:value-type="time" office:time-value="PT20H52M40S" calcext:value-type="time">
            <text:p>20:52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6" calcext:value-type="date">
            <text:p>2024-01-26</text:p>
          </table:table-cell>
          <table:table-cell table:style-name="ce18" office:value-type="time" office:time-value="PT01H00M42S" calcext:value-type="time">
            <text:p>01:00:42</text:p>
          </table:table-cell>
          <table:table-cell table:style-name="ce18" office:value-type="time" office:time-value="PT20H25M43S" calcext:value-type="time">
            <text:p>20:25:43</text:p>
          </table:table-cell>
          <table:table-cell table:style-name="ce19" table:formula="of:=[.C107]-[.B107]+([.C107]&lt;[.B107])" office:value-type="time" office:time-value="PT19H25M01S" calcext:value-type="time">
            <text:p>19:25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9" calcext:value-type="date">
            <text:p>2023-07-29</text:p>
          </table:table-cell>
          <table:table-cell table:style-name="ce18" office:value-type="time" office:time-value="PT07H30M58S" calcext:value-type="time">
            <text:p>07:30:58</text:p>
          </table:table-cell>
          <table:table-cell table:style-name="ce18" office:value-type="time" office:time-value="PT13H56M08S" calcext:value-type="time">
            <text:p>13:56:08</text:p>
          </table:table-cell>
          <table:table-cell table:style-name="ce19" table:formula="of:=[.C108]-[.B108]+([.C108]&lt;[.B108])" office:value-type="time" office:time-value="PT06H25M10S" calcext:value-type="time">
            <text:p>06:25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3" calcext:value-type="date">
            <text:p>2025-02-03</text:p>
          </table:table-cell>
          <table:table-cell table:style-name="ce18" office:value-type="time" office:time-value="PT03H03M39S" calcext:value-type="time">
            <text:p>03:03:39</text:p>
          </table:table-cell>
          <table:table-cell table:style-name="ce18" office:value-type="time" office:time-value="PT02H25M16S" calcext:value-type="time">
            <text:p>02:25:16</text:p>
          </table:table-cell>
          <table:table-cell table:style-name="ce19" table:formula="of:=[.C109]-[.B109]+([.C109]&lt;[.B109])" office:value-type="time" office:time-value="PT23H21M37S" calcext:value-type="time">
            <text:p>23:2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4" calcext:value-type="date">
            <text:p>2021-09-24</text:p>
          </table:table-cell>
          <table:table-cell table:style-name="ce18" office:value-type="time" office:time-value="PT08H07M48S" calcext:value-type="time">
            <text:p>08:07:48</text:p>
          </table:table-cell>
          <table:table-cell table:style-name="ce18" office:value-type="time" office:time-value="PT05H18M07S" calcext:value-type="time">
            <text:p>05:18:07</text:p>
          </table:table-cell>
          <table:table-cell table:style-name="ce19" table:formula="of:=[.C110]-[.B110]+([.C110]&lt;[.B110])" office:value-type="time" office:time-value="PT21H10M19S" calcext:value-type="time">
            <text:p>21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1" calcext:value-type="date">
            <text:p>2023-05-21</text:p>
          </table:table-cell>
          <table:table-cell table:style-name="ce18" office:value-type="time" office:time-value="PT08H38M30S" calcext:value-type="time">
            <text:p>08:38:30</text:p>
          </table:table-cell>
          <table:table-cell table:style-name="ce18" office:value-type="time" office:time-value="PT16H35M43S" calcext:value-type="time">
            <text:p>16:35:43</text:p>
          </table:table-cell>
          <table:table-cell table:style-name="ce19" table:formula="of:=[.C111]-[.B111]+([.C111]&lt;[.B111])" office:value-type="time" office:time-value="PT07H57M13S" calcext:value-type="time">
            <text:p>07:5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04" calcext:value-type="date">
            <text:p>2023-09-04</text:p>
          </table:table-cell>
          <table:table-cell table:style-name="ce18" office:value-type="time" office:time-value="PT07H28M36S" calcext:value-type="time">
            <text:p>07:28:36</text:p>
          </table:table-cell>
          <table:table-cell table:style-name="ce18" office:value-type="time" office:time-value="PT12H26M39S" calcext:value-type="time">
            <text:p>12:26:39</text:p>
          </table:table-cell>
          <table:table-cell table:style-name="ce19" table:formula="of:=[.C112]-[.B112]+([.C112]&lt;[.B112])" office:value-type="time" office:time-value="PT04H58M03S" calcext:value-type="time">
            <text:p>04:5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31" calcext:value-type="date">
            <text:p>2023-05-31</text:p>
          </table:table-cell>
          <table:table-cell table:style-name="ce18" office:value-type="time" office:time-value="PT23H46M36S" calcext:value-type="time">
            <text:p>23:46:36</text:p>
          </table:table-cell>
          <table:table-cell table:style-name="ce18" office:value-type="time" office:time-value="PT07H29M43S" calcext:value-type="time">
            <text:p>07:29:43</text:p>
          </table:table-cell>
          <table:table-cell table:style-name="ce19" table:formula="of:=[.C113]-[.B113]+([.C113]&lt;[.B113])" office:value-type="time" office:time-value="PT07H43M07S" calcext:value-type="time">
            <text:p>07:43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7" calcext:value-type="date">
            <text:p>2023-11-17</text:p>
          </table:table-cell>
          <table:table-cell table:style-name="ce18" office:value-type="time" office:time-value="PT16H44M32S" calcext:value-type="time">
            <text:p>16:44:32</text:p>
          </table:table-cell>
          <table:table-cell table:style-name="ce18" office:value-type="time" office:time-value="PT03H51M20S" calcext:value-type="time">
            <text:p>03:51:20</text:p>
          </table:table-cell>
          <table:table-cell table:style-name="ce19" table:formula="of:=[.C114]-[.B114]+([.C114]&lt;[.B114])" office:value-type="time" office:time-value="PT11H06M48S" calcext:value-type="time">
            <text:p>11:06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3" calcext:value-type="date">
            <text:p>2025-01-03</text:p>
          </table:table-cell>
          <table:table-cell table:style-name="ce18" office:value-type="time" office:time-value="PT12H54M30S" calcext:value-type="time">
            <text:p>12:54:30</text:p>
          </table:table-cell>
          <table:table-cell table:style-name="ce18" office:value-type="time" office:time-value="PT20H43M20S" calcext:value-type="time">
            <text:p>20:43:20</text:p>
          </table:table-cell>
          <table:table-cell table:style-name="ce19" table:formula="of:=[.C115]-[.B115]+([.C115]&lt;[.B115])" office:value-type="time" office:time-value="PT07H48M50S" calcext:value-type="time">
            <text:p>07:48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1" calcext:value-type="date">
            <text:p>2024-09-01</text:p>
          </table:table-cell>
          <table:table-cell table:style-name="ce18" office:value-type="time" office:time-value="PT00H34M23S" calcext:value-type="time">
            <text:p>00:34:23</text:p>
          </table:table-cell>
          <table:table-cell table:style-name="ce18" office:value-type="time" office:time-value="PT16H41M01S" calcext:value-type="time">
            <text:p>16:41:01</text:p>
          </table:table-cell>
          <table:table-cell table:style-name="ce19" table:formula="of:=[.C116]-[.B116]+([.C116]&lt;[.B116])" office:value-type="time" office:time-value="PT16H06M38S" calcext:value-type="time">
            <text:p>16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9" calcext:value-type="date">
            <text:p>2024-03-29</text:p>
          </table:table-cell>
          <table:table-cell table:style-name="ce18" office:value-type="time" office:time-value="PT17H28M58S" calcext:value-type="time">
            <text:p>17:28:58</text:p>
          </table:table-cell>
          <table:table-cell table:style-name="ce18" office:value-type="time" office:time-value="PT17H44M58S" calcext:value-type="time">
            <text:p>17:44:58</text:p>
          </table:table-cell>
          <table:table-cell table:style-name="ce19" table:formula="of:=[.C117]-[.B117]+([.C117]&lt;[.B117])" office:value-type="time" office:time-value="PT00H16M00S" calcext:value-type="time">
            <text:p>00:1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30" calcext:value-type="date">
            <text:p>2021-10-30</text:p>
          </table:table-cell>
          <table:table-cell table:style-name="ce18" office:value-type="time" office:time-value="PT22H44M36S" calcext:value-type="time">
            <text:p>22:44:36</text:p>
          </table:table-cell>
          <table:table-cell table:style-name="ce18" office:value-type="time" office:time-value="PT10H03M28S" calcext:value-type="time">
            <text:p>10:03:28</text:p>
          </table:table-cell>
          <table:table-cell table:style-name="ce19" table:formula="of:=[.C118]-[.B118]+([.C118]&lt;[.B118])" office:value-type="time" office:time-value="PT11H18M52S" calcext:value-type="time">
            <text:p>11:18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3" calcext:value-type="date">
            <text:p>2021-12-23</text:p>
          </table:table-cell>
          <table:table-cell table:style-name="ce18" office:value-type="time" office:time-value="PT03H07M47S" calcext:value-type="time">
            <text:p>03:07:47</text:p>
          </table:table-cell>
          <table:table-cell table:style-name="ce18" office:value-type="time" office:time-value="PT18H30M39S" calcext:value-type="time">
            <text:p>18:30:39</text:p>
          </table:table-cell>
          <table:table-cell table:style-name="ce19" table:formula="of:=[.C119]-[.B119]+([.C119]&lt;[.B119])" office:value-type="time" office:time-value="PT15H22M52S" calcext:value-type="time">
            <text:p>15:2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8" calcext:value-type="date">
            <text:p>2024-05-28</text:p>
          </table:table-cell>
          <table:table-cell table:style-name="ce18" office:value-type="time" office:time-value="PT12H02M53S" calcext:value-type="time">
            <text:p>12:02:53</text:p>
          </table:table-cell>
          <table:table-cell table:style-name="ce18" office:value-type="time" office:time-value="PT12H31M28S" calcext:value-type="time">
            <text:p>12:31:28</text:p>
          </table:table-cell>
          <table:table-cell table:style-name="ce19" table:formula="of:=[.C120]-[.B120]+([.C120]&lt;[.B120])" office:value-type="time" office:time-value="PT00H28M35S" calcext:value-type="time">
            <text:p>00:2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1" calcext:value-type="date">
            <text:p>2021-11-01</text:p>
          </table:table-cell>
          <table:table-cell table:style-name="ce18" office:value-type="time" office:time-value="PT12H29M06S" calcext:value-type="time">
            <text:p>12:29:06</text:p>
          </table:table-cell>
          <table:table-cell table:style-name="ce18" office:value-type="time" office:time-value="PT20H42M09S" calcext:value-type="time">
            <text:p>20:42:09</text:p>
          </table:table-cell>
          <table:table-cell table:style-name="ce19" table:formula="of:=[.C121]-[.B121]+([.C121]&lt;[.B121])" office:value-type="time" office:time-value="PT08H13M03S" calcext:value-type="time">
            <text:p>08:13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17H49M09S" calcext:value-type="time">
            <text:p>17:49:09</text:p>
          </table:table-cell>
          <table:table-cell table:style-name="ce18" office:value-type="time" office:time-value="PT22H00M59S" calcext:value-type="time">
            <text:p>22:00:59</text:p>
          </table:table-cell>
          <table:table-cell table:style-name="ce19" table:formula="of:=[.C122]-[.B122]+([.C122]&lt;[.B122])" office:value-type="time" office:time-value="PT04H11M50S" calcext:value-type="time">
            <text:p>04:11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05H10M44S" calcext:value-type="time">
            <text:p>05:10:44</text:p>
          </table:table-cell>
          <table:table-cell table:style-name="ce18" office:value-type="time" office:time-value="PT19H58M13S" calcext:value-type="time">
            <text:p>19:58:13</text:p>
          </table:table-cell>
          <table:table-cell table:style-name="ce19" table:formula="of:=[.C123]-[.B123]+([.C123]&lt;[.B123])" office:value-type="time" office:time-value="PT14H47M29S" calcext:value-type="time">
            <text:p>14:4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1" calcext:value-type="date">
            <text:p>2022-08-31</text:p>
          </table:table-cell>
          <table:table-cell table:style-name="ce18" office:value-type="time" office:time-value="PT04H59M35S" calcext:value-type="time">
            <text:p>04:59:35</text:p>
          </table:table-cell>
          <table:table-cell table:style-name="ce18" office:value-type="time" office:time-value="PT07H20M32S" calcext:value-type="time">
            <text:p>07:20:32</text:p>
          </table:table-cell>
          <table:table-cell table:style-name="ce19" table:formula="of:=[.C124]-[.B124]+([.C124]&lt;[.B124])" office:value-type="time" office:time-value="PT02H20M57S" calcext:value-type="time">
            <text:p>02:20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9" calcext:value-type="date">
            <text:p>2022-01-29</text:p>
          </table:table-cell>
          <table:table-cell table:style-name="ce18" office:value-type="time" office:time-value="PT13H28M22S" calcext:value-type="time">
            <text:p>13:28:22</text:p>
          </table:table-cell>
          <table:table-cell table:style-name="ce18" office:value-type="time" office:time-value="PT03H30M04S" calcext:value-type="time">
            <text:p>03:30:04</text:p>
          </table:table-cell>
          <table:table-cell table:style-name="ce19" table:formula="of:=[.C125]-[.B125]+([.C125]&lt;[.B125])" office:value-type="time" office:time-value="PT14H01M42S" calcext:value-type="time">
            <text:p>14:0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5" calcext:value-type="date">
            <text:p>2025-03-15</text:p>
          </table:table-cell>
          <table:table-cell table:style-name="ce18" office:value-type="time" office:time-value="PT23H30M35S" calcext:value-type="time">
            <text:p>23:30:35</text:p>
          </table:table-cell>
          <table:table-cell table:style-name="ce18" office:value-type="time" office:time-value="PT18H07M05S" calcext:value-type="time">
            <text:p>18:07:05</text:p>
          </table:table-cell>
          <table:table-cell table:style-name="ce19" table:formula="of:=[.C126]-[.B126]+([.C126]&lt;[.B126])" office:value-type="time" office:time-value="PT18H36M30S" calcext:value-type="time">
            <text:p>18:3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16H37M02S" calcext:value-type="time">
            <text:p>16:37:02</text:p>
          </table:table-cell>
          <table:table-cell table:style-name="ce18" office:value-type="time" office:time-value="PT09H19M14S" calcext:value-type="time">
            <text:p>09:19:14</text:p>
          </table:table-cell>
          <table:table-cell table:style-name="ce19" table:formula="of:=[.C127]-[.B127]+([.C127]&lt;[.B127])" office:value-type="time" office:time-value="PT16H42M12S" calcext:value-type="time">
            <text:p>16:42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6" calcext:value-type="date">
            <text:p>2022-02-16</text:p>
          </table:table-cell>
          <table:table-cell table:style-name="ce18" office:value-type="time" office:time-value="PT08H43M17S" calcext:value-type="time">
            <text:p>08:43:17</text:p>
          </table:table-cell>
          <table:table-cell table:style-name="ce18" office:value-type="time" office:time-value="PT21H39M30S" calcext:value-type="time">
            <text:p>21:39:30</text:p>
          </table:table-cell>
          <table:table-cell table:style-name="ce19" table:formula="of:=[.C128]-[.B128]+([.C128]&lt;[.B128])" office:value-type="time" office:time-value="PT12H56M13S" calcext:value-type="time">
            <text:p>12:56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8" calcext:value-type="date">
            <text:p>2023-02-28</text:p>
          </table:table-cell>
          <table:table-cell table:style-name="ce18" office:value-type="time" office:time-value="PT08H34M12S" calcext:value-type="time">
            <text:p>08:34:12</text:p>
          </table:table-cell>
          <table:table-cell table:style-name="ce18" office:value-type="time" office:time-value="PT09H00M42S" calcext:value-type="time">
            <text:p>09:00:42</text:p>
          </table:table-cell>
          <table:table-cell table:style-name="ce19" table:formula="of:=[.C129]-[.B129]+([.C129]&lt;[.B129])" office:value-type="time" office:time-value="PT00H26M30S" calcext:value-type="time">
            <text:p>00:2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1" calcext:value-type="date">
            <text:p>2022-02-11</text:p>
          </table:table-cell>
          <table:table-cell table:style-name="ce18" office:value-type="time" office:time-value="PT04H35M19S" calcext:value-type="time">
            <text:p>04:35:19</text:p>
          </table:table-cell>
          <table:table-cell table:style-name="ce18" office:value-type="time" office:time-value="PT22H45M10S" calcext:value-type="time">
            <text:p>22:45:10</text:p>
          </table:table-cell>
          <table:table-cell table:style-name="ce19" table:formula="of:=[.C130]-[.B130]+([.C130]&lt;[.B130])" office:value-type="time" office:time-value="PT18H09M51S" calcext:value-type="time">
            <text:p>18:0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13H27M25S" calcext:value-type="time">
            <text:p>13:27:25</text:p>
          </table:table-cell>
          <table:table-cell table:style-name="ce18" office:value-type="time" office:time-value="PT08H19M53S" calcext:value-type="time">
            <text:p>08:19:53</text:p>
          </table:table-cell>
          <table:table-cell table:style-name="ce19" table:formula="of:=[.C131]-[.B131]+([.C131]&lt;[.B131])" office:value-type="time" office:time-value="PT18H52M28S" calcext:value-type="time">
            <text:p>18:52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2" calcext:value-type="date">
            <text:p>2023-02-22</text:p>
          </table:table-cell>
          <table:table-cell table:style-name="ce18" office:value-type="time" office:time-value="PT02H38M43S" calcext:value-type="time">
            <text:p>02:38:43</text:p>
          </table:table-cell>
          <table:table-cell table:style-name="ce18" office:value-type="time" office:time-value="PT22H35M25S" calcext:value-type="time">
            <text:p>22:35:25</text:p>
          </table:table-cell>
          <table:table-cell table:style-name="ce19" table:formula="of:=[.C132]-[.B132]+([.C132]&lt;[.B132])" office:value-type="time" office:time-value="PT19H56M42S" calcext:value-type="time">
            <text:p>19:5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3H02M17S" calcext:value-type="time">
            <text:p>03:02:17</text:p>
          </table:table-cell>
          <table:table-cell table:style-name="ce18" office:value-type="time" office:time-value="PT21H09M17S" calcext:value-type="time">
            <text:p>21:09:17</text:p>
          </table:table-cell>
          <table:table-cell table:style-name="ce19" table:formula="of:=[.C133]-[.B133]+([.C133]&lt;[.B133])" office:value-type="time" office:time-value="PT18H07M00S" calcext:value-type="time">
            <text:p>18:07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4" calcext:value-type="date">
            <text:p>2022-05-04</text:p>
          </table:table-cell>
          <table:table-cell table:style-name="ce18" office:value-type="time" office:time-value="PT03H23M12S" calcext:value-type="time">
            <text:p>03:23:12</text:p>
          </table:table-cell>
          <table:table-cell table:style-name="ce18" office:value-type="time" office:time-value="PT07H57M31S" calcext:value-type="time">
            <text:p>07:57:31</text:p>
          </table:table-cell>
          <table:table-cell table:style-name="ce19" table:formula="of:=[.C134]-[.B134]+([.C134]&lt;[.B134])" office:value-type="time" office:time-value="PT04H34M19S" calcext:value-type="time">
            <text:p>04:3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30" calcext:value-type="date">
            <text:p>2022-12-30</text:p>
          </table:table-cell>
          <table:table-cell table:style-name="ce18" office:value-type="time" office:time-value="PT03H26M27S" calcext:value-type="time">
            <text:p>03:26:27</text:p>
          </table:table-cell>
          <table:table-cell table:style-name="ce18" office:value-type="time" office:time-value="PT17H48M33S" calcext:value-type="time">
            <text:p>17:48:33</text:p>
          </table:table-cell>
          <table:table-cell table:style-name="ce19" table:formula="of:=[.C135]-[.B135]+([.C135]&lt;[.B135])" office:value-type="time" office:time-value="PT14H22M06S" calcext:value-type="time">
            <text:p>14:22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9" calcext:value-type="date">
            <text:p>2022-05-09</text:p>
          </table:table-cell>
          <table:table-cell table:style-name="ce18" office:value-type="time" office:time-value="PT20H07M34S" calcext:value-type="time">
            <text:p>20:07:34</text:p>
          </table:table-cell>
          <table:table-cell table:style-name="ce18" office:value-type="time" office:time-value="PT09H41M46S" calcext:value-type="time">
            <text:p>09:41:46</text:p>
          </table:table-cell>
          <table:table-cell table:style-name="ce19" table:formula="of:=[.C136]-[.B136]+([.C136]&lt;[.B136])" office:value-type="time" office:time-value="PT13H34M12S" calcext:value-type="time">
            <text:p>13:34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1" calcext:value-type="date">
            <text:p>2024-08-01</text:p>
          </table:table-cell>
          <table:table-cell table:style-name="ce18" office:value-type="time" office:time-value="PT06H52M35S" calcext:value-type="time">
            <text:p>06:52:35</text:p>
          </table:table-cell>
          <table:table-cell table:style-name="ce18" office:value-type="time" office:time-value="PT11H56M44S" calcext:value-type="time">
            <text:p>11:56:44</text:p>
          </table:table-cell>
          <table:table-cell table:style-name="ce19" table:formula="of:=[.C137]-[.B137]+([.C137]&lt;[.B137])" office:value-type="time" office:time-value="PT05H04M09S" calcext:value-type="time">
            <text:p>05:04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8" calcext:value-type="date">
            <text:p>2021-11-28</text:p>
          </table:table-cell>
          <table:table-cell table:style-name="ce18" office:value-type="time" office:time-value="PT05H13M44S" calcext:value-type="time">
            <text:p>05:13:44</text:p>
          </table:table-cell>
          <table:table-cell table:style-name="ce18" office:value-type="time" office:time-value="PT21H36M00S" calcext:value-type="time">
            <text:p>21:36:00</text:p>
          </table:table-cell>
          <table:table-cell table:style-name="ce19" table:formula="of:=[.C138]-[.B138]+([.C138]&lt;[.B138])" office:value-type="time" office:time-value="PT16H22M16S" calcext:value-type="time">
            <text:p>16:22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0" calcext:value-type="date">
            <text:p>2024-06-20</text:p>
          </table:table-cell>
          <table:table-cell table:style-name="ce18" office:value-type="time" office:time-value="PT16H44M38S" calcext:value-type="time">
            <text:p>16:44:38</text:p>
          </table:table-cell>
          <table:table-cell table:style-name="ce18" office:value-type="time" office:time-value="PT23H38M55S" calcext:value-type="time">
            <text:p>23:38:55</text:p>
          </table:table-cell>
          <table:table-cell table:style-name="ce19" table:formula="of:=[.C139]-[.B139]+([.C139]&lt;[.B139])" office:value-type="time" office:time-value="PT06H54M17S" calcext:value-type="time">
            <text:p>06:5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30" calcext:value-type="date">
            <text:p>2025-03-30</text:p>
          </table:table-cell>
          <table:table-cell table:style-name="ce18" office:value-type="time" office:time-value="PT05H32M34S" calcext:value-type="time">
            <text:p>05:32:34</text:p>
          </table:table-cell>
          <table:table-cell table:style-name="ce18" office:value-type="time" office:time-value="PT11H02M39S" calcext:value-type="time">
            <text:p>11:02:39</text:p>
          </table:table-cell>
          <table:table-cell table:style-name="ce19" table:formula="of:=[.C140]-[.B140]+([.C140]&lt;[.B140])" office:value-type="time" office:time-value="PT05H30M05S" calcext:value-type="time">
            <text:p>05:30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4" calcext:value-type="date">
            <text:p>2021-09-24</text:p>
          </table:table-cell>
          <table:table-cell table:style-name="ce18" office:value-type="time" office:time-value="PT06H21M00S" calcext:value-type="time">
            <text:p>06:21:00</text:p>
          </table:table-cell>
          <table:table-cell table:style-name="ce18" office:value-type="time" office:time-value="PT11H27M00S" calcext:value-type="time">
            <text:p>11:27:00</text:p>
          </table:table-cell>
          <table:table-cell table:style-name="ce19" table:formula="of:=[.C141]-[.B141]+([.C141]&lt;[.B141])" office:value-type="time" office:time-value="PT05H06M00S" calcext:value-type="time">
            <text:p>05:0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9" calcext:value-type="date">
            <text:p>2022-10-09</text:p>
          </table:table-cell>
          <table:table-cell table:style-name="ce18" office:value-type="time" office:time-value="PT22H05M28S" calcext:value-type="time">
            <text:p>22:05:28</text:p>
          </table:table-cell>
          <table:table-cell table:style-name="ce18" office:value-type="time" office:time-value="PT22H17M18S" calcext:value-type="time">
            <text:p>22:17:18</text:p>
          </table:table-cell>
          <table:table-cell table:style-name="ce19" table:formula="of:=[.C142]-[.B142]+([.C142]&lt;[.B142])" office:value-type="time" office:time-value="PT00H11M50S" calcext:value-type="time">
            <text:p>00:11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2" calcext:value-type="date">
            <text:p>2025-02-12</text:p>
          </table:table-cell>
          <table:table-cell table:style-name="ce18" office:value-type="time" office:time-value="PT02H36M36S" calcext:value-type="time">
            <text:p>02:36:36</text:p>
          </table:table-cell>
          <table:table-cell table:style-name="ce18" office:value-type="time" office:time-value="PT01H35M55S" calcext:value-type="time">
            <text:p>01:35:55</text:p>
          </table:table-cell>
          <table:table-cell table:style-name="ce19" table:formula="of:=[.C143]-[.B143]+([.C143]&lt;[.B143])" office:value-type="time" office:time-value="PT22H59M19S" calcext:value-type="time">
            <text:p>22:59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9" calcext:value-type="date">
            <text:p>2025-03-19</text:p>
          </table:table-cell>
          <table:table-cell table:style-name="ce18" office:value-type="time" office:time-value="PT12H35M17S" calcext:value-type="time">
            <text:p>12:35:17</text:p>
          </table:table-cell>
          <table:table-cell table:style-name="ce18" office:value-type="time" office:time-value="PT14H32M51S" calcext:value-type="time">
            <text:p>14:32:51</text:p>
          </table:table-cell>
          <table:table-cell table:style-name="ce19" table:formula="of:=[.C144]-[.B144]+([.C144]&lt;[.B144])" office:value-type="time" office:time-value="PT01H57M34S" calcext:value-type="time">
            <text:p>01:5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4" calcext:value-type="date">
            <text:p>2024-03-14</text:p>
          </table:table-cell>
          <table:table-cell table:style-name="ce18" office:value-type="time" office:time-value="PT14H00M26S" calcext:value-type="time">
            <text:p>14:00:26</text:p>
          </table:table-cell>
          <table:table-cell table:style-name="ce18" office:value-type="time" office:time-value="PT04H58M51S" calcext:value-type="time">
            <text:p>04:58:51</text:p>
          </table:table-cell>
          <table:table-cell table:style-name="ce19" table:formula="of:=[.C145]-[.B145]+([.C145]&lt;[.B145])" office:value-type="time" office:time-value="PT14H58M25S" calcext:value-type="time">
            <text:p>14:5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06H37M23S" calcext:value-type="time">
            <text:p>06:37:23</text:p>
          </table:table-cell>
          <table:table-cell table:style-name="ce18" office:value-type="time" office:time-value="PT19H39M25S" calcext:value-type="time">
            <text:p>19:39:25</text:p>
          </table:table-cell>
          <table:table-cell table:style-name="ce19" table:formula="of:=[.C146]-[.B146]+([.C146]&lt;[.B146])" office:value-type="time" office:time-value="PT13H02M02S" calcext:value-type="time">
            <text:p>13:0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5" calcext:value-type="date">
            <text:p>2024-02-05</text:p>
          </table:table-cell>
          <table:table-cell table:style-name="ce18" office:value-type="time" office:time-value="PT11H26M47S" calcext:value-type="time">
            <text:p>11:26:47</text:p>
          </table:table-cell>
          <table:table-cell table:style-name="ce18" office:value-type="time" office:time-value="PT20H57M19S" calcext:value-type="time">
            <text:p>20:57:19</text:p>
          </table:table-cell>
          <table:table-cell table:style-name="ce19" table:formula="of:=[.C147]-[.B147]+([.C147]&lt;[.B147])" office:value-type="time" office:time-value="PT09H30M32S" calcext:value-type="time">
            <text:p>09:30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7" calcext:value-type="date">
            <text:p>2022-10-17</text:p>
          </table:table-cell>
          <table:table-cell table:style-name="ce18" office:value-type="time" office:time-value="PT02H54M38S" calcext:value-type="time">
            <text:p>02:54:38</text:p>
          </table:table-cell>
          <table:table-cell table:style-name="ce18" office:value-type="time" office:time-value="PT19H30M18S" calcext:value-type="time">
            <text:p>19:30:18</text:p>
          </table:table-cell>
          <table:table-cell table:style-name="ce19" table:formula="of:=[.C148]-[.B148]+([.C148]&lt;[.B148])" office:value-type="time" office:time-value="PT16H35M40S" calcext:value-type="time">
            <text:p>16:35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3H25M20S" calcext:value-type="time">
            <text:p>13:25:20</text:p>
          </table:table-cell>
          <table:table-cell table:style-name="ce18" office:value-type="time" office:time-value="PT15H47M42S" calcext:value-type="time">
            <text:p>15:47:42</text:p>
          </table:table-cell>
          <table:table-cell table:style-name="ce19" table:formula="of:=[.C149]-[.B149]+([.C149]&lt;[.B149])" office:value-type="time" office:time-value="PT02H22M22S" calcext:value-type="time">
            <text:p>02:22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05H37M35S" calcext:value-type="time">
            <text:p>05:37:35</text:p>
          </table:table-cell>
          <table:table-cell table:style-name="ce18" office:value-type="time" office:time-value="PT09H41M16S" calcext:value-type="time">
            <text:p>09:41:16</text:p>
          </table:table-cell>
          <table:table-cell table:style-name="ce19" table:formula="of:=[.C150]-[.B150]+([.C150]&lt;[.B150])" office:value-type="time" office:time-value="PT04H03M41S" calcext:value-type="time">
            <text:p>04:03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3" calcext:value-type="date">
            <text:p>2025-02-23</text:p>
          </table:table-cell>
          <table:table-cell table:style-name="ce18" office:value-type="time" office:time-value="PT21H13M51S" calcext:value-type="time">
            <text:p>21:13:51</text:p>
          </table:table-cell>
          <table:table-cell table:style-name="ce18" office:value-type="time" office:time-value="PT19H15M32S" calcext:value-type="time">
            <text:p>19:15:32</text:p>
          </table:table-cell>
          <table:table-cell table:style-name="ce19" table:formula="of:=[.C151]-[.B151]+([.C151]&lt;[.B151])" office:value-type="time" office:time-value="PT22H01M41S" calcext:value-type="time">
            <text:p>22:0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2" calcext:value-type="date">
            <text:p>2022-11-12</text:p>
          </table:table-cell>
          <table:table-cell table:style-name="ce18" office:value-type="time" office:time-value="PT05H35M48S" calcext:value-type="time">
            <text:p>05:35:48</text:p>
          </table:table-cell>
          <table:table-cell table:style-name="ce18" office:value-type="time" office:time-value="PT13H47M28S" calcext:value-type="time">
            <text:p>13:47:28</text:p>
          </table:table-cell>
          <table:table-cell table:style-name="ce19" table:formula="of:=[.C152]-[.B152]+([.C152]&lt;[.B152])" office:value-type="time" office:time-value="PT08H11M40S" calcext:value-type="time">
            <text:p>08:11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9" calcext:value-type="date">
            <text:p>2023-03-09</text:p>
          </table:table-cell>
          <table:table-cell table:style-name="ce18" office:value-type="time" office:time-value="PT22H27M45S" calcext:value-type="time">
            <text:p>22:27:45</text:p>
          </table:table-cell>
          <table:table-cell table:style-name="ce18" office:value-type="time" office:time-value="PT21H51M34S" calcext:value-type="time">
            <text:p>21:51:34</text:p>
          </table:table-cell>
          <table:table-cell table:style-name="ce19" table:formula="of:=[.C153]-[.B153]+([.C153]&lt;[.B153])" office:value-type="time" office:time-value="PT23H23M49S" calcext:value-type="time">
            <text:p>23:2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1" calcext:value-type="date">
            <text:p>2022-05-11</text:p>
          </table:table-cell>
          <table:table-cell table:style-name="ce18" office:value-type="time" office:time-value="PT20H45M27S" calcext:value-type="time">
            <text:p>20:45:27</text:p>
          </table:table-cell>
          <table:table-cell table:style-name="ce18" office:value-type="time" office:time-value="PT16H16M52S" calcext:value-type="time">
            <text:p>16:16:52</text:p>
          </table:table-cell>
          <table:table-cell table:style-name="ce19" table:formula="of:=[.C154]-[.B154]+([.C154]&lt;[.B154])" office:value-type="time" office:time-value="PT19H31M25S" calcext:value-type="time">
            <text:p>19:31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8" calcext:value-type="date">
            <text:p>2022-03-08</text:p>
          </table:table-cell>
          <table:table-cell table:style-name="ce18" office:value-type="time" office:time-value="PT18H21M06S" calcext:value-type="time">
            <text:p>18:21:06</text:p>
          </table:table-cell>
          <table:table-cell table:style-name="ce18" office:value-type="time" office:time-value="PT19H48M22S" calcext:value-type="time">
            <text:p>19:48:22</text:p>
          </table:table-cell>
          <table:table-cell table:style-name="ce19" table:formula="of:=[.C155]-[.B155]+([.C155]&lt;[.B155])" office:value-type="time" office:time-value="PT01H27M16S" calcext:value-type="time">
            <text:p>01:2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23H20M53S" calcext:value-type="time">
            <text:p>23:20:53</text:p>
          </table:table-cell>
          <table:table-cell table:style-name="ce18" office:value-type="time" office:time-value="PT23H40M13S" calcext:value-type="time">
            <text:p>23:40:13</text:p>
          </table:table-cell>
          <table:table-cell table:style-name="ce19" table:formula="of:=[.C156]-[.B156]+([.C156]&lt;[.B156])" office:value-type="time" office:time-value="PT00H19M20S" calcext:value-type="time">
            <text:p>00:1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5" calcext:value-type="date">
            <text:p>2024-11-05</text:p>
          </table:table-cell>
          <table:table-cell table:style-name="ce18" office:value-type="time" office:time-value="PT06H05M40S" calcext:value-type="time">
            <text:p>06:05:40</text:p>
          </table:table-cell>
          <table:table-cell table:style-name="ce18" office:value-type="time" office:time-value="PT08H20M19S" calcext:value-type="time">
            <text:p>08:20:19</text:p>
          </table:table-cell>
          <table:table-cell table:style-name="ce19" table:formula="of:=[.C157]-[.B157]+([.C157]&lt;[.B157])" office:value-type="time" office:time-value="PT02H14M39S" calcext:value-type="time">
            <text:p>02:14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4" calcext:value-type="date">
            <text:p>2024-04-24</text:p>
          </table:table-cell>
          <table:table-cell table:style-name="ce18" office:value-type="time" office:time-value="PT20H10M43S" calcext:value-type="time">
            <text:p>20:10:43</text:p>
          </table:table-cell>
          <table:table-cell table:style-name="ce18" office:value-type="time" office:time-value="PT17H54M47S" calcext:value-type="time">
            <text:p>17:54:47</text:p>
          </table:table-cell>
          <table:table-cell table:style-name="ce19" table:formula="of:=[.C158]-[.B158]+([.C158]&lt;[.B158])" office:value-type="time" office:time-value="PT21H44M04S" calcext:value-type="time">
            <text:p>21:44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0" calcext:value-type="date">
            <text:p>2022-10-10</text:p>
          </table:table-cell>
          <table:table-cell table:style-name="ce18" office:value-type="time" office:time-value="PT12H15M59S" calcext:value-type="time">
            <text:p>12:15:59</text:p>
          </table:table-cell>
          <table:table-cell table:style-name="ce18" office:value-type="time" office:time-value="PT06H34M57S" calcext:value-type="time">
            <text:p>06:34:57</text:p>
          </table:table-cell>
          <table:table-cell table:style-name="ce19" table:formula="of:=[.C159]-[.B159]+([.C159]&lt;[.B159])" office:value-type="time" office:time-value="PT18H18M58S" calcext:value-type="time">
            <text:p>18:1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9" calcext:value-type="date">
            <text:p>2023-01-19</text:p>
          </table:table-cell>
          <table:table-cell table:style-name="ce18" office:value-type="time" office:time-value="PT23H47M44S" calcext:value-type="time">
            <text:p>23:47:44</text:p>
          </table:table-cell>
          <table:table-cell table:style-name="ce18" office:value-type="time" office:time-value="PT11H28M06S" calcext:value-type="time">
            <text:p>11:28:06</text:p>
          </table:table-cell>
          <table:table-cell table:style-name="ce19" table:formula="of:=[.C160]-[.B160]+([.C160]&lt;[.B160])" office:value-type="time" office:time-value="PT11H40M22S" calcext:value-type="time">
            <text:p>11:40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1" calcext:value-type="date">
            <text:p>2024-11-21</text:p>
          </table:table-cell>
          <table:table-cell table:style-name="ce18" office:value-type="time" office:time-value="PT22H45M38S" calcext:value-type="time">
            <text:p>22:45:38</text:p>
          </table:table-cell>
          <table:table-cell table:style-name="ce18" office:value-type="time" office:time-value="PT04H29M45S" calcext:value-type="time">
            <text:p>04:29:45</text:p>
          </table:table-cell>
          <table:table-cell table:style-name="ce19" table:formula="of:=[.C161]-[.B161]+([.C161]&lt;[.B161])" office:value-type="time" office:time-value="PT05H44M07S" calcext:value-type="time">
            <text:p>05:4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4" calcext:value-type="date">
            <text:p>2025-03-24</text:p>
          </table:table-cell>
          <table:table-cell table:style-name="ce18" office:value-type="time" office:time-value="PT21H44M50S" calcext:value-type="time">
            <text:p>21:44:50</text:p>
          </table:table-cell>
          <table:table-cell table:style-name="ce18" office:value-type="time" office:time-value="PT21H45M56S" calcext:value-type="time">
            <text:p>21:45:56</text:p>
          </table:table-cell>
          <table:table-cell table:style-name="ce19" table:formula="of:=[.C162]-[.B162]+([.C162]&lt;[.B162])" office:value-type="time" office:time-value="PT00H01M06S" calcext:value-type="time">
            <text:p>00:0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2H56M52S" calcext:value-type="time">
            <text:p>12:56:52</text:p>
          </table:table-cell>
          <table:table-cell table:style-name="ce18" office:value-type="time" office:time-value="PT08H07M36S" calcext:value-type="time">
            <text:p>08:07:36</text:p>
          </table:table-cell>
          <table:table-cell table:style-name="ce19" table:formula="of:=[.C163]-[.B163]+([.C163]&lt;[.B163])" office:value-type="time" office:time-value="PT19H10M44S" calcext:value-type="time">
            <text:p>19:10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03H08M23S" calcext:value-type="time">
            <text:p>03:08:23</text:p>
          </table:table-cell>
          <table:table-cell table:style-name="ce18" office:value-type="time" office:time-value="PT10H26M59S" calcext:value-type="time">
            <text:p>10:26:59</text:p>
          </table:table-cell>
          <table:table-cell table:style-name="ce19" table:formula="of:=[.C164]-[.B164]+([.C164]&lt;[.B164])" office:value-type="time" office:time-value="PT07H18M36S" calcext:value-type="time">
            <text:p>07:18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5" calcext:value-type="date">
            <text:p>2024-08-25</text:p>
          </table:table-cell>
          <table:table-cell table:style-name="ce18" office:value-type="time" office:time-value="PT19H12M27S" calcext:value-type="time">
            <text:p>19:12:27</text:p>
          </table:table-cell>
          <table:table-cell table:style-name="ce18" office:value-type="time" office:time-value="PT23H42M42S" calcext:value-type="time">
            <text:p>23:42:42</text:p>
          </table:table-cell>
          <table:table-cell table:style-name="ce19" table:formula="of:=[.C165]-[.B165]+([.C165]&lt;[.B165])" office:value-type="time" office:time-value="PT04H30M15S" calcext:value-type="time">
            <text:p>04:3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8" calcext:value-type="date">
            <text:p>2023-11-08</text:p>
          </table:table-cell>
          <table:table-cell table:style-name="ce18" office:value-type="time" office:time-value="PT02H43M56S" calcext:value-type="time">
            <text:p>02:43:56</text:p>
          </table:table-cell>
          <table:table-cell table:style-name="ce18" office:value-type="time" office:time-value="PT11H44M57S" calcext:value-type="time">
            <text:p>11:44:57</text:p>
          </table:table-cell>
          <table:table-cell table:style-name="ce19" table:formula="of:=[.C166]-[.B166]+([.C166]&lt;[.B166])" office:value-type="time" office:time-value="PT09H01M01S" calcext:value-type="time">
            <text:p>09:0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9" calcext:value-type="date">
            <text:p>2024-08-19</text:p>
          </table:table-cell>
          <table:table-cell table:style-name="ce18" office:value-type="time" office:time-value="PT21H42M09S" calcext:value-type="time">
            <text:p>21:42:09</text:p>
          </table:table-cell>
          <table:table-cell table:style-name="ce18" office:value-type="time" office:time-value="PT07H39M20S" calcext:value-type="time">
            <text:p>07:39:20</text:p>
          </table:table-cell>
          <table:table-cell table:style-name="ce19" table:formula="of:=[.C167]-[.B167]+([.C167]&lt;[.B167])" office:value-type="time" office:time-value="PT09H57M11S" calcext:value-type="time">
            <text:p>09:57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2" calcext:value-type="date">
            <text:p>2023-10-02</text:p>
          </table:table-cell>
          <table:table-cell table:style-name="ce18" office:value-type="time" office:time-value="PT01H26M19S" calcext:value-type="time">
            <text:p>01:26:19</text:p>
          </table:table-cell>
          <table:table-cell table:style-name="ce18" office:value-type="time" office:time-value="PT03H12M51S" calcext:value-type="time">
            <text:p>03:12:51</text:p>
          </table:table-cell>
          <table:table-cell table:style-name="ce19" table:formula="of:=[.C168]-[.B168]+([.C168]&lt;[.B168])" office:value-type="time" office:time-value="PT01H46M32S" calcext:value-type="time">
            <text:p>01:4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3" calcext:value-type="date">
            <text:p>2024-11-03</text:p>
          </table:table-cell>
          <table:table-cell table:style-name="ce18" office:value-type="time" office:time-value="PT09H52M25S" calcext:value-type="time">
            <text:p>09:52:25</text:p>
          </table:table-cell>
          <table:table-cell table:style-name="ce18" office:value-type="time" office:time-value="PT14H34M02S" calcext:value-type="time">
            <text:p>14:34:02</text:p>
          </table:table-cell>
          <table:table-cell table:style-name="ce19" table:formula="of:=[.C169]-[.B169]+([.C169]&lt;[.B169])" office:value-type="time" office:time-value="PT04H41M37S" calcext:value-type="time">
            <text:p>04:4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23H15M32S" calcext:value-type="time">
            <text:p>23:15:32</text:p>
          </table:table-cell>
          <table:table-cell table:style-name="ce18" office:value-type="time" office:time-value="PT08H56M15S" calcext:value-type="time">
            <text:p>08:56:15</text:p>
          </table:table-cell>
          <table:table-cell table:style-name="ce19" table:formula="of:=[.C170]-[.B170]+([.C170]&lt;[.B170])" office:value-type="time" office:time-value="PT09H40M43S" calcext:value-type="time">
            <text:p>09:4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3" calcext:value-type="date">
            <text:p>2025-02-23</text:p>
          </table:table-cell>
          <table:table-cell table:style-name="ce18" office:value-type="time" office:time-value="PT22H46M23S" calcext:value-type="time">
            <text:p>22:46:23</text:p>
          </table:table-cell>
          <table:table-cell table:style-name="ce18" office:value-type="time" office:time-value="PT04H39M56S" calcext:value-type="time">
            <text:p>04:39:56</text:p>
          </table:table-cell>
          <table:table-cell table:style-name="ce19" table:formula="of:=[.C171]-[.B171]+([.C171]&lt;[.B171])" office:value-type="time" office:time-value="PT05H53M33S" calcext:value-type="time">
            <text:p>05:53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09H30M45S" calcext:value-type="time">
            <text:p>09:30:45</text:p>
          </table:table-cell>
          <table:table-cell table:style-name="ce18" office:value-type="time" office:time-value="PT17H34M57S" calcext:value-type="time">
            <text:p>17:34:57</text:p>
          </table:table-cell>
          <table:table-cell table:style-name="ce19" table:formula="of:=[.C172]-[.B172]+([.C172]&lt;[.B172])" office:value-type="time" office:time-value="PT08H04M12S" calcext:value-type="time">
            <text:p>08:04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2" calcext:value-type="date">
            <text:p>2023-09-22</text:p>
          </table:table-cell>
          <table:table-cell table:style-name="ce18" office:value-type="time" office:time-value="PT02H45M25S" calcext:value-type="time">
            <text:p>02:45:25</text:p>
          </table:table-cell>
          <table:table-cell table:style-name="ce18" office:value-type="time" office:time-value="PT01H36M51S" calcext:value-type="time">
            <text:p>01:36:51</text:p>
          </table:table-cell>
          <table:table-cell table:style-name="ce19" table:formula="of:=[.C173]-[.B173]+([.C173]&lt;[.B173])" office:value-type="time" office:time-value="PT22H51M26S" calcext:value-type="time">
            <text:p>22:51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9" calcext:value-type="date">
            <text:p>2021-11-29</text:p>
          </table:table-cell>
          <table:table-cell table:style-name="ce18" office:value-type="time" office:time-value="PT09H09M15S" calcext:value-type="time">
            <text:p>09:09:15</text:p>
          </table:table-cell>
          <table:table-cell table:style-name="ce18" office:value-type="time" office:time-value="PT12H28M27S" calcext:value-type="time">
            <text:p>12:28:27</text:p>
          </table:table-cell>
          <table:table-cell table:style-name="ce19" table:formula="of:=[.C174]-[.B174]+([.C174]&lt;[.B174])" office:value-type="time" office:time-value="PT03H19M12S" calcext:value-type="time">
            <text:p>03:1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00H21M06S" calcext:value-type="time">
            <text:p>00:21:06</text:p>
          </table:table-cell>
          <table:table-cell table:style-name="ce18" office:value-type="time" office:time-value="PT22H36M12S" calcext:value-type="time">
            <text:p>22:36:12</text:p>
          </table:table-cell>
          <table:table-cell table:style-name="ce19" table:formula="of:=[.C175]-[.B175]+([.C175]&lt;[.B175])" office:value-type="time" office:time-value="PT22H15M06S" calcext:value-type="time">
            <text:p>22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9" calcext:value-type="date">
            <text:p>2022-05-19</text:p>
          </table:table-cell>
          <table:table-cell table:style-name="ce18" office:value-type="time" office:time-value="PT04H47M01S" calcext:value-type="time">
            <text:p>04:47:01</text:p>
          </table:table-cell>
          <table:table-cell table:style-name="ce18" office:value-type="time" office:time-value="PT20H29M37S" calcext:value-type="time">
            <text:p>20:29:37</text:p>
          </table:table-cell>
          <table:table-cell table:style-name="ce19" table:formula="of:=[.C176]-[.B176]+([.C176]&lt;[.B176])" office:value-type="time" office:time-value="PT15H42M36S" calcext:value-type="time">
            <text:p>15:4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4" calcext:value-type="date">
            <text:p>2024-06-14</text:p>
          </table:table-cell>
          <table:table-cell table:style-name="ce18" office:value-type="time" office:time-value="PT00H41M04S" calcext:value-type="time">
            <text:p>00:41:04</text:p>
          </table:table-cell>
          <table:table-cell table:style-name="ce18" office:value-type="time" office:time-value="PT17H40M26S" calcext:value-type="time">
            <text:p>17:40:26</text:p>
          </table:table-cell>
          <table:table-cell table:style-name="ce19" table:formula="of:=[.C177]-[.B177]+([.C177]&lt;[.B177])" office:value-type="time" office:time-value="PT16H59M22S" calcext:value-type="time">
            <text:p>16:59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1" calcext:value-type="date">
            <text:p>2022-03-01</text:p>
          </table:table-cell>
          <table:table-cell table:style-name="ce18" office:value-type="time" office:time-value="PT19H55M57S" calcext:value-type="time">
            <text:p>19:55:57</text:p>
          </table:table-cell>
          <table:table-cell table:style-name="ce18" office:value-type="time" office:time-value="PT13H57M19S" calcext:value-type="time">
            <text:p>13:57:19</text:p>
          </table:table-cell>
          <table:table-cell table:style-name="ce19" table:formula="of:=[.C178]-[.B178]+([.C178]&lt;[.B178])" office:value-type="time" office:time-value="PT18H01M22S" calcext:value-type="time">
            <text:p>18:01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13H26M45S" calcext:value-type="time">
            <text:p>13:26:45</text:p>
          </table:table-cell>
          <table:table-cell table:style-name="ce18" office:value-type="time" office:time-value="PT10H33M02S" calcext:value-type="time">
            <text:p>10:33:02</text:p>
          </table:table-cell>
          <table:table-cell table:style-name="ce19" table:formula="of:=[.C179]-[.B179]+([.C179]&lt;[.B179])" office:value-type="time" office:time-value="PT21H06M17S" calcext:value-type="time">
            <text:p>21:06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8" calcext:value-type="date">
            <text:p>2022-08-18</text:p>
          </table:table-cell>
          <table:table-cell table:style-name="ce18" office:value-type="time" office:time-value="PT00H10M13S" calcext:value-type="time">
            <text:p>00:10:13</text:p>
          </table:table-cell>
          <table:table-cell table:style-name="ce18" office:value-type="time" office:time-value="PT16H05M25S" calcext:value-type="time">
            <text:p>16:05:25</text:p>
          </table:table-cell>
          <table:table-cell table:style-name="ce19" table:formula="of:=[.C180]-[.B180]+([.C180]&lt;[.B180])" office:value-type="time" office:time-value="PT15H55M12S" calcext:value-type="time">
            <text:p>15:5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4H55M32S" calcext:value-type="time">
            <text:p>14:55:32</text:p>
          </table:table-cell>
          <table:table-cell table:style-name="ce18" office:value-type="time" office:time-value="PT02H02M48S" calcext:value-type="time">
            <text:p>02:02:48</text:p>
          </table:table-cell>
          <table:table-cell table:style-name="ce19" table:formula="of:=[.C181]-[.B181]+([.C181]&lt;[.B181])" office:value-type="time" office:time-value="PT11H07M16S" calcext:value-type="time">
            <text:p>11:0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14H58M41S" calcext:value-type="time">
            <text:p>14:58:41</text:p>
          </table:table-cell>
          <table:table-cell table:style-name="ce18" office:value-type="time" office:time-value="PT03H10M28S" calcext:value-type="time">
            <text:p>03:10:28</text:p>
          </table:table-cell>
          <table:table-cell table:style-name="ce19" table:formula="of:=[.C182]-[.B182]+([.C182]&lt;[.B182])" office:value-type="time" office:time-value="PT12H11M47S" calcext:value-type="time">
            <text:p>12:1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1" calcext:value-type="date">
            <text:p>2023-10-11</text:p>
          </table:table-cell>
          <table:table-cell table:style-name="ce18" office:value-type="time" office:time-value="PT07H39M26S" calcext:value-type="time">
            <text:p>07:39:26</text:p>
          </table:table-cell>
          <table:table-cell table:style-name="ce18" office:value-type="time" office:time-value="PT19H59M48S" calcext:value-type="time">
            <text:p>19:59:48</text:p>
          </table:table-cell>
          <table:table-cell table:style-name="ce19" table:formula="of:=[.C183]-[.B183]+([.C183]&lt;[.B183])" office:value-type="time" office:time-value="PT12H20M22S" calcext:value-type="time">
            <text:p>12:20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2" calcext:value-type="date">
            <text:p>2024-10-02</text:p>
          </table:table-cell>
          <table:table-cell table:style-name="ce18" office:value-type="time" office:time-value="PT08H33M54S" calcext:value-type="time">
            <text:p>08:33:54</text:p>
          </table:table-cell>
          <table:table-cell table:style-name="ce18" office:value-type="time" office:time-value="PT12H55M37S" calcext:value-type="time">
            <text:p>12:55:37</text:p>
          </table:table-cell>
          <table:table-cell table:style-name="ce19" table:formula="of:=[.C184]-[.B184]+([.C184]&lt;[.B184])" office:value-type="time" office:time-value="PT04H21M43S" calcext:value-type="time">
            <text:p>04:2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6" calcext:value-type="date">
            <text:p>2022-07-26</text:p>
          </table:table-cell>
          <table:table-cell table:style-name="ce18" office:value-type="time" office:time-value="PT10H40M45S" calcext:value-type="time">
            <text:p>10:40:45</text:p>
          </table:table-cell>
          <table:table-cell table:style-name="ce18" office:value-type="time" office:time-value="PT12H35M13S" calcext:value-type="time">
            <text:p>12:35:13</text:p>
          </table:table-cell>
          <table:table-cell table:style-name="ce19" table:formula="of:=[.C185]-[.B185]+([.C185]&lt;[.B185])" office:value-type="time" office:time-value="PT01H54M28S" calcext:value-type="time">
            <text:p>01:5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2" calcext:value-type="date">
            <text:p>2022-07-22</text:p>
          </table:table-cell>
          <table:table-cell table:style-name="ce18" office:value-type="time" office:time-value="PT06H56M31S" calcext:value-type="time">
            <text:p>06:56:31</text:p>
          </table:table-cell>
          <table:table-cell table:style-name="ce18" office:value-type="time" office:time-value="PT22H30M54S" calcext:value-type="time">
            <text:p>22:30:54</text:p>
          </table:table-cell>
          <table:table-cell table:style-name="ce19" table:formula="of:=[.C186]-[.B186]+([.C186]&lt;[.B186])" office:value-type="time" office:time-value="PT15H34M23S" calcext:value-type="time">
            <text:p>15:34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5" calcext:value-type="date">
            <text:p>2025-03-25</text:p>
          </table:table-cell>
          <table:table-cell table:style-name="ce18" office:value-type="time" office:time-value="PT20H39M16S" calcext:value-type="time">
            <text:p>20:39:16</text:p>
          </table:table-cell>
          <table:table-cell table:style-name="ce18" office:value-type="time" office:time-value="PT13H15M44S" calcext:value-type="time">
            <text:p>13:15:44</text:p>
          </table:table-cell>
          <table:table-cell table:style-name="ce19" table:formula="of:=[.C187]-[.B187]+([.C187]&lt;[.B187])" office:value-type="time" office:time-value="PT16H36M28S" calcext:value-type="time">
            <text:p>16:36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0" calcext:value-type="date">
            <text:p>2025-02-10</text:p>
          </table:table-cell>
          <table:table-cell table:style-name="ce18" office:value-type="time" office:time-value="PT05H33M24S" calcext:value-type="time">
            <text:p>05:33:24</text:p>
          </table:table-cell>
          <table:table-cell table:style-name="ce18" office:value-type="time" office:time-value="PT06H58M41S" calcext:value-type="time">
            <text:p>06:58:41</text:p>
          </table:table-cell>
          <table:table-cell table:style-name="ce19" table:formula="of:=[.C188]-[.B188]+([.C188]&lt;[.B188])" office:value-type="time" office:time-value="PT01H25M17S" calcext:value-type="time">
            <text:p>01:2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0H42M02S" calcext:value-type="time">
            <text:p>10:42:02</text:p>
          </table:table-cell>
          <table:table-cell table:style-name="ce18" office:value-type="time" office:time-value="PT17H47M23S" calcext:value-type="time">
            <text:p>17:47:23</text:p>
          </table:table-cell>
          <table:table-cell table:style-name="ce19" table:formula="of:=[.C189]-[.B189]+([.C189]&lt;[.B189])" office:value-type="time" office:time-value="PT07H05M21S" calcext:value-type="time">
            <text:p>07:05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8" calcext:value-type="date">
            <text:p>2023-11-18</text:p>
          </table:table-cell>
          <table:table-cell table:style-name="ce18" office:value-type="time" office:time-value="PT10H12M17S" calcext:value-type="time">
            <text:p>10:12:17</text:p>
          </table:table-cell>
          <table:table-cell table:style-name="ce18" office:value-type="time" office:time-value="PT04H53M45S" calcext:value-type="time">
            <text:p>04:53:45</text:p>
          </table:table-cell>
          <table:table-cell table:style-name="ce19" table:formula="of:=[.C190]-[.B190]+([.C190]&lt;[.B190])" office:value-type="time" office:time-value="PT18H41M28S" calcext:value-type="time">
            <text:p>18:41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03H55M19S" calcext:value-type="time">
            <text:p>03:55:19</text:p>
          </table:table-cell>
          <table:table-cell table:style-name="ce18" office:value-type="time" office:time-value="PT15H43M19S" calcext:value-type="time">
            <text:p>15:43:19</text:p>
          </table:table-cell>
          <table:table-cell table:style-name="ce19" table:formula="of:=[.C191]-[.B191]+([.C191]&lt;[.B191])" office:value-type="time" office:time-value="PT11H48M00S" calcext:value-type="time">
            <text:p>11:4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4" calcext:value-type="date">
            <text:p>2024-04-14</text:p>
          </table:table-cell>
          <table:table-cell table:style-name="ce18" office:value-type="time" office:time-value="PT13H33M07S" calcext:value-type="time">
            <text:p>13:33:07</text:p>
          </table:table-cell>
          <table:table-cell table:style-name="ce18" office:value-type="time" office:time-value="PT16H54M24S" calcext:value-type="time">
            <text:p>16:54:24</text:p>
          </table:table-cell>
          <table:table-cell table:style-name="ce19" table:formula="of:=[.C192]-[.B192]+([.C192]&lt;[.B192])" office:value-type="time" office:time-value="PT03H21M17S" calcext:value-type="time">
            <text:p>03:21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6" calcext:value-type="date">
            <text:p>2025-02-26</text:p>
          </table:table-cell>
          <table:table-cell table:style-name="ce18" office:value-type="time" office:time-value="PT00H05M33S" calcext:value-type="time">
            <text:p>00:05:33</text:p>
          </table:table-cell>
          <table:table-cell table:style-name="ce18" office:value-type="time" office:time-value="PT14H15M13S" calcext:value-type="time">
            <text:p>14:15:13</text:p>
          </table:table-cell>
          <table:table-cell table:style-name="ce19" table:formula="of:=[.C193]-[.B193]+([.C193]&lt;[.B193])" office:value-type="time" office:time-value="PT14H09M40S" calcext:value-type="time">
            <text:p>14:09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21H40M28S" calcext:value-type="time">
            <text:p>21:40:28</text:p>
          </table:table-cell>
          <table:table-cell table:style-name="ce18" office:value-type="time" office:time-value="PT20H35M16S" calcext:value-type="time">
            <text:p>20:35:16</text:p>
          </table:table-cell>
          <table:table-cell table:style-name="ce19" table:formula="of:=[.C194]-[.B194]+([.C194]&lt;[.B194])" office:value-type="time" office:time-value="PT22H54M48S" calcext:value-type="time">
            <text:p>22:54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4" calcext:value-type="date">
            <text:p>2025-02-24</text:p>
          </table:table-cell>
          <table:table-cell table:style-name="ce18" office:value-type="time" office:time-value="PT06H16M18S" calcext:value-type="time">
            <text:p>06:16:18</text:p>
          </table:table-cell>
          <table:table-cell table:style-name="ce18" office:value-type="time" office:time-value="PT17H38M07S" calcext:value-type="time">
            <text:p>17:38:07</text:p>
          </table:table-cell>
          <table:table-cell table:style-name="ce19" table:formula="of:=[.C195]-[.B195]+([.C195]&lt;[.B195])" office:value-type="time" office:time-value="PT11H21M49S" calcext:value-type="time">
            <text:p>11:21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3" calcext:value-type="date">
            <text:p>2024-08-03</text:p>
          </table:table-cell>
          <table:table-cell table:style-name="ce18" office:value-type="time" office:time-value="PT09H36M20S" calcext:value-type="time">
            <text:p>09:36:20</text:p>
          </table:table-cell>
          <table:table-cell table:style-name="ce18" office:value-type="time" office:time-value="PT01H27M32S" calcext:value-type="time">
            <text:p>01:27:32</text:p>
          </table:table-cell>
          <table:table-cell table:style-name="ce19" table:formula="of:=[.C196]-[.B196]+([.C196]&lt;[.B196])" office:value-type="time" office:time-value="PT15H51M12S" calcext:value-type="time">
            <text:p>15:51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05H12M27S" calcext:value-type="time">
            <text:p>05:12:27</text:p>
          </table:table-cell>
          <table:table-cell table:style-name="ce18" office:value-type="time" office:time-value="PT04H57M54S" calcext:value-type="time">
            <text:p>04:57:54</text:p>
          </table:table-cell>
          <table:table-cell table:style-name="ce19" table:formula="of:=[.C197]-[.B197]+([.C197]&lt;[.B197])" office:value-type="time" office:time-value="PT23H45M27S" calcext:value-type="time">
            <text:p>23:45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8" calcext:value-type="date">
            <text:p>2022-09-18</text:p>
          </table:table-cell>
          <table:table-cell table:style-name="ce18" office:value-type="time" office:time-value="PT18H48M32S" calcext:value-type="time">
            <text:p>18:48:32</text:p>
          </table:table-cell>
          <table:table-cell table:style-name="ce18" office:value-type="time" office:time-value="PT01H54M43S" calcext:value-type="time">
            <text:p>01:54:43</text:p>
          </table:table-cell>
          <table:table-cell table:style-name="ce19" table:formula="of:=[.C198]-[.B198]+([.C198]&lt;[.B198])" office:value-type="time" office:time-value="PT07H06M11S" calcext:value-type="time">
            <text:p>07:0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8" calcext:value-type="date">
            <text:p>2023-04-08</text:p>
          </table:table-cell>
          <table:table-cell table:style-name="ce18" office:value-type="time" office:time-value="PT22H54M42S" calcext:value-type="time">
            <text:p>22:54:42</text:p>
          </table:table-cell>
          <table:table-cell table:style-name="ce18" office:value-type="time" office:time-value="PT07H07M33S" calcext:value-type="time">
            <text:p>07:07:33</text:p>
          </table:table-cell>
          <table:table-cell table:style-name="ce19" table:formula="of:=[.C199]-[.B199]+([.C199]&lt;[.B199])" office:value-type="time" office:time-value="PT08H12M51S" calcext:value-type="time">
            <text:p>08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2" calcext:value-type="date">
            <text:p>2024-05-02</text:p>
          </table:table-cell>
          <table:table-cell table:style-name="ce18" office:value-type="time" office:time-value="PT20H02M45S" calcext:value-type="time">
            <text:p>20:02:45</text:p>
          </table:table-cell>
          <table:table-cell table:style-name="ce18" office:value-type="time" office:time-value="PT05H15M03S" calcext:value-type="time">
            <text:p>05:15:03</text:p>
          </table:table-cell>
          <table:table-cell table:style-name="ce19" table:formula="of:=[.C200]-[.B200]+([.C200]&lt;[.B200])" office:value-type="time" office:time-value="PT09H12M18S" calcext:value-type="time">
            <text:p>09:1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1" calcext:value-type="date">
            <text:p>2023-08-31</text:p>
          </table:table-cell>
          <table:table-cell table:style-name="ce18" office:value-type="time" office:time-value="PT06H26M33S" calcext:value-type="time">
            <text:p>06:26:33</text:p>
          </table:table-cell>
          <table:table-cell table:style-name="ce18" office:value-type="time" office:time-value="PT11H24M25S" calcext:value-type="time">
            <text:p>11:24:25</text:p>
          </table:table-cell>
          <table:table-cell table:style-name="ce19" table:formula="of:=[.C201]-[.B201]+([.C201]&lt;[.B201])" office:value-type="time" office:time-value="PT04H57M52S" calcext:value-type="time">
            <text:p>04:5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5" calcext:value-type="date">
            <text:p>2023-02-05</text:p>
          </table:table-cell>
          <table:table-cell table:style-name="ce18" office:value-type="time" office:time-value="PT20H51M47S" calcext:value-type="time">
            <text:p>20:51:47</text:p>
          </table:table-cell>
          <table:table-cell table:style-name="ce18" office:value-type="time" office:time-value="PT04H29M15S" calcext:value-type="time">
            <text:p>04:29:15</text:p>
          </table:table-cell>
          <table:table-cell table:style-name="ce19" table:formula="of:=[.C202]-[.B202]+([.C202]&lt;[.B202])" office:value-type="time" office:time-value="PT07H37M28S" calcext:value-type="time">
            <text:p>07:37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1" calcext:value-type="date">
            <text:p>2024-03-21</text:p>
          </table:table-cell>
          <table:table-cell table:style-name="ce18" office:value-type="time" office:time-value="PT17H31M36S" calcext:value-type="time">
            <text:p>17:31:36</text:p>
          </table:table-cell>
          <table:table-cell table:style-name="ce18" office:value-type="time" office:time-value="PT22H32M54S" calcext:value-type="time">
            <text:p>22:32:54</text:p>
          </table:table-cell>
          <table:table-cell table:style-name="ce19" table:formula="of:=[.C203]-[.B203]+([.C203]&lt;[.B203])" office:value-type="time" office:time-value="PT05H01M18S" calcext:value-type="time">
            <text:p>05:0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3" calcext:value-type="date">
            <text:p>2023-09-23</text:p>
          </table:table-cell>
          <table:table-cell table:style-name="ce18" office:value-type="time" office:time-value="PT12H11M31S" calcext:value-type="time">
            <text:p>12:11:31</text:p>
          </table:table-cell>
          <table:table-cell table:style-name="ce18" office:value-type="time" office:time-value="PT19H35M18S" calcext:value-type="time">
            <text:p>19:35:18</text:p>
          </table:table-cell>
          <table:table-cell table:style-name="ce19" table:formula="of:=[.C204]-[.B204]+([.C204]&lt;[.B204])" office:value-type="time" office:time-value="PT07H23M47S" calcext:value-type="time">
            <text:p>07:23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6H56M12S" calcext:value-type="time">
            <text:p>06:56:12</text:p>
          </table:table-cell>
          <table:table-cell table:style-name="ce18" office:value-type="time" office:time-value="PT03H09M11S" calcext:value-type="time">
            <text:p>03:09:11</text:p>
          </table:table-cell>
          <table:table-cell table:style-name="ce19" table:formula="of:=[.C205]-[.B205]+([.C205]&lt;[.B205])" office:value-type="time" office:time-value="PT20H12M59S" calcext:value-type="time">
            <text:p>20:12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4" calcext:value-type="date">
            <text:p>2021-10-04</text:p>
          </table:table-cell>
          <table:table-cell table:style-name="ce18" office:value-type="time" office:time-value="PT23H04M10S" calcext:value-type="time">
            <text:p>23:04:10</text:p>
          </table:table-cell>
          <table:table-cell table:style-name="ce18" office:value-type="time" office:time-value="PT08H17M25S" calcext:value-type="time">
            <text:p>08:17:25</text:p>
          </table:table-cell>
          <table:table-cell table:style-name="ce19" table:formula="of:=[.C206]-[.B206]+([.C206]&lt;[.B206])" office:value-type="time" office:time-value="PT09H13M15S" calcext:value-type="time">
            <text:p>09:13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4" calcext:value-type="date">
            <text:p>2022-02-04</text:p>
          </table:table-cell>
          <table:table-cell table:style-name="ce18" office:value-type="time" office:time-value="PT11H55M39S" calcext:value-type="time">
            <text:p>11:55:39</text:p>
          </table:table-cell>
          <table:table-cell table:style-name="ce18" office:value-type="time" office:time-value="PT00H47M26S" calcext:value-type="time">
            <text:p>00:47:26</text:p>
          </table:table-cell>
          <table:table-cell table:style-name="ce19" table:formula="of:=[.C207]-[.B207]+([.C207]&lt;[.B207])" office:value-type="time" office:time-value="PT12H51M47S" calcext:value-type="time">
            <text:p>12:5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1" calcext:value-type="date">
            <text:p>2025-01-01</text:p>
          </table:table-cell>
          <table:table-cell table:style-name="ce18" office:value-type="time" office:time-value="PT09H15M01S" calcext:value-type="time">
            <text:p>09:15:01</text:p>
          </table:table-cell>
          <table:table-cell table:style-name="ce18" office:value-type="time" office:time-value="PT07H24M12S" calcext:value-type="time">
            <text:p>07:24:12</text:p>
          </table:table-cell>
          <table:table-cell table:style-name="ce19" table:formula="of:=[.C208]-[.B208]+([.C208]&lt;[.B208])" office:value-type="time" office:time-value="PT22H09M11S" calcext:value-type="time">
            <text:p>22:09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4" calcext:value-type="date">
            <text:p>2022-05-04</text:p>
          </table:table-cell>
          <table:table-cell table:style-name="ce18" office:value-type="time" office:time-value="PT08H08M12S" calcext:value-type="time">
            <text:p>08:08:12</text:p>
          </table:table-cell>
          <table:table-cell table:style-name="ce18" office:value-type="time" office:time-value="PT21H02M34S" calcext:value-type="time">
            <text:p>21:02:34</text:p>
          </table:table-cell>
          <table:table-cell table:style-name="ce19" table:formula="of:=[.C209]-[.B209]+([.C209]&lt;[.B209])" office:value-type="time" office:time-value="PT12H54M22S" calcext:value-type="time">
            <text:p>12:5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4H09M40S" calcext:value-type="time">
            <text:p>14:09:40</text:p>
          </table:table-cell>
          <table:table-cell table:style-name="ce18" office:value-type="time" office:time-value="PT02H25M54S" calcext:value-type="time">
            <text:p>02:25:54</text:p>
          </table:table-cell>
          <table:table-cell table:style-name="ce19" table:formula="of:=[.C210]-[.B210]+([.C210]&lt;[.B210])" office:value-type="time" office:time-value="PT12H16M14S" calcext:value-type="time">
            <text:p>12:16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1" calcext:value-type="date">
            <text:p>2024-09-11</text:p>
          </table:table-cell>
          <table:table-cell table:style-name="ce18" office:value-type="time" office:time-value="PT12H34M12S" calcext:value-type="time">
            <text:p>12:34:12</text:p>
          </table:table-cell>
          <table:table-cell table:style-name="ce18" office:value-type="time" office:time-value="PT15H46M25S" calcext:value-type="time">
            <text:p>15:46:25</text:p>
          </table:table-cell>
          <table:table-cell table:style-name="ce19" table:formula="of:=[.C211]-[.B211]+([.C211]&lt;[.B211])" office:value-type="time" office:time-value="PT03H12M13S" calcext:value-type="time">
            <text:p>03:1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16H17M21S" calcext:value-type="time">
            <text:p>16:17:21</text:p>
          </table:table-cell>
          <table:table-cell table:style-name="ce18" office:value-type="time" office:time-value="PT00H32M07S" calcext:value-type="time">
            <text:p>00:32:07</text:p>
          </table:table-cell>
          <table:table-cell table:style-name="ce19" table:formula="of:=[.C212]-[.B212]+([.C212]&lt;[.B212])" office:value-type="time" office:time-value="PT08H14M46S" calcext:value-type="time">
            <text:p>08:1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5" calcext:value-type="date">
            <text:p>2023-01-05</text:p>
          </table:table-cell>
          <table:table-cell table:style-name="ce18" office:value-type="time" office:time-value="PT05H51M14S" calcext:value-type="time">
            <text:p>05:51:14</text:p>
          </table:table-cell>
          <table:table-cell table:style-name="ce18" office:value-type="time" office:time-value="PT21H33M50S" calcext:value-type="time">
            <text:p>21:33:50</text:p>
          </table:table-cell>
          <table:table-cell table:style-name="ce19" table:formula="of:=[.C213]-[.B213]+([.C213]&lt;[.B213])" office:value-type="time" office:time-value="PT15H42M36S" calcext:value-type="time">
            <text:p>15:4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9" calcext:value-type="date">
            <text:p>2023-12-19</text:p>
          </table:table-cell>
          <table:table-cell table:style-name="ce18" office:value-type="time" office:time-value="PT08H50M19S" calcext:value-type="time">
            <text:p>08:50:19</text:p>
          </table:table-cell>
          <table:table-cell table:style-name="ce18" office:value-type="time" office:time-value="PT08H26M28S" calcext:value-type="time">
            <text:p>08:26:28</text:p>
          </table:table-cell>
          <table:table-cell table:style-name="ce19" table:formula="of:=[.C214]-[.B214]+([.C214]&lt;[.B214])" office:value-type="time" office:time-value="PT23H36M09S" calcext:value-type="time">
            <text:p>23:36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4" calcext:value-type="date">
            <text:p>2024-02-14</text:p>
          </table:table-cell>
          <table:table-cell table:style-name="ce18" office:value-type="time" office:time-value="PT19H12M35S" calcext:value-type="time">
            <text:p>19:12:35</text:p>
          </table:table-cell>
          <table:table-cell table:style-name="ce18" office:value-type="time" office:time-value="PT11H29M34S" calcext:value-type="time">
            <text:p>11:29:34</text:p>
          </table:table-cell>
          <table:table-cell table:style-name="ce19" table:formula="of:=[.C215]-[.B215]+([.C215]&lt;[.B215])" office:value-type="time" office:time-value="PT16H16M59S" calcext:value-type="time">
            <text:p>16:16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7" calcext:value-type="date">
            <text:p>2023-09-17</text:p>
          </table:table-cell>
          <table:table-cell table:style-name="ce18" office:value-type="time" office:time-value="PT04H00M10S" calcext:value-type="time">
            <text:p>04:00:10</text:p>
          </table:table-cell>
          <table:table-cell table:style-name="ce18" office:value-type="time" office:time-value="PT03H12M29S" calcext:value-type="time">
            <text:p>03:12:29</text:p>
          </table:table-cell>
          <table:table-cell table:style-name="ce19" table:formula="of:=[.C216]-[.B216]+([.C216]&lt;[.B216])" office:value-type="time" office:time-value="PT23H12M19S" calcext:value-type="time">
            <text:p>23:1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4" calcext:value-type="date">
            <text:p>2022-11-14</text:p>
          </table:table-cell>
          <table:table-cell table:style-name="ce18" office:value-type="time" office:time-value="PT21H24M58S" calcext:value-type="time">
            <text:p>21:24:58</text:p>
          </table:table-cell>
          <table:table-cell table:style-name="ce18" office:value-type="time" office:time-value="PT09H30M01S" calcext:value-type="time">
            <text:p>09:30:01</text:p>
          </table:table-cell>
          <table:table-cell table:style-name="ce19" table:formula="of:=[.C217]-[.B217]+([.C217]&lt;[.B217])" office:value-type="time" office:time-value="PT12H05M03S" calcext:value-type="time">
            <text:p>12:05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21H24M58S" calcext:value-type="time">
            <text:p>21:24:58</text:p>
          </table:table-cell>
          <table:table-cell table:style-name="ce18" office:value-type="time" office:time-value="PT01H14M42S" calcext:value-type="time">
            <text:p>01:14:42</text:p>
          </table:table-cell>
          <table:table-cell table:style-name="ce19" table:formula="of:=[.C218]-[.B218]+([.C218]&lt;[.B218])" office:value-type="time" office:time-value="PT03H49M44S" calcext:value-type="time">
            <text:p>03:49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3" calcext:value-type="date">
            <text:p>2022-09-23</text:p>
          </table:table-cell>
          <table:table-cell table:style-name="ce18" office:value-type="time" office:time-value="PT21H36M17S" calcext:value-type="time">
            <text:p>21:36:17</text:p>
          </table:table-cell>
          <table:table-cell table:style-name="ce18" office:value-type="time" office:time-value="PT00H27M23S" calcext:value-type="time">
            <text:p>00:27:23</text:p>
          </table:table-cell>
          <table:table-cell table:style-name="ce19" table:formula="of:=[.C219]-[.B219]+([.C219]&lt;[.B219])" office:value-type="time" office:time-value="PT02H51M06S" calcext:value-type="time">
            <text:p>02:5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9" calcext:value-type="date">
            <text:p>2021-10-19</text:p>
          </table:table-cell>
          <table:table-cell table:style-name="ce18" office:value-type="time" office:time-value="PT10H35M15S" calcext:value-type="time">
            <text:p>10:35:15</text:p>
          </table:table-cell>
          <table:table-cell table:style-name="ce18" office:value-type="time" office:time-value="PT08H15M13S" calcext:value-type="time">
            <text:p>08:15:13</text:p>
          </table:table-cell>
          <table:table-cell table:style-name="ce19" table:formula="of:=[.C220]-[.B220]+([.C220]&lt;[.B220])" office:value-type="time" office:time-value="PT21H39M58S" calcext:value-type="time">
            <text:p>21:39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12H47M59S" calcext:value-type="time">
            <text:p>12:47:59</text:p>
          </table:table-cell>
          <table:table-cell table:style-name="ce18" office:value-type="time" office:time-value="PT11H18M22S" calcext:value-type="time">
            <text:p>11:18:22</text:p>
          </table:table-cell>
          <table:table-cell table:style-name="ce19" table:formula="of:=[.C221]-[.B221]+([.C221]&lt;[.B221])" office:value-type="time" office:time-value="PT22H30M23S" calcext:value-type="time">
            <text:p>22:3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3" calcext:value-type="date">
            <text:p>2023-03-23</text:p>
          </table:table-cell>
          <table:table-cell table:style-name="ce18" office:value-type="time" office:time-value="PT09H23M11S" calcext:value-type="time">
            <text:p>09:23:11</text:p>
          </table:table-cell>
          <table:table-cell table:style-name="ce18" office:value-type="time" office:time-value="PT20H17M00S" calcext:value-type="time">
            <text:p>20:17:00</text:p>
          </table:table-cell>
          <table:table-cell table:style-name="ce19" table:formula="of:=[.C222]-[.B222]+([.C222]&lt;[.B222])" office:value-type="time" office:time-value="PT10H53M49S" calcext:value-type="time">
            <text:p>10:5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3" calcext:value-type="date">
            <text:p>2023-03-03</text:p>
          </table:table-cell>
          <table:table-cell table:style-name="ce18" office:value-type="time" office:time-value="PT07H19M16S" calcext:value-type="time">
            <text:p>07:19:16</text:p>
          </table:table-cell>
          <table:table-cell table:style-name="ce18" office:value-type="time" office:time-value="PT17H13M44S" calcext:value-type="time">
            <text:p>17:13:44</text:p>
          </table:table-cell>
          <table:table-cell table:style-name="ce19" table:formula="of:=[.C223]-[.B223]+([.C223]&lt;[.B223])" office:value-type="time" office:time-value="PT09H54M28S" calcext:value-type="time">
            <text:p>09:5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9" calcext:value-type="date">
            <text:p>2023-08-09</text:p>
          </table:table-cell>
          <table:table-cell table:style-name="ce18" office:value-type="time" office:time-value="PT16H41M35S" calcext:value-type="time">
            <text:p>16:41:35</text:p>
          </table:table-cell>
          <table:table-cell table:style-name="ce18" office:value-type="time" office:time-value="PT23H49M32S" calcext:value-type="time">
            <text:p>23:49:32</text:p>
          </table:table-cell>
          <table:table-cell table:style-name="ce19" table:formula="of:=[.C224]-[.B224]+([.C224]&lt;[.B224])" office:value-type="time" office:time-value="PT07H07M57S" calcext:value-type="time">
            <text:p>07:0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0" calcext:value-type="date">
            <text:p>2021-12-10</text:p>
          </table:table-cell>
          <table:table-cell table:style-name="ce18" office:value-type="time" office:time-value="PT09H34M28S" calcext:value-type="time">
            <text:p>09:34:28</text:p>
          </table:table-cell>
          <table:table-cell table:style-name="ce18" office:value-type="time" office:time-value="PT18H18M41S" calcext:value-type="time">
            <text:p>18:18:41</text:p>
          </table:table-cell>
          <table:table-cell table:style-name="ce19" table:formula="of:=[.C225]-[.B225]+([.C225]&lt;[.B225])" office:value-type="time" office:time-value="PT08H44M13S" calcext:value-type="time">
            <text:p>08:4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5" calcext:value-type="date">
            <text:p>2024-08-15</text:p>
          </table:table-cell>
          <table:table-cell table:style-name="ce18" office:value-type="time" office:time-value="PT08H46M58S" calcext:value-type="time">
            <text:p>08:46:58</text:p>
          </table:table-cell>
          <table:table-cell table:style-name="ce18" office:value-type="time" office:time-value="PT14H18M16S" calcext:value-type="time">
            <text:p>14:18:16</text:p>
          </table:table-cell>
          <table:table-cell table:style-name="ce19" table:formula="of:=[.C226]-[.B226]+([.C226]&lt;[.B226])" office:value-type="time" office:time-value="PT05H31M18S" calcext:value-type="time">
            <text:p>05:3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2" calcext:value-type="date">
            <text:p>2023-01-02</text:p>
          </table:table-cell>
          <table:table-cell table:style-name="ce18" office:value-type="time" office:time-value="PT07H39M40S" calcext:value-type="time">
            <text:p>07:39:40</text:p>
          </table:table-cell>
          <table:table-cell table:style-name="ce18" office:value-type="time" office:time-value="PT18H54M47S" calcext:value-type="time">
            <text:p>18:54:47</text:p>
          </table:table-cell>
          <table:table-cell table:style-name="ce19" table:formula="of:=[.C227]-[.B227]+([.C227]&lt;[.B227])" office:value-type="time" office:time-value="PT11H15M07S" calcext:value-type="time">
            <text:p>11:15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1" calcext:value-type="date">
            <text:p>2025-04-01</text:p>
          </table:table-cell>
          <table:table-cell table:style-name="ce18" office:value-type="time" office:time-value="PT22H58M58S" calcext:value-type="time">
            <text:p>22:58:58</text:p>
          </table:table-cell>
          <table:table-cell table:style-name="ce18" office:value-type="time" office:time-value="PT13H05M36S" calcext:value-type="time">
            <text:p>13:05:36</text:p>
          </table:table-cell>
          <table:table-cell table:style-name="ce19" table:formula="of:=[.C228]-[.B228]+([.C228]&lt;[.B228])" office:value-type="time" office:time-value="PT14H06M38S" calcext:value-type="time">
            <text:p>14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9" calcext:value-type="date">
            <text:p>2024-10-09</text:p>
          </table:table-cell>
          <table:table-cell table:style-name="ce18" office:value-type="time" office:time-value="PT08H05M42S" calcext:value-type="time">
            <text:p>08:05:42</text:p>
          </table:table-cell>
          <table:table-cell table:style-name="ce18" office:value-type="time" office:time-value="PT06H06M02S" calcext:value-type="time">
            <text:p>06:06:02</text:p>
          </table:table-cell>
          <table:table-cell table:style-name="ce19" table:formula="of:=[.C229]-[.B229]+([.C229]&lt;[.B229])" office:value-type="time" office:time-value="PT22H00M20S" calcext:value-type="time">
            <text:p>22:0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7" calcext:value-type="date">
            <text:p>2025-03-17</text:p>
          </table:table-cell>
          <table:table-cell table:style-name="ce18" office:value-type="time" office:time-value="PT02H05M44S" calcext:value-type="time">
            <text:p>02:05:44</text:p>
          </table:table-cell>
          <table:table-cell table:style-name="ce18" office:value-type="time" office:time-value="PT06H31M11S" calcext:value-type="time">
            <text:p>06:31:11</text:p>
          </table:table-cell>
          <table:table-cell table:style-name="ce19" table:formula="of:=[.C230]-[.B230]+([.C230]&lt;[.B230])" office:value-type="time" office:time-value="PT04H25M27S" calcext:value-type="time">
            <text:p>04:25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23" calcext:value-type="date">
            <text:p>2023-08-23</text:p>
          </table:table-cell>
          <table:table-cell table:style-name="ce18" office:value-type="time" office:time-value="PT21H16M51S" calcext:value-type="time">
            <text:p>21:16:51</text:p>
          </table:table-cell>
          <table:table-cell table:style-name="ce18" office:value-type="time" office:time-value="PT04H18M54S" calcext:value-type="time">
            <text:p>04:18:54</text:p>
          </table:table-cell>
          <table:table-cell table:style-name="ce19" table:formula="of:=[.C231]-[.B231]+([.C231]&lt;[.B231])" office:value-type="time" office:time-value="PT07H02M03S" calcext:value-type="time">
            <text:p>07:02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8" calcext:value-type="date">
            <text:p>2024-02-08</text:p>
          </table:table-cell>
          <table:table-cell table:style-name="ce18" office:value-type="time" office:time-value="PT06H05M06S" calcext:value-type="time">
            <text:p>06:05:06</text:p>
          </table:table-cell>
          <table:table-cell table:style-name="ce18" office:value-type="time" office:time-value="PT00H20M39S" calcext:value-type="time">
            <text:p>00:20:39</text:p>
          </table:table-cell>
          <table:table-cell table:style-name="ce19" table:formula="of:=[.C232]-[.B232]+([.C232]&lt;[.B232])" office:value-type="time" office:time-value="PT18H15M33S" calcext:value-type="time">
            <text:p>18:1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6" calcext:value-type="date">
            <text:p>2022-01-16</text:p>
          </table:table-cell>
          <table:table-cell table:style-name="ce18" office:value-type="time" office:time-value="PT20H57M11S" calcext:value-type="time">
            <text:p>20:57:11</text:p>
          </table:table-cell>
          <table:table-cell table:style-name="ce18" office:value-type="time" office:time-value="PT10H33M22S" calcext:value-type="time">
            <text:p>10:33:22</text:p>
          </table:table-cell>
          <table:table-cell table:style-name="ce19" table:formula="of:=[.C233]-[.B233]+([.C233]&lt;[.B233])" office:value-type="time" office:time-value="PT13H36M11S" calcext:value-type="time">
            <text:p>13:36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7" calcext:value-type="date">
            <text:p>2022-01-17</text:p>
          </table:table-cell>
          <table:table-cell table:style-name="ce18" office:value-type="time" office:time-value="PT09H31M16S" calcext:value-type="time">
            <text:p>09:31:16</text:p>
          </table:table-cell>
          <table:table-cell table:style-name="ce18" office:value-type="time" office:time-value="PT10H45M09S" calcext:value-type="time">
            <text:p>10:45:09</text:p>
          </table:table-cell>
          <table:table-cell table:style-name="ce19" table:formula="of:=[.C234]-[.B234]+([.C234]&lt;[.B234])" office:value-type="time" office:time-value="PT01H13M53S" calcext:value-type="time">
            <text:p>01:13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5" calcext:value-type="date">
            <text:p>2023-06-15</text:p>
          </table:table-cell>
          <table:table-cell table:style-name="ce18" office:value-type="time" office:time-value="PT21H45M49S" calcext:value-type="time">
            <text:p>21:45:49</text:p>
          </table:table-cell>
          <table:table-cell table:style-name="ce18" office:value-type="time" office:time-value="PT09H17M04S" calcext:value-type="time">
            <text:p>09:17:04</text:p>
          </table:table-cell>
          <table:table-cell table:style-name="ce19" table:formula="of:=[.C235]-[.B235]+([.C235]&lt;[.B235])" office:value-type="time" office:time-value="PT11H31M15S" calcext:value-type="time">
            <text:p>11:31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0" calcext:value-type="date">
            <text:p>2022-09-10</text:p>
          </table:table-cell>
          <table:table-cell table:style-name="ce18" office:value-type="time" office:time-value="PT18H16M42S" calcext:value-type="time">
            <text:p>18:16:42</text:p>
          </table:table-cell>
          <table:table-cell table:style-name="ce18" office:value-type="time" office:time-value="PT01H23M23S" calcext:value-type="time">
            <text:p>01:23:23</text:p>
          </table:table-cell>
          <table:table-cell table:style-name="ce19" table:formula="of:=[.C236]-[.B236]+([.C236]&lt;[.B236])" office:value-type="time" office:time-value="PT07H06M41S" calcext:value-type="time">
            <text:p>07:06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1" calcext:value-type="date">
            <text:p>2023-12-01</text:p>
          </table:table-cell>
          <table:table-cell table:style-name="ce18" office:value-type="time" office:time-value="PT10H24M46S" calcext:value-type="time">
            <text:p>10:24:46</text:p>
          </table:table-cell>
          <table:table-cell table:style-name="ce18" office:value-type="time" office:time-value="PT18H56M30S" calcext:value-type="time">
            <text:p>18:56:30</text:p>
          </table:table-cell>
          <table:table-cell table:style-name="ce19" table:formula="of:=[.C237]-[.B237]+([.C237]&lt;[.B237])" office:value-type="time" office:time-value="PT08H31M44S" calcext:value-type="time">
            <text:p>08:31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7" calcext:value-type="date">
            <text:p>2022-11-27</text:p>
          </table:table-cell>
          <table:table-cell table:style-name="ce18" office:value-type="time" office:time-value="PT07H35M23S" calcext:value-type="time">
            <text:p>07:35:23</text:p>
          </table:table-cell>
          <table:table-cell table:style-name="ce18" office:value-type="time" office:time-value="PT07H14M04S" calcext:value-type="time">
            <text:p>07:14:04</text:p>
          </table:table-cell>
          <table:table-cell table:style-name="ce19" table:formula="of:=[.C238]-[.B238]+([.C238]&lt;[.B238])" office:value-type="time" office:time-value="PT23H38M41S" calcext:value-type="time">
            <text:p>23:3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3" calcext:value-type="date">
            <text:p>2021-12-13</text:p>
          </table:table-cell>
          <table:table-cell table:style-name="ce18" office:value-type="time" office:time-value="PT20H18M04S" calcext:value-type="time">
            <text:p>20:18:04</text:p>
          </table:table-cell>
          <table:table-cell table:style-name="ce18" office:value-type="time" office:time-value="PT23H30M28S" calcext:value-type="time">
            <text:p>23:30:28</text:p>
          </table:table-cell>
          <table:table-cell table:style-name="ce19" table:formula="of:=[.C239]-[.B239]+([.C239]&lt;[.B239])" office:value-type="time" office:time-value="PT03H12M24S" calcext:value-type="time">
            <text:p>03:12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23H57M46S" calcext:value-type="time">
            <text:p>23:57:46</text:p>
          </table:table-cell>
          <table:table-cell table:style-name="ce18" office:value-type="time" office:time-value="PT02H21M03S" calcext:value-type="time">
            <text:p>02:21:03</text:p>
          </table:table-cell>
          <table:table-cell table:style-name="ce19" table:formula="of:=[.C240]-[.B240]+([.C240]&lt;[.B240])" office:value-type="time" office:time-value="PT02H23M17S" calcext:value-type="time">
            <text:p>02:2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1" calcext:value-type="date">
            <text:p>2023-08-11</text:p>
          </table:table-cell>
          <table:table-cell table:style-name="ce18" office:value-type="time" office:time-value="PT12H47M22S" calcext:value-type="time">
            <text:p>12:47:22</text:p>
          </table:table-cell>
          <table:table-cell table:style-name="ce18" office:value-type="time" office:time-value="PT12H58M10S" calcext:value-type="time">
            <text:p>12:58:10</text:p>
          </table:table-cell>
          <table:table-cell table:style-name="ce19" table:formula="of:=[.C241]-[.B241]+([.C241]&lt;[.B241])" office:value-type="time" office:time-value="PT00H10M48S" calcext:value-type="time">
            <text:p>00:10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2" calcext:value-type="date">
            <text:p>2025-01-12</text:p>
          </table:table-cell>
          <table:table-cell table:style-name="ce18" office:value-type="time" office:time-value="PT06H10M23S" calcext:value-type="time">
            <text:p>06:10:23</text:p>
          </table:table-cell>
          <table:table-cell table:style-name="ce18" office:value-type="time" office:time-value="PT19H10M46S" calcext:value-type="time">
            <text:p>19:10:46</text:p>
          </table:table-cell>
          <table:table-cell table:style-name="ce19" table:formula="of:=[.C242]-[.B242]+([.C242]&lt;[.B242])" office:value-type="time" office:time-value="PT13H00M23S" calcext:value-type="time">
            <text:p>13:0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2" calcext:value-type="date">
            <text:p>2022-09-12</text:p>
          </table:table-cell>
          <table:table-cell table:style-name="ce18" office:value-type="time" office:time-value="PT06H52M58S" calcext:value-type="time">
            <text:p>06:52:58</text:p>
          </table:table-cell>
          <table:table-cell table:style-name="ce18" office:value-type="time" office:time-value="PT11H58M59S" calcext:value-type="time">
            <text:p>11:58:59</text:p>
          </table:table-cell>
          <table:table-cell table:style-name="ce19" table:formula="of:=[.C243]-[.B243]+([.C243]&lt;[.B243])" office:value-type="time" office:time-value="PT05H06M01S" calcext:value-type="time">
            <text:p>05:06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7" calcext:value-type="date">
            <text:p>2023-05-17</text:p>
          </table:table-cell>
          <table:table-cell table:style-name="ce18" office:value-type="time" office:time-value="PT00H55M33S" calcext:value-type="time">
            <text:p>00:55:33</text:p>
          </table:table-cell>
          <table:table-cell table:style-name="ce18" office:value-type="time" office:time-value="PT12H22M12S" calcext:value-type="time">
            <text:p>12:22:12</text:p>
          </table:table-cell>
          <table:table-cell table:style-name="ce19" table:formula="of:=[.C244]-[.B244]+([.C244]&lt;[.B244])" office:value-type="time" office:time-value="PT11H26M39S" calcext:value-type="time">
            <text:p>11:26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20H02M25S" calcext:value-type="time">
            <text:p>20:02:25</text:p>
          </table:table-cell>
          <table:table-cell table:style-name="ce18" office:value-type="time" office:time-value="PT16H07M45S" calcext:value-type="time">
            <text:p>16:07:45</text:p>
          </table:table-cell>
          <table:table-cell table:style-name="ce19" table:formula="of:=[.C245]-[.B245]+([.C245]&lt;[.B245])" office:value-type="time" office:time-value="PT20H05M20S" calcext:value-type="time">
            <text:p>20:05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8" calcext:value-type="date">
            <text:p>2022-07-18</text:p>
          </table:table-cell>
          <table:table-cell table:style-name="ce18" office:value-type="time" office:time-value="PT00H54M31S" calcext:value-type="time">
            <text:p>00:54:31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9" table:formula="of:=[.C246]-[.B246]+([.C246]&lt;[.B246])" office:value-type="time" office:time-value="PT15H02M21S" calcext:value-type="time">
            <text:p>15:02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5" calcext:value-type="date">
            <text:p>2023-05-15</text:p>
          </table:table-cell>
          <table:table-cell table:style-name="ce18" office:value-type="time" office:time-value="PT07H33M39S" calcext:value-type="time">
            <text:p>07:33:39</text:p>
          </table:table-cell>
          <table:table-cell table:style-name="ce18" office:value-type="time" office:time-value="PT06H04M04S" calcext:value-type="time">
            <text:p>06:04:04</text:p>
          </table:table-cell>
          <table:table-cell table:style-name="ce19" table:formula="of:=[.C247]-[.B247]+([.C247]&lt;[.B247])" office:value-type="time" office:time-value="PT22H30M25S" calcext:value-type="time">
            <text:p>22:30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6" calcext:value-type="date">
            <text:p>2022-09-16</text:p>
          </table:table-cell>
          <table:table-cell table:style-name="ce18" office:value-type="time" office:time-value="PT14H46M55S" calcext:value-type="time">
            <text:p>14:46:55</text:p>
          </table:table-cell>
          <table:table-cell table:style-name="ce18" office:value-type="time" office:time-value="PT01H11M14S" calcext:value-type="time">
            <text:p>01:11:14</text:p>
          </table:table-cell>
          <table:table-cell table:style-name="ce19" table:formula="of:=[.C248]-[.B248]+([.C248]&lt;[.B248])" office:value-type="time" office:time-value="PT10H24M19S" calcext:value-type="time">
            <text:p>10:2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09H36M53S" calcext:value-type="time">
            <text:p>09:36:53</text:p>
          </table:table-cell>
          <table:table-cell table:style-name="ce18" office:value-type="time" office:time-value="PT16H02M11S" calcext:value-type="time">
            <text:p>16:02:11</text:p>
          </table:table-cell>
          <table:table-cell table:style-name="ce19" table:formula="of:=[.C249]-[.B249]+([.C249]&lt;[.B249])" office:value-type="time" office:time-value="PT06H25M18S" calcext:value-type="time">
            <text:p>06:2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3" calcext:value-type="date">
            <text:p>2023-10-13</text:p>
          </table:table-cell>
          <table:table-cell table:style-name="ce18" office:value-type="time" office:time-value="PT16H16M34S" calcext:value-type="time">
            <text:p>16:16:34</text:p>
          </table:table-cell>
          <table:table-cell table:style-name="ce18" office:value-type="time" office:time-value="PT22H19M54S" calcext:value-type="time">
            <text:p>22:19:54</text:p>
          </table:table-cell>
          <table:table-cell table:style-name="ce19" table:formula="of:=[.C250]-[.B250]+([.C250]&lt;[.B250])" office:value-type="time" office:time-value="PT06H03M20S" calcext:value-type="time">
            <text:p>06:0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06H42M13S" calcext:value-type="time">
            <text:p>06:42:13</text:p>
          </table:table-cell>
          <table:table-cell table:style-name="ce18" office:value-type="time" office:time-value="PT15H13M31S" calcext:value-type="time">
            <text:p>15:13:31</text:p>
          </table:table-cell>
          <table:table-cell table:style-name="ce19" table:formula="of:=[.C251]-[.B251]+([.C251]&lt;[.B251])" office:value-type="time" office:time-value="PT08H31M18S" calcext:value-type="time">
            <text:p>08:31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8" calcext:value-type="date">
            <text:p>2024-11-18</text:p>
          </table:table-cell>
          <table:table-cell table:style-name="ce18" office:value-type="time" office:time-value="PT15H35M42S" calcext:value-type="time">
            <text:p>15:35:42</text:p>
          </table:table-cell>
          <table:table-cell table:style-name="ce18" office:value-type="time" office:time-value="PT05H55M15S" calcext:value-type="time">
            <text:p>05:55:15</text:p>
          </table:table-cell>
          <table:table-cell table:style-name="ce19" table:formula="of:=[.C252]-[.B252]+([.C252]&lt;[.B252])" office:value-type="time" office:time-value="PT14H19M33S" calcext:value-type="time">
            <text:p>14:1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12H02M39S" calcext:value-type="time">
            <text:p>12:02:39</text:p>
          </table:table-cell>
          <table:table-cell table:style-name="ce18" office:value-type="time" office:time-value="PT13H00M32S" calcext:value-type="time">
            <text:p>13:00:32</text:p>
          </table:table-cell>
          <table:table-cell table:style-name="ce19" table:formula="of:=[.C253]-[.B253]+([.C253]&lt;[.B253])" office:value-type="time" office:time-value="PT00H57M53S" calcext:value-type="time">
            <text:p>00:57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2" calcext:value-type="date">
            <text:p>2022-06-22</text:p>
          </table:table-cell>
          <table:table-cell table:style-name="ce18" office:value-type="time" office:time-value="PT14H58M20S" calcext:value-type="time">
            <text:p>14:58:20</text:p>
          </table:table-cell>
          <table:table-cell table:style-name="ce18" office:value-type="time" office:time-value="PT03H53M29S" calcext:value-type="time">
            <text:p>03:53:29</text:p>
          </table:table-cell>
          <table:table-cell table:style-name="ce19" table:formula="of:=[.C254]-[.B254]+([.C254]&lt;[.B254])" office:value-type="time" office:time-value="PT12H55M09S" calcext:value-type="time">
            <text:p>12:5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6" calcext:value-type="date">
            <text:p>2022-03-26</text:p>
          </table:table-cell>
          <table:table-cell table:style-name="ce18" office:value-type="time" office:time-value="PT14H00M43S" calcext:value-type="time">
            <text:p>14:00:43</text:p>
          </table:table-cell>
          <table:table-cell table:style-name="ce18" office:value-type="time" office:time-value="PT01H25M13S" calcext:value-type="time">
            <text:p>01:25:13</text:p>
          </table:table-cell>
          <table:table-cell table:style-name="ce19" table:formula="of:=[.C255]-[.B255]+([.C255]&lt;[.B255])" office:value-type="time" office:time-value="PT11H24M30S" calcext:value-type="time">
            <text:p>11:24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18H28M58S" calcext:value-type="time">
            <text:p>18:28:58</text:p>
          </table:table-cell>
          <table:table-cell table:style-name="ce18" office:value-type="time" office:time-value="PT04H35M05S" calcext:value-type="time">
            <text:p>04:35:05</text:p>
          </table:table-cell>
          <table:table-cell table:style-name="ce19" table:formula="of:=[.C256]-[.B256]+([.C256]&lt;[.B256])" office:value-type="time" office:time-value="PT10H06M07S" calcext:value-type="time">
            <text:p>10:0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8" calcext:value-type="date">
            <text:p>2021-12-18</text:p>
          </table:table-cell>
          <table:table-cell table:style-name="ce18" office:value-type="time" office:time-value="PT09H48M29S" calcext:value-type="time">
            <text:p>09:48:29</text:p>
          </table:table-cell>
          <table:table-cell table:style-name="ce18" office:value-type="time" office:time-value="PT22H00M17S" calcext:value-type="time">
            <text:p>22:00:17</text:p>
          </table:table-cell>
          <table:table-cell table:style-name="ce19" table:formula="of:=[.C257]-[.B257]+([.C257]&lt;[.B257])" office:value-type="time" office:time-value="PT12H11M48S" calcext:value-type="time">
            <text:p>12:1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1" calcext:value-type="date">
            <text:p>2023-03-21</text:p>
          </table:table-cell>
          <table:table-cell table:style-name="ce18" office:value-type="time" office:time-value="PT02H40M05S" calcext:value-type="time">
            <text:p>02:40:05</text:p>
          </table:table-cell>
          <table:table-cell table:style-name="ce18" office:value-type="time" office:time-value="PT01H47M15S" calcext:value-type="time">
            <text:p>01:47:15</text:p>
          </table:table-cell>
          <table:table-cell table:style-name="ce19" table:formula="of:=[.C258]-[.B258]+([.C258]&lt;[.B258])" office:value-type="time" office:time-value="PT23H07M10S" calcext:value-type="time">
            <text:p>23:07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1" calcext:value-type="date">
            <text:p>2022-08-11</text:p>
          </table:table-cell>
          <table:table-cell table:style-name="ce18" office:value-type="time" office:time-value="PT08H36M35S" calcext:value-type="time">
            <text:p>08:36:35</text:p>
          </table:table-cell>
          <table:table-cell table:style-name="ce18" office:value-type="time" office:time-value="PT08H52M29S" calcext:value-type="time">
            <text:p>08:52:29</text:p>
          </table:table-cell>
          <table:table-cell table:style-name="ce19" table:formula="of:=[.C259]-[.B259]+([.C259]&lt;[.B259])" office:value-type="time" office:time-value="PT00H15M54S" calcext:value-type="time">
            <text:p>00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7" calcext:value-type="date">
            <text:p>2022-11-27</text:p>
          </table:table-cell>
          <table:table-cell table:style-name="ce18" office:value-type="time" office:time-value="PT01H34M33S" calcext:value-type="time">
            <text:p>01:34:33</text:p>
          </table:table-cell>
          <table:table-cell table:style-name="ce18" office:value-type="time" office:time-value="PT03H15M21S" calcext:value-type="time">
            <text:p>03:15:21</text:p>
          </table:table-cell>
          <table:table-cell table:style-name="ce19" table:formula="of:=[.C260]-[.B260]+([.C260]&lt;[.B260])" office:value-type="time" office:time-value="PT01H40M48S" calcext:value-type="time">
            <text:p>01:40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2" calcext:value-type="date">
            <text:p>2023-12-12</text:p>
          </table:table-cell>
          <table:table-cell table:style-name="ce18" office:value-type="time" office:time-value="PT17H35M54S" calcext:value-type="time">
            <text:p>17:35:54</text:p>
          </table:table-cell>
          <table:table-cell table:style-name="ce18" office:value-type="time" office:time-value="PT18H37M13S" calcext:value-type="time">
            <text:p>18:37:13</text:p>
          </table:table-cell>
          <table:table-cell table:style-name="ce19" table:formula="of:=[.C261]-[.B261]+([.C261]&lt;[.B261])" office:value-type="time" office:time-value="PT01H01M19S" calcext:value-type="time">
            <text:p>01:01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8" calcext:value-type="date">
            <text:p>2024-02-08</text:p>
          </table:table-cell>
          <table:table-cell table:style-name="ce18" office:value-type="time" office:time-value="PT00H12M06S" calcext:value-type="time">
            <text:p>00:12:06</text:p>
          </table:table-cell>
          <table:table-cell table:style-name="ce18" office:value-type="time" office:time-value="PT21H32M09S" calcext:value-type="time">
            <text:p>21:32:09</text:p>
          </table:table-cell>
          <table:table-cell table:style-name="ce19" table:formula="of:=[.C262]-[.B262]+([.C262]&lt;[.B262])" office:value-type="time" office:time-value="PT21H20M03S" calcext:value-type="time">
            <text:p>21:2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4" calcext:value-type="date">
            <text:p>2022-11-24</text:p>
          </table:table-cell>
          <table:table-cell table:style-name="ce18" office:value-type="time" office:time-value="PT15H19M17S" calcext:value-type="time">
            <text:p>15:19:17</text:p>
          </table:table-cell>
          <table:table-cell table:style-name="ce18" office:value-type="time" office:time-value="PT23H49M31S" calcext:value-type="time">
            <text:p>23:49:31</text:p>
          </table:table-cell>
          <table:table-cell table:style-name="ce19" table:formula="of:=[.C263]-[.B263]+([.C263]&lt;[.B263])" office:value-type="time" office:time-value="PT08H30M14S" calcext:value-type="time">
            <text:p>08:3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9" calcext:value-type="date">
            <text:p>2025-03-19</text:p>
          </table:table-cell>
          <table:table-cell table:style-name="ce18" office:value-type="time" office:time-value="PT23H52M33S" calcext:value-type="time">
            <text:p>23:52:33</text:p>
          </table:table-cell>
          <table:table-cell table:style-name="ce18" office:value-type="time" office:time-value="PT05H30M23S" calcext:value-type="time">
            <text:p>05:30:23</text:p>
          </table:table-cell>
          <table:table-cell table:style-name="ce19" table:formula="of:=[.C264]-[.B264]+([.C264]&lt;[.B264])" office:value-type="time" office:time-value="PT05H37M50S" calcext:value-type="time">
            <text:p>05:37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17H39M53S" calcext:value-type="time">
            <text:p>17:39:53</text:p>
          </table:table-cell>
          <table:table-cell table:style-name="ce18" office:value-type="time" office:time-value="PT18H27M17S" calcext:value-type="time">
            <text:p>18:27:17</text:p>
          </table:table-cell>
          <table:table-cell table:style-name="ce19" table:formula="of:=[.C265]-[.B265]+([.C265]&lt;[.B265])" office:value-type="time" office:time-value="PT00H47M24S" calcext:value-type="time">
            <text:p>00:47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5" calcext:value-type="date">
            <text:p>2024-05-05</text:p>
          </table:table-cell>
          <table:table-cell table:style-name="ce18" office:value-type="time" office:time-value="PT13H09M30S" calcext:value-type="time">
            <text:p>13:09:30</text:p>
          </table:table-cell>
          <table:table-cell table:style-name="ce18" office:value-type="time" office:time-value="PT15H39M13S" calcext:value-type="time">
            <text:p>15:39:13</text:p>
          </table:table-cell>
          <table:table-cell table:style-name="ce19" table:formula="of:=[.C266]-[.B266]+([.C266]&lt;[.B266])" office:value-type="time" office:time-value="PT02H29M43S" calcext:value-type="time">
            <text:p>02:29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10H01M34S" calcext:value-type="time">
            <text:p>10:01:34</text:p>
          </table:table-cell>
          <table:table-cell table:style-name="ce18" office:value-type="time" office:time-value="PT15H53M50S" calcext:value-type="time">
            <text:p>15:53:50</text:p>
          </table:table-cell>
          <table:table-cell table:style-name="ce19" table:formula="of:=[.C267]-[.B267]+([.C267]&lt;[.B267])" office:value-type="time" office:time-value="PT05H52M16S" calcext:value-type="time">
            <text:p>05:52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9" calcext:value-type="date">
            <text:p>2023-05-19</text:p>
          </table:table-cell>
          <table:table-cell table:style-name="ce18" office:value-type="time" office:time-value="PT12H40M12S" calcext:value-type="time">
            <text:p>12:40:12</text:p>
          </table:table-cell>
          <table:table-cell table:style-name="ce18" office:value-type="time" office:time-value="PT20H46M41S" calcext:value-type="time">
            <text:p>20:46:41</text:p>
          </table:table-cell>
          <table:table-cell table:style-name="ce19" table:formula="of:=[.C268]-[.B268]+([.C268]&lt;[.B268])" office:value-type="time" office:time-value="PT08H06M29S" calcext:value-type="time">
            <text:p>08:06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5" calcext:value-type="date">
            <text:p>2024-01-05</text:p>
          </table:table-cell>
          <table:table-cell table:style-name="ce18" office:value-type="time" office:time-value="PT06H59M06S" calcext:value-type="time">
            <text:p>06:59:06</text:p>
          </table:table-cell>
          <table:table-cell table:style-name="ce18" office:value-type="time" office:time-value="PT18H12M56S" calcext:value-type="time">
            <text:p>18:12:56</text:p>
          </table:table-cell>
          <table:table-cell table:style-name="ce19" table:formula="of:=[.C269]-[.B269]+([.C269]&lt;[.B269])" office:value-type="time" office:time-value="PT11H13M50S" calcext:value-type="time">
            <text:p>11:13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1" calcext:value-type="date">
            <text:p>2024-12-11</text:p>
          </table:table-cell>
          <table:table-cell table:style-name="ce18" office:value-type="time" office:time-value="PT04H07M43S" calcext:value-type="time">
            <text:p>04:07:43</text:p>
          </table:table-cell>
          <table:table-cell table:style-name="ce18" office:value-type="time" office:time-value="PT18H49M52S" calcext:value-type="time">
            <text:p>18:49:52</text:p>
          </table:table-cell>
          <table:table-cell table:style-name="ce19" table:formula="of:=[.C270]-[.B270]+([.C270]&lt;[.B270])" office:value-type="time" office:time-value="PT14H42M09S" calcext:value-type="time">
            <text:p>14:42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5" calcext:value-type="date">
            <text:p>2024-08-05</text:p>
          </table:table-cell>
          <table:table-cell table:style-name="ce18" office:value-type="time" office:time-value="PT18H59M30S" calcext:value-type="time">
            <text:p>18:59:30</text:p>
          </table:table-cell>
          <table:table-cell table:style-name="ce18" office:value-type="time" office:time-value="PT14H06M26S" calcext:value-type="time">
            <text:p>14:06:26</text:p>
          </table:table-cell>
          <table:table-cell table:style-name="ce19" table:formula="of:=[.C271]-[.B271]+([.C271]&lt;[.B271])" office:value-type="time" office:time-value="PT19H06M56S" calcext:value-type="time">
            <text:p>19:0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23H30M28S" calcext:value-type="time">
            <text:p>23:30:28</text:p>
          </table:table-cell>
          <table:table-cell table:style-name="ce18" office:value-type="time" office:time-value="PT04H16M30S" calcext:value-type="time">
            <text:p>04:16:30</text:p>
          </table:table-cell>
          <table:table-cell table:style-name="ce19" table:formula="of:=[.C272]-[.B272]+([.C272]&lt;[.B272])" office:value-type="time" office:time-value="PT04H46M02S" calcext:value-type="time">
            <text:p>04:46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9H26M34S" calcext:value-type="time">
            <text:p>09:26:34</text:p>
          </table:table-cell>
          <table:table-cell table:style-name="ce18" office:value-type="time" office:time-value="PT02H03M47S" calcext:value-type="time">
            <text:p>02:03:47</text:p>
          </table:table-cell>
          <table:table-cell table:style-name="ce19" table:formula="of:=[.C273]-[.B273]+([.C273]&lt;[.B273])" office:value-type="time" office:time-value="PT16H37M13S" calcext:value-type="time">
            <text:p>16:3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7" calcext:value-type="date">
            <text:p>2025-03-07</text:p>
          </table:table-cell>
          <table:table-cell table:style-name="ce18" office:value-type="time" office:time-value="PT01H40M05S" calcext:value-type="time">
            <text:p>01:40:05</text:p>
          </table:table-cell>
          <table:table-cell table:style-name="ce18" office:value-type="time" office:time-value="PT18H10M01S" calcext:value-type="time">
            <text:p>18:10:01</text:p>
          </table:table-cell>
          <table:table-cell table:style-name="ce19" table:formula="of:=[.C274]-[.B274]+([.C274]&lt;[.B274])" office:value-type="time" office:time-value="PT16H29M56S" calcext:value-type="time">
            <text:p>16:29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00H28M04S" calcext:value-type="time">
            <text:p>00:28:04</text:p>
          </table:table-cell>
          <table:table-cell table:style-name="ce18" office:value-type="time" office:time-value="PT00H12M48S" calcext:value-type="time">
            <text:p>00:12:48</text:p>
          </table:table-cell>
          <table:table-cell table:style-name="ce19" table:formula="of:=[.C275]-[.B275]+([.C275]&lt;[.B275])" office:value-type="time" office:time-value="PT23H44M44S" calcext:value-type="time">
            <text:p>23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6" calcext:value-type="date">
            <text:p>2024-12-06</text:p>
          </table:table-cell>
          <table:table-cell table:style-name="ce18" office:value-type="time" office:time-value="PT01H21M27S" calcext:value-type="time">
            <text:p>01:21:27</text:p>
          </table:table-cell>
          <table:table-cell table:style-name="ce18" office:value-type="time" office:time-value="PT02H04M56S" calcext:value-type="time">
            <text:p>02:04:56</text:p>
          </table:table-cell>
          <table:table-cell table:style-name="ce19" table:formula="of:=[.C276]-[.B276]+([.C276]&lt;[.B276])" office:value-type="time" office:time-value="PT00H43M29S" calcext:value-type="time">
            <text:p>00:4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5" calcext:value-type="date">
            <text:p>2024-03-25</text:p>
          </table:table-cell>
          <table:table-cell table:style-name="ce18" office:value-type="time" office:time-value="PT05H58M59S" calcext:value-type="time">
            <text:p>05:58:59</text:p>
          </table:table-cell>
          <table:table-cell table:style-name="ce18" office:value-type="time" office:time-value="PT14H26M02S" calcext:value-type="time">
            <text:p>14:26:02</text:p>
          </table:table-cell>
          <table:table-cell table:style-name="ce19" table:formula="of:=[.C277]-[.B277]+([.C277]&lt;[.B277])" office:value-type="time" office:time-value="PT08H27M03S" calcext:value-type="time">
            <text:p>08:27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2" calcext:value-type="date">
            <text:p>2024-04-12</text:p>
          </table:table-cell>
          <table:table-cell table:style-name="ce18" office:value-type="time" office:time-value="PT02H38M11S" calcext:value-type="time">
            <text:p>02:38:11</text:p>
          </table:table-cell>
          <table:table-cell table:style-name="ce18" office:value-type="time" office:time-value="PT08H12M46S" calcext:value-type="time">
            <text:p>08:12:46</text:p>
          </table:table-cell>
          <table:table-cell table:style-name="ce19" table:formula="of:=[.C278]-[.B278]+([.C278]&lt;[.B278])" office:value-type="time" office:time-value="PT05H34M35S" calcext:value-type="time">
            <text:p>05:3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1" calcext:value-type="date">
            <text:p>2023-01-21</text:p>
          </table:table-cell>
          <table:table-cell table:style-name="ce18" office:value-type="time" office:time-value="PT16H53M10S" calcext:value-type="time">
            <text:p>16:53:10</text:p>
          </table:table-cell>
          <table:table-cell table:style-name="ce18" office:value-type="time" office:time-value="PT09H33M10S" calcext:value-type="time">
            <text:p>09:33:10</text:p>
          </table:table-cell>
          <table:table-cell table:style-name="ce19" table:formula="of:=[.C279]-[.B279]+([.C279]&lt;[.B279])" office:value-type="time" office:time-value="PT16H40M00S" calcext:value-type="time">
            <text:p>16:40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5" calcext:value-type="date">
            <text:p>2022-12-25</text:p>
          </table:table-cell>
          <table:table-cell table:style-name="ce18" office:value-type="time" office:time-value="PT01H20M15S" calcext:value-type="time">
            <text:p>01:20:15</text:p>
          </table:table-cell>
          <table:table-cell table:style-name="ce18" office:value-type="time" office:time-value="PT15H25M30S" calcext:value-type="time">
            <text:p>15:25:30</text:p>
          </table:table-cell>
          <table:table-cell table:style-name="ce19" table:formula="of:=[.C280]-[.B280]+([.C280]&lt;[.B280])" office:value-type="time" office:time-value="PT14H05M15S" calcext:value-type="time">
            <text:p>14:05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2" calcext:value-type="date">
            <text:p>2022-04-22</text:p>
          </table:table-cell>
          <table:table-cell table:style-name="ce18" office:value-type="time" office:time-value="PT23H34M45S" calcext:value-type="time">
            <text:p>23:34:45</text:p>
          </table:table-cell>
          <table:table-cell table:style-name="ce18" office:value-type="time" office:time-value="PT06H03M06S" calcext:value-type="time">
            <text:p>06:03:06</text:p>
          </table:table-cell>
          <table:table-cell table:style-name="ce19" table:formula="of:=[.C281]-[.B281]+([.C281]&lt;[.B281])" office:value-type="time" office:time-value="PT06H28M21S" calcext:value-type="time">
            <text:p>06:2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8" calcext:value-type="date">
            <text:p>2025-01-28</text:p>
          </table:table-cell>
          <table:table-cell table:style-name="ce18" office:value-type="time" office:time-value="PT22H31M35S" calcext:value-type="time">
            <text:p>22:31:35</text:p>
          </table:table-cell>
          <table:table-cell table:style-name="ce18" office:value-type="time" office:time-value="PT02H01M36S" calcext:value-type="time">
            <text:p>02:01:36</text:p>
          </table:table-cell>
          <table:table-cell table:style-name="ce19" table:formula="of:=[.C282]-[.B282]+([.C282]&lt;[.B282])" office:value-type="time" office:time-value="PT03H30M01S" calcext:value-type="time">
            <text:p>03:30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10H38M08S" calcext:value-type="time">
            <text:p>10:38:08</text:p>
          </table:table-cell>
          <table:table-cell table:style-name="ce18" office:value-type="time" office:time-value="PT01H06M06S" calcext:value-type="time">
            <text:p>01:06:06</text:p>
          </table:table-cell>
          <table:table-cell table:style-name="ce19" table:formula="of:=[.C283]-[.B283]+([.C283]&lt;[.B283])" office:value-type="time" office:time-value="PT14H27M58S" calcext:value-type="time">
            <text:p>14:2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21H29M03S" calcext:value-type="time">
            <text:p>21:29:03</text:p>
          </table:table-cell>
          <table:table-cell table:style-name="ce18" office:value-type="time" office:time-value="PT13H04M46S" calcext:value-type="time">
            <text:p>13:04:46</text:p>
          </table:table-cell>
          <table:table-cell table:style-name="ce19" table:formula="of:=[.C284]-[.B284]+([.C284]&lt;[.B284])" office:value-type="time" office:time-value="PT15H35M43S" calcext:value-type="time">
            <text:p>15:35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19H26M09S" calcext:value-type="time">
            <text:p>19:26:09</text:p>
          </table:table-cell>
          <table:table-cell table:style-name="ce18" office:value-type="time" office:time-value="PT17H06M15S" calcext:value-type="time">
            <text:p>17:06:15</text:p>
          </table:table-cell>
          <table:table-cell table:style-name="ce19" table:formula="of:=[.C285]-[.B285]+([.C285]&lt;[.B285])" office:value-type="time" office:time-value="PT21H40M06S" calcext:value-type="time">
            <text:p>21:40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1" calcext:value-type="date">
            <text:p>2022-05-21</text:p>
          </table:table-cell>
          <table:table-cell table:style-name="ce18" office:value-type="time" office:time-value="PT09H51M38S" calcext:value-type="time">
            <text:p>09:51:38</text:p>
          </table:table-cell>
          <table:table-cell table:style-name="ce18" office:value-type="time" office:time-value="PT09H33M34S" calcext:value-type="time">
            <text:p>09:33:34</text:p>
          </table:table-cell>
          <table:table-cell table:style-name="ce19" table:formula="of:=[.C286]-[.B286]+([.C286]&lt;[.B286])" office:value-type="time" office:time-value="PT23H41M56S" calcext:value-type="time">
            <text:p>23:41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09H26M44S" calcext:value-type="time">
            <text:p>09:26:44</text:p>
          </table:table-cell>
          <table:table-cell table:style-name="ce18" office:value-type="time" office:time-value="PT17H46M25S" calcext:value-type="time">
            <text:p>17:46:25</text:p>
          </table:table-cell>
          <table:table-cell table:style-name="ce19" table:formula="of:=[.C287]-[.B287]+([.C287]&lt;[.B287])" office:value-type="time" office:time-value="PT08H19M41S" calcext:value-type="time">
            <text:p>08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5" calcext:value-type="date">
            <text:p>2022-10-05</text:p>
          </table:table-cell>
          <table:table-cell table:style-name="ce18" office:value-type="time" office:time-value="PT02H22M46S" calcext:value-type="time">
            <text:p>02:22:46</text:p>
          </table:table-cell>
          <table:table-cell table:style-name="ce18" office:value-type="time" office:time-value="PT17H07M39S" calcext:value-type="time">
            <text:p>17:07:39</text:p>
          </table:table-cell>
          <table:table-cell table:style-name="ce19" table:formula="of:=[.C288]-[.B288]+([.C288]&lt;[.B288])" office:value-type="time" office:time-value="PT14H44M53S" calcext:value-type="time">
            <text:p>14:44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02H22M15S" calcext:value-type="time">
            <text:p>02:22:15</text:p>
          </table:table-cell>
          <table:table-cell table:style-name="ce18" office:value-type="time" office:time-value="PT20H21M41S" calcext:value-type="time">
            <text:p>20:21:41</text:p>
          </table:table-cell>
          <table:table-cell table:style-name="ce19" table:formula="of:=[.C289]-[.B289]+([.C289]&lt;[.B289])" office:value-type="time" office:time-value="PT17H59M26S" calcext:value-type="time">
            <text:p>17:59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8" calcext:value-type="date">
            <text:p>2023-06-08</text:p>
          </table:table-cell>
          <table:table-cell table:style-name="ce18" office:value-type="time" office:time-value="PT20H09M14S" calcext:value-type="time">
            <text:p>20:09:14</text:p>
          </table:table-cell>
          <table:table-cell table:style-name="ce18" office:value-type="time" office:time-value="PT10H48M32S" calcext:value-type="time">
            <text:p>10:48:32</text:p>
          </table:table-cell>
          <table:table-cell table:style-name="ce19" table:formula="of:=[.C290]-[.B290]+([.C290]&lt;[.B290])" office:value-type="time" office:time-value="PT14H39M18S" calcext:value-type="time">
            <text:p>14:3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10H22M06S" calcext:value-type="time">
            <text:p>10:22:06</text:p>
          </table:table-cell>
          <table:table-cell table:style-name="ce18" office:value-type="time" office:time-value="PT11H44M06S" calcext:value-type="time">
            <text:p>11:44:06</text:p>
          </table:table-cell>
          <table:table-cell table:style-name="ce19" table:formula="of:=[.C291]-[.B291]+([.C291]&lt;[.B291])" office:value-type="time" office:time-value="PT01H22M00S" calcext:value-type="time">
            <text:p>01:2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07H53M33S" calcext:value-type="time">
            <text:p>07:53:33</text:p>
          </table:table-cell>
          <table:table-cell table:style-name="ce18" office:value-type="time" office:time-value="PT18H11M13S" calcext:value-type="time">
            <text:p>18:11:13</text:p>
          </table:table-cell>
          <table:table-cell table:style-name="ce19" table:formula="of:=[.C292]-[.B292]+([.C292]&lt;[.B292])" office:value-type="time" office:time-value="PT10H17M40S" calcext:value-type="time">
            <text:p>10:17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19H43M39S" calcext:value-type="time">
            <text:p>19:43:39</text:p>
          </table:table-cell>
          <table:table-cell table:style-name="ce18" office:value-type="time" office:time-value="PT06H54M02S" calcext:value-type="time">
            <text:p>06:54:02</text:p>
          </table:table-cell>
          <table:table-cell table:style-name="ce19" table:formula="of:=[.C293]-[.B293]+([.C293]&lt;[.B293])" office:value-type="time" office:time-value="PT11H10M23S" calcext:value-type="time">
            <text:p>11:1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6" calcext:value-type="date">
            <text:p>2023-09-26</text:p>
          </table:table-cell>
          <table:table-cell table:style-name="ce18" office:value-type="time" office:time-value="PT21H00M27S" calcext:value-type="time">
            <text:p>21:00:27</text:p>
          </table:table-cell>
          <table:table-cell table:style-name="ce18" office:value-type="time" office:time-value="PT06H43M18S" calcext:value-type="time">
            <text:p>06:43:18</text:p>
          </table:table-cell>
          <table:table-cell table:style-name="ce19" table:formula="of:=[.C294]-[.B294]+([.C294]&lt;[.B294])" office:value-type="time" office:time-value="PT09H42M51S" calcext:value-type="time">
            <text:p>09:4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8" calcext:value-type="date">
            <text:p>2021-11-28</text:p>
          </table:table-cell>
          <table:table-cell table:style-name="ce18" office:value-type="time" office:time-value="PT16H31M55S" calcext:value-type="time">
            <text:p>16:31:55</text:p>
          </table:table-cell>
          <table:table-cell table:style-name="ce18" office:value-type="time" office:time-value="PT10H44M34S" calcext:value-type="time">
            <text:p>10:44:34</text:p>
          </table:table-cell>
          <table:table-cell table:style-name="ce19" table:formula="of:=[.C295]-[.B295]+([.C295]&lt;[.B295])" office:value-type="time" office:time-value="PT18H12M39S" calcext:value-type="time">
            <text:p>18:12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23H02M34S" calcext:value-type="time">
            <text:p>23:02:34</text:p>
          </table:table-cell>
          <table:table-cell table:style-name="ce18" office:value-type="time" office:time-value="PT16H28M33S" calcext:value-type="time">
            <text:p>16:28:33</text:p>
          </table:table-cell>
          <table:table-cell table:style-name="ce19" table:formula="of:=[.C296]-[.B296]+([.C296]&lt;[.B296])" office:value-type="time" office:time-value="PT17H25M59S" calcext:value-type="time">
            <text:p>17:2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6" calcext:value-type="date">
            <text:p>2024-07-26</text:p>
          </table:table-cell>
          <table:table-cell table:style-name="ce18" office:value-type="time" office:time-value="PT11H57M11S" calcext:value-type="time">
            <text:p>11:57:11</text:p>
          </table:table-cell>
          <table:table-cell table:style-name="ce18" office:value-type="time" office:time-value="PT02H22M03S" calcext:value-type="time">
            <text:p>02:22:03</text:p>
          </table:table-cell>
          <table:table-cell table:style-name="ce19" table:formula="of:=[.C297]-[.B297]+([.C297]&lt;[.B297])" office:value-type="time" office:time-value="PT14H24M52S" calcext:value-type="time">
            <text:p>14:2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7" calcext:value-type="date">
            <text:p>2023-05-27</text:p>
          </table:table-cell>
          <table:table-cell table:style-name="ce18" office:value-type="time" office:time-value="PT17H08M23S" calcext:value-type="time">
            <text:p>17:08:23</text:p>
          </table:table-cell>
          <table:table-cell table:style-name="ce18" office:value-type="time" office:time-value="PT15H57M50S" calcext:value-type="time">
            <text:p>15:57:50</text:p>
          </table:table-cell>
          <table:table-cell table:style-name="ce19" table:formula="of:=[.C298]-[.B298]+([.C298]&lt;[.B298])" office:value-type="time" office:time-value="PT22H49M27S" calcext:value-type="time">
            <text:p>22:49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4H55M11S" calcext:value-type="time">
            <text:p>04:55:11</text:p>
          </table:table-cell>
          <table:table-cell table:style-name="ce18" office:value-type="time" office:time-value="PT22H45M18S" calcext:value-type="time">
            <text:p>22:45:18</text:p>
          </table:table-cell>
          <table:table-cell table:style-name="ce19" table:formula="of:=[.C299]-[.B299]+([.C299]&lt;[.B299])" office:value-type="time" office:time-value="PT17H50M07S" calcext:value-type="time">
            <text:p>17:50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5" calcext:value-type="date">
            <text:p>2024-05-15</text:p>
          </table:table-cell>
          <table:table-cell table:style-name="ce18" office:value-type="time" office:time-value="PT13H55M39S" calcext:value-type="time">
            <text:p>13:55:39</text:p>
          </table:table-cell>
          <table:table-cell table:style-name="ce18" office:value-type="time" office:time-value="PT06H10M45S" calcext:value-type="time">
            <text:p>06:10:45</text:p>
          </table:table-cell>
          <table:table-cell table:style-name="ce19" table:formula="of:=[.C300]-[.B300]+([.C300]&lt;[.B300])" office:value-type="time" office:time-value="PT16H15M06S" calcext:value-type="time">
            <text:p>16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30" calcext:value-type="date">
            <text:p>2024-07-30</text:p>
          </table:table-cell>
          <table:table-cell table:style-name="ce18" office:value-type="time" office:time-value="PT23H51M36S" calcext:value-type="time">
            <text:p>23:51:36</text:p>
          </table:table-cell>
          <table:table-cell table:style-name="ce18" office:value-type="time" office:time-value="PT01H19M01S" calcext:value-type="time">
            <text:p>01:19:01</text:p>
          </table:table-cell>
          <table:table-cell table:style-name="ce19" table:formula="of:=[.C301]-[.B301]+([.C301]&lt;[.B301])" office:value-type="time" office:time-value="PT01H27M25S" calcext:value-type="time">
            <text:p>01:2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8" calcext:value-type="date">
            <text:p>2024-08-28</text:p>
          </table:table-cell>
          <table:table-cell table:style-name="ce18" office:value-type="time" office:time-value="PT04H29M46S" calcext:value-type="time">
            <text:p>04:29:46</text:p>
          </table:table-cell>
          <table:table-cell table:style-name="ce18" office:value-type="time" office:time-value="PT15H42M59S" calcext:value-type="time">
            <text:p>15:42:59</text:p>
          </table:table-cell>
          <table:table-cell table:style-name="ce19" table:formula="of:=[.C302]-[.B302]+([.C302]&lt;[.B302])" office:value-type="time" office:time-value="PT11H13M13S" calcext:value-type="time">
            <text:p>11:13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30" calcext:value-type="date">
            <text:p>2022-09-30</text:p>
          </table:table-cell>
          <table:table-cell table:style-name="ce18" office:value-type="time" office:time-value="PT02H05M38S" calcext:value-type="time">
            <text:p>02:05:38</text:p>
          </table:table-cell>
          <table:table-cell table:style-name="ce18" office:value-type="time" office:time-value="PT20H13M36S" calcext:value-type="time">
            <text:p>20:13:36</text:p>
          </table:table-cell>
          <table:table-cell table:style-name="ce19" table:formula="of:=[.C303]-[.B303]+([.C303]&lt;[.B303])" office:value-type="time" office:time-value="PT18H07M58S" calcext:value-type="time">
            <text:p>18:0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7" calcext:value-type="date">
            <text:p>2025-01-07</text:p>
          </table:table-cell>
          <table:table-cell table:style-name="ce18" office:value-type="time" office:time-value="PT22H06M46S" calcext:value-type="time">
            <text:p>22:06:46</text:p>
          </table:table-cell>
          <table:table-cell table:style-name="ce18" office:value-type="time" office:time-value="PT10H52M03S" calcext:value-type="time">
            <text:p>10:52:03</text:p>
          </table:table-cell>
          <table:table-cell table:style-name="ce19" table:formula="of:=[.C304]-[.B304]+([.C304]&lt;[.B304])" office:value-type="time" office:time-value="PT12H45M17S" calcext:value-type="time">
            <text:p>12:4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4" calcext:value-type="date">
            <text:p>2021-12-24</text:p>
          </table:table-cell>
          <table:table-cell table:style-name="ce18" office:value-type="time" office:time-value="PT05H17M43S" calcext:value-type="time">
            <text:p>05:17:43</text:p>
          </table:table-cell>
          <table:table-cell table:style-name="ce18" office:value-type="time" office:time-value="PT19H55M10S" calcext:value-type="time">
            <text:p>19:55:10</text:p>
          </table:table-cell>
          <table:table-cell table:style-name="ce19" table:formula="of:=[.C305]-[.B305]+([.C305]&lt;[.B305])" office:value-type="time" office:time-value="PT14H37M27S" calcext:value-type="time">
            <text:p>14:37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6" calcext:value-type="date">
            <text:p>2023-06-16</text:p>
          </table:table-cell>
          <table:table-cell table:style-name="ce18" office:value-type="time" office:time-value="PT20H51M38S" calcext:value-type="time">
            <text:p>20:51:38</text:p>
          </table:table-cell>
          <table:table-cell table:style-name="ce18" office:value-type="time" office:time-value="PT06H01M46S" calcext:value-type="time">
            <text:p>06:01:46</text:p>
          </table:table-cell>
          <table:table-cell table:style-name="ce19" table:formula="of:=[.C306]-[.B306]+([.C306]&lt;[.B306])" office:value-type="time" office:time-value="PT09H10M08S" calcext:value-type="time">
            <text:p>09:1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8" calcext:value-type="date">
            <text:p>2024-12-28</text:p>
          </table:table-cell>
          <table:table-cell table:style-name="ce18" office:value-type="time" office:time-value="PT21H11M20S" calcext:value-type="time">
            <text:p>21:11:20</text:p>
          </table:table-cell>
          <table:table-cell table:style-name="ce18" office:value-type="time" office:time-value="PT16H26M54S" calcext:value-type="time">
            <text:p>16:26:54</text:p>
          </table:table-cell>
          <table:table-cell table:style-name="ce19" table:formula="of:=[.C307]-[.B307]+([.C307]&lt;[.B307])" office:value-type="time" office:time-value="PT19H15M34S" calcext:value-type="time">
            <text:p>19:15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05H20M10S" calcext:value-type="time">
            <text:p>05:20:10</text:p>
          </table:table-cell>
          <table:table-cell table:style-name="ce18" office:value-type="time" office:time-value="PT10H25M52S" calcext:value-type="time">
            <text:p>10:25:52</text:p>
          </table:table-cell>
          <table:table-cell table:style-name="ce19" table:formula="of:=[.C308]-[.B308]+([.C308]&lt;[.B308])" office:value-type="time" office:time-value="PT05H05M42S" calcext:value-type="time">
            <text:p>05:05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4" calcext:value-type="date">
            <text:p>2021-11-14</text:p>
          </table:table-cell>
          <table:table-cell table:style-name="ce18" office:value-type="time" office:time-value="PT17H17M21S" calcext:value-type="time">
            <text:p>17:17:21</text:p>
          </table:table-cell>
          <table:table-cell table:style-name="ce18" office:value-type="time" office:time-value="PT16H12M04S" calcext:value-type="time">
            <text:p>16:12:04</text:p>
          </table:table-cell>
          <table:table-cell table:style-name="ce19" table:formula="of:=[.C309]-[.B309]+([.C309]&lt;[.B309])" office:value-type="time" office:time-value="PT22H54M43S" calcext:value-type="time">
            <text:p>22:54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8" calcext:value-type="date">
            <text:p>2022-03-28</text:p>
          </table:table-cell>
          <table:table-cell table:style-name="ce18" office:value-type="time" office:time-value="PT04H27M21S" calcext:value-type="time">
            <text:p>04:27:21</text:p>
          </table:table-cell>
          <table:table-cell table:style-name="ce18" office:value-type="time" office:time-value="PT04H11M03S" calcext:value-type="time">
            <text:p>04:11:03</text:p>
          </table:table-cell>
          <table:table-cell table:style-name="ce19" table:formula="of:=[.C310]-[.B310]+([.C310]&lt;[.B310])" office:value-type="time" office:time-value="PT23H43M42S" calcext:value-type="time">
            <text:p>23:43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9" calcext:value-type="date">
            <text:p>2022-02-19</text:p>
          </table:table-cell>
          <table:table-cell table:style-name="ce18" office:value-type="time" office:time-value="PT19H18M58S" calcext:value-type="time">
            <text:p>19:18:58</text:p>
          </table:table-cell>
          <table:table-cell table:style-name="ce18" office:value-type="time" office:time-value="PT08H49M18S" calcext:value-type="time">
            <text:p>08:49:18</text:p>
          </table:table-cell>
          <table:table-cell table:style-name="ce19" table:formula="of:=[.C311]-[.B311]+([.C311]&lt;[.B311])" office:value-type="time" office:time-value="PT13H30M20S" calcext:value-type="time">
            <text:p>13:3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8H06M20S" calcext:value-type="time">
            <text:p>18:06:20</text:p>
          </table:table-cell>
          <table:table-cell table:style-name="ce18" office:value-type="time" office:time-value="PT02H58M39S" calcext:value-type="time">
            <text:p>02:58:39</text:p>
          </table:table-cell>
          <table:table-cell table:style-name="ce19" table:formula="of:=[.C312]-[.B312]+([.C312]&lt;[.B312])" office:value-type="time" office:time-value="PT08H52M19S" calcext:value-type="time">
            <text:p>08:5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8" calcext:value-type="date">
            <text:p>2022-06-28</text:p>
          </table:table-cell>
          <table:table-cell table:style-name="ce18" office:value-type="time" office:time-value="PT09H14M41S" calcext:value-type="time">
            <text:p>09:14:41</text:p>
          </table:table-cell>
          <table:table-cell table:style-name="ce18" office:value-type="time" office:time-value="PT20H30M23S" calcext:value-type="time">
            <text:p>20:30:23</text:p>
          </table:table-cell>
          <table:table-cell table:style-name="ce19" table:formula="of:=[.C313]-[.B313]+([.C313]&lt;[.B313])" office:value-type="time" office:time-value="PT11H15M42S" calcext:value-type="time">
            <text:p>11:15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9H22M33S" calcext:value-type="time">
            <text:p>09:22:33</text:p>
          </table:table-cell>
          <table:table-cell table:style-name="ce18" office:value-type="time" office:time-value="PT05H39M37S" calcext:value-type="time">
            <text:p>05:39:37</text:p>
          </table:table-cell>
          <table:table-cell table:style-name="ce19" table:formula="of:=[.C314]-[.B314]+([.C314]&lt;[.B314])" office:value-type="time" office:time-value="PT20H17M04S" calcext:value-type="time">
            <text:p>20:1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7" calcext:value-type="date">
            <text:p>2023-08-17</text:p>
          </table:table-cell>
          <table:table-cell table:style-name="ce18" office:value-type="time" office:time-value="PT01H56M13S" calcext:value-type="time">
            <text:p>01:56:13</text:p>
          </table:table-cell>
          <table:table-cell table:style-name="ce18" office:value-type="time" office:time-value="PT09H09M51S" calcext:value-type="time">
            <text:p>09:09:51</text:p>
          </table:table-cell>
          <table:table-cell table:style-name="ce19" table:formula="of:=[.C315]-[.B315]+([.C315]&lt;[.B315])" office:value-type="time" office:time-value="PT07H13M38S" calcext:value-type="time">
            <text:p>07:13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8" calcext:value-type="date">
            <text:p>2023-12-18</text:p>
          </table:table-cell>
          <table:table-cell table:style-name="ce18" office:value-type="time" office:time-value="PT20H53M08S" calcext:value-type="time">
            <text:p>20:53:08</text:p>
          </table:table-cell>
          <table:table-cell table:style-name="ce18" office:value-type="time" office:time-value="PT15H03M00S" calcext:value-type="time">
            <text:p>15:03:00</text:p>
          </table:table-cell>
          <table:table-cell table:style-name="ce19" table:formula="of:=[.C316]-[.B316]+([.C316]&lt;[.B316])" office:value-type="time" office:time-value="PT18H09M52S" calcext:value-type="time">
            <text:p>18:09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3" calcext:value-type="date">
            <text:p>2024-10-23</text:p>
          </table:table-cell>
          <table:table-cell table:style-name="ce18" office:value-type="time" office:time-value="PT11H37M39S" calcext:value-type="time">
            <text:p>11:37:39</text:p>
          </table:table-cell>
          <table:table-cell table:style-name="ce18" office:value-type="time" office:time-value="PT22H31M49S" calcext:value-type="time">
            <text:p>22:31:49</text:p>
          </table:table-cell>
          <table:table-cell table:style-name="ce19" table:formula="of:=[.C317]-[.B317]+([.C317]&lt;[.B317])" office:value-type="time" office:time-value="PT10H54M10S" calcext:value-type="time">
            <text:p>10:54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9" calcext:value-type="date">
            <text:p>2024-10-19</text:p>
          </table:table-cell>
          <table:table-cell table:style-name="ce18" office:value-type="time" office:time-value="PT03H36M22S" calcext:value-type="time">
            <text:p>03:36:22</text:p>
          </table:table-cell>
          <table:table-cell table:style-name="ce18" office:value-type="time" office:time-value="PT07H45M52S" calcext:value-type="time">
            <text:p>07:45:52</text:p>
          </table:table-cell>
          <table:table-cell table:style-name="ce19" table:formula="of:=[.C318]-[.B318]+([.C318]&lt;[.B318])" office:value-type="time" office:time-value="PT04H09M30S" calcext:value-type="time">
            <text:p>04:09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6" calcext:value-type="date">
            <text:p>2022-05-06</text:p>
          </table:table-cell>
          <table:table-cell table:style-name="ce18" office:value-type="time" office:time-value="PT14H26M11S" calcext:value-type="time">
            <text:p>14:26:11</text:p>
          </table:table-cell>
          <table:table-cell table:style-name="ce18" office:value-type="time" office:time-value="PT11H19M40S" calcext:value-type="time">
            <text:p>11:19:40</text:p>
          </table:table-cell>
          <table:table-cell table:style-name="ce19" table:formula="of:=[.C319]-[.B319]+([.C319]&lt;[.B319])" office:value-type="time" office:time-value="PT20H53M29S" calcext:value-type="time">
            <text:p>20:5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3" calcext:value-type="date">
            <text:p>2023-10-23</text:p>
          </table:table-cell>
          <table:table-cell table:style-name="ce18" office:value-type="time" office:time-value="PT15H10M35S" calcext:value-type="time">
            <text:p>15:10:35</text:p>
          </table:table-cell>
          <table:table-cell table:style-name="ce18" office:value-type="time" office:time-value="PT17H31M48S" calcext:value-type="time">
            <text:p>17:31:48</text:p>
          </table:table-cell>
          <table:table-cell table:style-name="ce19" table:formula="of:=[.C320]-[.B320]+([.C320]&lt;[.B320])" office:value-type="time" office:time-value="PT02H21M13S" calcext:value-type="time">
            <text:p>02:21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9" calcext:value-type="date">
            <text:p>2024-05-29</text:p>
          </table:table-cell>
          <table:table-cell table:style-name="ce18" office:value-type="time" office:time-value="PT10H46M06S" calcext:value-type="time">
            <text:p>10:46:06</text:p>
          </table:table-cell>
          <table:table-cell table:style-name="ce18" office:value-type="time" office:time-value="PT11H40M26S" calcext:value-type="time">
            <text:p>11:40:26</text:p>
          </table:table-cell>
          <table:table-cell table:style-name="ce19" table:formula="of:=[.C321]-[.B321]+([.C321]&lt;[.B321])" office:value-type="time" office:time-value="PT00H54M20S" calcext:value-type="time">
            <text:p>00:5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7" calcext:value-type="date">
            <text:p>2021-10-27</text:p>
          </table:table-cell>
          <table:table-cell table:style-name="ce18" office:value-type="time" office:time-value="PT11H16M52S" calcext:value-type="time">
            <text:p>11:16:52</text:p>
          </table:table-cell>
          <table:table-cell table:style-name="ce18" office:value-type="time" office:time-value="PT20H48M23S" calcext:value-type="time">
            <text:p>20:48:23</text:p>
          </table:table-cell>
          <table:table-cell table:style-name="ce19" table:formula="of:=[.C322]-[.B322]+([.C322]&lt;[.B322])" office:value-type="time" office:time-value="PT09H31M31S" calcext:value-type="time">
            <text:p>09:31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1" calcext:value-type="date">
            <text:p>2022-08-21</text:p>
          </table:table-cell>
          <table:table-cell table:style-name="ce18" office:value-type="time" office:time-value="PT19H32M12S" calcext:value-type="time">
            <text:p>19:32:12</text:p>
          </table:table-cell>
          <table:table-cell table:style-name="ce18" office:value-type="time" office:time-value="PT13H00M57S" calcext:value-type="time">
            <text:p>13:00:57</text:p>
          </table:table-cell>
          <table:table-cell table:style-name="ce19" table:formula="of:=[.C323]-[.B323]+([.C323]&lt;[.B323])" office:value-type="time" office:time-value="PT17H28M45S" calcext:value-type="time">
            <text:p>17:2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6" calcext:value-type="date">
            <text:p>2024-09-16</text:p>
          </table:table-cell>
          <table:table-cell table:style-name="ce18" office:value-type="time" office:time-value="PT01H52M18S" calcext:value-type="time">
            <text:p>01:52:18</text:p>
          </table:table-cell>
          <table:table-cell table:style-name="ce18" office:value-type="time" office:time-value="PT14H25M34S" calcext:value-type="time">
            <text:p>14:25:34</text:p>
          </table:table-cell>
          <table:table-cell table:style-name="ce19" table:formula="of:=[.C324]-[.B324]+([.C324]&lt;[.B324])" office:value-type="time" office:time-value="PT12H33M16S" calcext:value-type="time">
            <text:p>12:33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8" calcext:value-type="date">
            <text:p>2024-02-28</text:p>
          </table:table-cell>
          <table:table-cell table:style-name="ce18" office:value-type="time" office:time-value="PT10H15M28S" calcext:value-type="time">
            <text:p>10:15:28</text:p>
          </table:table-cell>
          <table:table-cell table:style-name="ce18" office:value-type="time" office:time-value="PT23H44M16S" calcext:value-type="time">
            <text:p>23:44:16</text:p>
          </table:table-cell>
          <table:table-cell table:style-name="ce19" table:formula="of:=[.C325]-[.B325]+([.C325]&lt;[.B325])" office:value-type="time" office:time-value="PT13H28M48S" calcext:value-type="time">
            <text:p>13:2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14H07M45S" calcext:value-type="time">
            <text:p>14:07:45</text:p>
          </table:table-cell>
          <table:table-cell table:style-name="ce18" office:value-type="time" office:time-value="PT12H49M19S" calcext:value-type="time">
            <text:p>12:49:19</text:p>
          </table:table-cell>
          <table:table-cell table:style-name="ce19" table:formula="of:=[.C326]-[.B326]+([.C326]&lt;[.B326])" office:value-type="time" office:time-value="PT22H41M34S" calcext:value-type="time">
            <text:p>22:41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8" calcext:value-type="date">
            <text:p>2022-07-28</text:p>
          </table:table-cell>
          <table:table-cell table:style-name="ce18" office:value-type="time" office:time-value="PT22H45M00S" calcext:value-type="time">
            <text:p>22:45:00</text:p>
          </table:table-cell>
          <table:table-cell table:style-name="ce18" office:value-type="time" office:time-value="PT05H29M45S" calcext:value-type="time">
            <text:p>05:29:45</text:p>
          </table:table-cell>
          <table:table-cell table:style-name="ce19" table:formula="of:=[.C327]-[.B327]+([.C327]&lt;[.B327])" office:value-type="time" office:time-value="PT06H44M45S" calcext:value-type="time">
            <text:p>06:4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31" calcext:value-type="date">
            <text:p>2024-05-31</text:p>
          </table:table-cell>
          <table:table-cell table:style-name="ce18" office:value-type="time" office:time-value="PT03H03M54S" calcext:value-type="time">
            <text:p>03:03:54</text:p>
          </table:table-cell>
          <table:table-cell table:style-name="ce18" office:value-type="time" office:time-value="PT13H00M56S" calcext:value-type="time">
            <text:p>13:00:56</text:p>
          </table:table-cell>
          <table:table-cell table:style-name="ce19" table:formula="of:=[.C328]-[.B328]+([.C328]&lt;[.B328])" office:value-type="time" office:time-value="PT09H57M02S" calcext:value-type="time">
            <text:p>09:5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08H52M50S" calcext:value-type="time">
            <text:p>08:52:50</text:p>
          </table:table-cell>
          <table:table-cell table:style-name="ce18" office:value-type="time" office:time-value="PT23H59M10S" calcext:value-type="time">
            <text:p>23:59:10</text:p>
          </table:table-cell>
          <table:table-cell table:style-name="ce19" table:formula="of:=[.C329]-[.B329]+([.C329]&lt;[.B329])" office:value-type="time" office:time-value="PT15H06M20S" calcext:value-type="time">
            <text:p>15:0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3" calcext:value-type="date">
            <text:p>2024-12-13</text:p>
          </table:table-cell>
          <table:table-cell table:style-name="ce18" office:value-type="time" office:time-value="PT08H43M44S" calcext:value-type="time">
            <text:p>08:43:44</text:p>
          </table:table-cell>
          <table:table-cell table:style-name="ce18" office:value-type="time" office:time-value="PT06H27M24S" calcext:value-type="time">
            <text:p>06:27:24</text:p>
          </table:table-cell>
          <table:table-cell table:style-name="ce19" table:formula="of:=[.C330]-[.B330]+([.C330]&lt;[.B330])" office:value-type="time" office:time-value="PT21H43M40S" calcext:value-type="time">
            <text:p>21:43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1" calcext:value-type="date">
            <text:p>2023-06-21</text:p>
          </table:table-cell>
          <table:table-cell table:style-name="ce18" office:value-type="time" office:time-value="PT02H20M22S" calcext:value-type="time">
            <text:p>02:20:22</text:p>
          </table:table-cell>
          <table:table-cell table:style-name="ce18" office:value-type="time" office:time-value="PT14H42M41S" calcext:value-type="time">
            <text:p>14:42:41</text:p>
          </table:table-cell>
          <table:table-cell table:style-name="ce19" table:formula="of:=[.C331]-[.B331]+([.C331]&lt;[.B331])" office:value-type="time" office:time-value="PT12H22M19S" calcext:value-type="time">
            <text:p>12:2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7" calcext:value-type="date">
            <text:p>2023-01-17</text:p>
          </table:table-cell>
          <table:table-cell table:style-name="ce18" office:value-type="time" office:time-value="PT04H15M40S" calcext:value-type="time">
            <text:p>04:15:40</text:p>
          </table:table-cell>
          <table:table-cell table:style-name="ce18" office:value-type="time" office:time-value="PT19H40M26S" calcext:value-type="time">
            <text:p>19:40:26</text:p>
          </table:table-cell>
          <table:table-cell table:style-name="ce19" table:formula="of:=[.C332]-[.B332]+([.C332]&lt;[.B332])" office:value-type="time" office:time-value="PT15H24M46S" calcext:value-type="time">
            <text:p>15:2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3" calcext:value-type="date">
            <text:p>2025-03-23</text:p>
          </table:table-cell>
          <table:table-cell table:style-name="ce18" office:value-type="time" office:time-value="PT08H19M24S" calcext:value-type="time">
            <text:p>08:19:24</text:p>
          </table:table-cell>
          <table:table-cell table:style-name="ce18" office:value-type="time" office:time-value="PT04H36M08S" calcext:value-type="time">
            <text:p>04:36:08</text:p>
          </table:table-cell>
          <table:table-cell table:style-name="ce19" table:formula="of:=[.C333]-[.B333]+([.C333]&lt;[.B333])" office:value-type="time" office:time-value="PT20H16M44S" calcext:value-type="time">
            <text:p>20:16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9" calcext:value-type="date">
            <text:p>2022-03-29</text:p>
          </table:table-cell>
          <table:table-cell table:style-name="ce18" office:value-type="time" office:time-value="PT00H26M54S" calcext:value-type="time">
            <text:p>00:26:54</text:p>
          </table:table-cell>
          <table:table-cell table:style-name="ce18" office:value-type="time" office:time-value="PT02H13M15S" calcext:value-type="time">
            <text:p>02:13:15</text:p>
          </table:table-cell>
          <table:table-cell table:style-name="ce19" table:formula="of:=[.C334]-[.B334]+([.C334]&lt;[.B334])" office:value-type="time" office:time-value="PT01H46M21S" calcext:value-type="time">
            <text:p>01:46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7" calcext:value-type="date">
            <text:p>2021-12-17</text:p>
          </table:table-cell>
          <table:table-cell table:style-name="ce18" office:value-type="time" office:time-value="PT06H08M55S" calcext:value-type="time">
            <text:p>06:08:55</text:p>
          </table:table-cell>
          <table:table-cell table:style-name="ce18" office:value-type="time" office:time-value="PT16H36M34S" calcext:value-type="time">
            <text:p>16:36:34</text:p>
          </table:table-cell>
          <table:table-cell table:style-name="ce19" table:formula="of:=[.C335]-[.B335]+([.C335]&lt;[.B335])" office:value-type="time" office:time-value="PT10H27M39S" calcext:value-type="time">
            <text:p>10:2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5" calcext:value-type="date">
            <text:p>2023-05-25</text:p>
          </table:table-cell>
          <table:table-cell table:style-name="ce18" office:value-type="time" office:time-value="PT04H18M26S" calcext:value-type="time">
            <text:p>04:18:26</text:p>
          </table:table-cell>
          <table:table-cell table:style-name="ce18" office:value-type="time" office:time-value="PT00H13M51S" calcext:value-type="time">
            <text:p>00:13:51</text:p>
          </table:table-cell>
          <table:table-cell table:style-name="ce19" table:formula="of:=[.C336]-[.B336]+([.C336]&lt;[.B336])" office:value-type="time" office:time-value="PT19H55M25S" calcext:value-type="time">
            <text:p>19:5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19H42M29S" calcext:value-type="time">
            <text:p>19:42:29</text:p>
          </table:table-cell>
          <table:table-cell table:style-name="ce18" office:value-type="time" office:time-value="PT06H22M46S" calcext:value-type="time">
            <text:p>06:22:46</text:p>
          </table:table-cell>
          <table:table-cell table:style-name="ce19" table:formula="of:=[.C337]-[.B337]+([.C337]&lt;[.B337])" office:value-type="time" office:time-value="PT10H40M17S" calcext:value-type="time">
            <text:p>10:40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4" calcext:value-type="date">
            <text:p>2022-10-24</text:p>
          </table:table-cell>
          <table:table-cell table:style-name="ce18" office:value-type="time" office:time-value="PT13H51M13S" calcext:value-type="time">
            <text:p>13:51:13</text:p>
          </table:table-cell>
          <table:table-cell table:style-name="ce18" office:value-type="time" office:time-value="PT16H49M40S" calcext:value-type="time">
            <text:p>16:49:40</text:p>
          </table:table-cell>
          <table:table-cell table:style-name="ce19" table:formula="of:=[.C338]-[.B338]+([.C338]&lt;[.B338])" office:value-type="time" office:time-value="PT02H58M27S" calcext:value-type="time">
            <text:p>02:5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1" calcext:value-type="date">
            <text:p>2022-11-01</text:p>
          </table:table-cell>
          <table:table-cell table:style-name="ce18" office:value-type="time" office:time-value="PT09H18M14S" calcext:value-type="time">
            <text:p>09:18:14</text:p>
          </table:table-cell>
          <table:table-cell table:style-name="ce18" office:value-type="time" office:time-value="PT16H39M44S" calcext:value-type="time">
            <text:p>16:39:44</text:p>
          </table:table-cell>
          <table:table-cell table:style-name="ce19" table:formula="of:=[.C339]-[.B339]+([.C339]&lt;[.B339])" office:value-type="time" office:time-value="PT07H21M30S" calcext:value-type="time">
            <text:p>07:2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2" calcext:value-type="date">
            <text:p>2023-10-12</text:p>
          </table:table-cell>
          <table:table-cell table:style-name="ce18" office:value-type="time" office:time-value="PT15H40M44S" calcext:value-type="time">
            <text:p>15:40:44</text:p>
          </table:table-cell>
          <table:table-cell table:style-name="ce18" office:value-type="time" office:time-value="PT11H18M18S" calcext:value-type="time">
            <text:p>11:18:18</text:p>
          </table:table-cell>
          <table:table-cell table:style-name="ce19" table:formula="of:=[.C340]-[.B340]+([.C340]&lt;[.B340])" office:value-type="time" office:time-value="PT19H37M34S" calcext:value-type="time">
            <text:p>19:3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8" calcext:value-type="date">
            <text:p>2023-10-08</text:p>
          </table:table-cell>
          <table:table-cell table:style-name="ce18" office:value-type="time" office:time-value="PT04H01M15S" calcext:value-type="time">
            <text:p>04:01:15</text:p>
          </table:table-cell>
          <table:table-cell table:style-name="ce18" office:value-type="time" office:time-value="PT14H04M10S" calcext:value-type="time">
            <text:p>14:04:10</text:p>
          </table:table-cell>
          <table:table-cell table:style-name="ce19" table:formula="of:=[.C341]-[.B341]+([.C341]&lt;[.B341])" office:value-type="time" office:time-value="PT10H02M55S" calcext:value-type="time">
            <text:p>10:0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20H05M19S" calcext:value-type="time">
            <text:p>20:05:19</text:p>
          </table:table-cell>
          <table:table-cell table:style-name="ce18" office:value-type="time" office:time-value="PT04H42M36S" calcext:value-type="time">
            <text:p>04:42:36</text:p>
          </table:table-cell>
          <table:table-cell table:style-name="ce19" table:formula="of:=[.C342]-[.B342]+([.C342]&lt;[.B342])" office:value-type="time" office:time-value="PT08H37M17S" calcext:value-type="time">
            <text:p>08:37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9" calcext:value-type="date">
            <text:p>2022-12-19</text:p>
          </table:table-cell>
          <table:table-cell table:style-name="ce18" office:value-type="time" office:time-value="PT07H58M13S" calcext:value-type="time">
            <text:p>07:58:13</text:p>
          </table:table-cell>
          <table:table-cell table:style-name="ce18" office:value-type="time" office:time-value="PT00H33M35S" calcext:value-type="time">
            <text:p>00:33:35</text:p>
          </table:table-cell>
          <table:table-cell table:style-name="ce19" table:formula="of:=[.C343]-[.B343]+([.C343]&lt;[.B343])" office:value-type="time" office:time-value="PT16H35M22S" calcext:value-type="time">
            <text:p>16:3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5" calcext:value-type="date">
            <text:p>2022-04-25</text:p>
          </table:table-cell>
          <table:table-cell table:style-name="ce18" office:value-type="time" office:time-value="PT20H21M47S" calcext:value-type="time">
            <text:p>20:21:47</text:p>
          </table:table-cell>
          <table:table-cell table:style-name="ce18" office:value-type="time" office:time-value="PT10H36M00S" calcext:value-type="time">
            <text:p>10:36:00</text:p>
          </table:table-cell>
          <table:table-cell table:style-name="ce19" table:formula="of:=[.C344]-[.B344]+([.C344]&lt;[.B344])" office:value-type="time" office:time-value="PT14H14M13S" calcext:value-type="time">
            <text:p>14:1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7" calcext:value-type="date">
            <text:p>2022-03-27</text:p>
          </table:table-cell>
          <table:table-cell table:style-name="ce18" office:value-type="time" office:time-value="PT22H52M36S" calcext:value-type="time">
            <text:p>22:52:36</text:p>
          </table:table-cell>
          <table:table-cell table:style-name="ce18" office:value-type="time" office:time-value="PT07H06M01S" calcext:value-type="time">
            <text:p>07:06:01</text:p>
          </table:table-cell>
          <table:table-cell table:style-name="ce19" table:formula="of:=[.C345]-[.B345]+([.C345]&lt;[.B345])" office:value-type="time" office:time-value="PT08H13M25S" calcext:value-type="time">
            <text:p>08:13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5" calcext:value-type="date">
            <text:p>2023-01-15</text:p>
          </table:table-cell>
          <table:table-cell table:style-name="ce18" office:value-type="time" office:time-value="PT18H35M55S" calcext:value-type="time">
            <text:p>18:35:55</text:p>
          </table:table-cell>
          <table:table-cell table:style-name="ce18" office:value-type="time" office:time-value="PT19H14M44S" calcext:value-type="time">
            <text:p>19:14:44</text:p>
          </table:table-cell>
          <table:table-cell table:style-name="ce19" table:formula="of:=[.C346]-[.B346]+([.C346]&lt;[.B346])" office:value-type="time" office:time-value="PT00H38M49S" calcext:value-type="time">
            <text:p>00:38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7" calcext:value-type="date">
            <text:p>2022-08-27</text:p>
          </table:table-cell>
          <table:table-cell table:style-name="ce18" office:value-type="time" office:time-value="PT01H53M11S" calcext:value-type="time">
            <text:p>01:53:11</text:p>
          </table:table-cell>
          <table:table-cell table:style-name="ce18" office:value-type="time" office:time-value="PT19H11M52S" calcext:value-type="time">
            <text:p>19:11:52</text:p>
          </table:table-cell>
          <table:table-cell table:style-name="ce19" table:formula="of:=[.C347]-[.B347]+([.C347]&lt;[.B347])" office:value-type="time" office:time-value="PT17H18M41S" calcext:value-type="time">
            <text:p>17:1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22H38M14S" calcext:value-type="time">
            <text:p>22:38:14</text:p>
          </table:table-cell>
          <table:table-cell table:style-name="ce18" office:value-type="time" office:time-value="PT10H21M51S" calcext:value-type="time">
            <text:p>10:21:51</text:p>
          </table:table-cell>
          <table:table-cell table:style-name="ce19" table:formula="of:=[.C348]-[.B348]+([.C348]&lt;[.B348])" office:value-type="time" office:time-value="PT11H43M37S" calcext:value-type="time">
            <text:p>11:43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8" calcext:value-type="date">
            <text:p>2022-08-08</text:p>
          </table:table-cell>
          <table:table-cell table:style-name="ce18" office:value-type="time" office:time-value="PT22H38M44S" calcext:value-type="time">
            <text:p>22:38:44</text:p>
          </table:table-cell>
          <table:table-cell table:style-name="ce18" office:value-type="time" office:time-value="PT21H17M05S" calcext:value-type="time">
            <text:p>21:17:05</text:p>
          </table:table-cell>
          <table:table-cell table:style-name="ce19" table:formula="of:=[.C349]-[.B349]+([.C349]&lt;[.B349])" office:value-type="time" office:time-value="PT22H38M21S" calcext:value-type="time">
            <text:p>22:3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3" calcext:value-type="date">
            <text:p>2025-04-03</text:p>
          </table:table-cell>
          <table:table-cell table:style-name="ce18" office:value-type="time" office:time-value="PT13H07M02S" calcext:value-type="time">
            <text:p>13:07:02</text:p>
          </table:table-cell>
          <table:table-cell table:style-name="ce18" office:value-type="time" office:time-value="PT09H28M28S" calcext:value-type="time">
            <text:p>09:28:28</text:p>
          </table:table-cell>
          <table:table-cell table:style-name="ce19" table:formula="of:=[.C350]-[.B350]+([.C350]&lt;[.B350])" office:value-type="time" office:time-value="PT20H21M26S" calcext:value-type="time">
            <text:p>20:21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30" calcext:value-type="date">
            <text:p>2022-04-30</text:p>
          </table:table-cell>
          <table:table-cell table:style-name="ce18" office:value-type="time" office:time-value="PT18H09M21S" calcext:value-type="time">
            <text:p>18:09:21</text:p>
          </table:table-cell>
          <table:table-cell table:style-name="ce18" office:value-type="time" office:time-value="PT17H47M30S" calcext:value-type="time">
            <text:p>17:47:30</text:p>
          </table:table-cell>
          <table:table-cell table:style-name="ce19" table:formula="of:=[.C351]-[.B351]+([.C351]&lt;[.B351])" office:value-type="time" office:time-value="PT23H38M09S" calcext:value-type="time">
            <text:p>23:3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6" calcext:value-type="date">
            <text:p>2021-12-26</text:p>
          </table:table-cell>
          <table:table-cell table:style-name="ce18" office:value-type="time" office:time-value="PT19H46M37S" calcext:value-type="time">
            <text:p>19:46:37</text:p>
          </table:table-cell>
          <table:table-cell table:style-name="ce18" office:value-type="time" office:time-value="PT02H23M24S" calcext:value-type="time">
            <text:p>02:23:24</text:p>
          </table:table-cell>
          <table:table-cell table:style-name="ce19" table:formula="of:=[.C352]-[.B352]+([.C352]&lt;[.B352])" office:value-type="time" office:time-value="PT06H36M47S" calcext:value-type="time">
            <text:p>06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1" calcext:value-type="date">
            <text:p>2025-03-11</text:p>
          </table:table-cell>
          <table:table-cell table:style-name="ce18" office:value-type="time" office:time-value="PT08H44M36S" calcext:value-type="time">
            <text:p>08:44:36</text:p>
          </table:table-cell>
          <table:table-cell table:style-name="ce18" office:value-type="time" office:time-value="PT18H34M48S" calcext:value-type="time">
            <text:p>18:34:48</text:p>
          </table:table-cell>
          <table:table-cell table:style-name="ce19" table:formula="of:=[.C353]-[.B353]+([.C353]&lt;[.B353])" office:value-type="time" office:time-value="PT09H50M12S" calcext:value-type="time">
            <text:p>09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7" calcext:value-type="date">
            <text:p>2023-10-07</text:p>
          </table:table-cell>
          <table:table-cell table:style-name="ce18" office:value-type="time" office:time-value="PT01H04M54S" calcext:value-type="time">
            <text:p>01:04:54</text:p>
          </table:table-cell>
          <table:table-cell table:style-name="ce18" office:value-type="time" office:time-value="PT03H23M19S" calcext:value-type="time">
            <text:p>03:23:19</text:p>
          </table:table-cell>
          <table:table-cell table:style-name="ce19" table:formula="of:=[.C354]-[.B354]+([.C354]&lt;[.B354])" office:value-type="time" office:time-value="PT02H18M25S" calcext:value-type="time">
            <text:p>02:1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17H02M36S" calcext:value-type="time">
            <text:p>17:02:36</text:p>
          </table:table-cell>
          <table:table-cell table:style-name="ce18" office:value-type="time" office:time-value="PT23H18M46S" calcext:value-type="time">
            <text:p>23:18:46</text:p>
          </table:table-cell>
          <table:table-cell table:style-name="ce19" table:formula="of:=[.C355]-[.B355]+([.C355]&lt;[.B355])" office:value-type="time" office:time-value="PT06H16M10S" calcext:value-type="time">
            <text:p>06:16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7" calcext:value-type="date">
            <text:p>2024-05-07</text:p>
          </table:table-cell>
          <table:table-cell table:style-name="ce18" office:value-type="time" office:time-value="PT04H16M07S" calcext:value-type="time">
            <text:p>04:16:07</text:p>
          </table:table-cell>
          <table:table-cell table:style-name="ce18" office:value-type="time" office:time-value="PT01H56M52S" calcext:value-type="time">
            <text:p>01:56:52</text:p>
          </table:table-cell>
          <table:table-cell table:style-name="ce19" table:formula="of:=[.C356]-[.B356]+([.C356]&lt;[.B356])" office:value-type="time" office:time-value="PT21H40M45S" calcext:value-type="time">
            <text:p>21:4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6" calcext:value-type="date">
            <text:p>2022-11-26</text:p>
          </table:table-cell>
          <table:table-cell table:style-name="ce18" office:value-type="time" office:time-value="PT14H19M01S" calcext:value-type="time">
            <text:p>14:19:01</text:p>
          </table:table-cell>
          <table:table-cell table:style-name="ce18" office:value-type="time" office:time-value="PT10H46M56S" calcext:value-type="time">
            <text:p>10:46:56</text:p>
          </table:table-cell>
          <table:table-cell table:style-name="ce19" table:formula="of:=[.C357]-[.B357]+([.C357]&lt;[.B357])" office:value-type="time" office:time-value="PT20H27M55S" calcext:value-type="time">
            <text:p>20:27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6" calcext:value-type="date">
            <text:p>2022-06-16</text:p>
          </table:table-cell>
          <table:table-cell table:style-name="ce18" office:value-type="time" office:time-value="PT22H05M45S" calcext:value-type="time">
            <text:p>22:05:45</text:p>
          </table:table-cell>
          <table:table-cell table:style-name="ce18" office:value-type="time" office:time-value="PT14H52M15S" calcext:value-type="time">
            <text:p>14:52:15</text:p>
          </table:table-cell>
          <table:table-cell table:style-name="ce19" table:formula="of:=[.C358]-[.B358]+([.C358]&lt;[.B358])" office:value-type="time" office:time-value="PT16H46M30S" calcext:value-type="time">
            <text:p>16:4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9" calcext:value-type="date">
            <text:p>2022-09-19</text:p>
          </table:table-cell>
          <table:table-cell table:style-name="ce18" office:value-type="time" office:time-value="PT11H36M36S" calcext:value-type="time">
            <text:p>11:36:36</text:p>
          </table:table-cell>
          <table:table-cell table:style-name="ce18" office:value-type="time" office:time-value="PT06H22M51S" calcext:value-type="time">
            <text:p>06:22:51</text:p>
          </table:table-cell>
          <table:table-cell table:style-name="ce19" table:formula="of:=[.C359]-[.B359]+([.C359]&lt;[.B359])" office:value-type="time" office:time-value="PT18H46M15S" calcext:value-type="time">
            <text:p>18:4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9" calcext:value-type="date">
            <text:p>2024-02-09</text:p>
          </table:table-cell>
          <table:table-cell table:style-name="ce18" office:value-type="time" office:time-value="PT14H43M50S" calcext:value-type="time">
            <text:p>14:43:50</text:p>
          </table:table-cell>
          <table:table-cell table:style-name="ce18" office:value-type="time" office:time-value="PT14H58M05S" calcext:value-type="time">
            <text:p>14:58:05</text:p>
          </table:table-cell>
          <table:table-cell table:style-name="ce19" table:formula="of:=[.C360]-[.B360]+([.C360]&lt;[.B360])" office:value-type="time" office:time-value="PT00H14M15S" calcext:value-type="time">
            <text:p>00:1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9" calcext:value-type="date">
            <text:p>2022-10-19</text:p>
          </table:table-cell>
          <table:table-cell table:style-name="ce18" office:value-type="time" office:time-value="PT17H06M35S" calcext:value-type="time">
            <text:p>17:06:35</text:p>
          </table:table-cell>
          <table:table-cell table:style-name="ce18" office:value-type="time" office:time-value="PT13H22M35S" calcext:value-type="time">
            <text:p>13:22:35</text:p>
          </table:table-cell>
          <table:table-cell table:style-name="ce19" table:formula="of:=[.C361]-[.B361]+([.C361]&lt;[.B361])" office:value-type="time" office:time-value="PT20H16M00S" calcext:value-type="time">
            <text:p>20:16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02H47M38S" calcext:value-type="time">
            <text:p>02:47:38</text:p>
          </table:table-cell>
          <table:table-cell table:style-name="ce18" office:value-type="time" office:time-value="PT03H46M33S" calcext:value-type="time">
            <text:p>03:46:33</text:p>
          </table:table-cell>
          <table:table-cell table:style-name="ce19" table:formula="of:=[.C362]-[.B362]+([.C362]&lt;[.B362])" office:value-type="time" office:time-value="PT00H58M55S" calcext:value-type="time">
            <text:p>00:58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8" calcext:value-type="date">
            <text:p>2022-05-08</text:p>
          </table:table-cell>
          <table:table-cell table:style-name="ce18" office:value-type="time" office:time-value="PT00H32M47S" calcext:value-type="time">
            <text:p>00:32:47</text:p>
          </table:table-cell>
          <table:table-cell table:style-name="ce18" office:value-type="time" office:time-value="PT04H00M23S" calcext:value-type="time">
            <text:p>04:00:23</text:p>
          </table:table-cell>
          <table:table-cell table:style-name="ce19" table:formula="of:=[.C363]-[.B363]+([.C363]&lt;[.B363])" office:value-type="time" office:time-value="PT03H27M36S" calcext:value-type="time">
            <text:p>03:2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7" calcext:value-type="date">
            <text:p>2022-03-07</text:p>
          </table:table-cell>
          <table:table-cell table:style-name="ce18" office:value-type="time" office:time-value="PT03H19M06S" calcext:value-type="time">
            <text:p>03:19:06</text:p>
          </table:table-cell>
          <table:table-cell table:style-name="ce18" office:value-type="time" office:time-value="PT20H12M41S" calcext:value-type="time">
            <text:p>20:12:41</text:p>
          </table:table-cell>
          <table:table-cell table:style-name="ce19" table:formula="of:=[.C364]-[.B364]+([.C364]&lt;[.B364])" office:value-type="time" office:time-value="PT16H53M35S" calcext:value-type="time">
            <text:p>16:5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9" calcext:value-type="date">
            <text:p>2024-10-29</text:p>
          </table:table-cell>
          <table:table-cell table:style-name="ce18" office:value-type="time" office:time-value="PT07H44M03S" calcext:value-type="time">
            <text:p>07:44:03</text:p>
          </table:table-cell>
          <table:table-cell table:style-name="ce18" office:value-type="time" office:time-value="PT02H27M49S" calcext:value-type="time">
            <text:p>02:27:49</text:p>
          </table:table-cell>
          <table:table-cell table:style-name="ce19" table:formula="of:=[.C365]-[.B365]+([.C365]&lt;[.B365])" office:value-type="time" office:time-value="PT18H43M46S" calcext:value-type="time">
            <text:p>18:43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0" calcext:value-type="date">
            <text:p>2021-12-20</text:p>
          </table:table-cell>
          <table:table-cell table:style-name="ce18" office:value-type="time" office:time-value="PT07H31M36S" calcext:value-type="time">
            <text:p>07:31:36</text:p>
          </table:table-cell>
          <table:table-cell table:style-name="ce18" office:value-type="time" office:time-value="PT06H59M24S" calcext:value-type="time">
            <text:p>06:59:24</text:p>
          </table:table-cell>
          <table:table-cell table:style-name="ce19" table:formula="of:=[.C366]-[.B366]+([.C366]&lt;[.B366])" office:value-type="time" office:time-value="PT23H27M48S" calcext:value-type="time">
            <text:p>23:27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9" calcext:value-type="date">
            <text:p>2024-01-19</text:p>
          </table:table-cell>
          <table:table-cell table:style-name="ce18" office:value-type="time" office:time-value="PT01H17M06S" calcext:value-type="time">
            <text:p>01:17:06</text:p>
          </table:table-cell>
          <table:table-cell table:style-name="ce18" office:value-type="time" office:time-value="PT11H35M20S" calcext:value-type="time">
            <text:p>11:35:20</text:p>
          </table:table-cell>
          <table:table-cell table:style-name="ce19" table:formula="of:=[.C367]-[.B367]+([.C367]&lt;[.B367])" office:value-type="time" office:time-value="PT10H18M14S" calcext:value-type="time">
            <text:p>10:18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8" calcext:value-type="date">
            <text:p>2023-07-18</text:p>
          </table:table-cell>
          <table:table-cell table:style-name="ce18" office:value-type="time" office:time-value="PT21H39M22S" calcext:value-type="time">
            <text:p>21:39:22</text:p>
          </table:table-cell>
          <table:table-cell table:style-name="ce18" office:value-type="time" office:time-value="PT11H18M02S" calcext:value-type="time">
            <text:p>11:18:02</text:p>
          </table:table-cell>
          <table:table-cell table:style-name="ce19" table:formula="of:=[.C368]-[.B368]+([.C368]&lt;[.B368])" office:value-type="time" office:time-value="PT13H38M40S" calcext:value-type="time">
            <text:p>13:38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1" calcext:value-type="date">
            <text:p>2023-10-21</text:p>
          </table:table-cell>
          <table:table-cell table:style-name="ce18" office:value-type="time" office:time-value="PT01H34M08S" calcext:value-type="time">
            <text:p>01:34:08</text:p>
          </table:table-cell>
          <table:table-cell table:style-name="ce18" office:value-type="time" office:time-value="PT20H55M40S" calcext:value-type="time">
            <text:p>20:55:40</text:p>
          </table:table-cell>
          <table:table-cell table:style-name="ce19" table:formula="of:=[.C369]-[.B369]+([.C369]&lt;[.B369])" office:value-type="time" office:time-value="PT19H21M32S" calcext:value-type="time">
            <text:p>19:2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1" calcext:value-type="date">
            <text:p>2022-01-11</text:p>
          </table:table-cell>
          <table:table-cell table:style-name="ce18" office:value-type="time" office:time-value="PT19H23M40S" calcext:value-type="time">
            <text:p>19:23:40</text:p>
          </table:table-cell>
          <table:table-cell table:style-name="ce18" office:value-type="time" office:time-value="PT05H40M14S" calcext:value-type="time">
            <text:p>05:40:14</text:p>
          </table:table-cell>
          <table:table-cell table:style-name="ce19" table:formula="of:=[.C370]-[.B370]+([.C370]&lt;[.B370])" office:value-type="time" office:time-value="PT10H16M34S" calcext:value-type="time">
            <text:p>10:16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8" calcext:value-type="date">
            <text:p>2022-11-28</text:p>
          </table:table-cell>
          <table:table-cell table:style-name="ce18" office:value-type="time" office:time-value="PT18H55M33S" calcext:value-type="time">
            <text:p>18:55:33</text:p>
          </table:table-cell>
          <table:table-cell table:style-name="ce18" office:value-type="time" office:time-value="PT09H34M15S" calcext:value-type="time">
            <text:p>09:34:15</text:p>
          </table:table-cell>
          <table:table-cell table:style-name="ce19" table:formula="of:=[.C371]-[.B371]+([.C371]&lt;[.B371])" office:value-type="time" office:time-value="PT14H38M42S" calcext:value-type="time">
            <text:p>14:38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3" calcext:value-type="date">
            <text:p>2023-04-13</text:p>
          </table:table-cell>
          <table:table-cell table:style-name="ce18" office:value-type="time" office:time-value="PT23H24M33S" calcext:value-type="time">
            <text:p>23:24:33</text:p>
          </table:table-cell>
          <table:table-cell table:style-name="ce18" office:value-type="time" office:time-value="PT08H10M53S" calcext:value-type="time">
            <text:p>08:10:53</text:p>
          </table:table-cell>
          <table:table-cell table:style-name="ce19" table:formula="of:=[.C372]-[.B372]+([.C372]&lt;[.B372])" office:value-type="time" office:time-value="PT08H46M20S" calcext:value-type="time">
            <text:p>08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7" calcext:value-type="date">
            <text:p>2024-03-07</text:p>
          </table:table-cell>
          <table:table-cell table:style-name="ce18" office:value-type="time" office:time-value="PT18H39M10S" calcext:value-type="time">
            <text:p>18:39:10</text:p>
          </table:table-cell>
          <table:table-cell table:style-name="ce18" office:value-type="time" office:time-value="PT19H42M39S" calcext:value-type="time">
            <text:p>19:42:39</text:p>
          </table:table-cell>
          <table:table-cell table:style-name="ce19" table:formula="of:=[.C373]-[.B373]+([.C373]&lt;[.B373])" office:value-type="time" office:time-value="PT01H03M29S" calcext:value-type="time">
            <text:p>01:0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5" calcext:value-type="date">
            <text:p>2022-05-05</text:p>
          </table:table-cell>
          <table:table-cell table:style-name="ce18" office:value-type="time" office:time-value="PT10H55M29S" calcext:value-type="time">
            <text:p>10:55:29</text:p>
          </table:table-cell>
          <table:table-cell table:style-name="ce18" office:value-type="time" office:time-value="PT05H56M01S" calcext:value-type="time">
            <text:p>05:56:01</text:p>
          </table:table-cell>
          <table:table-cell table:style-name="ce19" table:formula="of:=[.C374]-[.B374]+([.C374]&lt;[.B374])" office:value-type="time" office:time-value="PT19H00M32S" calcext:value-type="time">
            <text:p>19:00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8" calcext:value-type="date">
            <text:p>2021-10-08</text:p>
          </table:table-cell>
          <table:table-cell table:style-name="ce18" office:value-type="time" office:time-value="PT12H11M29S" calcext:value-type="time">
            <text:p>12:11:29</text:p>
          </table:table-cell>
          <table:table-cell table:style-name="ce18" office:value-type="time" office:time-value="PT19H34M58S" calcext:value-type="time">
            <text:p>19:34:58</text:p>
          </table:table-cell>
          <table:table-cell table:style-name="ce19" table:formula="of:=[.C375]-[.B375]+([.C375]&lt;[.B375])" office:value-type="time" office:time-value="PT07H23M29S" calcext:value-type="time">
            <text:p>07:2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2" calcext:value-type="date">
            <text:p>2021-10-22</text:p>
          </table:table-cell>
          <table:table-cell table:style-name="ce18" office:value-type="time" office:time-value="PT10H06M22S" calcext:value-type="time">
            <text:p>10:06:22</text:p>
          </table:table-cell>
          <table:table-cell table:style-name="ce18" office:value-type="time" office:time-value="PT09H31M09S" calcext:value-type="time">
            <text:p>09:31:09</text:p>
          </table:table-cell>
          <table:table-cell table:style-name="ce19" table:formula="of:=[.C376]-[.B376]+([.C376]&lt;[.B376])" office:value-type="time" office:time-value="PT23H24M47S" calcext:value-type="time">
            <text:p>23:24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6" calcext:value-type="date">
            <text:p>2024-01-26</text:p>
          </table:table-cell>
          <table:table-cell table:style-name="ce18" office:value-type="time" office:time-value="PT01H40M37S" calcext:value-type="time">
            <text:p>01:40:37</text:p>
          </table:table-cell>
          <table:table-cell table:style-name="ce18" office:value-type="time" office:time-value="PT07H09M15S" calcext:value-type="time">
            <text:p>07:09:15</text:p>
          </table:table-cell>
          <table:table-cell table:style-name="ce19" table:formula="of:=[.C377]-[.B377]+([.C377]&lt;[.B377])" office:value-type="time" office:time-value="PT05H28M38S" calcext:value-type="time">
            <text:p>05:28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5" calcext:value-type="date">
            <text:p>2022-10-05</text:p>
          </table:table-cell>
          <table:table-cell table:style-name="ce18" office:value-type="time" office:time-value="PT17H32M10S" calcext:value-type="time">
            <text:p>17:32:10</text:p>
          </table:table-cell>
          <table:table-cell table:style-name="ce18" office:value-type="time" office:time-value="PT10H37M00S" calcext:value-type="time">
            <text:p>10:37:00</text:p>
          </table:table-cell>
          <table:table-cell table:style-name="ce19" table:formula="of:=[.C378]-[.B378]+([.C378]&lt;[.B378])" office:value-type="time" office:time-value="PT17H04M50S" calcext:value-type="time">
            <text:p>17:04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06H50M19S" calcext:value-type="time">
            <text:p>06:50:19</text:p>
          </table:table-cell>
          <table:table-cell table:style-name="ce18" office:value-type="time" office:time-value="PT02H10M33S" calcext:value-type="time">
            <text:p>02:10:33</text:p>
          </table:table-cell>
          <table:table-cell table:style-name="ce19" table:formula="of:=[.C379]-[.B379]+([.C379]&lt;[.B379])" office:value-type="time" office:time-value="PT19H20M14S" calcext:value-type="time">
            <text:p>19:20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7" calcext:value-type="date">
            <text:p>2022-09-17</text:p>
          </table:table-cell>
          <table:table-cell table:style-name="ce18" office:value-type="time" office:time-value="PT04H55M39S" calcext:value-type="time">
            <text:p>04:55:39</text:p>
          </table:table-cell>
          <table:table-cell table:style-name="ce18" office:value-type="time" office:time-value="PT03H24M14S" calcext:value-type="time">
            <text:p>03:24:14</text:p>
          </table:table-cell>
          <table:table-cell table:style-name="ce19" table:formula="of:=[.C380]-[.B380]+([.C380]&lt;[.B380])" office:value-type="time" office:time-value="PT22H28M35S" calcext:value-type="time">
            <text:p>22:2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9" calcext:value-type="date">
            <text:p>2023-12-09</text:p>
          </table:table-cell>
          <table:table-cell table:style-name="ce18" office:value-type="time" office:time-value="PT11H05M17S" calcext:value-type="time">
            <text:p>11:05:17</text:p>
          </table:table-cell>
          <table:table-cell table:style-name="ce18" office:value-type="time" office:time-value="PT22H31M53S" calcext:value-type="time">
            <text:p>22:31:53</text:p>
          </table:table-cell>
          <table:table-cell table:style-name="ce19" table:formula="of:=[.C381]-[.B381]+([.C381]&lt;[.B381])" office:value-type="time" office:time-value="PT11H26M36S" calcext:value-type="time">
            <text:p>11:26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7" calcext:value-type="date">
            <text:p>2024-12-27</text:p>
          </table:table-cell>
          <table:table-cell table:style-name="ce18" office:value-type="time" office:time-value="PT09H09M33S" calcext:value-type="time">
            <text:p>09:09:33</text:p>
          </table:table-cell>
          <table:table-cell table:style-name="ce18" office:value-type="time" office:time-value="PT13H08M54S" calcext:value-type="time">
            <text:p>13:08:54</text:p>
          </table:table-cell>
          <table:table-cell table:style-name="ce19" table:formula="of:=[.C382]-[.B382]+([.C382]&lt;[.B382])" office:value-type="time" office:time-value="PT03H59M21S" calcext:value-type="time">
            <text:p>03:59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10H52M44S" calcext:value-type="time">
            <text:p>10:52:44</text:p>
          </table:table-cell>
          <table:table-cell table:style-name="ce18" office:value-type="time" office:time-value="PT17H41M29S" calcext:value-type="time">
            <text:p>17:41:29</text:p>
          </table:table-cell>
          <table:table-cell table:style-name="ce19" table:formula="of:=[.C383]-[.B383]+([.C383]&lt;[.B383])" office:value-type="time" office:time-value="PT06H48M45S" calcext:value-type="time">
            <text:p>06:4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7" calcext:value-type="date">
            <text:p>2022-08-27</text:p>
          </table:table-cell>
          <table:table-cell table:style-name="ce18" office:value-type="time" office:time-value="PT01H38M19S" calcext:value-type="time">
            <text:p>01:38:19</text:p>
          </table:table-cell>
          <table:table-cell table:style-name="ce18" office:value-type="time" office:time-value="PT10H49M57S" calcext:value-type="time">
            <text:p>10:49:57</text:p>
          </table:table-cell>
          <table:table-cell table:style-name="ce19" table:formula="of:=[.C384]-[.B384]+([.C384]&lt;[.B384])" office:value-type="time" office:time-value="PT09H11M38S" calcext:value-type="time">
            <text:p>09:11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8" calcext:value-type="date">
            <text:p>2024-07-28</text:p>
          </table:table-cell>
          <table:table-cell table:style-name="ce18" office:value-type="time" office:time-value="PT00H54M59S" calcext:value-type="time">
            <text:p>00:54:59</text:p>
          </table:table-cell>
          <table:table-cell table:style-name="ce18" office:value-type="time" office:time-value="PT22H14M37S" calcext:value-type="time">
            <text:p>22:14:37</text:p>
          </table:table-cell>
          <table:table-cell table:style-name="ce19" table:formula="of:=[.C385]-[.B385]+([.C385]&lt;[.B385])" office:value-type="time" office:time-value="PT21H19M38S" calcext:value-type="time">
            <text:p>21:19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8" calcext:value-type="date">
            <text:p>2024-04-08</text:p>
          </table:table-cell>
          <table:table-cell table:style-name="ce18" office:value-type="time" office:time-value="PT08H33M26S" calcext:value-type="time">
            <text:p>08:33:26</text:p>
          </table:table-cell>
          <table:table-cell table:style-name="ce18" office:value-type="time" office:time-value="PT10H41M25S" calcext:value-type="time">
            <text:p>10:41:25</text:p>
          </table:table-cell>
          <table:table-cell table:style-name="ce19" table:formula="of:=[.C386]-[.B386]+([.C386]&lt;[.B386])" office:value-type="time" office:time-value="PT02H07M59S" calcext:value-type="time">
            <text:p>02:07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1" calcext:value-type="date">
            <text:p>2025-01-21</text:p>
          </table:table-cell>
          <table:table-cell table:style-name="ce18" office:value-type="time" office:time-value="PT07H37M31S" calcext:value-type="time">
            <text:p>07:37:31</text:p>
          </table:table-cell>
          <table:table-cell table:style-name="ce18" office:value-type="time" office:time-value="PT16H22M47S" calcext:value-type="time">
            <text:p>16:22:47</text:p>
          </table:table-cell>
          <table:table-cell table:style-name="ce19" table:formula="of:=[.C387]-[.B387]+([.C387]&lt;[.B387])" office:value-type="time" office:time-value="PT08H45M16S" calcext:value-type="time">
            <text:p>08:45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2" calcext:value-type="date">
            <text:p>2023-04-22</text:p>
          </table:table-cell>
          <table:table-cell table:style-name="ce18" office:value-type="time" office:time-value="PT07H57M43S" calcext:value-type="time">
            <text:p>07:57:43</text:p>
          </table:table-cell>
          <table:table-cell table:style-name="ce18" office:value-type="time" office:time-value="PT13H19M22S" calcext:value-type="time">
            <text:p>13:19:22</text:p>
          </table:table-cell>
          <table:table-cell table:style-name="ce19" table:formula="of:=[.C388]-[.B388]+([.C388]&lt;[.B388])" office:value-type="time" office:time-value="PT05H21M39S" calcext:value-type="time">
            <text:p>05:21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9" calcext:value-type="date">
            <text:p>2023-09-19</text:p>
          </table:table-cell>
          <table:table-cell table:style-name="ce18" office:value-type="time" office:time-value="PT08H23M37S" calcext:value-type="time">
            <text:p>08:23:37</text:p>
          </table:table-cell>
          <table:table-cell table:style-name="ce18" office:value-type="time" office:time-value="PT20H55M24S" calcext:value-type="time">
            <text:p>20:55:24</text:p>
          </table:table-cell>
          <table:table-cell table:style-name="ce19" table:formula="of:=[.C389]-[.B389]+([.C389]&lt;[.B389])" office:value-type="time" office:time-value="PT12H31M47S" calcext:value-type="time">
            <text:p>12:3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09H04M09S" calcext:value-type="time">
            <text:p>09:04:09</text:p>
          </table:table-cell>
          <table:table-cell table:style-name="ce18" office:value-type="time" office:time-value="PT12H21M39S" calcext:value-type="time">
            <text:p>12:21:39</text:p>
          </table:table-cell>
          <table:table-cell table:style-name="ce19" table:formula="of:=[.C390]-[.B390]+([.C390]&lt;[.B390])" office:value-type="time" office:time-value="PT03H17M30S" calcext:value-type="time">
            <text:p>03:17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6" calcext:value-type="date">
            <text:p>2025-03-16</text:p>
          </table:table-cell>
          <table:table-cell table:style-name="ce18" office:value-type="time" office:time-value="PT12H42M48S" calcext:value-type="time">
            <text:p>12:42:48</text:p>
          </table:table-cell>
          <table:table-cell table:style-name="ce18" office:value-type="time" office:time-value="PT20H11M29S" calcext:value-type="time">
            <text:p>20:11:29</text:p>
          </table:table-cell>
          <table:table-cell table:style-name="ce19" table:formula="of:=[.C391]-[.B391]+([.C391]&lt;[.B391])" office:value-type="time" office:time-value="PT07H28M41S" calcext:value-type="time">
            <text:p>07:28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8" calcext:value-type="date">
            <text:p>2022-06-18</text:p>
          </table:table-cell>
          <table:table-cell table:style-name="ce18" office:value-type="time" office:time-value="PT02H46M34S" calcext:value-type="time">
            <text:p>02:46:34</text:p>
          </table:table-cell>
          <table:table-cell table:style-name="ce18" office:value-type="time" office:time-value="PT03H15M33S" calcext:value-type="time">
            <text:p>03:15:33</text:p>
          </table:table-cell>
          <table:table-cell table:style-name="ce19" table:formula="of:=[.C392]-[.B392]+([.C392]&lt;[.B392])" office:value-type="time" office:time-value="PT00H28M59S" calcext:value-type="time">
            <text:p>00:28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7" calcext:value-type="date">
            <text:p>2022-09-27</text:p>
          </table:table-cell>
          <table:table-cell table:style-name="ce18" office:value-type="time" office:time-value="PT12H16M31S" calcext:value-type="time">
            <text:p>12:16:31</text:p>
          </table:table-cell>
          <table:table-cell table:style-name="ce18" office:value-type="time" office:time-value="PT09H35M49S" calcext:value-type="time">
            <text:p>09:35:49</text:p>
          </table:table-cell>
          <table:table-cell table:style-name="ce19" table:formula="of:=[.C393]-[.B393]+([.C393]&lt;[.B393])" office:value-type="time" office:time-value="PT21H19M18S" calcext:value-type="time">
            <text:p>21:1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30" calcext:value-type="date">
            <text:p>2024-06-30</text:p>
          </table:table-cell>
          <table:table-cell table:style-name="ce18" office:value-type="time" office:time-value="PT17H29M00S" calcext:value-type="time">
            <text:p>17:29:00</text:p>
          </table:table-cell>
          <table:table-cell table:style-name="ce18" office:value-type="time" office:time-value="PT10H50M41S" calcext:value-type="time">
            <text:p>10:50:41</text:p>
          </table:table-cell>
          <table:table-cell table:style-name="ce19" table:formula="of:=[.C394]-[.B394]+([.C394]&lt;[.B394])" office:value-type="time" office:time-value="PT17H21M41S" calcext:value-type="time">
            <text:p>17:2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2" calcext:value-type="date">
            <text:p>2022-07-12</text:p>
          </table:table-cell>
          <table:table-cell table:style-name="ce18" office:value-type="time" office:time-value="PT18H02M40S" calcext:value-type="time">
            <text:p>18:02:40</text:p>
          </table:table-cell>
          <table:table-cell table:style-name="ce18" office:value-type="time" office:time-value="PT12H12M13S" calcext:value-type="time">
            <text:p>12:12:13</text:p>
          </table:table-cell>
          <table:table-cell table:style-name="ce19" table:formula="of:=[.C395]-[.B395]+([.C395]&lt;[.B395])" office:value-type="time" office:time-value="PT18H09M33S" calcext:value-type="time">
            <text:p>18:0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1" calcext:value-type="date">
            <text:p>2024-06-21</text:p>
          </table:table-cell>
          <table:table-cell table:style-name="ce18" office:value-type="time" office:time-value="PT00H13M22S" calcext:value-type="time">
            <text:p>00:13:22</text:p>
          </table:table-cell>
          <table:table-cell table:style-name="ce18" office:value-type="time" office:time-value="PT20H13M38S" calcext:value-type="time">
            <text:p>20:13:38</text:p>
          </table:table-cell>
          <table:table-cell table:style-name="ce19" table:formula="of:=[.C396]-[.B396]+([.C396]&lt;[.B396])" office:value-type="time" office:time-value="PT20H00M16S" calcext:value-type="time">
            <text:p>20:00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6" calcext:value-type="date">
            <text:p>2023-01-26</text:p>
          </table:table-cell>
          <table:table-cell table:style-name="ce18" office:value-type="time" office:time-value="PT11H54M51S" calcext:value-type="time">
            <text:p>11:54:51</text:p>
          </table:table-cell>
          <table:table-cell table:style-name="ce18" office:value-type="time" office:time-value="PT23H32M35S" calcext:value-type="time">
            <text:p>23:32:35</text:p>
          </table:table-cell>
          <table:table-cell table:style-name="ce19" table:formula="of:=[.C397]-[.B397]+([.C397]&lt;[.B397])" office:value-type="time" office:time-value="PT11H37M44S" calcext:value-type="time">
            <text:p>11:3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4" calcext:value-type="date">
            <text:p>2024-04-14</text:p>
          </table:table-cell>
          <table:table-cell table:style-name="ce18" office:value-type="time" office:time-value="PT07H24M48S" calcext:value-type="time">
            <text:p>07:24:48</text:p>
          </table:table-cell>
          <table:table-cell table:style-name="ce18" office:value-type="time" office:time-value="PT18H11M42S" calcext:value-type="time">
            <text:p>18:11:42</text:p>
          </table:table-cell>
          <table:table-cell table:style-name="ce19" table:formula="of:=[.C398]-[.B398]+([.C398]&lt;[.B398])" office:value-type="time" office:time-value="PT10H46M54S" calcext:value-type="time">
            <text:p>10:46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6" calcext:value-type="date">
            <text:p>2023-03-06</text:p>
          </table:table-cell>
          <table:table-cell table:style-name="ce18" office:value-type="time" office:time-value="PT03H28M01S" calcext:value-type="time">
            <text:p>03:28:01</text:p>
          </table:table-cell>
          <table:table-cell table:style-name="ce18" office:value-type="time" office:time-value="PT02H51M21S" calcext:value-type="time">
            <text:p>02:51:21</text:p>
          </table:table-cell>
          <table:table-cell table:style-name="ce19" table:formula="of:=[.C399]-[.B399]+([.C399]&lt;[.B399])" office:value-type="time" office:time-value="PT23H23M20S" calcext:value-type="time">
            <text:p>23:2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7" calcext:value-type="date">
            <text:p>2024-01-27</text:p>
          </table:table-cell>
          <table:table-cell table:style-name="ce18" office:value-type="time" office:time-value="PT11H00M58S" calcext:value-type="time">
            <text:p>11:00:58</text:p>
          </table:table-cell>
          <table:table-cell table:style-name="ce18" office:value-type="time" office:time-value="PT08H59M25S" calcext:value-type="time">
            <text:p>08:59:25</text:p>
          </table:table-cell>
          <table:table-cell table:style-name="ce19" table:formula="of:=[.C400]-[.B400]+([.C400]&lt;[.B400])" office:value-type="time" office:time-value="PT21H58M27S" calcext:value-type="time">
            <text:p>21:5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5" calcext:value-type="date">
            <text:p>2024-08-15</text:p>
          </table:table-cell>
          <table:table-cell table:style-name="ce18" office:value-type="time" office:time-value="PT10H17M18S" calcext:value-type="time">
            <text:p>10:17:18</text:p>
          </table:table-cell>
          <table:table-cell table:style-name="ce18" office:value-type="time" office:time-value="PT01H04M46S" calcext:value-type="time">
            <text:p>01:04:46</text:p>
          </table:table-cell>
          <table:table-cell table:style-name="ce19" table:formula="of:=[.C401]-[.B401]+([.C401]&lt;[.B401])" office:value-type="time" office:time-value="PT14H47M28S" calcext:value-type="time">
            <text:p>14:47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2" calcext:value-type="date">
            <text:p>2025-02-02</text:p>
          </table:table-cell>
          <table:table-cell table:style-name="ce18" office:value-type="time" office:time-value="PT12H39M43S" calcext:value-type="time">
            <text:p>12:39:43</text:p>
          </table:table-cell>
          <table:table-cell table:style-name="ce18" office:value-type="time" office:time-value="PT15H21M03S" calcext:value-type="time">
            <text:p>15:21:03</text:p>
          </table:table-cell>
          <table:table-cell table:style-name="ce19" table:formula="of:=[.C402]-[.B402]+([.C402]&lt;[.B402])" office:value-type="time" office:time-value="PT02H41M20S" calcext:value-type="time">
            <text:p>02:4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08H55M44S" calcext:value-type="time">
            <text:p>08:55:44</text:p>
          </table:table-cell>
          <table:table-cell table:style-name="ce18" office:value-type="time" office:time-value="PT18H50M03S" calcext:value-type="time">
            <text:p>18:50:03</text:p>
          </table:table-cell>
          <table:table-cell table:style-name="ce19" table:formula="of:=[.C403]-[.B403]+([.C403]&lt;[.B403])" office:value-type="time" office:time-value="PT09H54M19S" calcext:value-type="time">
            <text:p>09:5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3" calcext:value-type="date">
            <text:p>2025-02-13</text:p>
          </table:table-cell>
          <table:table-cell table:style-name="ce18" office:value-type="time" office:time-value="PT16H11M40S" calcext:value-type="time">
            <text:p>16:11:40</text:p>
          </table:table-cell>
          <table:table-cell table:style-name="ce18" office:value-type="time" office:time-value="PT06H32M00S" calcext:value-type="time">
            <text:p>06:32:00</text:p>
          </table:table-cell>
          <table:table-cell table:style-name="ce19" table:formula="of:=[.C404]-[.B404]+([.C404]&lt;[.B404])" office:value-type="time" office:time-value="PT14H20M20S" calcext:value-type="time">
            <text:p>14:20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0" calcext:value-type="date">
            <text:p>2023-02-20</text:p>
          </table:table-cell>
          <table:table-cell table:style-name="ce18" office:value-type="time" office:time-value="PT05H07M29S" calcext:value-type="time">
            <text:p>05:07:29</text:p>
          </table:table-cell>
          <table:table-cell table:style-name="ce18" office:value-type="time" office:time-value="PT14H27M01S" calcext:value-type="time">
            <text:p>14:27:01</text:p>
          </table:table-cell>
          <table:table-cell table:style-name="ce19" table:formula="of:=[.C405]-[.B405]+([.C405]&lt;[.B405])" office:value-type="time" office:time-value="PT09H19M32S" calcext:value-type="time">
            <text:p>09:1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5" calcext:value-type="date">
            <text:p>2022-08-15</text:p>
          </table:table-cell>
          <table:table-cell table:style-name="ce18" office:value-type="time" office:time-value="PT09H42M31S" calcext:value-type="time">
            <text:p>09:42:31</text:p>
          </table:table-cell>
          <table:table-cell table:style-name="ce18" office:value-type="time" office:time-value="PT00H49M14S" calcext:value-type="time">
            <text:p>00:49:14</text:p>
          </table:table-cell>
          <table:table-cell table:style-name="ce19" table:formula="of:=[.C406]-[.B406]+([.C406]&lt;[.B406])" office:value-type="time" office:time-value="PT15H06M43S" calcext:value-type="time">
            <text:p>15:06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04H39M58S" calcext:value-type="time">
            <text:p>04:39:58</text:p>
          </table:table-cell>
          <table:table-cell table:style-name="ce18" office:value-type="time" office:time-value="PT15H08M01S" calcext:value-type="time">
            <text:p>15:08:01</text:p>
          </table:table-cell>
          <table:table-cell table:style-name="ce19" table:formula="of:=[.C407]-[.B407]+([.C407]&lt;[.B407])" office:value-type="time" office:time-value="PT10H28M03S" calcext:value-type="time">
            <text:p>10:2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0" calcext:value-type="date">
            <text:p>2023-08-10</text:p>
          </table:table-cell>
          <table:table-cell table:style-name="ce18" office:value-type="time" office:time-value="PT13H25M32S" calcext:value-type="time">
            <text:p>13:25:32</text:p>
          </table:table-cell>
          <table:table-cell table:style-name="ce18" office:value-type="time" office:time-value="PT01H16M43S" calcext:value-type="time">
            <text:p>01:16:43</text:p>
          </table:table-cell>
          <table:table-cell table:style-name="ce19" table:formula="of:=[.C408]-[.B408]+([.C408]&lt;[.B408])" office:value-type="time" office:time-value="PT11H51M11S" calcext:value-type="time">
            <text:p>11:51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1" calcext:value-type="date">
            <text:p>2023-05-21</text:p>
          </table:table-cell>
          <table:table-cell table:style-name="ce18" office:value-type="time" office:time-value="PT18H23M41S" calcext:value-type="time">
            <text:p>18:23:41</text:p>
          </table:table-cell>
          <table:table-cell table:style-name="ce18" office:value-type="time" office:time-value="PT17H08M37S" calcext:value-type="time">
            <text:p>17:08:37</text:p>
          </table:table-cell>
          <table:table-cell table:style-name="ce19" table:formula="of:=[.C409]-[.B409]+([.C409]&lt;[.B409])" office:value-type="time" office:time-value="PT22H44M56S" calcext:value-type="time">
            <text:p>22:44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7" calcext:value-type="date">
            <text:p>2021-11-17</text:p>
          </table:table-cell>
          <table:table-cell table:style-name="ce18" office:value-type="time" office:time-value="PT22H09M37S" calcext:value-type="time">
            <text:p>22:09:37</text:p>
          </table:table-cell>
          <table:table-cell table:style-name="ce18" office:value-type="time" office:time-value="PT01H32M04S" calcext:value-type="time">
            <text:p>01:32:04</text:p>
          </table:table-cell>
          <table:table-cell table:style-name="ce19" table:formula="of:=[.C410]-[.B410]+([.C410]&lt;[.B410])" office:value-type="time" office:time-value="PT03H22M27S" calcext:value-type="time">
            <text:p>03:22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8" calcext:value-type="date">
            <text:p>2024-08-08</text:p>
          </table:table-cell>
          <table:table-cell table:style-name="ce18" office:value-type="time" office:time-value="PT17H46M14S" calcext:value-type="time">
            <text:p>17:46:14</text:p>
          </table:table-cell>
          <table:table-cell table:style-name="ce18" office:value-type="time" office:time-value="PT09H56M09S" calcext:value-type="time">
            <text:p>09:56:09</text:p>
          </table:table-cell>
          <table:table-cell table:style-name="ce19" table:formula="of:=[.C411]-[.B411]+([.C411]&lt;[.B411])" office:value-type="time" office:time-value="PT16H09M55S" calcext:value-type="time">
            <text:p>16:09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7" calcext:value-type="date">
            <text:p>2024-06-27</text:p>
          </table:table-cell>
          <table:table-cell table:style-name="ce18" office:value-type="time" office:time-value="PT14H17M45S" calcext:value-type="time">
            <text:p>14:17:45</text:p>
          </table:table-cell>
          <table:table-cell table:style-name="ce18" office:value-type="time" office:time-value="PT04H30M08S" calcext:value-type="time">
            <text:p>04:30:08</text:p>
          </table:table-cell>
          <table:table-cell table:style-name="ce19" table:formula="of:=[.C412]-[.B412]+([.C412]&lt;[.B412])" office:value-type="time" office:time-value="PT14H12M23S" calcext:value-type="time">
            <text:p>14:1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4" calcext:value-type="date">
            <text:p>2022-07-14</text:p>
          </table:table-cell>
          <table:table-cell table:style-name="ce18" office:value-type="time" office:time-value="PT06H00M19S" calcext:value-type="time">
            <text:p>06:00:19</text:p>
          </table:table-cell>
          <table:table-cell table:style-name="ce18" office:value-type="time" office:time-value="PT13H15M32S" calcext:value-type="time">
            <text:p>13:15:32</text:p>
          </table:table-cell>
          <table:table-cell table:style-name="ce19" table:formula="of:=[.C413]-[.B413]+([.C413]&lt;[.B413])" office:value-type="time" office:time-value="PT07H15M13S" calcext:value-type="time">
            <text:p>07:1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1" calcext:value-type="date">
            <text:p>2024-02-21</text:p>
          </table:table-cell>
          <table:table-cell table:style-name="ce18" office:value-type="time" office:time-value="PT14H54M47S" calcext:value-type="time">
            <text:p>14:54:47</text:p>
          </table:table-cell>
          <table:table-cell table:style-name="ce18" office:value-type="time" office:time-value="PT08H47M24S" calcext:value-type="time">
            <text:p>08:47:24</text:p>
          </table:table-cell>
          <table:table-cell table:style-name="ce19" table:formula="of:=[.C414]-[.B414]+([.C414]&lt;[.B414])" office:value-type="time" office:time-value="PT17H52M37S" calcext:value-type="time">
            <text:p>17:5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6" calcext:value-type="date">
            <text:p>2022-04-16</text:p>
          </table:table-cell>
          <table:table-cell table:style-name="ce18" office:value-type="time" office:time-value="PT12H21M09S" calcext:value-type="time">
            <text:p>12:21:09</text:p>
          </table:table-cell>
          <table:table-cell table:style-name="ce18" office:value-type="time" office:time-value="PT15H35M29S" calcext:value-type="time">
            <text:p>15:35:29</text:p>
          </table:table-cell>
          <table:table-cell table:style-name="ce19" table:formula="of:=[.C415]-[.B415]+([.C415]&lt;[.B415])" office:value-type="time" office:time-value="PT03H14M20S" calcext:value-type="time">
            <text:p>03:1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06H28M40S" calcext:value-type="time">
            <text:p>06:28:40</text:p>
          </table:table-cell>
          <table:table-cell table:style-name="ce18" office:value-type="time" office:time-value="PT11H29M13S" calcext:value-type="time">
            <text:p>11:29:13</text:p>
          </table:table-cell>
          <table:table-cell table:style-name="ce19" table:formula="of:=[.C416]-[.B416]+([.C416]&lt;[.B416])" office:value-type="time" office:time-value="PT05H00M33S" calcext:value-type="time">
            <text:p>05:00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30" calcext:value-type="date">
            <text:p>2022-03-30</text:p>
          </table:table-cell>
          <table:table-cell table:style-name="ce18" office:value-type="time" office:time-value="PT00H39M24S" calcext:value-type="time">
            <text:p>00:39:24</text:p>
          </table:table-cell>
          <table:table-cell table:style-name="ce18" office:value-type="time" office:time-value="PT17H12M52S" calcext:value-type="time">
            <text:p>17:12:52</text:p>
          </table:table-cell>
          <table:table-cell table:style-name="ce19" table:formula="of:=[.C417]-[.B417]+([.C417]&lt;[.B417])" office:value-type="time" office:time-value="PT16H33M28S" calcext:value-type="time">
            <text:p>16:33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22H31M58S" calcext:value-type="time">
            <text:p>22:31:58</text:p>
          </table:table-cell>
          <table:table-cell table:style-name="ce18" office:value-type="time" office:time-value="PT07H24M27S" calcext:value-type="time">
            <text:p>07:24:27</text:p>
          </table:table-cell>
          <table:table-cell table:style-name="ce19" table:formula="of:=[.C418]-[.B418]+([.C418]&lt;[.B418])" office:value-type="time" office:time-value="PT08H52M29S" calcext:value-type="time">
            <text:p>08:52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6" calcext:value-type="date">
            <text:p>2024-02-06</text:p>
          </table:table-cell>
          <table:table-cell table:style-name="ce18" office:value-type="time" office:time-value="PT04H23M49S" calcext:value-type="time">
            <text:p>04:23:49</text:p>
          </table:table-cell>
          <table:table-cell table:style-name="ce18" office:value-type="time" office:time-value="PT07H57M34S" calcext:value-type="time">
            <text:p>07:57:34</text:p>
          </table:table-cell>
          <table:table-cell table:style-name="ce19" table:formula="of:=[.C419]-[.B419]+([.C419]&lt;[.B419])" office:value-type="time" office:time-value="PT03H33M45S" calcext:value-type="time">
            <text:p>03:33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9" calcext:value-type="date">
            <text:p>2024-06-19</text:p>
          </table:table-cell>
          <table:table-cell table:style-name="ce18" office:value-type="time" office:time-value="PT08H05M33S" calcext:value-type="time">
            <text:p>08:05:33</text:p>
          </table:table-cell>
          <table:table-cell table:style-name="ce18" office:value-type="time" office:time-value="PT15H25M42S" calcext:value-type="time">
            <text:p>15:25:42</text:p>
          </table:table-cell>
          <table:table-cell table:style-name="ce19" table:formula="of:=[.C420]-[.B420]+([.C420]&lt;[.B420])" office:value-type="time" office:time-value="PT07H20M09S" calcext:value-type="time">
            <text:p>07:20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2" calcext:value-type="date">
            <text:p>2023-05-22</text:p>
          </table:table-cell>
          <table:table-cell table:style-name="ce18" office:value-type="time" office:time-value="PT21H12M55S" calcext:value-type="time">
            <text:p>21:12:55</text:p>
          </table:table-cell>
          <table:table-cell table:style-name="ce18" office:value-type="time" office:time-value="PT11H44M03S" calcext:value-type="time">
            <text:p>11:44:03</text:p>
          </table:table-cell>
          <table:table-cell table:style-name="ce19" table:formula="of:=[.C421]-[.B421]+([.C421]&lt;[.B421])" office:value-type="time" office:time-value="PT14H31M08S" calcext:value-type="time">
            <text:p>14:31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22H51M50S" calcext:value-type="time">
            <text:p>22:51:50</text:p>
          </table:table-cell>
          <table:table-cell table:style-name="ce18" office:value-type="time" office:time-value="PT12H37M49S" calcext:value-type="time">
            <text:p>12:37:49</text:p>
          </table:table-cell>
          <table:table-cell table:style-name="ce19" table:formula="of:=[.C422]-[.B422]+([.C422]&lt;[.B422])" office:value-type="time" office:time-value="PT13H45M59S" calcext:value-type="time">
            <text:p>13:45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2" calcext:value-type="date">
            <text:p>2024-04-22</text:p>
          </table:table-cell>
          <table:table-cell table:style-name="ce18" office:value-type="time" office:time-value="PT00H27M53S" calcext:value-type="time">
            <text:p>00:27:53</text:p>
          </table:table-cell>
          <table:table-cell table:style-name="ce18" office:value-type="time" office:time-value="PT15H17M28S" calcext:value-type="time">
            <text:p>15:17:28</text:p>
          </table:table-cell>
          <table:table-cell table:style-name="ce19" table:formula="of:=[.C423]-[.B423]+([.C423]&lt;[.B423])" office:value-type="time" office:time-value="PT14H49M35S" calcext:value-type="time">
            <text:p>14:49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7" calcext:value-type="date">
            <text:p>2024-05-17</text:p>
          </table:table-cell>
          <table:table-cell table:style-name="ce18" office:value-type="time" office:time-value="PT06H08M44S" calcext:value-type="time">
            <text:p>06:08:44</text:p>
          </table:table-cell>
          <table:table-cell table:style-name="ce18" office:value-type="time" office:time-value="PT14H18M16S" calcext:value-type="time">
            <text:p>14:18:16</text:p>
          </table:table-cell>
          <table:table-cell table:style-name="ce19" table:formula="of:=[.C424]-[.B424]+([.C424]&lt;[.B424])" office:value-type="time" office:time-value="PT08H09M32S" calcext:value-type="time">
            <text:p>08:0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3" calcext:value-type="date">
            <text:p>2022-12-03</text:p>
          </table:table-cell>
          <table:table-cell table:style-name="ce18" office:value-type="time" office:time-value="PT19H40M12S" calcext:value-type="time">
            <text:p>19:40:12</text:p>
          </table:table-cell>
          <table:table-cell table:style-name="ce18" office:value-type="time" office:time-value="PT17H41M48S" calcext:value-type="time">
            <text:p>17:41:48</text:p>
          </table:table-cell>
          <table:table-cell table:style-name="ce19" table:formula="of:=[.C425]-[.B425]+([.C425]&lt;[.B425])" office:value-type="time" office:time-value="PT22H01M36S" calcext:value-type="time">
            <text:p>22:0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23H03M42S" calcext:value-type="time">
            <text:p>23:03:42</text:p>
          </table:table-cell>
          <table:table-cell table:style-name="ce18" office:value-type="time" office:time-value="PT18H31M42S" calcext:value-type="time">
            <text:p>18:31:42</text:p>
          </table:table-cell>
          <table:table-cell table:style-name="ce19" table:formula="of:=[.C426]-[.B426]+([.C426]&lt;[.B426])" office:value-type="time" office:time-value="PT19H28M00S" calcext:value-type="time">
            <text:p>19:2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01H45M01S" calcext:value-type="time">
            <text:p>01:45:01</text:p>
          </table:table-cell>
          <table:table-cell table:style-name="ce18" office:value-type="time" office:time-value="PT00H00M05S" calcext:value-type="time">
            <text:p>00:00:05</text:p>
          </table:table-cell>
          <table:table-cell table:style-name="ce19" table:formula="of:=[.C427]-[.B427]+([.C427]&lt;[.B427])" office:value-type="time" office:time-value="PT22H15M04S" calcext:value-type="time">
            <text:p>22:15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3" calcext:value-type="date">
            <text:p>2024-08-23</text:p>
          </table:table-cell>
          <table:table-cell table:style-name="ce18" office:value-type="time" office:time-value="PT10H33M45S" calcext:value-type="time">
            <text:p>10:33:45</text:p>
          </table:table-cell>
          <table:table-cell table:style-name="ce18" office:value-type="time" office:time-value="PT02H41M27S" calcext:value-type="time">
            <text:p>02:41:27</text:p>
          </table:table-cell>
          <table:table-cell table:style-name="ce19" table:formula="of:=[.C428]-[.B428]+([.C428]&lt;[.B428])" office:value-type="time" office:time-value="PT16H07M42S" calcext:value-type="time">
            <text:p>16:07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5" calcext:value-type="date">
            <text:p>2023-11-05</text:p>
          </table:table-cell>
          <table:table-cell table:style-name="ce18" office:value-type="time" office:time-value="PT18H00M22S" calcext:value-type="time">
            <text:p>18:00:22</text:p>
          </table:table-cell>
          <table:table-cell table:style-name="ce18" office:value-type="time" office:time-value="PT12H27M24S" calcext:value-type="time">
            <text:p>12:27:24</text:p>
          </table:table-cell>
          <table:table-cell table:style-name="ce19" table:formula="of:=[.C429]-[.B429]+([.C429]&lt;[.B429])" office:value-type="time" office:time-value="PT18H27M02S" calcext:value-type="time">
            <text:p>18:2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4" calcext:value-type="date">
            <text:p>2024-09-24</text:p>
          </table:table-cell>
          <table:table-cell table:style-name="ce18" office:value-type="time" office:time-value="PT18H19M25S" calcext:value-type="time">
            <text:p>18:19:25</text:p>
          </table:table-cell>
          <table:table-cell table:style-name="ce18" office:value-type="time" office:time-value="PT01H06M03S" calcext:value-type="time">
            <text:p>01:06:03</text:p>
          </table:table-cell>
          <table:table-cell table:style-name="ce19" table:formula="of:=[.C430]-[.B430]+([.C430]&lt;[.B430])" office:value-type="time" office:time-value="PT06H46M38S" calcext:value-type="time">
            <text:p>06:4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0" calcext:value-type="date">
            <text:p>2022-08-10</text:p>
          </table:table-cell>
          <table:table-cell table:style-name="ce18" office:value-type="time" office:time-value="PT08H30M23S" calcext:value-type="time">
            <text:p>08:30:23</text:p>
          </table:table-cell>
          <table:table-cell table:style-name="ce18" office:value-type="time" office:time-value="PT09H10M22S" calcext:value-type="time">
            <text:p>09:10:22</text:p>
          </table:table-cell>
          <table:table-cell table:style-name="ce19" table:formula="of:=[.C431]-[.B431]+([.C431]&lt;[.B431])" office:value-type="time" office:time-value="PT00H39M59S" calcext:value-type="time">
            <text:p>00:39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8" calcext:value-type="date">
            <text:p>2022-02-18</text:p>
          </table:table-cell>
          <table:table-cell table:style-name="ce18" office:value-type="time" office:time-value="PT00H29M47S" calcext:value-type="time">
            <text:p>00:29:47</text:p>
          </table:table-cell>
          <table:table-cell table:style-name="ce18" office:value-type="time" office:time-value="PT00H56M16S" calcext:value-type="time">
            <text:p>00:56:16</text:p>
          </table:table-cell>
          <table:table-cell table:style-name="ce19" table:formula="of:=[.C432]-[.B432]+([.C432]&lt;[.B432])" office:value-type="time" office:time-value="PT00H26M29S" calcext:value-type="time">
            <text:p>00:26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8" calcext:value-type="date">
            <text:p>2025-03-28</text:p>
          </table:table-cell>
          <table:table-cell table:style-name="ce18" office:value-type="time" office:time-value="PT21H20M08S" calcext:value-type="time">
            <text:p>21:20:08</text:p>
          </table:table-cell>
          <table:table-cell table:style-name="ce18" office:value-type="time" office:time-value="PT14H34M24S" calcext:value-type="time">
            <text:p>14:34:24</text:p>
          </table:table-cell>
          <table:table-cell table:style-name="ce19" table:formula="of:=[.C433]-[.B433]+([.C433]&lt;[.B433])" office:value-type="time" office:time-value="PT17H14M16S" calcext:value-type="time">
            <text:p>17:14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5" calcext:value-type="date">
            <text:p>2021-12-15</text:p>
          </table:table-cell>
          <table:table-cell table:style-name="ce18" office:value-type="time" office:time-value="PT15H30M28S" calcext:value-type="time">
            <text:p>15:30:28</text:p>
          </table:table-cell>
          <table:table-cell table:style-name="ce18" office:value-type="time" office:time-value="PT14H43M46S" calcext:value-type="time">
            <text:p>14:43:46</text:p>
          </table:table-cell>
          <table:table-cell table:style-name="ce19" table:formula="of:=[.C434]-[.B434]+([.C434]&lt;[.B434])" office:value-type="time" office:time-value="PT23H13M18S" calcext:value-type="time">
            <text:p>23:13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9" calcext:value-type="date">
            <text:p>2023-12-29</text:p>
          </table:table-cell>
          <table:table-cell table:style-name="ce18" office:value-type="time" office:time-value="PT20H39M23S" calcext:value-type="time">
            <text:p>20:39:23</text:p>
          </table:table-cell>
          <table:table-cell table:style-name="ce18" office:value-type="time" office:time-value="PT08H25M13S" calcext:value-type="time">
            <text:p>08:25:13</text:p>
          </table:table-cell>
          <table:table-cell table:style-name="ce19" table:formula="of:=[.C435]-[.B435]+([.C435]&lt;[.B435])" office:value-type="time" office:time-value="PT11H45M50S" calcext:value-type="time">
            <text:p>11:45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0" calcext:value-type="date">
            <text:p>2024-11-10</text:p>
          </table:table-cell>
          <table:table-cell table:style-name="ce18" office:value-type="time" office:time-value="PT09H54M48S" calcext:value-type="time">
            <text:p>09:54:48</text:p>
          </table:table-cell>
          <table:table-cell table:style-name="ce18" office:value-type="time" office:time-value="PT19H34M58S" calcext:value-type="time">
            <text:p>19:34:58</text:p>
          </table:table-cell>
          <table:table-cell table:style-name="ce19" table:formula="of:=[.C436]-[.B436]+([.C436]&lt;[.B436])" office:value-type="time" office:time-value="PT09H40M10S" calcext:value-type="time">
            <text:p>09:40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6" calcext:value-type="date">
            <text:p>2022-03-06</text:p>
          </table:table-cell>
          <table:table-cell table:style-name="ce18" office:value-type="time" office:time-value="PT05H20M36S" calcext:value-type="time">
            <text:p>05:20:36</text:p>
          </table:table-cell>
          <table:table-cell table:style-name="ce18" office:value-type="time" office:time-value="PT14H05M42S" calcext:value-type="time">
            <text:p>14:05:42</text:p>
          </table:table-cell>
          <table:table-cell table:style-name="ce19" table:formula="of:=[.C437]-[.B437]+([.C437]&lt;[.B437])" office:value-type="time" office:time-value="PT08H45M06S" calcext:value-type="time">
            <text:p>08:4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5" calcext:value-type="date">
            <text:p>2022-04-05</text:p>
          </table:table-cell>
          <table:table-cell table:style-name="ce18" office:value-type="time" office:time-value="PT17H18M43S" calcext:value-type="time">
            <text:p>17:18:43</text:p>
          </table:table-cell>
          <table:table-cell table:style-name="ce18" office:value-type="time" office:time-value="PT03H34M38S" calcext:value-type="time">
            <text:p>03:34:38</text:p>
          </table:table-cell>
          <table:table-cell table:style-name="ce19" table:formula="of:=[.C438]-[.B438]+([.C438]&lt;[.B438])" office:value-type="time" office:time-value="PT10H15M55S" calcext:value-type="time">
            <text:p>10:15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14H56M49S" calcext:value-type="time">
            <text:p>14:56:49</text:p>
          </table:table-cell>
          <table:table-cell table:style-name="ce18" office:value-type="time" office:time-value="PT12H24M59S" calcext:value-type="time">
            <text:p>12:24:59</text:p>
          </table:table-cell>
          <table:table-cell table:style-name="ce19" table:formula="of:=[.C439]-[.B439]+([.C439]&lt;[.B439])" office:value-type="time" office:time-value="PT21H28M10S" calcext:value-type="time">
            <text:p>21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4" calcext:value-type="date">
            <text:p>2022-10-24</text:p>
          </table:table-cell>
          <table:table-cell table:style-name="ce18" office:value-type="time" office:time-value="PT21H34M19S" calcext:value-type="time">
            <text:p>21:34:19</text:p>
          </table:table-cell>
          <table:table-cell table:style-name="ce18" office:value-type="time" office:time-value="PT19H30M06S" calcext:value-type="time">
            <text:p>19:30:06</text:p>
          </table:table-cell>
          <table:table-cell table:style-name="ce19" table:formula="of:=[.C440]-[.B440]+([.C440]&lt;[.B440])" office:value-type="time" office:time-value="PT21H55M47S" calcext:value-type="time">
            <text:p>21:55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9" calcext:value-type="date">
            <text:p>2024-12-29</text:p>
          </table:table-cell>
          <table:table-cell table:style-name="ce18" office:value-type="time" office:time-value="PT01H26M00S" calcext:value-type="time">
            <text:p>01:26:00</text:p>
          </table:table-cell>
          <table:table-cell table:style-name="ce18" office:value-type="time" office:time-value="PT06H25M05S" calcext:value-type="time">
            <text:p>06:25:05</text:p>
          </table:table-cell>
          <table:table-cell table:style-name="ce19" table:formula="of:=[.C441]-[.B441]+([.C441]&lt;[.B441])" office:value-type="time" office:time-value="PT04H59M05S" calcext:value-type="time">
            <text:p>04:5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03" calcext:value-type="date">
            <text:p>2023-07-03</text:p>
          </table:table-cell>
          <table:table-cell table:style-name="ce18" office:value-type="time" office:time-value="PT09H53M59S" calcext:value-type="time">
            <text:p>09:53:59</text:p>
          </table:table-cell>
          <table:table-cell table:style-name="ce18" office:value-type="time" office:time-value="PT03H39M38S" calcext:value-type="time">
            <text:p>03:39:38</text:p>
          </table:table-cell>
          <table:table-cell table:style-name="ce19" table:formula="of:=[.C442]-[.B442]+([.C442]&lt;[.B442])" office:value-type="time" office:time-value="PT17H45M39S" calcext:value-type="time">
            <text:p>17:45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9" calcext:value-type="date">
            <text:p>2024-03-09</text:p>
          </table:table-cell>
          <table:table-cell table:style-name="ce18" office:value-type="time" office:time-value="PT22H16M55S" calcext:value-type="time">
            <text:p>22:16:55</text:p>
          </table:table-cell>
          <table:table-cell table:style-name="ce18" office:value-type="time" office:time-value="PT19H24M59S" calcext:value-type="time">
            <text:p>19:24:59</text:p>
          </table:table-cell>
          <table:table-cell table:style-name="ce19" table:formula="of:=[.C443]-[.B443]+([.C443]&lt;[.B443])" office:value-type="time" office:time-value="PT21H08M04S" calcext:value-type="time">
            <text:p>21:08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2H07M02S" calcext:value-type="time">
            <text:p>02:07:02</text:p>
          </table:table-cell>
          <table:table-cell table:style-name="ce18" office:value-type="time" office:time-value="PT06H36M53S" calcext:value-type="time">
            <text:p>06:36:53</text:p>
          </table:table-cell>
          <table:table-cell table:style-name="ce19" table:formula="of:=[.C444]-[.B444]+([.C444]&lt;[.B444])" office:value-type="time" office:time-value="PT04H29M51S" calcext:value-type="time">
            <text:p>04:2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4" calcext:value-type="date">
            <text:p>2023-02-14</text:p>
          </table:table-cell>
          <table:table-cell table:style-name="ce18" office:value-type="time" office:time-value="PT07H06M42S" calcext:value-type="time">
            <text:p>07:06:42</text:p>
          </table:table-cell>
          <table:table-cell table:style-name="ce18" office:value-type="time" office:time-value="PT20H19M51S" calcext:value-type="time">
            <text:p>20:19:51</text:p>
          </table:table-cell>
          <table:table-cell table:style-name="ce19" table:formula="of:=[.C445]-[.B445]+([.C445]&lt;[.B445])" office:value-type="time" office:time-value="PT13H13M09S" calcext:value-type="time">
            <text:p>13:1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6" calcext:value-type="date">
            <text:p>2022-01-26</text:p>
          </table:table-cell>
          <table:table-cell table:style-name="ce18" office:value-type="time" office:time-value="PT22H46M28S" calcext:value-type="time">
            <text:p>22:46:28</text:p>
          </table:table-cell>
          <table:table-cell table:style-name="ce18" office:value-type="time" office:time-value="PT23H31M12S" calcext:value-type="time">
            <text:p>23:31:12</text:p>
          </table:table-cell>
          <table:table-cell table:style-name="ce19" table:formula="of:=[.C446]-[.B446]+([.C446]&lt;[.B446])" office:value-type="time" office:time-value="PT00H44M44S" calcext:value-type="time">
            <text:p>00:44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3" calcext:value-type="date">
            <text:p>2022-04-23</text:p>
          </table:table-cell>
          <table:table-cell table:style-name="ce18" office:value-type="time" office:time-value="PT11H06M56S" calcext:value-type="time">
            <text:p>11:06:56</text:p>
          </table:table-cell>
          <table:table-cell table:style-name="ce18" office:value-type="time" office:time-value="PT18H59M44S" calcext:value-type="time">
            <text:p>18:59:44</text:p>
          </table:table-cell>
          <table:table-cell table:style-name="ce19" table:formula="of:=[.C447]-[.B447]+([.C447]&lt;[.B447])" office:value-type="time" office:time-value="PT07H52M48S" calcext:value-type="time">
            <text:p>07:52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6" calcext:value-type="date">
            <text:p>2023-02-26</text:p>
          </table:table-cell>
          <table:table-cell table:style-name="ce18" office:value-type="time" office:time-value="PT03H26M20S" calcext:value-type="time">
            <text:p>03:26:20</text:p>
          </table:table-cell>
          <table:table-cell table:style-name="ce18" office:value-type="time" office:time-value="PT01H58M39S" calcext:value-type="time">
            <text:p>01:58:39</text:p>
          </table:table-cell>
          <table:table-cell table:style-name="ce19" table:formula="of:=[.C448]-[.B448]+([.C448]&lt;[.B448])" office:value-type="time" office:time-value="PT22H32M19S" calcext:value-type="time">
            <text:p>22:3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15H14M03S" calcext:value-type="time">
            <text:p>15:14:03</text:p>
          </table:table-cell>
          <table:table-cell table:style-name="ce18" office:value-type="time" office:time-value="PT23H45M40S" calcext:value-type="time">
            <text:p>23:45:40</text:p>
          </table:table-cell>
          <table:table-cell table:style-name="ce19" table:formula="of:=[.C449]-[.B449]+([.C449]&lt;[.B449])" office:value-type="time" office:time-value="PT08H31M37S" calcext:value-type="time">
            <text:p>08:3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9" calcext:value-type="date">
            <text:p>2022-10-29</text:p>
          </table:table-cell>
          <table:table-cell table:style-name="ce18" office:value-type="time" office:time-value="PT19H32M31S" calcext:value-type="time">
            <text:p>19:32:31</text:p>
          </table:table-cell>
          <table:table-cell table:style-name="ce18" office:value-type="time" office:time-value="PT08H32M20S" calcext:value-type="time">
            <text:p>08:32:20</text:p>
          </table:table-cell>
          <table:table-cell table:style-name="ce19" table:formula="of:=[.C450]-[.B450]+([.C450]&lt;[.B450])" office:value-type="time" office:time-value="PT12H59M49S" calcext:value-type="time">
            <text:p>12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2" calcext:value-type="date">
            <text:p>2024-06-02</text:p>
          </table:table-cell>
          <table:table-cell table:style-name="ce18" office:value-type="time" office:time-value="PT09H18M22S" calcext:value-type="time">
            <text:p>09:18:22</text:p>
          </table:table-cell>
          <table:table-cell table:style-name="ce18" office:value-type="time" office:time-value="PT11H24M41S" calcext:value-type="time">
            <text:p>11:24:41</text:p>
          </table:table-cell>
          <table:table-cell table:style-name="ce19" table:formula="of:=[.C451]-[.B451]+([.C451]&lt;[.B451])" office:value-type="time" office:time-value="PT02H06M19S" calcext:value-type="time">
            <text:p>02:06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5H58M08S" calcext:value-type="time">
            <text:p>15:58:08</text:p>
          </table:table-cell>
          <table:table-cell table:style-name="ce18" office:value-type="time" office:time-value="PT15H01M59S" calcext:value-type="time">
            <text:p>15:01:59</text:p>
          </table:table-cell>
          <table:table-cell table:style-name="ce19" table:formula="of:=[.C452]-[.B452]+([.C452]&lt;[.B452])" office:value-type="time" office:time-value="PT23H03M51S" calcext:value-type="time">
            <text:p>23:03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4" calcext:value-type="date">
            <text:p>2023-12-04</text:p>
          </table:table-cell>
          <table:table-cell table:style-name="ce18" office:value-type="time" office:time-value="PT16H21M10S" calcext:value-type="time">
            <text:p>16:21:10</text:p>
          </table:table-cell>
          <table:table-cell table:style-name="ce18" office:value-type="time" office:time-value="PT12H40M07S" calcext:value-type="time">
            <text:p>12:40:07</text:p>
          </table:table-cell>
          <table:table-cell table:style-name="ce19" table:formula="of:=[.C453]-[.B453]+([.C453]&lt;[.B453])" office:value-type="time" office:time-value="PT20H18M57S" calcext:value-type="time">
            <text:p>20:1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7" calcext:value-type="date">
            <text:p>2023-07-17</text:p>
          </table:table-cell>
          <table:table-cell table:style-name="ce18" office:value-type="time" office:time-value="PT11H03M54S" calcext:value-type="time">
            <text:p>11:03:54</text:p>
          </table:table-cell>
          <table:table-cell table:style-name="ce18" office:value-type="time" office:time-value="PT21H57M14S" calcext:value-type="time">
            <text:p>21:57:14</text:p>
          </table:table-cell>
          <table:table-cell table:style-name="ce19" table:formula="of:=[.C454]-[.B454]+([.C454]&lt;[.B454])" office:value-type="time" office:time-value="PT10H53M20S" calcext:value-type="time">
            <text:p>10:5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3" calcext:value-type="date">
            <text:p>2022-02-23</text:p>
          </table:table-cell>
          <table:table-cell table:style-name="ce18" office:value-type="time" office:time-value="PT14H48M00S" calcext:value-type="time">
            <text:p>14:48:00</text:p>
          </table:table-cell>
          <table:table-cell table:style-name="ce18" office:value-type="time" office:time-value="PT11H13M24S" calcext:value-type="time">
            <text:p>11:13:24</text:p>
          </table:table-cell>
          <table:table-cell table:style-name="ce19" table:formula="of:=[.C455]-[.B455]+([.C455]&lt;[.B455])" office:value-type="time" office:time-value="PT20H25M24S" calcext:value-type="time">
            <text:p>20:25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7" calcext:value-type="date">
            <text:p>2025-04-07</text:p>
          </table:table-cell>
          <table:table-cell table:style-name="ce18" office:value-type="time" office:time-value="PT19H01M19S" calcext:value-type="time">
            <text:p>19:01:19</text:p>
          </table:table-cell>
          <table:table-cell table:style-name="ce18" office:value-type="time" office:time-value="PT00H29M52S" calcext:value-type="time">
            <text:p>00:29:52</text:p>
          </table:table-cell>
          <table:table-cell table:style-name="ce19" table:formula="of:=[.C456]-[.B456]+([.C456]&lt;[.B456])" office:value-type="time" office:time-value="PT05H28M33S" calcext:value-type="time">
            <text:p>05:28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4" calcext:value-type="date">
            <text:p>2021-10-14</text:p>
          </table:table-cell>
          <table:table-cell table:style-name="ce18" office:value-type="time" office:time-value="PT20H33M20S" calcext:value-type="time">
            <text:p>20:33:20</text:p>
          </table:table-cell>
          <table:table-cell table:style-name="ce18" office:value-type="time" office:time-value="PT09H48M48S" calcext:value-type="time">
            <text:p>09:48:48</text:p>
          </table:table-cell>
          <table:table-cell table:style-name="ce19" table:formula="of:=[.C457]-[.B457]+([.C457]&lt;[.B457])" office:value-type="time" office:time-value="PT13H15M28S" calcext:value-type="time">
            <text:p>13:15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6" calcext:value-type="date">
            <text:p>2021-11-16</text:p>
          </table:table-cell>
          <table:table-cell table:style-name="ce18" office:value-type="time" office:time-value="PT14H45M26S" calcext:value-type="time">
            <text:p>14:45:26</text:p>
          </table:table-cell>
          <table:table-cell table:style-name="ce18" office:value-type="time" office:time-value="PT18H14M39S" calcext:value-type="time">
            <text:p>18:14:39</text:p>
          </table:table-cell>
          <table:table-cell table:style-name="ce19" table:formula="of:=[.C458]-[.B458]+([.C458]&lt;[.B458])" office:value-type="time" office:time-value="PT03H29M13S" calcext:value-type="time">
            <text:p>03:29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6H30M01S" calcext:value-type="time">
            <text:p>16:30:01</text:p>
          </table:table-cell>
          <table:table-cell table:style-name="ce18" office:value-type="time" office:time-value="PT17H42M37S" calcext:value-type="time">
            <text:p>17:42:37</text:p>
          </table:table-cell>
          <table:table-cell table:style-name="ce19" table:formula="of:=[.C459]-[.B459]+([.C459]&lt;[.B459])" office:value-type="time" office:time-value="PT01H12M36S" calcext:value-type="time">
            <text:p>01:12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5" calcext:value-type="date">
            <text:p>2024-10-15</text:p>
          </table:table-cell>
          <table:table-cell table:style-name="ce18" office:value-type="time" office:time-value="PT13H07M17S" calcext:value-type="time">
            <text:p>13:07:17</text:p>
          </table:table-cell>
          <table:table-cell table:style-name="ce18" office:value-type="time" office:time-value="PT16H44M50S" calcext:value-type="time">
            <text:p>16:44:50</text:p>
          </table:table-cell>
          <table:table-cell table:style-name="ce19" table:formula="of:=[.C460]-[.B460]+([.C460]&lt;[.B460])" office:value-type="time" office:time-value="PT03H37M33S" calcext:value-type="time">
            <text:p>03:37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6" calcext:value-type="date">
            <text:p>2024-04-16</text:p>
          </table:table-cell>
          <table:table-cell table:style-name="ce18" office:value-type="time" office:time-value="PT09H10M48S" calcext:value-type="time">
            <text:p>09:10:48</text:p>
          </table:table-cell>
          <table:table-cell table:style-name="ce18" office:value-type="time" office:time-value="PT13H11M50S" calcext:value-type="time">
            <text:p>13:11:50</text:p>
          </table:table-cell>
          <table:table-cell table:style-name="ce19" table:formula="of:=[.C461]-[.B461]+([.C461]&lt;[.B461])" office:value-type="time" office:time-value="PT04H01M02S" calcext:value-type="time">
            <text:p>04:01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0" calcext:value-type="date">
            <text:p>2024-12-10</text:p>
          </table:table-cell>
          <table:table-cell table:style-name="ce18" office:value-type="time" office:time-value="PT02H33M49S" calcext:value-type="time">
            <text:p>02:33:49</text:p>
          </table:table-cell>
          <table:table-cell table:style-name="ce18" office:value-type="time" office:time-value="PT19H06M50S" calcext:value-type="time">
            <text:p>19:06:50</text:p>
          </table:table-cell>
          <table:table-cell table:style-name="ce19" table:formula="of:=[.C462]-[.B462]+([.C462]&lt;[.B462])" office:value-type="time" office:time-value="PT16H33M01S" calcext:value-type="time">
            <text:p>16:33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0" calcext:value-type="date">
            <text:p>2023-04-10</text:p>
          </table:table-cell>
          <table:table-cell table:style-name="ce18" office:value-type="time" office:time-value="PT18H57M09S" calcext:value-type="time">
            <text:p>18:57:09</text:p>
          </table:table-cell>
          <table:table-cell table:style-name="ce18" office:value-type="time" office:time-value="PT23H12M28S" calcext:value-type="time">
            <text:p>23:12:28</text:p>
          </table:table-cell>
          <table:table-cell table:style-name="ce19" table:formula="of:=[.C463]-[.B463]+([.C463]&lt;[.B463])" office:value-type="time" office:time-value="PT04H15M19S" calcext:value-type="time">
            <text:p>04:1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3" calcext:value-type="date">
            <text:p>2023-03-13</text:p>
          </table:table-cell>
          <table:table-cell table:style-name="ce18" office:value-type="time" office:time-value="PT02H22M28S" calcext:value-type="time">
            <text:p>02:22:28</text:p>
          </table:table-cell>
          <table:table-cell table:style-name="ce18" office:value-type="time" office:time-value="PT03H35M59S" calcext:value-type="time">
            <text:p>03:35:59</text:p>
          </table:table-cell>
          <table:table-cell table:style-name="ce19" table:formula="of:=[.C464]-[.B464]+([.C464]&lt;[.B464])" office:value-type="time" office:time-value="PT01H13M31S" calcext:value-type="time">
            <text:p>01:13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0" calcext:value-type="date">
            <text:p>2023-08-30</text:p>
          </table:table-cell>
          <table:table-cell table:style-name="ce18" office:value-type="time" office:time-value="PT12H32M21S" calcext:value-type="time">
            <text:p>12:32:21</text:p>
          </table:table-cell>
          <table:table-cell table:style-name="ce18" office:value-type="time" office:time-value="PT21H40M05S" calcext:value-type="time">
            <text:p>21:40:05</text:p>
          </table:table-cell>
          <table:table-cell table:style-name="ce19" table:formula="of:=[.C465]-[.B465]+([.C465]&lt;[.B465])" office:value-type="time" office:time-value="PT09H07M44S" calcext:value-type="time">
            <text:p>09:0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09H27M15S" calcext:value-type="time">
            <text:p>09:27:15</text:p>
          </table:table-cell>
          <table:table-cell table:style-name="ce18" office:value-type="time" office:time-value="PT02H17M18S" calcext:value-type="time">
            <text:p>02:17:18</text:p>
          </table:table-cell>
          <table:table-cell table:style-name="ce19" table:formula="of:=[.C466]-[.B466]+([.C466]&lt;[.B466])" office:value-type="time" office:time-value="PT16H50M03S" calcext:value-type="time">
            <text:p>16:5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6" calcext:value-type="date">
            <text:p>2024-05-06</text:p>
          </table:table-cell>
          <table:table-cell table:style-name="ce18" office:value-type="time" office:time-value="PT17H04M00S" calcext:value-type="time">
            <text:p>17:04:00</text:p>
          </table:table-cell>
          <table:table-cell table:style-name="ce18" office:value-type="time" office:time-value="PT16H17M29S" calcext:value-type="time">
            <text:p>16:17:29</text:p>
          </table:table-cell>
          <table:table-cell table:style-name="ce19" table:formula="of:=[.C467]-[.B467]+([.C467]&lt;[.B467])" office:value-type="time" office:time-value="PT23H13M29S" calcext:value-type="time">
            <text:p>23:1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9" calcext:value-type="date">
            <text:p>2024-12-19</text:p>
          </table:table-cell>
          <table:table-cell table:style-name="ce18" office:value-type="time" office:time-value="PT12H46M02S" calcext:value-type="time">
            <text:p>12:46:02</text:p>
          </table:table-cell>
          <table:table-cell table:style-name="ce18" office:value-type="time" office:time-value="PT15H41M56S" calcext:value-type="time">
            <text:p>15:41:56</text:p>
          </table:table-cell>
          <table:table-cell table:style-name="ce19" table:formula="of:=[.C468]-[.B468]+([.C468]&lt;[.B468])" office:value-type="time" office:time-value="PT02H55M54S" calcext:value-type="time">
            <text:p>02:5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8" calcext:value-type="date">
            <text:p>2023-07-28</text:p>
          </table:table-cell>
          <table:table-cell table:style-name="ce18" office:value-type="time" office:time-value="PT16H08M08S" calcext:value-type="time">
            <text:p>16:08:08</text:p>
          </table:table-cell>
          <table:table-cell table:style-name="ce18" office:value-type="time" office:time-value="PT22H37M39S" calcext:value-type="time">
            <text:p>22:37:39</text:p>
          </table:table-cell>
          <table:table-cell table:style-name="ce19" table:formula="of:=[.C469]-[.B469]+([.C469]&lt;[.B469])" office:value-type="time" office:time-value="PT06H29M31S" calcext:value-type="time">
            <text:p>06:29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0" calcext:value-type="date">
            <text:p>2022-08-30</text:p>
          </table:table-cell>
          <table:table-cell table:style-name="ce18" office:value-type="time" office:time-value="PT18H53M51S" calcext:value-type="time">
            <text:p>18:53:51</text:p>
          </table:table-cell>
          <table:table-cell table:style-name="ce18" office:value-type="time" office:time-value="PT13H50M09S" calcext:value-type="time">
            <text:p>13:50:09</text:p>
          </table:table-cell>
          <table:table-cell table:style-name="ce19" table:formula="of:=[.C470]-[.B470]+([.C470]&lt;[.B470])" office:value-type="time" office:time-value="PT18H56M18S" calcext:value-type="time">
            <text:p>18:5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02H10M53S" calcext:value-type="time">
            <text:p>02:10:53</text:p>
          </table:table-cell>
          <table:table-cell table:style-name="ce18" office:value-type="time" office:time-value="PT03H34M29S" calcext:value-type="time">
            <text:p>03:34:29</text:p>
          </table:table-cell>
          <table:table-cell table:style-name="ce19" table:formula="of:=[.C471]-[.B471]+([.C471]&lt;[.B471])" office:value-type="time" office:time-value="PT01H23M36S" calcext:value-type="time">
            <text:p>01:2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9" calcext:value-type="date">
            <text:p>2021-12-29</text:p>
          </table:table-cell>
          <table:table-cell table:style-name="ce18" office:value-type="time" office:time-value="PT16H20M22S" calcext:value-type="time">
            <text:p>16:20:22</text:p>
          </table:table-cell>
          <table:table-cell table:style-name="ce18" office:value-type="time" office:time-value="PT17H48M01S" calcext:value-type="time">
            <text:p>17:48:01</text:p>
          </table:table-cell>
          <table:table-cell table:style-name="ce19" table:formula="of:=[.C472]-[.B472]+([.C472]&lt;[.B472])" office:value-type="time" office:time-value="PT01H27M39S" calcext:value-type="time">
            <text:p>01:2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3" calcext:value-type="date">
            <text:p>2022-03-23</text:p>
          </table:table-cell>
          <table:table-cell table:style-name="ce18" office:value-type="time" office:time-value="PT07H44M40S" calcext:value-type="time">
            <text:p>07:44:40</text:p>
          </table:table-cell>
          <table:table-cell table:style-name="ce18" office:value-type="time" office:time-value="PT18H22M41S" calcext:value-type="time">
            <text:p>18:22:41</text:p>
          </table:table-cell>
          <table:table-cell table:style-name="ce19" table:formula="of:=[.C473]-[.B473]+([.C473]&lt;[.B473])" office:value-type="time" office:time-value="PT10H38M01S" calcext:value-type="time">
            <text:p>10:3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4" calcext:value-type="date">
            <text:p>2025-02-24</text:p>
          </table:table-cell>
          <table:table-cell table:style-name="ce18" office:value-type="time" office:time-value="PT07H18M18S" calcext:value-type="time">
            <text:p>07:18:18</text:p>
          </table:table-cell>
          <table:table-cell table:style-name="ce18" office:value-type="time" office:time-value="PT07H12M26S" calcext:value-type="time">
            <text:p>07:12:26</text:p>
          </table:table-cell>
          <table:table-cell table:style-name="ce19" table:formula="of:=[.C474]-[.B474]+([.C474]&lt;[.B474])" office:value-type="time" office:time-value="PT23H54M08S" calcext:value-type="time">
            <text:p>23:54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9" calcext:value-type="date">
            <text:p>2023-05-09</text:p>
          </table:table-cell>
          <table:table-cell table:style-name="ce18" office:value-type="time" office:time-value="PT05H09M31S" calcext:value-type="time">
            <text:p>05:09:31</text:p>
          </table:table-cell>
          <table:table-cell table:style-name="ce18" office:value-type="time" office:time-value="PT10H39M25S" calcext:value-type="time">
            <text:p>10:39:25</text:p>
          </table:table-cell>
          <table:table-cell table:style-name="ce19" table:formula="of:=[.C475]-[.B475]+([.C475]&lt;[.B475])" office:value-type="time" office:time-value="PT05H29M54S" calcext:value-type="time">
            <text:p>05:29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30" calcext:value-type="date">
            <text:p>2023-07-30</text:p>
          </table:table-cell>
          <table:table-cell table:style-name="ce18" office:value-type="time" office:time-value="PT23H01M09S" calcext:value-type="time">
            <text:p>23:01:09</text:p>
          </table:table-cell>
          <table:table-cell table:style-name="ce18" office:value-type="time" office:time-value="PT08H35M11S" calcext:value-type="time">
            <text:p>08:35:11</text:p>
          </table:table-cell>
          <table:table-cell table:style-name="ce19" table:formula="of:=[.C476]-[.B476]+([.C476]&lt;[.B476])" office:value-type="time" office:time-value="PT09H34M02S" calcext:value-type="time">
            <text:p>09:34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6" calcext:value-type="date">
            <text:p>2023-05-26</text:p>
          </table:table-cell>
          <table:table-cell table:style-name="ce18" office:value-type="time" office:time-value="PT22H11M29S" calcext:value-type="time">
            <text:p>22:11:29</text:p>
          </table:table-cell>
          <table:table-cell table:style-name="ce18" office:value-type="time" office:time-value="PT11H02M27S" calcext:value-type="time">
            <text:p>11:02:27</text:p>
          </table:table-cell>
          <table:table-cell table:style-name="ce19" table:formula="of:=[.C477]-[.B477]+([.C477]&lt;[.B477])" office:value-type="time" office:time-value="PT12H50M58S" calcext:value-type="time">
            <text:p>12:50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4" calcext:value-type="date">
            <text:p>2024-09-04</text:p>
          </table:table-cell>
          <table:table-cell table:style-name="ce18" office:value-type="time" office:time-value="PT13H44M45S" calcext:value-type="time">
            <text:p>13:44:45</text:p>
          </table:table-cell>
          <table:table-cell table:style-name="ce18" office:value-type="time" office:time-value="PT14H33M17S" calcext:value-type="time">
            <text:p>14:33:17</text:p>
          </table:table-cell>
          <table:table-cell table:style-name="ce19" table:formula="of:=[.C478]-[.B478]+([.C478]&lt;[.B478])" office:value-type="time" office:time-value="PT00H48M32S" calcext:value-type="time">
            <text:p>00:4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0" calcext:value-type="date">
            <text:p>2021-12-20</text:p>
          </table:table-cell>
          <table:table-cell table:style-name="ce18" office:value-type="time" office:time-value="PT07H34M02S" calcext:value-type="time">
            <text:p>07:34:02</text:p>
          </table:table-cell>
          <table:table-cell table:style-name="ce18" office:value-type="time" office:time-value="PT05H20M15S" calcext:value-type="time">
            <text:p>05:20:15</text:p>
          </table:table-cell>
          <table:table-cell table:style-name="ce19" table:formula="of:=[.C479]-[.B479]+([.C479]&lt;[.B479])" office:value-type="time" office:time-value="PT21H46M13S" calcext:value-type="time">
            <text:p>21:46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9" calcext:value-type="date">
            <text:p>2021-11-29</text:p>
          </table:table-cell>
          <table:table-cell table:style-name="ce18" office:value-type="time" office:time-value="PT06H54M57S" calcext:value-type="time">
            <text:p>06:54:57</text:p>
          </table:table-cell>
          <table:table-cell table:style-name="ce18" office:value-type="time" office:time-value="PT09H06M29S" calcext:value-type="time">
            <text:p>09:06:29</text:p>
          </table:table-cell>
          <table:table-cell table:style-name="ce19" table:formula="of:=[.C480]-[.B480]+([.C480]&lt;[.B480])" office:value-type="time" office:time-value="PT02H11M32S" calcext:value-type="time">
            <text:p>02:11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8" calcext:value-type="date">
            <text:p>2024-04-28</text:p>
          </table:table-cell>
          <table:table-cell table:style-name="ce18" office:value-type="time" office:time-value="PT08H38M45S" calcext:value-type="time">
            <text:p>08:38:45</text:p>
          </table:table-cell>
          <table:table-cell table:style-name="ce18" office:value-type="time" office:time-value="PT08H24M03S" calcext:value-type="time">
            <text:p>08:24:03</text:p>
          </table:table-cell>
          <table:table-cell table:style-name="ce19" table:formula="of:=[.C481]-[.B481]+([.C481]&lt;[.B481])" office:value-type="time" office:time-value="PT23H45M18S" calcext:value-type="time">
            <text:p>23:4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4" calcext:value-type="date">
            <text:p>2021-12-04</text:p>
          </table:table-cell>
          <table:table-cell table:style-name="ce18" office:value-type="time" office:time-value="PT10H52M02S" calcext:value-type="time">
            <text:p>10:52:02</text:p>
          </table:table-cell>
          <table:table-cell table:style-name="ce18" office:value-type="time" office:time-value="PT00H09M34S" calcext:value-type="time">
            <text:p>00:09:34</text:p>
          </table:table-cell>
          <table:table-cell table:style-name="ce19" table:formula="of:=[.C482]-[.B482]+([.C482]&lt;[.B482])" office:value-type="time" office:time-value="PT13H17M32S" calcext:value-type="time">
            <text:p>13:1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3" calcext:value-type="date">
            <text:p>2022-02-23</text:p>
          </table:table-cell>
          <table:table-cell table:style-name="ce18" office:value-type="time" office:time-value="PT03H15M35S" calcext:value-type="time">
            <text:p>03:15:35</text:p>
          </table:table-cell>
          <table:table-cell table:style-name="ce18" office:value-type="time" office:time-value="PT08H37M02S" calcext:value-type="time">
            <text:p>08:37:02</text:p>
          </table:table-cell>
          <table:table-cell table:style-name="ce19" table:formula="of:=[.C483]-[.B483]+([.C483]&lt;[.B483])" office:value-type="time" office:time-value="PT05H21M27S" calcext:value-type="time">
            <text:p>05:21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9" calcext:value-type="date">
            <text:p>2022-02-09</text:p>
          </table:table-cell>
          <table:table-cell table:style-name="ce18" office:value-type="time" office:time-value="PT07H46M06S" calcext:value-type="time">
            <text:p>07:46:06</text:p>
          </table:table-cell>
          <table:table-cell table:style-name="ce18" office:value-type="time" office:time-value="PT05H43M15S" calcext:value-type="time">
            <text:p>05:43:15</text:p>
          </table:table-cell>
          <table:table-cell table:style-name="ce19" table:formula="of:=[.C484]-[.B484]+([.C484]&lt;[.B484])" office:value-type="time" office:time-value="PT21H57M09S" calcext:value-type="time">
            <text:p>21:5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7" calcext:value-type="date">
            <text:p>2023-01-27</text:p>
          </table:table-cell>
          <table:table-cell table:style-name="ce18" office:value-type="time" office:time-value="PT12H36M52S" calcext:value-type="time">
            <text:p>12:36:52</text:p>
          </table:table-cell>
          <table:table-cell table:style-name="ce18" office:value-type="time" office:time-value="PT05H55M21S" calcext:value-type="time">
            <text:p>05:55:21</text:p>
          </table:table-cell>
          <table:table-cell table:style-name="ce19" table:formula="of:=[.C485]-[.B485]+([.C485]&lt;[.B485])" office:value-type="time" office:time-value="PT17H18M29S" calcext:value-type="time">
            <text:p>17:1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3" calcext:value-type="date">
            <text:p>2024-07-03</text:p>
          </table:table-cell>
          <table:table-cell table:style-name="ce18" office:value-type="time" office:time-value="PT05H02M44S" calcext:value-type="time">
            <text:p>05:02:44</text:p>
          </table:table-cell>
          <table:table-cell table:style-name="ce18" office:value-type="time" office:time-value="PT20H40M33S" calcext:value-type="time">
            <text:p>20:40:33</text:p>
          </table:table-cell>
          <table:table-cell table:style-name="ce19" table:formula="of:=[.C486]-[.B486]+([.C486]&lt;[.B486])" office:value-type="time" office:time-value="PT15H37M49S" calcext:value-type="time">
            <text:p>15:37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3" calcext:value-type="date">
            <text:p>2024-09-23</text:p>
          </table:table-cell>
          <table:table-cell table:style-name="ce18" office:value-type="time" office:time-value="PT13H20M20S" calcext:value-type="time">
            <text:p>13:20:20</text:p>
          </table:table-cell>
          <table:table-cell table:style-name="ce18" office:value-type="time" office:time-value="PT09H41M44S" calcext:value-type="time">
            <text:p>09:41:44</text:p>
          </table:table-cell>
          <table:table-cell table:style-name="ce19" table:formula="of:=[.C487]-[.B487]+([.C487]&lt;[.B487])" office:value-type="time" office:time-value="PT20H21M24S" calcext:value-type="time">
            <text:p>20:21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4" calcext:value-type="date">
            <text:p>2021-11-24</text:p>
          </table:table-cell>
          <table:table-cell table:style-name="ce18" office:value-type="time" office:time-value="PT22H54M45S" calcext:value-type="time">
            <text:p>22:54:45</text:p>
          </table:table-cell>
          <table:table-cell table:style-name="ce18" office:value-type="time" office:time-value="PT07H39M05S" calcext:value-type="time">
            <text:p>07:39:05</text:p>
          </table:table-cell>
          <table:table-cell table:style-name="ce19" table:formula="of:=[.C488]-[.B488]+([.C488]&lt;[.B488])" office:value-type="time" office:time-value="PT08H44M20S" calcext:value-type="time">
            <text:p>08:4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4" calcext:value-type="date">
            <text:p>2024-08-04</text:p>
          </table:table-cell>
          <table:table-cell table:style-name="ce18" office:value-type="time" office:time-value="PT03H20M09S" calcext:value-type="time">
            <text:p>03:20:09</text:p>
          </table:table-cell>
          <table:table-cell table:style-name="ce18" office:value-type="time" office:time-value="PT21H47M46S" calcext:value-type="time">
            <text:p>21:47:46</text:p>
          </table:table-cell>
          <table:table-cell table:style-name="ce19" table:formula="of:=[.C489]-[.B489]+([.C489]&lt;[.B489])" office:value-type="time" office:time-value="PT18H27M37S" calcext:value-type="time">
            <text:p>18:27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9" calcext:value-type="date">
            <text:p>2022-09-09</text:p>
          </table:table-cell>
          <table:table-cell table:style-name="ce18" office:value-type="time" office:time-value="PT14H12M44S" calcext:value-type="time">
            <text:p>14:12:44</text:p>
          </table:table-cell>
          <table:table-cell table:style-name="ce18" office:value-type="time" office:time-value="PT01H00M49S" calcext:value-type="time">
            <text:p>01:00:49</text:p>
          </table:table-cell>
          <table:table-cell table:style-name="ce19" table:formula="of:=[.C490]-[.B490]+([.C490]&lt;[.B490])" office:value-type="time" office:time-value="PT10H48M05S" calcext:value-type="time">
            <text:p>10:4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6" calcext:value-type="date">
            <text:p>2024-03-06</text:p>
          </table:table-cell>
          <table:table-cell table:style-name="ce18" office:value-type="time" office:time-value="PT10H57M23S" calcext:value-type="time">
            <text:p>10:57:23</text:p>
          </table:table-cell>
          <table:table-cell table:style-name="ce18" office:value-type="time" office:time-value="PT19H49M36S" calcext:value-type="time">
            <text:p>19:49:36</text:p>
          </table:table-cell>
          <table:table-cell table:style-name="ce19" table:formula="of:=[.C491]-[.B491]+([.C491]&lt;[.B491])" office:value-type="time" office:time-value="PT08H52M13S" calcext:value-type="time">
            <text:p>08:5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20H29M17S" calcext:value-type="time">
            <text:p>20:29:17</text:p>
          </table:table-cell>
          <table:table-cell table:style-name="ce18" office:value-type="time" office:time-value="PT18H50M18S" calcext:value-type="time">
            <text:p>18:50:18</text:p>
          </table:table-cell>
          <table:table-cell table:style-name="ce19" table:formula="of:=[.C492]-[.B492]+([.C492]&lt;[.B492])" office:value-type="time" office:time-value="PT22H21M01S" calcext:value-type="time">
            <text:p>22:2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8" calcext:value-type="date">
            <text:p>2024-07-08</text:p>
          </table:table-cell>
          <table:table-cell table:style-name="ce18" office:value-type="time" office:time-value="PT17H40M29S" calcext:value-type="time">
            <text:p>17:40:29</text:p>
          </table:table-cell>
          <table:table-cell table:style-name="ce18" office:value-type="time" office:time-value="PT11H15M40S" calcext:value-type="time">
            <text:p>11:15:40</text:p>
          </table:table-cell>
          <table:table-cell table:style-name="ce19" table:formula="of:=[.C493]-[.B493]+([.C493]&lt;[.B493])" office:value-type="time" office:time-value="PT17H35M11S" calcext:value-type="time">
            <text:p>17:35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20H08M40S" calcext:value-type="time">
            <text:p>20:08:40</text:p>
          </table:table-cell>
          <table:table-cell table:style-name="ce18" office:value-type="time" office:time-value="PT01H22M57S" calcext:value-type="time">
            <text:p>01:22:57</text:p>
          </table:table-cell>
          <table:table-cell table:style-name="ce19" table:formula="of:=[.C494]-[.B494]+([.C494]&lt;[.B494])" office:value-type="time" office:time-value="PT05H14M17S" calcext:value-type="time">
            <text:p>05:1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5" calcext:value-type="date">
            <text:p>2023-08-15</text:p>
          </table:table-cell>
          <table:table-cell table:style-name="ce18" office:value-type="time" office:time-value="PT08H32M38S" calcext:value-type="time">
            <text:p>08:32:38</text:p>
          </table:table-cell>
          <table:table-cell table:style-name="ce18" office:value-type="time" office:time-value="PT02H27M57S" calcext:value-type="time">
            <text:p>02:27:57</text:p>
          </table:table-cell>
          <table:table-cell table:style-name="ce19" table:formula="of:=[.C495]-[.B495]+([.C495]&lt;[.B495])" office:value-type="time" office:time-value="PT17H55M19S" calcext:value-type="time">
            <text:p>17:5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8" calcext:value-type="date">
            <text:p>2023-07-18</text:p>
          </table:table-cell>
          <table:table-cell table:style-name="ce18" office:value-type="time" office:time-value="PT12H35M34S" calcext:value-type="time">
            <text:p>12:35:34</text:p>
          </table:table-cell>
          <table:table-cell table:style-name="ce18" office:value-type="time" office:time-value="PT23H21M18S" calcext:value-type="time">
            <text:p>23:21:18</text:p>
          </table:table-cell>
          <table:table-cell table:style-name="ce19" table:formula="of:=[.C496]-[.B496]+([.C496]&lt;[.B496])" office:value-type="time" office:time-value="PT10H45M44S" calcext:value-type="time">
            <text:p>10:45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3" calcext:value-type="date">
            <text:p>2024-03-03</text:p>
          </table:table-cell>
          <table:table-cell table:style-name="ce18" office:value-type="time" office:time-value="PT19H42M58S" calcext:value-type="time">
            <text:p>19:42:58</text:p>
          </table:table-cell>
          <table:table-cell table:style-name="ce18" office:value-type="time" office:time-value="PT02H39M20S" calcext:value-type="time">
            <text:p>02:39:20</text:p>
          </table:table-cell>
          <table:table-cell table:style-name="ce19" table:formula="of:=[.C497]-[.B497]+([.C497]&lt;[.B497])" office:value-type="time" office:time-value="PT06H56M22S" calcext:value-type="time">
            <text:p>06:5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1" calcext:value-type="date">
            <text:p>2024-05-01</text:p>
          </table:table-cell>
          <table:table-cell table:style-name="ce18" office:value-type="time" office:time-value="PT22H55M06S" calcext:value-type="time">
            <text:p>22:55:06</text:p>
          </table:table-cell>
          <table:table-cell table:style-name="ce18" office:value-type="time" office:time-value="PT03H15M06S" calcext:value-type="time">
            <text:p>03:15:06</text:p>
          </table:table-cell>
          <table:table-cell table:style-name="ce19" table:formula="of:=[.C498]-[.B498]+([.C498]&lt;[.B498])" office:value-type="time" office:time-value="PT04H20M00S" calcext:value-type="time">
            <text:p>04:20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5" calcext:value-type="date">
            <text:p>2021-12-15</text:p>
          </table:table-cell>
          <table:table-cell table:style-name="ce18" office:value-type="time" office:time-value="PT22H28M45S" calcext:value-type="time">
            <text:p>22:28:45</text:p>
          </table:table-cell>
          <table:table-cell table:style-name="ce18" office:value-type="time" office:time-value="PT07H23M19S" calcext:value-type="time">
            <text:p>07:23:19</text:p>
          </table:table-cell>
          <table:table-cell table:style-name="ce19" table:formula="of:=[.C499]-[.B499]+([.C499]&lt;[.B499])" office:value-type="time" office:time-value="PT08H54M34S" calcext:value-type="time">
            <text:p>08:5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10H18M56S" calcext:value-type="time">
            <text:p>10:18:56</text:p>
          </table:table-cell>
          <table:table-cell table:style-name="ce18" office:value-type="time" office:time-value="PT22H39M19S" calcext:value-type="time">
            <text:p>22:39:19</text:p>
          </table:table-cell>
          <table:table-cell table:style-name="ce19" table:formula="of:=[.C500]-[.B500]+([.C500]&lt;[.B500])" office:value-type="time" office:time-value="PT12H20M23S" calcext:value-type="time">
            <text:p>12:20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5" calcext:value-type="date">
            <text:p>2024-12-15</text:p>
          </table:table-cell>
          <table:table-cell table:style-name="ce18" office:value-type="time" office:time-value="PT19H38M37S" calcext:value-type="time">
            <text:p>19:38:37</text:p>
          </table:table-cell>
          <table:table-cell table:style-name="ce18" office:value-type="time" office:time-value="PT12H26M52S" calcext:value-type="time">
            <text:p>12:26:52</text:p>
          </table:table-cell>
          <table:table-cell table:style-name="ce19" table:formula="of:=[.C501]-[.B501]+([.C501]&lt;[.B501])" office:value-type="time" office:time-value="PT16H48M15S" calcext:value-type="time">
            <text:p>16:4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6" calcext:value-type="date">
            <text:p>2022-03-16</text:p>
          </table:table-cell>
          <table:table-cell table:style-name="ce18" office:value-type="time" office:time-value="PT14H21M40S" calcext:value-type="time">
            <text:p>14:21:40</text:p>
          </table:table-cell>
          <table:table-cell table:style-name="ce18" office:value-type="time" office:time-value="PT06H36M52S" calcext:value-type="time">
            <text:p>06:36:52</text:p>
          </table:table-cell>
          <table:table-cell table:style-name="ce19" table:formula="of:=[.C502]-[.B502]+([.C502]&lt;[.B502])" office:value-type="time" office:time-value="PT16H15M12S" calcext:value-type="time">
            <text:p>16:1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7" calcext:value-type="date">
            <text:p>2024-08-07</text:p>
          </table:table-cell>
          <table:table-cell table:style-name="ce18" office:value-type="time" office:time-value="PT04H58M26S" calcext:value-type="time">
            <text:p>04:58:26</text:p>
          </table:table-cell>
          <table:table-cell table:style-name="ce18" office:value-type="time" office:time-value="PT18H32M09S" calcext:value-type="time">
            <text:p>18:32:09</text:p>
          </table:table-cell>
          <table:table-cell table:style-name="ce19" table:formula="of:=[.C503]-[.B503]+([.C503]&lt;[.B503])" office:value-type="time" office:time-value="PT13H33M43S" calcext:value-type="time">
            <text:p>13:3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31" calcext:value-type="date">
            <text:p>2021-12-31</text:p>
          </table:table-cell>
          <table:table-cell table:style-name="ce18" office:value-type="time" office:time-value="PT22H17M54S" calcext:value-type="time">
            <text:p>22:17:54</text:p>
          </table:table-cell>
          <table:table-cell table:style-name="ce18" office:value-type="time" office:time-value="PT19H32M11S" calcext:value-type="time">
            <text:p>19:32:11</text:p>
          </table:table-cell>
          <table:table-cell table:style-name="ce19" table:formula="of:=[.C504]-[.B504]+([.C504]&lt;[.B504])" office:value-type="time" office:time-value="PT21H14M17S" calcext:value-type="time">
            <text:p>21:14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1" calcext:value-type="date">
            <text:p>2022-11-21</text:p>
          </table:table-cell>
          <table:table-cell table:style-name="ce18" office:value-type="time" office:time-value="PT17H32M07S" calcext:value-type="time">
            <text:p>17:32:07</text:p>
          </table:table-cell>
          <table:table-cell table:style-name="ce18" office:value-type="time" office:time-value="PT03H53M30S" calcext:value-type="time">
            <text:p>03:53:30</text:p>
          </table:table-cell>
          <table:table-cell table:style-name="ce19" table:formula="of:=[.C505]-[.B505]+([.C505]&lt;[.B505])" office:value-type="time" office:time-value="PT10H21M23S" calcext:value-type="time">
            <text:p>10:2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23H39M50S" calcext:value-type="time">
            <text:p>23:39:50</text:p>
          </table:table-cell>
          <table:table-cell table:style-name="ce18" office:value-type="time" office:time-value="PT06H31M17S" calcext:value-type="time">
            <text:p>06:31:17</text:p>
          </table:table-cell>
          <table:table-cell table:style-name="ce19" table:formula="of:=[.C506]-[.B506]+([.C506]&lt;[.B506])" office:value-type="time" office:time-value="PT06H51M27S" calcext:value-type="time">
            <text:p>06:51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0" calcext:value-type="date">
            <text:p>2024-09-10</text:p>
          </table:table-cell>
          <table:table-cell table:style-name="ce18" office:value-type="time" office:time-value="PT19H23M43S" calcext:value-type="time">
            <text:p>19:23:43</text:p>
          </table:table-cell>
          <table:table-cell table:style-name="ce18" office:value-type="time" office:time-value="PT02H20M18S" calcext:value-type="time">
            <text:p>02:20:18</text:p>
          </table:table-cell>
          <table:table-cell table:style-name="ce19" table:formula="of:=[.C507]-[.B507]+([.C507]&lt;[.B507])" office:value-type="time" office:time-value="PT06H56M35S" calcext:value-type="time">
            <text:p>06:56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5" calcext:value-type="date">
            <text:p>2023-05-25</text:p>
          </table:table-cell>
          <table:table-cell table:style-name="ce18" office:value-type="time" office:time-value="PT13H44M22S" calcext:value-type="time">
            <text:p>13:44:22</text:p>
          </table:table-cell>
          <table:table-cell table:style-name="ce18" office:value-type="time" office:time-value="PT07H06M59S" calcext:value-type="time">
            <text:p>07:06:59</text:p>
          </table:table-cell>
          <table:table-cell table:style-name="ce19" table:formula="of:=[.C508]-[.B508]+([.C508]&lt;[.B508])" office:value-type="time" office:time-value="PT17H22M37S" calcext:value-type="time">
            <text:p>17:2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07" calcext:value-type="date">
            <text:p>2022-05-07</text:p>
          </table:table-cell>
          <table:table-cell table:style-name="ce18" office:value-type="time" office:time-value="PT16H16M46S" calcext:value-type="time">
            <text:p>16:16:46</text:p>
          </table:table-cell>
          <table:table-cell table:style-name="ce18" office:value-type="time" office:time-value="PT10H44M36S" calcext:value-type="time">
            <text:p>10:44:36</text:p>
          </table:table-cell>
          <table:table-cell table:style-name="ce19" table:formula="of:=[.C509]-[.B509]+([.C509]&lt;[.B509])" office:value-type="time" office:time-value="PT18H27M50S" calcext:value-type="time">
            <text:p>18:27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3" calcext:value-type="date">
            <text:p>2025-03-13</text:p>
          </table:table-cell>
          <table:table-cell table:style-name="ce18" office:value-type="time" office:time-value="PT07H29M12S" calcext:value-type="time">
            <text:p>07:29:12</text:p>
          </table:table-cell>
          <table:table-cell table:style-name="ce18" office:value-type="time" office:time-value="PT00H29M03S" calcext:value-type="time">
            <text:p>00:29:03</text:p>
          </table:table-cell>
          <table:table-cell table:style-name="ce19" table:formula="of:=[.C510]-[.B510]+([.C510]&lt;[.B510])" office:value-type="time" office:time-value="PT16H59M51S" calcext:value-type="time">
            <text:p>16:59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7" calcext:value-type="date">
            <text:p>2022-09-07</text:p>
          </table:table-cell>
          <table:table-cell table:style-name="ce18" office:value-type="time" office:time-value="PT04H45M50S" calcext:value-type="time">
            <text:p>04:45:50</text:p>
          </table:table-cell>
          <table:table-cell table:style-name="ce18" office:value-type="time" office:time-value="PT19H08M42S" calcext:value-type="time">
            <text:p>19:08:42</text:p>
          </table:table-cell>
          <table:table-cell table:style-name="ce19" table:formula="of:=[.C511]-[.B511]+([.C511]&lt;[.B511])" office:value-type="time" office:time-value="PT14H22M52S" calcext:value-type="time">
            <text:p>14:2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03H14M59S" calcext:value-type="time">
            <text:p>03:14:59</text:p>
          </table:table-cell>
          <table:table-cell table:style-name="ce18" office:value-type="time" office:time-value="PT18H04M32S" calcext:value-type="time">
            <text:p>18:04:32</text:p>
          </table:table-cell>
          <table:table-cell table:style-name="ce19" table:formula="of:=[.C512]-[.B512]+([.C512]&lt;[.B512])" office:value-type="time" office:time-value="PT14H49M33S" calcext:value-type="time">
            <text:p>14:49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03H44M07S" calcext:value-type="time">
            <text:p>03:44:07</text:p>
          </table:table-cell>
          <table:table-cell table:style-name="ce18" office:value-type="time" office:time-value="PT03H24M31S" calcext:value-type="time">
            <text:p>03:24:31</text:p>
          </table:table-cell>
          <table:table-cell table:style-name="ce19" table:formula="of:=[.C513]-[.B513]+([.C513]&lt;[.B513])" office:value-type="time" office:time-value="PT23H40M24S" calcext:value-type="time">
            <text:p>23:40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9" calcext:value-type="date">
            <text:p>2024-06-19</text:p>
          </table:table-cell>
          <table:table-cell table:style-name="ce18" office:value-type="time" office:time-value="PT07H03M42S" calcext:value-type="time">
            <text:p>07:03:42</text:p>
          </table:table-cell>
          <table:table-cell table:style-name="ce18" office:value-type="time" office:time-value="PT16H11M16S" calcext:value-type="time">
            <text:p>16:11:16</text:p>
          </table:table-cell>
          <table:table-cell table:style-name="ce19" table:formula="of:=[.C514]-[.B514]+([.C514]&lt;[.B514])" office:value-type="time" office:time-value="PT09H07M34S" calcext:value-type="time">
            <text:p>09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0" calcext:value-type="date">
            <text:p>2025-03-20</text:p>
          </table:table-cell>
          <table:table-cell table:style-name="ce18" office:value-type="time" office:time-value="PT23H34M51S" calcext:value-type="time">
            <text:p>23:34:51</text:p>
          </table:table-cell>
          <table:table-cell table:style-name="ce18" office:value-type="time" office:time-value="PT16H45M10S" calcext:value-type="time">
            <text:p>16:45:10</text:p>
          </table:table-cell>
          <table:table-cell table:style-name="ce19" table:formula="of:=[.C515]-[.B515]+([.C515]&lt;[.B515])" office:value-type="time" office:time-value="PT17H10M19S" calcext:value-type="time">
            <text:p>17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1" calcext:value-type="date">
            <text:p>2022-07-21</text:p>
          </table:table-cell>
          <table:table-cell table:style-name="ce18" office:value-type="time" office:time-value="PT05H48M53S" calcext:value-type="time">
            <text:p>05:48:53</text:p>
          </table:table-cell>
          <table:table-cell table:style-name="ce18" office:value-type="time" office:time-value="PT11H57M25S" calcext:value-type="time">
            <text:p>11:57:25</text:p>
          </table:table-cell>
          <table:table-cell table:style-name="ce19" table:formula="of:=[.C516]-[.B516]+([.C516]&lt;[.B516])" office:value-type="time" office:time-value="PT06H08M32S" calcext:value-type="time">
            <text:p>06:0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24" calcext:value-type="date">
            <text:p>2024-08-24</text:p>
          </table:table-cell>
          <table:table-cell table:style-name="ce18" office:value-type="time" office:time-value="PT21H01M37S" calcext:value-type="time">
            <text:p>21:01:37</text:p>
          </table:table-cell>
          <table:table-cell table:style-name="ce18" office:value-type="time" office:time-value="PT13H05M04S" calcext:value-type="time">
            <text:p>13:05:04</text:p>
          </table:table-cell>
          <table:table-cell table:style-name="ce19" table:formula="of:=[.C517]-[.B517]+([.C517]&lt;[.B517])" office:value-type="time" office:time-value="PT16H03M27S" calcext:value-type="time">
            <text:p>16:03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06" calcext:value-type="date">
            <text:p>2024-08-06</text:p>
          </table:table-cell>
          <table:table-cell table:style-name="ce18" office:value-type="time" office:time-value="PT12H14M36S" calcext:value-type="time">
            <text:p>12:14:36</text:p>
          </table:table-cell>
          <table:table-cell table:style-name="ce18" office:value-type="time" office:time-value="PT13H27M48S" calcext:value-type="time">
            <text:p>13:27:48</text:p>
          </table:table-cell>
          <table:table-cell table:style-name="ce19" table:formula="of:=[.C518]-[.B518]+([.C518]&lt;[.B518])" office:value-type="time" office:time-value="PT01H13M12S" calcext:value-type="time">
            <text:p>01:13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5" calcext:value-type="date">
            <text:p>2024-11-15</text:p>
          </table:table-cell>
          <table:table-cell table:style-name="ce18" office:value-type="time" office:time-value="PT10H32M50S" calcext:value-type="time">
            <text:p>10:32:50</text:p>
          </table:table-cell>
          <table:table-cell table:style-name="ce18" office:value-type="time" office:time-value="PT19H03M32S" calcext:value-type="time">
            <text:p>19:03:32</text:p>
          </table:table-cell>
          <table:table-cell table:style-name="ce19" table:formula="of:=[.C519]-[.B519]+([.C519]&lt;[.B519])" office:value-type="time" office:time-value="PT08H30M42S" calcext:value-type="time">
            <text:p>08:30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4H09M13S" calcext:value-type="time">
            <text:p>14:09:13</text:p>
          </table:table-cell>
          <table:table-cell table:style-name="ce18" office:value-type="time" office:time-value="PT06H49M16S" calcext:value-type="time">
            <text:p>06:49:16</text:p>
          </table:table-cell>
          <table:table-cell table:style-name="ce19" table:formula="of:=[.C520]-[.B520]+([.C520]&lt;[.B520])" office:value-type="time" office:time-value="PT16H40M03S" calcext:value-type="time">
            <text:p>16:4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8" calcext:value-type="date">
            <text:p>2024-04-08</text:p>
          </table:table-cell>
          <table:table-cell table:style-name="ce18" office:value-type="time" office:time-value="PT06H28M17S" calcext:value-type="time">
            <text:p>06:28:17</text:p>
          </table:table-cell>
          <table:table-cell table:style-name="ce18" office:value-type="time" office:time-value="PT11H27M33S" calcext:value-type="time">
            <text:p>11:27:33</text:p>
          </table:table-cell>
          <table:table-cell table:style-name="ce19" table:formula="of:=[.C521]-[.B521]+([.C521]&lt;[.B521])" office:value-type="time" office:time-value="PT04H59M16S" calcext:value-type="time">
            <text:p>04:59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6" calcext:value-type="date">
            <text:p>2022-02-26</text:p>
          </table:table-cell>
          <table:table-cell table:style-name="ce18" office:value-type="time" office:time-value="PT17H59M30S" calcext:value-type="time">
            <text:p>17:59:30</text:p>
          </table:table-cell>
          <table:table-cell table:style-name="ce18" office:value-type="time" office:time-value="PT01H45M52S" calcext:value-type="time">
            <text:p>01:45:52</text:p>
          </table:table-cell>
          <table:table-cell table:style-name="ce19" table:formula="of:=[.C522]-[.B522]+([.C522]&lt;[.B522])" office:value-type="time" office:time-value="PT07H46M22S" calcext:value-type="time">
            <text:p>07:4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7" calcext:value-type="date">
            <text:p>2021-12-07</text:p>
          </table:table-cell>
          <table:table-cell table:style-name="ce18" office:value-type="time" office:time-value="PT02H08M15S" calcext:value-type="time">
            <text:p>02:08:15</text:p>
          </table:table-cell>
          <table:table-cell table:style-name="ce18" office:value-type="time" office:time-value="PT08H30M46S" calcext:value-type="time">
            <text:p>08:30:46</text:p>
          </table:table-cell>
          <table:table-cell table:style-name="ce19" table:formula="of:=[.C523]-[.B523]+([.C523]&lt;[.B523])" office:value-type="time" office:time-value="PT06H22M31S" calcext:value-type="time">
            <text:p>06:22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12H10M02S" calcext:value-type="time">
            <text:p>12:10:02</text:p>
          </table:table-cell>
          <table:table-cell table:style-name="ce18" office:value-type="time" office:time-value="PT16H10M41S" calcext:value-type="time">
            <text:p>16:10:41</text:p>
          </table:table-cell>
          <table:table-cell table:style-name="ce19" table:formula="of:=[.C524]-[.B524]+([.C524]&lt;[.B524])" office:value-type="time" office:time-value="PT04H00M39S" calcext:value-type="time">
            <text:p>04:00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27" calcext:value-type="date">
            <text:p>2025-02-27</text:p>
          </table:table-cell>
          <table:table-cell table:style-name="ce18" office:value-type="time" office:time-value="PT04H43M26S" calcext:value-type="time">
            <text:p>04:43:26</text:p>
          </table:table-cell>
          <table:table-cell table:style-name="ce18" office:value-type="time" office:time-value="PT12H19M17S" calcext:value-type="time">
            <text:p>12:19:17</text:p>
          </table:table-cell>
          <table:table-cell table:style-name="ce19" table:formula="of:=[.C525]-[.B525]+([.C525]&lt;[.B525])" office:value-type="time" office:time-value="PT07H35M51S" calcext:value-type="time">
            <text:p>07:35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5" calcext:value-type="date">
            <text:p>2022-01-25</text:p>
          </table:table-cell>
          <table:table-cell table:style-name="ce18" office:value-type="time" office:time-value="PT05H27M40S" calcext:value-type="time">
            <text:p>05:27:40</text:p>
          </table:table-cell>
          <table:table-cell table:style-name="ce18" office:value-type="time" office:time-value="PT21H22M05S" calcext:value-type="time">
            <text:p>21:22:05</text:p>
          </table:table-cell>
          <table:table-cell table:style-name="ce19" table:formula="of:=[.C526]-[.B526]+([.C526]&lt;[.B526])" office:value-type="time" office:time-value="PT15H54M25S" calcext:value-type="time">
            <text:p>15:54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1" calcext:value-type="date">
            <text:p>2023-10-01</text:p>
          </table:table-cell>
          <table:table-cell table:style-name="ce18" office:value-type="time" office:time-value="PT19H01M07S" calcext:value-type="time">
            <text:p>19:01:07</text:p>
          </table:table-cell>
          <table:table-cell table:style-name="ce18" office:value-type="time" office:time-value="PT04H34M27S" calcext:value-type="time">
            <text:p>04:34:27</text:p>
          </table:table-cell>
          <table:table-cell table:style-name="ce19" table:formula="of:=[.C527]-[.B527]+([.C527]&lt;[.B527])" office:value-type="time" office:time-value="PT09H33M20S" calcext:value-type="time">
            <text:p>09:3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16H11M06S" calcext:value-type="time">
            <text:p>16:11:06</text:p>
          </table:table-cell>
          <table:table-cell table:style-name="ce18" office:value-type="time" office:time-value="PT11H39M54S" calcext:value-type="time">
            <text:p>11:39:54</text:p>
          </table:table-cell>
          <table:table-cell table:style-name="ce19" table:formula="of:=[.C528]-[.B528]+([.C528]&lt;[.B528])" office:value-type="time" office:time-value="PT19H28M48S" calcext:value-type="time">
            <text:p>19:2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7" calcext:value-type="date">
            <text:p>2024-02-17</text:p>
          </table:table-cell>
          <table:table-cell table:style-name="ce18" office:value-type="time" office:time-value="PT02H31M43S" calcext:value-type="time">
            <text:p>02:31:43</text:p>
          </table:table-cell>
          <table:table-cell table:style-name="ce18" office:value-type="time" office:time-value="PT12H35M00S" calcext:value-type="time">
            <text:p>12:35:00</text:p>
          </table:table-cell>
          <table:table-cell table:style-name="ce19" table:formula="of:=[.C529]-[.B529]+([.C529]&lt;[.B529])" office:value-type="time" office:time-value="PT10H03M17S" calcext:value-type="time">
            <text:p>10:0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3" calcext:value-type="date">
            <text:p>2023-08-03</text:p>
          </table:table-cell>
          <table:table-cell table:style-name="ce18" office:value-type="time" office:time-value="PT01H49M07S" calcext:value-type="time">
            <text:p>01:49:07</text:p>
          </table:table-cell>
          <table:table-cell table:style-name="ce18" office:value-type="time" office:time-value="PT23H14M29S" calcext:value-type="time">
            <text:p>23:14:29</text:p>
          </table:table-cell>
          <table:table-cell table:style-name="ce19" table:formula="of:=[.C530]-[.B530]+([.C530]&lt;[.B530])" office:value-type="time" office:time-value="PT21H25M22S" calcext:value-type="time">
            <text:p>21:2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1" calcext:value-type="date">
            <text:p>2023-09-21</text:p>
          </table:table-cell>
          <table:table-cell table:style-name="ce18" office:value-type="time" office:time-value="PT01H54M12S" calcext:value-type="time">
            <text:p>01:54:12</text:p>
          </table:table-cell>
          <table:table-cell table:style-name="ce18" office:value-type="time" office:time-value="PT16H58M30S" calcext:value-type="time">
            <text:p>16:58:30</text:p>
          </table:table-cell>
          <table:table-cell table:style-name="ce19" table:formula="of:=[.C531]-[.B531]+([.C531]&lt;[.B531])" office:value-type="time" office:time-value="PT15H04M18S" calcext:value-type="time">
            <text:p>15:04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6" calcext:value-type="date">
            <text:p>2022-10-26</text:p>
          </table:table-cell>
          <table:table-cell table:style-name="ce18" office:value-type="time" office:time-value="PT17H13M07S" calcext:value-type="time">
            <text:p>17:13:07</text:p>
          </table:table-cell>
          <table:table-cell table:style-name="ce18" office:value-type="time" office:time-value="PT14H16M04S" calcext:value-type="time">
            <text:p>14:16:04</text:p>
          </table:table-cell>
          <table:table-cell table:style-name="ce19" table:formula="of:=[.C532]-[.B532]+([.C532]&lt;[.B532])" office:value-type="time" office:time-value="PT21H02M57S" calcext:value-type="time">
            <text:p>21:02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3" calcext:value-type="date">
            <text:p>2024-04-03</text:p>
          </table:table-cell>
          <table:table-cell table:style-name="ce18" office:value-type="time" office:time-value="PT16H07M28S" calcext:value-type="time">
            <text:p>16:07:28</text:p>
          </table:table-cell>
          <table:table-cell table:style-name="ce18" office:value-type="time" office:time-value="PT19H09M32S" calcext:value-type="time">
            <text:p>19:09:32</text:p>
          </table:table-cell>
          <table:table-cell table:style-name="ce19" table:formula="of:=[.C533]-[.B533]+([.C533]&lt;[.B533])" office:value-type="time" office:time-value="PT03H02M04S" calcext:value-type="time">
            <text:p>03:02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1" calcext:value-type="date">
            <text:p>2023-07-11</text:p>
          </table:table-cell>
          <table:table-cell table:style-name="ce18" office:value-type="time" office:time-value="PT19H20M24S" calcext:value-type="time">
            <text:p>19:20:24</text:p>
          </table:table-cell>
          <table:table-cell table:style-name="ce18" office:value-type="time" office:time-value="PT10H22M49S" calcext:value-type="time">
            <text:p>10:22:49</text:p>
          </table:table-cell>
          <table:table-cell table:style-name="ce19" table:formula="of:=[.C534]-[.B534]+([.C534]&lt;[.B534])" office:value-type="time" office:time-value="PT15H02M25S" calcext:value-type="time">
            <text:p>15:02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0" calcext:value-type="date">
            <text:p>2023-09-10</text:p>
          </table:table-cell>
          <table:table-cell table:style-name="ce18" office:value-type="time" office:time-value="PT21H06M24S" calcext:value-type="time">
            <text:p>21:06:24</text:p>
          </table:table-cell>
          <table:table-cell table:style-name="ce18" office:value-type="time" office:time-value="PT22H18M58S" calcext:value-type="time">
            <text:p>22:18:58</text:p>
          </table:table-cell>
          <table:table-cell table:style-name="ce19" table:formula="of:=[.C535]-[.B535]+([.C535]&lt;[.B535])" office:value-type="time" office:time-value="PT01H12M34S" calcext:value-type="time">
            <text:p>01:12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7" calcext:value-type="date">
            <text:p>2023-07-27</text:p>
          </table:table-cell>
          <table:table-cell table:style-name="ce18" office:value-type="time" office:time-value="PT05H25M42S" calcext:value-type="time">
            <text:p>05:25:42</text:p>
          </table:table-cell>
          <table:table-cell table:style-name="ce18" office:value-type="time" office:time-value="PT10H26M19S" calcext:value-type="time">
            <text:p>10:26:19</text:p>
          </table:table-cell>
          <table:table-cell table:style-name="ce19" table:formula="of:=[.C536]-[.B536]+([.C536]&lt;[.B536])" office:value-type="time" office:time-value="PT05H00M37S" calcext:value-type="time">
            <text:p>05:00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2" calcext:value-type="date">
            <text:p>2021-11-02</text:p>
          </table:table-cell>
          <table:table-cell table:style-name="ce18" office:value-type="time" office:time-value="PT19H44M36S" calcext:value-type="time">
            <text:p>19:44:36</text:p>
          </table:table-cell>
          <table:table-cell table:style-name="ce18" office:value-type="time" office:time-value="PT15H28M37S" calcext:value-type="time">
            <text:p>15:28:37</text:p>
          </table:table-cell>
          <table:table-cell table:style-name="ce19" table:formula="of:=[.C537]-[.B537]+([.C537]&lt;[.B537])" office:value-type="time" office:time-value="PT19H44M01S" calcext:value-type="time">
            <text:p>19:44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5" calcext:value-type="date">
            <text:p>2023-02-15</text:p>
          </table:table-cell>
          <table:table-cell table:style-name="ce18" office:value-type="time" office:time-value="PT05H18M01S" calcext:value-type="time">
            <text:p>05:18:01</text:p>
          </table:table-cell>
          <table:table-cell table:style-name="ce18" office:value-type="time" office:time-value="PT22H43M42S" calcext:value-type="time">
            <text:p>22:43:42</text:p>
          </table:table-cell>
          <table:table-cell table:style-name="ce19" table:formula="of:=[.C538]-[.B538]+([.C538]&lt;[.B538])" office:value-type="time" office:time-value="PT17H25M41S" calcext:value-type="time">
            <text:p>17:25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2" calcext:value-type="date">
            <text:p>2024-10-22</text:p>
          </table:table-cell>
          <table:table-cell table:style-name="ce18" office:value-type="time" office:time-value="PT16H35M02S" calcext:value-type="time">
            <text:p>16:35:02</text:p>
          </table:table-cell>
          <table:table-cell table:style-name="ce18" office:value-type="time" office:time-value="PT19H25M17S" calcext:value-type="time">
            <text:p>19:25:17</text:p>
          </table:table-cell>
          <table:table-cell table:style-name="ce19" table:formula="of:=[.C539]-[.B539]+([.C539]&lt;[.B539])" office:value-type="time" office:time-value="PT02H50M15S" calcext:value-type="time">
            <text:p>02:5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9" calcext:value-type="date">
            <text:p>2025-01-19</text:p>
          </table:table-cell>
          <table:table-cell table:style-name="ce18" office:value-type="time" office:time-value="PT17H22M51S" calcext:value-type="time">
            <text:p>17:22:51</text:p>
          </table:table-cell>
          <table:table-cell table:style-name="ce18" office:value-type="time" office:time-value="PT18H19M44S" calcext:value-type="time">
            <text:p>18:19:44</text:p>
          </table:table-cell>
          <table:table-cell table:style-name="ce19" table:formula="of:=[.C540]-[.B540]+([.C540]&lt;[.B540])" office:value-type="time" office:time-value="PT00H56M53S" calcext:value-type="time">
            <text:p>00:56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2H51M07S" calcext:value-type="time">
            <text:p>22:51:07</text:p>
          </table:table-cell>
          <table:table-cell table:style-name="ce18" office:value-type="time" office:time-value="PT00H05M45S" calcext:value-type="time">
            <text:p>00:05:45</text:p>
          </table:table-cell>
          <table:table-cell table:style-name="ce19" table:formula="of:=[.C541]-[.B541]+([.C541]&lt;[.B541])" office:value-type="time" office:time-value="PT01H14M38S" calcext:value-type="time">
            <text:p>01:14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2H07M41S" calcext:value-type="time">
            <text:p>12:07:41</text:p>
          </table:table-cell>
          <table:table-cell table:style-name="ce18" office:value-type="time" office:time-value="PT15H05M26S" calcext:value-type="time">
            <text:p>15:05:26</text:p>
          </table:table-cell>
          <table:table-cell table:style-name="ce19" table:formula="of:=[.C542]-[.B542]+([.C542]&lt;[.B542])" office:value-type="time" office:time-value="PT02H57M45S" calcext:value-type="time">
            <text:p>02:57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4" calcext:value-type="date">
            <text:p>2023-09-24</text:p>
          </table:table-cell>
          <table:table-cell table:style-name="ce18" office:value-type="time" office:time-value="PT11H03M04S" calcext:value-type="time">
            <text:p>11:03:04</text:p>
          </table:table-cell>
          <table:table-cell table:style-name="ce18" office:value-type="time" office:time-value="PT05H25M41S" calcext:value-type="time">
            <text:p>05:25:41</text:p>
          </table:table-cell>
          <table:table-cell table:style-name="ce19" table:formula="of:=[.C543]-[.B543]+([.C543]&lt;[.B543])" office:value-type="time" office:time-value="PT18H22M37S" calcext:value-type="time">
            <text:p>18:2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04H15M47S" calcext:value-type="time">
            <text:p>04:15:47</text:p>
          </table:table-cell>
          <table:table-cell table:style-name="ce18" office:value-type="time" office:time-value="PT21H46M33S" calcext:value-type="time">
            <text:p>21:46:33</text:p>
          </table:table-cell>
          <table:table-cell table:style-name="ce19" table:formula="of:=[.C544]-[.B544]+([.C544]&lt;[.B544])" office:value-type="time" office:time-value="PT17H30M46S" calcext:value-type="time">
            <text:p>17:30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9" calcext:value-type="date">
            <text:p>2025-03-29</text:p>
          </table:table-cell>
          <table:table-cell table:style-name="ce18" office:value-type="time" office:time-value="PT23H40M41S" calcext:value-type="time">
            <text:p>23:40:41</text:p>
          </table:table-cell>
          <table:table-cell table:style-name="ce18" office:value-type="time" office:time-value="PT06H53M16S" calcext:value-type="time">
            <text:p>06:53:16</text:p>
          </table:table-cell>
          <table:table-cell table:style-name="ce19" table:formula="of:=[.C545]-[.B545]+([.C545]&lt;[.B545])" office:value-type="time" office:time-value="PT07H12M35S" calcext:value-type="time">
            <text:p>07:12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2" calcext:value-type="date">
            <text:p>2022-04-12</text:p>
          </table:table-cell>
          <table:table-cell table:style-name="ce18" office:value-type="time" office:time-value="PT02H41M43S" calcext:value-type="time">
            <text:p>02:41:43</text:p>
          </table:table-cell>
          <table:table-cell table:style-name="ce18" office:value-type="time" office:time-value="PT04H39M09S" calcext:value-type="time">
            <text:p>04:39:09</text:p>
          </table:table-cell>
          <table:table-cell table:style-name="ce19" table:formula="of:=[.C546]-[.B546]+([.C546]&lt;[.B546])" office:value-type="time" office:time-value="PT01H57M26S" calcext:value-type="time">
            <text:p>01:57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8" calcext:value-type="date">
            <text:p>2023-05-08</text:p>
          </table:table-cell>
          <table:table-cell table:style-name="ce18" office:value-type="time" office:time-value="PT11H08M07S" calcext:value-type="time">
            <text:p>11:08:07</text:p>
          </table:table-cell>
          <table:table-cell table:style-name="ce18" office:value-type="time" office:time-value="PT01H57M26S" calcext:value-type="time">
            <text:p>01:57:26</text:p>
          </table:table-cell>
          <table:table-cell table:style-name="ce19" table:formula="of:=[.C547]-[.B547]+([.C547]&lt;[.B547])" office:value-type="time" office:time-value="PT14H49M19S" calcext:value-type="time">
            <text:p>14:49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3" calcext:value-type="date">
            <text:p>2022-05-23</text:p>
          </table:table-cell>
          <table:table-cell table:style-name="ce18" office:value-type="time" office:time-value="PT19H54M33S" calcext:value-type="time">
            <text:p>19:54:33</text:p>
          </table:table-cell>
          <table:table-cell table:style-name="ce18" office:value-type="time" office:time-value="PT23H58M03S" calcext:value-type="time">
            <text:p>23:58:03</text:p>
          </table:table-cell>
          <table:table-cell table:style-name="ce19" table:formula="of:=[.C548]-[.B548]+([.C548]&lt;[.B548])" office:value-type="time" office:time-value="PT04H03M30S" calcext:value-type="time">
            <text:p>04:03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6" calcext:value-type="date">
            <text:p>2024-03-06</text:p>
          </table:table-cell>
          <table:table-cell table:style-name="ce18" office:value-type="time" office:time-value="PT09H25M36S" calcext:value-type="time">
            <text:p>09:25:36</text:p>
          </table:table-cell>
          <table:table-cell table:style-name="ce18" office:value-type="time" office:time-value="PT06H40M42S" calcext:value-type="time">
            <text:p>06:40:42</text:p>
          </table:table-cell>
          <table:table-cell table:style-name="ce19" table:formula="of:=[.C549]-[.B549]+([.C549]&lt;[.B549])" office:value-type="time" office:time-value="PT21H15M06S" calcext:value-type="time">
            <text:p>21:1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2" calcext:value-type="date">
            <text:p>2022-04-02</text:p>
          </table:table-cell>
          <table:table-cell table:style-name="ce18" office:value-type="time" office:time-value="PT23H35M40S" calcext:value-type="time">
            <text:p>23:35:40</text:p>
          </table:table-cell>
          <table:table-cell table:style-name="ce18" office:value-type="time" office:time-value="PT20H46M40S" calcext:value-type="time">
            <text:p>20:46:40</text:p>
          </table:table-cell>
          <table:table-cell table:style-name="ce19" table:formula="of:=[.C550]-[.B550]+([.C550]&lt;[.B550])" office:value-type="time" office:time-value="PT21H11M00S" calcext:value-type="time">
            <text:p>21:11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1" calcext:value-type="date">
            <text:p>2025-03-01</text:p>
          </table:table-cell>
          <table:table-cell table:style-name="ce18" office:value-type="time" office:time-value="PT04H00M14S" calcext:value-type="time">
            <text:p>04:00:14</text:p>
          </table:table-cell>
          <table:table-cell table:style-name="ce18" office:value-type="time" office:time-value="PT15H12M08S" calcext:value-type="time">
            <text:p>15:12:08</text:p>
          </table:table-cell>
          <table:table-cell table:style-name="ce19" table:formula="of:=[.C551]-[.B551]+([.C551]&lt;[.B551])" office:value-type="time" office:time-value="PT11H11M54S" calcext:value-type="time">
            <text:p>11:11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2" calcext:value-type="date">
            <text:p>2024-01-02</text:p>
          </table:table-cell>
          <table:table-cell table:style-name="ce18" office:value-type="time" office:time-value="PT22H42M40S" calcext:value-type="time">
            <text:p>22:42:40</text:p>
          </table:table-cell>
          <table:table-cell table:style-name="ce18" office:value-type="time" office:time-value="PT14H39M44S" calcext:value-type="time">
            <text:p>14:39:44</text:p>
          </table:table-cell>
          <table:table-cell table:style-name="ce19" table:formula="of:=[.C552]-[.B552]+([.C552]&lt;[.B552])" office:value-type="time" office:time-value="PT15H57M04S" calcext:value-type="time">
            <text:p>15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3" calcext:value-type="date">
            <text:p>2021-11-23</text:p>
          </table:table-cell>
          <table:table-cell table:style-name="ce18" office:value-type="time" office:time-value="PT06H19M17S" calcext:value-type="time">
            <text:p>06:19:17</text:p>
          </table:table-cell>
          <table:table-cell table:style-name="ce18" office:value-type="time" office:time-value="PT21H51M44S" calcext:value-type="time">
            <text:p>21:51:44</text:p>
          </table:table-cell>
          <table:table-cell table:style-name="ce19" table:formula="of:=[.C553]-[.B553]+([.C553]&lt;[.B553])" office:value-type="time" office:time-value="PT15H32M27S" calcext:value-type="time">
            <text:p>15:32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4" calcext:value-type="date">
            <text:p>2025-01-24</text:p>
          </table:table-cell>
          <table:table-cell table:style-name="ce18" office:value-type="time" office:time-value="PT04H21M50S" calcext:value-type="time">
            <text:p>04:21:50</text:p>
          </table:table-cell>
          <table:table-cell table:style-name="ce18" office:value-type="time" office:time-value="PT04H24M18S" calcext:value-type="time">
            <text:p>04:24:18</text:p>
          </table:table-cell>
          <table:table-cell table:style-name="ce19" table:formula="of:=[.C554]-[.B554]+([.C554]&lt;[.B554])" office:value-type="time" office:time-value="PT00H02M28S" calcext:value-type="time">
            <text:p>00:02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6" calcext:value-type="date">
            <text:p>2023-11-26</text:p>
          </table:table-cell>
          <table:table-cell table:style-name="ce18" office:value-type="time" office:time-value="PT21H41M18S" calcext:value-type="time">
            <text:p>21:41:18</text:p>
          </table:table-cell>
          <table:table-cell table:style-name="ce18" office:value-type="time" office:time-value="PT20H27M37S" calcext:value-type="time">
            <text:p>20:27:37</text:p>
          </table:table-cell>
          <table:table-cell table:style-name="ce19" table:formula="of:=[.C555]-[.B555]+([.C555]&lt;[.B555])" office:value-type="time" office:time-value="PT22H46M19S" calcext:value-type="time">
            <text:p>22:46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30" calcext:value-type="date">
            <text:p>2024-03-30</text:p>
          </table:table-cell>
          <table:table-cell table:style-name="ce18" office:value-type="time" office:time-value="PT15H14M15S" calcext:value-type="time">
            <text:p>15:14:15</text:p>
          </table:table-cell>
          <table:table-cell table:style-name="ce18" office:value-type="time" office:time-value="PT20H24M41S" calcext:value-type="time">
            <text:p>20:24:41</text:p>
          </table:table-cell>
          <table:table-cell table:style-name="ce19" table:formula="of:=[.C556]-[.B556]+([.C556]&lt;[.B556])" office:value-type="time" office:time-value="PT05H10M26S" calcext:value-type="time">
            <text:p>05:1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4" calcext:value-type="date">
            <text:p>2024-09-04</text:p>
          </table:table-cell>
          <table:table-cell table:style-name="ce18" office:value-type="time" office:time-value="PT13H16M23S" calcext:value-type="time">
            <text:p>13:16:23</text:p>
          </table:table-cell>
          <table:table-cell table:style-name="ce18" office:value-type="time" office:time-value="PT18H57M24S" calcext:value-type="time">
            <text:p>18:57:24</text:p>
          </table:table-cell>
          <table:table-cell table:style-name="ce19" table:formula="of:=[.C557]-[.B557]+([.C557]&lt;[.B557])" office:value-type="time" office:time-value="PT05H41M01S" calcext:value-type="time">
            <text:p>05:4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1" calcext:value-type="date">
            <text:p>2022-01-01</text:p>
          </table:table-cell>
          <table:table-cell table:style-name="ce18" office:value-type="time" office:time-value="PT22H02M35S" calcext:value-type="time">
            <text:p>22:02:35</text:p>
          </table:table-cell>
          <table:table-cell table:style-name="ce18" office:value-type="time" office:time-value="PT05H55M44S" calcext:value-type="time">
            <text:p>05:55:44</text:p>
          </table:table-cell>
          <table:table-cell table:style-name="ce19" table:formula="of:=[.C558]-[.B558]+([.C558]&lt;[.B558])" office:value-type="time" office:time-value="PT07H53M09S" calcext:value-type="time">
            <text:p>07:5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7" calcext:value-type="date">
            <text:p>2024-01-07</text:p>
          </table:table-cell>
          <table:table-cell table:style-name="ce18" office:value-type="time" office:time-value="PT05H01M06S" calcext:value-type="time">
            <text:p>05:01:06</text:p>
          </table:table-cell>
          <table:table-cell table:style-name="ce18" office:value-type="time" office:time-value="PT17H38M06S" calcext:value-type="time">
            <text:p>17:38:06</text:p>
          </table:table-cell>
          <table:table-cell table:style-name="ce19" table:formula="of:=[.C559]-[.B559]+([.C559]&lt;[.B559])" office:value-type="time" office:time-value="PT12H37M00S" calcext:value-type="time">
            <text:p>12:37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5" calcext:value-type="date">
            <text:p>2024-10-05</text:p>
          </table:table-cell>
          <table:table-cell table:style-name="ce18" office:value-type="time" office:time-value="PT06H22M34S" calcext:value-type="time">
            <text:p>06:22:34</text:p>
          </table:table-cell>
          <table:table-cell table:style-name="ce18" office:value-type="time" office:time-value="PT23H49M54S" calcext:value-type="time">
            <text:p>23:49:54</text:p>
          </table:table-cell>
          <table:table-cell table:style-name="ce19" table:formula="of:=[.C560]-[.B560]+([.C560]&lt;[.B560])" office:value-type="time" office:time-value="PT17H27M20S" calcext:value-type="time">
            <text:p>17:27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2" calcext:value-type="date">
            <text:p>2023-02-12</text:p>
          </table:table-cell>
          <table:table-cell table:style-name="ce18" office:value-type="time" office:time-value="PT12H09M20S" calcext:value-type="time">
            <text:p>12:09:20</text:p>
          </table:table-cell>
          <table:table-cell table:style-name="ce18" office:value-type="time" office:time-value="PT19H27M05S" calcext:value-type="time">
            <text:p>19:27:05</text:p>
          </table:table-cell>
          <table:table-cell table:style-name="ce19" table:formula="of:=[.C561]-[.B561]+([.C561]&lt;[.B561])" office:value-type="time" office:time-value="PT07H17M45S" calcext:value-type="time">
            <text:p>07:17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2" calcext:value-type="date">
            <text:p>2024-07-02</text:p>
          </table:table-cell>
          <table:table-cell table:style-name="ce18" office:value-type="time" office:time-value="PT00H56M18S" calcext:value-type="time">
            <text:p>00:56:18</text:p>
          </table:table-cell>
          <table:table-cell table:style-name="ce18" office:value-type="time" office:time-value="PT12H46M30S" calcext:value-type="time">
            <text:p>12:46:30</text:p>
          </table:table-cell>
          <table:table-cell table:style-name="ce19" table:formula="of:=[.C562]-[.B562]+([.C562]&lt;[.B562])" office:value-type="time" office:time-value="PT11H50M12S" calcext:value-type="time">
            <text:p>11:50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1" calcext:value-type="date">
            <text:p>2023-09-21</text:p>
          </table:table-cell>
          <table:table-cell table:style-name="ce18" office:value-type="time" office:time-value="PT08H52M05S" calcext:value-type="time">
            <text:p>08:52:05</text:p>
          </table:table-cell>
          <table:table-cell table:style-name="ce18" office:value-type="time" office:time-value="PT23H57M30S" calcext:value-type="time">
            <text:p>23:57:30</text:p>
          </table:table-cell>
          <table:table-cell table:style-name="ce19" table:formula="of:=[.C563]-[.B563]+([.C563]&lt;[.B563])" office:value-type="time" office:time-value="PT15H05M25S" calcext:value-type="time">
            <text:p>15:0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16H37M04S" calcext:value-type="time">
            <text:p>16:37:04</text:p>
          </table:table-cell>
          <table:table-cell table:style-name="ce18" office:value-type="time" office:time-value="PT21H01M29S" calcext:value-type="time">
            <text:p>21:01:29</text:p>
          </table:table-cell>
          <table:table-cell table:style-name="ce19" table:formula="of:=[.C564]-[.B564]+([.C564]&lt;[.B564])" office:value-type="time" office:time-value="PT04H24M25S" calcext:value-type="time">
            <text:p>04:24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5" calcext:value-type="date">
            <text:p>2023-12-05</text:p>
          </table:table-cell>
          <table:table-cell table:style-name="ce18" office:value-type="time" office:time-value="PT00H15M27S" calcext:value-type="time">
            <text:p>00:15:27</text:p>
          </table:table-cell>
          <table:table-cell table:style-name="ce18" office:value-type="time" office:time-value="PT04H19M55S" calcext:value-type="time">
            <text:p>04:19:55</text:p>
          </table:table-cell>
          <table:table-cell table:style-name="ce19" table:formula="of:=[.C565]-[.B565]+([.C565]&lt;[.B565])" office:value-type="time" office:time-value="PT04H04M28S" calcext:value-type="time">
            <text:p>04:04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22" calcext:value-type="date">
            <text:p>2022-03-22</text:p>
          </table:table-cell>
          <table:table-cell table:style-name="ce18" office:value-type="time" office:time-value="PT02H47M44S" calcext:value-type="time">
            <text:p>02:47:44</text:p>
          </table:table-cell>
          <table:table-cell table:style-name="ce18" office:value-type="time" office:time-value="PT16H54M22S" calcext:value-type="time">
            <text:p>16:54:22</text:p>
          </table:table-cell>
          <table:table-cell table:style-name="ce19" table:formula="of:=[.C566]-[.B566]+([.C566]&lt;[.B566])" office:value-type="time" office:time-value="PT14H06M38S" calcext:value-type="time">
            <text:p>14:06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30" calcext:value-type="date">
            <text:p>2023-06-30</text:p>
          </table:table-cell>
          <table:table-cell table:style-name="ce18" office:value-type="time" office:time-value="PT11H05M15S" calcext:value-type="time">
            <text:p>11:05:15</text:p>
          </table:table-cell>
          <table:table-cell table:style-name="ce18" office:value-type="time" office:time-value="PT11H01M27S" calcext:value-type="time">
            <text:p>11:01:27</text:p>
          </table:table-cell>
          <table:table-cell table:style-name="ce19" table:formula="of:=[.C567]-[.B567]+([.C567]&lt;[.B567])" office:value-type="time" office:time-value="PT23H56M12S" calcext:value-type="time">
            <text:p>23:56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6" calcext:value-type="date">
            <text:p>2022-10-16</text:p>
          </table:table-cell>
          <table:table-cell table:style-name="ce18" office:value-type="time" office:time-value="PT13H37M48S" calcext:value-type="time">
            <text:p>13:37:48</text:p>
          </table:table-cell>
          <table:table-cell table:style-name="ce18" office:value-type="time" office:time-value="PT08H27M45S" calcext:value-type="time">
            <text:p>08:27:45</text:p>
          </table:table-cell>
          <table:table-cell table:style-name="ce19" table:formula="of:=[.C568]-[.B568]+([.C568]&lt;[.B568])" office:value-type="time" office:time-value="PT18H49M57S" calcext:value-type="time">
            <text:p>18:49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03H13M50S" calcext:value-type="time">
            <text:p>03:13:50</text:p>
          </table:table-cell>
          <table:table-cell table:style-name="ce18" office:value-type="time" office:time-value="PT12H08M42S" calcext:value-type="time">
            <text:p>12:08:42</text:p>
          </table:table-cell>
          <table:table-cell table:style-name="ce19" table:formula="of:=[.C569]-[.B569]+([.C569]&lt;[.B569])" office:value-type="time" office:time-value="PT08H54M52S" calcext:value-type="time">
            <text:p>08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8" calcext:value-type="date">
            <text:p>2024-09-18</text:p>
          </table:table-cell>
          <table:table-cell table:style-name="ce18" office:value-type="time" office:time-value="PT03H55M26S" calcext:value-type="time">
            <text:p>03:55:26</text:p>
          </table:table-cell>
          <table:table-cell table:style-name="ce18" office:value-type="time" office:time-value="PT16H18M12S" calcext:value-type="time">
            <text:p>16:18:12</text:p>
          </table:table-cell>
          <table:table-cell table:style-name="ce19" table:formula="of:=[.C570]-[.B570]+([.C570]&lt;[.B570])" office:value-type="time" office:time-value="PT12H22M46S" calcext:value-type="time">
            <text:p>12:2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30" calcext:value-type="date">
            <text:p>2023-01-30</text:p>
          </table:table-cell>
          <table:table-cell table:style-name="ce18" office:value-type="time" office:time-value="PT01H55M41S" calcext:value-type="time">
            <text:p>01:55:41</text:p>
          </table:table-cell>
          <table:table-cell table:style-name="ce18" office:value-type="time" office:time-value="PT06H03M15S" calcext:value-type="time">
            <text:p>06:03:15</text:p>
          </table:table-cell>
          <table:table-cell table:style-name="ce19" table:formula="of:=[.C571]-[.B571]+([.C571]&lt;[.B571])" office:value-type="time" office:time-value="PT04H07M34S" calcext:value-type="time">
            <text:p>04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7" calcext:value-type="date">
            <text:p>2023-03-07</text:p>
          </table:table-cell>
          <table:table-cell table:style-name="ce18" office:value-type="time" office:time-value="PT09H20M34S" calcext:value-type="time">
            <text:p>09:20:34</text:p>
          </table:table-cell>
          <table:table-cell table:style-name="ce18" office:value-type="time" office:time-value="PT13H22M47S" calcext:value-type="time">
            <text:p>13:22:47</text:p>
          </table:table-cell>
          <table:table-cell table:style-name="ce19" table:formula="of:=[.C572]-[.B572]+([.C572]&lt;[.B572])" office:value-type="time" office:time-value="PT04H02M13S" calcext:value-type="time">
            <text:p>04:0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7" calcext:value-type="date">
            <text:p>2024-11-17</text:p>
          </table:table-cell>
          <table:table-cell table:style-name="ce18" office:value-type="time" office:time-value="PT22H04M55S" calcext:value-type="time">
            <text:p>22:04:55</text:p>
          </table:table-cell>
          <table:table-cell table:style-name="ce18" office:value-type="time" office:time-value="PT02H12M29S" calcext:value-type="time">
            <text:p>02:12:29</text:p>
          </table:table-cell>
          <table:table-cell table:style-name="ce19" table:formula="of:=[.C573]-[.B573]+([.C573]&lt;[.B573])" office:value-type="time" office:time-value="PT04H07M34S" calcext:value-type="time">
            <text:p>04:07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8" calcext:value-type="date">
            <text:p>2025-01-28</text:p>
          </table:table-cell>
          <table:table-cell table:style-name="ce18" office:value-type="time" office:time-value="PT14H46M23S" calcext:value-type="time">
            <text:p>14:46:23</text:p>
          </table:table-cell>
          <table:table-cell table:style-name="ce18" office:value-type="time" office:time-value="PT17H23M40S" calcext:value-type="time">
            <text:p>17:23:40</text:p>
          </table:table-cell>
          <table:table-cell table:style-name="ce19" table:formula="of:=[.C574]-[.B574]+([.C574]&lt;[.B574])" office:value-type="time" office:time-value="PT02H37M17S" calcext:value-type="time">
            <text:p>02:37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9" calcext:value-type="date">
            <text:p>2023-11-29</text:p>
          </table:table-cell>
          <table:table-cell table:style-name="ce18" office:value-type="time" office:time-value="PT11H27M08S" calcext:value-type="time">
            <text:p>11:27:08</text:p>
          </table:table-cell>
          <table:table-cell table:style-name="ce18" office:value-type="time" office:time-value="PT10H40M25S" calcext:value-type="time">
            <text:p>10:40:25</text:p>
          </table:table-cell>
          <table:table-cell table:style-name="ce19" table:formula="of:=[.C575]-[.B575]+([.C575]&lt;[.B575])" office:value-type="time" office:time-value="PT23H13M17S" calcext:value-type="time">
            <text:p>23:1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9" calcext:value-type="date">
            <text:p>2024-04-29</text:p>
          </table:table-cell>
          <table:table-cell table:style-name="ce18" office:value-type="time" office:time-value="PT04H52M05S" calcext:value-type="time">
            <text:p>04:52:05</text:p>
          </table:table-cell>
          <table:table-cell table:style-name="ce18" office:value-type="time" office:time-value="PT20H46M27S" calcext:value-type="time">
            <text:p>20:46:27</text:p>
          </table:table-cell>
          <table:table-cell table:style-name="ce19" table:formula="of:=[.C576]-[.B576]+([.C576]&lt;[.B576])" office:value-type="time" office:time-value="PT15H54M22S" calcext:value-type="time">
            <text:p>15:5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4" calcext:value-type="date">
            <text:p>2022-11-24</text:p>
          </table:table-cell>
          <table:table-cell table:style-name="ce18" office:value-type="time" office:time-value="PT03H11M13S" calcext:value-type="time">
            <text:p>03:11:13</text:p>
          </table:table-cell>
          <table:table-cell table:style-name="ce18" office:value-type="time" office:time-value="PT10H10M18S" calcext:value-type="time">
            <text:p>10:10:18</text:p>
          </table:table-cell>
          <table:table-cell table:style-name="ce19" table:formula="of:=[.C577]-[.B577]+([.C577]&lt;[.B577])" office:value-type="time" office:time-value="PT06H59M05S" calcext:value-type="time">
            <text:p>06:5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5" calcext:value-type="date">
            <text:p>2022-07-05</text:p>
          </table:table-cell>
          <table:table-cell table:style-name="ce18" office:value-type="time" office:time-value="PT20H51M00S" calcext:value-type="time">
            <text:p>20:51:00</text:p>
          </table:table-cell>
          <table:table-cell table:style-name="ce18" office:value-type="time" office:time-value="PT22H30M54S" calcext:value-type="time">
            <text:p>22:30:54</text:p>
          </table:table-cell>
          <table:table-cell table:style-name="ce19" table:formula="of:=[.C578]-[.B578]+([.C578]&lt;[.B578])" office:value-type="time" office:time-value="PT01H39M54S" calcext:value-type="time">
            <text:p>01:39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4" calcext:value-type="date">
            <text:p>2022-11-14</text:p>
          </table:table-cell>
          <table:table-cell table:style-name="ce18" office:value-type="time" office:time-value="PT11H28M47S" calcext:value-type="time">
            <text:p>11:28:47</text:p>
          </table:table-cell>
          <table:table-cell table:style-name="ce18" office:value-type="time" office:time-value="PT19H29M32S" calcext:value-type="time">
            <text:p>19:29:32</text:p>
          </table:table-cell>
          <table:table-cell table:style-name="ce19" table:formula="of:=[.C579]-[.B579]+([.C579]&lt;[.B579])" office:value-type="time" office:time-value="PT08H00M45S" calcext:value-type="time">
            <text:p>08:0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1" calcext:value-type="date">
            <text:p>2024-07-01</text:p>
          </table:table-cell>
          <table:table-cell table:style-name="ce18" office:value-type="time" office:time-value="PT04H52M57S" calcext:value-type="time">
            <text:p>04:52:57</text:p>
          </table:table-cell>
          <table:table-cell table:style-name="ce18" office:value-type="time" office:time-value="PT13H26M04S" calcext:value-type="time">
            <text:p>13:26:04</text:p>
          </table:table-cell>
          <table:table-cell table:style-name="ce19" table:formula="of:=[.C580]-[.B580]+([.C580]&lt;[.B580])" office:value-type="time" office:time-value="PT08H33M07S" calcext:value-type="time">
            <text:p>08:33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05H36M26S" calcext:value-type="time">
            <text:p>05:36:26</text:p>
          </table:table-cell>
          <table:table-cell table:style-name="ce18" office:value-type="time" office:time-value="PT06H48M20S" calcext:value-type="time">
            <text:p>06:48:20</text:p>
          </table:table-cell>
          <table:table-cell table:style-name="ce19" table:formula="of:=[.C581]-[.B581]+([.C581]&lt;[.B581])" office:value-type="time" office:time-value="PT01H11M54S" calcext:value-type="time">
            <text:p>01:11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1" calcext:value-type="date">
            <text:p>2023-08-31</text:p>
          </table:table-cell>
          <table:table-cell table:style-name="ce18" office:value-type="time" office:time-value="PT00H40M16S" calcext:value-type="time">
            <text:p>00:40:16</text:p>
          </table:table-cell>
          <table:table-cell table:style-name="ce18" office:value-type="time" office:time-value="PT09H37M41S" calcext:value-type="time">
            <text:p>09:37:41</text:p>
          </table:table-cell>
          <table:table-cell table:style-name="ce19" table:formula="of:=[.C582]-[.B582]+([.C582]&lt;[.B582])" office:value-type="time" office:time-value="PT08H57M25S" calcext:value-type="time">
            <text:p>08:5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5" calcext:value-type="date">
            <text:p>2024-07-05</text:p>
          </table:table-cell>
          <table:table-cell table:style-name="ce18" office:value-type="time" office:time-value="PT17H03M10S" calcext:value-type="time">
            <text:p>17:03:10</text:p>
          </table:table-cell>
          <table:table-cell table:style-name="ce18" office:value-type="time" office:time-value="PT01H07M48S" calcext:value-type="time">
            <text:p>01:07:48</text:p>
          </table:table-cell>
          <table:table-cell table:style-name="ce19" table:formula="of:=[.C583]-[.B583]+([.C583]&lt;[.B583])" office:value-type="time" office:time-value="PT08H04M38S" calcext:value-type="time">
            <text:p>08:04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7" calcext:value-type="date">
            <text:p>2022-08-17</text:p>
          </table:table-cell>
          <table:table-cell table:style-name="ce18" office:value-type="time" office:time-value="PT15H02M49S" calcext:value-type="time">
            <text:p>15:02:49</text:p>
          </table:table-cell>
          <table:table-cell table:style-name="ce18" office:value-type="time" office:time-value="PT13H19M58S" calcext:value-type="time">
            <text:p>13:19:58</text:p>
          </table:table-cell>
          <table:table-cell table:style-name="ce19" table:formula="of:=[.C584]-[.B584]+([.C584]&lt;[.B584])" office:value-type="time" office:time-value="PT22H17M09S" calcext:value-type="time">
            <text:p>22:1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9" calcext:value-type="date">
            <text:p>2022-01-19</text:p>
          </table:table-cell>
          <table:table-cell table:style-name="ce18" office:value-type="time" office:time-value="PT22H20M30S" calcext:value-type="time">
            <text:p>22:20:30</text:p>
          </table:table-cell>
          <table:table-cell table:style-name="ce18" office:value-type="time" office:time-value="PT12H35M23S" calcext:value-type="time">
            <text:p>12:35:23</text:p>
          </table:table-cell>
          <table:table-cell table:style-name="ce19" table:formula="of:=[.C585]-[.B585]+([.C585]&lt;[.B585])" office:value-type="time" office:time-value="PT14H14M53S" calcext:value-type="time">
            <text:p>14:14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28" calcext:value-type="date">
            <text:p>2025-03-28</text:p>
          </table:table-cell>
          <table:table-cell table:style-name="ce18" office:value-type="time" office:time-value="PT03H47M09S" calcext:value-type="time">
            <text:p>03:47:09</text:p>
          </table:table-cell>
          <table:table-cell table:style-name="ce18" office:value-type="time" office:time-value="PT20H24M38S" calcext:value-type="time">
            <text:p>20:24:38</text:p>
          </table:table-cell>
          <table:table-cell table:style-name="ce19" table:formula="of:=[.C586]-[.B586]+([.C586]&lt;[.B586])" office:value-type="time" office:time-value="PT16H37M29S" calcext:value-type="time">
            <text:p>16:37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7" calcext:value-type="date">
            <text:p>2023-11-17</text:p>
          </table:table-cell>
          <table:table-cell table:style-name="ce18" office:value-type="time" office:time-value="PT20H03M53S" calcext:value-type="time">
            <text:p>20:03:53</text:p>
          </table:table-cell>
          <table:table-cell table:style-name="ce18" office:value-type="time" office:time-value="PT21H02M44S" calcext:value-type="time">
            <text:p>21:02:44</text:p>
          </table:table-cell>
          <table:table-cell table:style-name="ce19" table:formula="of:=[.C587]-[.B587]+([.C587]&lt;[.B587])" office:value-type="time" office:time-value="PT00H58M51S" calcext:value-type="time">
            <text:p>00:58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16H20M36S" calcext:value-type="time">
            <text:p>16:20:36</text:p>
          </table:table-cell>
          <table:table-cell table:style-name="ce18" office:value-type="time" office:time-value="PT13H25M28S" calcext:value-type="time">
            <text:p>13:25:28</text:p>
          </table:table-cell>
          <table:table-cell table:style-name="ce19" table:formula="of:=[.C588]-[.B588]+([.C588]&lt;[.B588])" office:value-type="time" office:time-value="PT21H04M52S" calcext:value-type="time">
            <text:p>21:0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2" calcext:value-type="date">
            <text:p>2024-08-12</text:p>
          </table:table-cell>
          <table:table-cell table:style-name="ce18" office:value-type="time" office:time-value="PT11H26M53S" calcext:value-type="time">
            <text:p>11:26:53</text:p>
          </table:table-cell>
          <table:table-cell table:style-name="ce18" office:value-type="time" office:time-value="PT11H56M25S" calcext:value-type="time">
            <text:p>11:56:25</text:p>
          </table:table-cell>
          <table:table-cell table:style-name="ce19" table:formula="of:=[.C589]-[.B589]+([.C589]&lt;[.B589])" office:value-type="time" office:time-value="PT00H29M32S" calcext:value-type="time">
            <text:p>00:29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7" calcext:value-type="date">
            <text:p>2023-10-27</text:p>
          </table:table-cell>
          <table:table-cell table:style-name="ce18" office:value-type="time" office:time-value="PT22H42M40S" calcext:value-type="time">
            <text:p>22:42:40</text:p>
          </table:table-cell>
          <table:table-cell table:style-name="ce18" office:value-type="time" office:time-value="PT21H00M15S" calcext:value-type="time">
            <text:p>21:00:15</text:p>
          </table:table-cell>
          <table:table-cell table:style-name="ce19" table:formula="of:=[.C590]-[.B590]+([.C590]&lt;[.B590])" office:value-type="time" office:time-value="PT22H17M35S" calcext:value-type="time">
            <text:p>22:17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6" calcext:value-type="date">
            <text:p>2021-11-06</text:p>
          </table:table-cell>
          <table:table-cell table:style-name="ce18" office:value-type="time" office:time-value="PT05H14M23S" calcext:value-type="time">
            <text:p>05:14:23</text:p>
          </table:table-cell>
          <table:table-cell table:style-name="ce18" office:value-type="time" office:time-value="PT03H27M14S" calcext:value-type="time">
            <text:p>03:27:14</text:p>
          </table:table-cell>
          <table:table-cell table:style-name="ce19" table:formula="of:=[.C591]-[.B591]+([.C591]&lt;[.B591])" office:value-type="time" office:time-value="PT22H12M51S" calcext:value-type="time">
            <text:p>22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30" calcext:value-type="date">
            <text:p>2022-07-30</text:p>
          </table:table-cell>
          <table:table-cell table:style-name="ce18" office:value-type="time" office:time-value="PT19H57M05S" calcext:value-type="time">
            <text:p>19:57:05</text:p>
          </table:table-cell>
          <table:table-cell table:style-name="ce18" office:value-type="time" office:time-value="PT05H07M12S" calcext:value-type="time">
            <text:p>05:07:12</text:p>
          </table:table-cell>
          <table:table-cell table:style-name="ce19" table:formula="of:=[.C592]-[.B592]+([.C592]&lt;[.B592])" office:value-type="time" office:time-value="PT09H10M07S" calcext:value-type="time">
            <text:p>09:10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3" calcext:value-type="date">
            <text:p>2022-01-13</text:p>
          </table:table-cell>
          <table:table-cell table:style-name="ce18" office:value-type="time" office:time-value="PT16H53M46S" calcext:value-type="time">
            <text:p>16:53:46</text:p>
          </table:table-cell>
          <table:table-cell table:style-name="ce18" office:value-type="time" office:time-value="PT23H59M04S" calcext:value-type="time">
            <text:p>23:59:04</text:p>
          </table:table-cell>
          <table:table-cell table:style-name="ce19" table:formula="of:=[.C593]-[.B593]+([.C593]&lt;[.B593])" office:value-type="time" office:time-value="PT07H05M18S" calcext:value-type="time">
            <text:p>07:05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3" calcext:value-type="date">
            <text:p>2024-04-23</text:p>
          </table:table-cell>
          <table:table-cell table:style-name="ce18" office:value-type="time" office:time-value="PT18H25M26S" calcext:value-type="time">
            <text:p>18:25:26</text:p>
          </table:table-cell>
          <table:table-cell table:style-name="ce18" office:value-type="time" office:time-value="PT06H48M50S" calcext:value-type="time">
            <text:p>06:48:50</text:p>
          </table:table-cell>
          <table:table-cell table:style-name="ce19" table:formula="of:=[.C594]-[.B594]+([.C594]&lt;[.B594])" office:value-type="time" office:time-value="PT12H23M24S" calcext:value-type="time">
            <text:p>12:23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4" calcext:value-type="date">
            <text:p>2022-11-04</text:p>
          </table:table-cell>
          <table:table-cell table:style-name="ce18" office:value-type="time" office:time-value="PT06H49M57S" calcext:value-type="time">
            <text:p>06:49:57</text:p>
          </table:table-cell>
          <table:table-cell table:style-name="ce18" office:value-type="time" office:time-value="PT23H00M00S" calcext:value-type="time">
            <text:p>23:00:00</text:p>
          </table:table-cell>
          <table:table-cell table:style-name="ce19" table:formula="of:=[.C595]-[.B595]+([.C595]&lt;[.B595])" office:value-type="time" office:time-value="PT16H10M03S" calcext:value-type="time">
            <text:p>16:10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1" calcext:value-type="date">
            <text:p>2022-12-01</text:p>
          </table:table-cell>
          <table:table-cell table:style-name="ce18" office:value-type="time" office:time-value="PT12H10M47S" calcext:value-type="time">
            <text:p>12:10:47</text:p>
          </table:table-cell>
          <table:table-cell table:style-name="ce18" office:value-type="time" office:time-value="PT10H07M18S" calcext:value-type="time">
            <text:p>10:07:18</text:p>
          </table:table-cell>
          <table:table-cell table:style-name="ce19" table:formula="of:=[.C596]-[.B596]+([.C596]&lt;[.B596])" office:value-type="time" office:time-value="PT21H56M31S" calcext:value-type="time">
            <text:p>21:56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9" calcext:value-type="date">
            <text:p>2023-12-19</text:p>
          </table:table-cell>
          <table:table-cell table:style-name="ce18" office:value-type="time" office:time-value="PT01H59M59S" calcext:value-type="time">
            <text:p>01:59:59</text:p>
          </table:table-cell>
          <table:table-cell table:style-name="ce18" office:value-type="time" office:time-value="PT15H26M49S" calcext:value-type="time">
            <text:p>15:26:49</text:p>
          </table:table-cell>
          <table:table-cell table:style-name="ce19" table:formula="of:=[.C597]-[.B597]+([.C597]&lt;[.B597])" office:value-type="time" office:time-value="PT13H26M50S" calcext:value-type="time">
            <text:p>13:26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2" calcext:value-type="date">
            <text:p>2024-05-12</text:p>
          </table:table-cell>
          <table:table-cell table:style-name="ce18" office:value-type="time" office:time-value="PT18H01M16S" calcext:value-type="time">
            <text:p>18:01:16</text:p>
          </table:table-cell>
          <table:table-cell table:style-name="ce18" office:value-type="time" office:time-value="PT21H35M27S" calcext:value-type="time">
            <text:p>21:35:27</text:p>
          </table:table-cell>
          <table:table-cell table:style-name="ce19" table:formula="of:=[.C598]-[.B598]+([.C598]&lt;[.B598])" office:value-type="time" office:time-value="PT03H34M11S" calcext:value-type="time">
            <text:p>03:34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18H26M45S" calcext:value-type="time">
            <text:p>18:26:45</text:p>
          </table:table-cell>
          <table:table-cell table:style-name="ce18" office:value-type="time" office:time-value="PT15H28M46S" calcext:value-type="time">
            <text:p>15:28:46</text:p>
          </table:table-cell>
          <table:table-cell table:style-name="ce19" table:formula="of:=[.C599]-[.B599]+([.C599]&lt;[.B599])" office:value-type="time" office:time-value="PT21H02M01S" calcext:value-type="time">
            <text:p>21:02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9" calcext:value-type="date">
            <text:p>2023-01-09</text:p>
          </table:table-cell>
          <table:table-cell table:style-name="ce18" office:value-type="time" office:time-value="PT09H52M26S" calcext:value-type="time">
            <text:p>09:52:26</text:p>
          </table:table-cell>
          <table:table-cell table:style-name="ce18" office:value-type="time" office:time-value="PT10H21M39S" calcext:value-type="time">
            <text:p>10:21:39</text:p>
          </table:table-cell>
          <table:table-cell table:style-name="ce19" table:formula="of:=[.C600]-[.B600]+([.C600]&lt;[.B600])" office:value-type="time" office:time-value="PT00H29M13S" calcext:value-type="time">
            <text:p>00:29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2" calcext:value-type="date">
            <text:p>2025-03-02</text:p>
          </table:table-cell>
          <table:table-cell table:style-name="ce18" office:value-type="time" office:time-value="PT14H51M28S" calcext:value-type="time">
            <text:p>14:51:28</text:p>
          </table:table-cell>
          <table:table-cell table:style-name="ce18" office:value-type="time" office:time-value="PT04H10M16S" calcext:value-type="time">
            <text:p>04:10:16</text:p>
          </table:table-cell>
          <table:table-cell table:style-name="ce19" table:formula="of:=[.C601]-[.B601]+([.C601]&lt;[.B601])" office:value-type="time" office:time-value="PT13H18M48S" calcext:value-type="time">
            <text:p>13:18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9" calcext:value-type="date">
            <text:p>2022-05-29</text:p>
          </table:table-cell>
          <table:table-cell table:style-name="ce18" office:value-type="time" office:time-value="PT00H34M37S" calcext:value-type="time">
            <text:p>00:34:37</text:p>
          </table:table-cell>
          <table:table-cell table:style-name="ce18" office:value-type="time" office:time-value="PT06H27M27S" calcext:value-type="time">
            <text:p>06:27:27</text:p>
          </table:table-cell>
          <table:table-cell table:style-name="ce19" table:formula="of:=[.C602]-[.B602]+([.C602]&lt;[.B602])" office:value-type="time" office:time-value="PT05H52M50S" calcext:value-type="time">
            <text:p>05:52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08H38M53S" calcext:value-type="time">
            <text:p>08:38:53</text:p>
          </table:table-cell>
          <table:table-cell table:style-name="ce18" office:value-type="time" office:time-value="PT18H30M41S" calcext:value-type="time">
            <text:p>18:30:41</text:p>
          </table:table-cell>
          <table:table-cell table:style-name="ce19" table:formula="of:=[.C603]-[.B603]+([.C603]&lt;[.B603])" office:value-type="time" office:time-value="PT09H51M48S" calcext:value-type="time">
            <text:p>09:51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7" calcext:value-type="date">
            <text:p>2024-06-07</text:p>
          </table:table-cell>
          <table:table-cell table:style-name="ce18" office:value-type="time" office:time-value="PT02H45M26S" calcext:value-type="time">
            <text:p>02:45:26</text:p>
          </table:table-cell>
          <table:table-cell table:style-name="ce18" office:value-type="time" office:time-value="PT19H16M22S" calcext:value-type="time">
            <text:p>19:16:22</text:p>
          </table:table-cell>
          <table:table-cell table:style-name="ce19" table:formula="of:=[.C604]-[.B604]+([.C604]&lt;[.B604])" office:value-type="time" office:time-value="PT16H30M56S" calcext:value-type="time">
            <text:p>16:30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0" calcext:value-type="date">
            <text:p>2023-05-10</text:p>
          </table:table-cell>
          <table:table-cell table:style-name="ce18" office:value-type="time" office:time-value="PT14H40M33S" calcext:value-type="time">
            <text:p>14:40:33</text:p>
          </table:table-cell>
          <table:table-cell table:style-name="ce18" office:value-type="time" office:time-value="PT16H09M00S" calcext:value-type="time">
            <text:p>16:09:00</text:p>
          </table:table-cell>
          <table:table-cell table:style-name="ce19" table:formula="of:=[.C605]-[.B605]+([.C605]&lt;[.B605])" office:value-type="time" office:time-value="PT01H28M27S" calcext:value-type="time">
            <text:p>01:2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2" calcext:value-type="date">
            <text:p>2024-05-22</text:p>
          </table:table-cell>
          <table:table-cell table:style-name="ce18" office:value-type="time" office:time-value="PT12H45M51S" calcext:value-type="time">
            <text:p>12:45:51</text:p>
          </table:table-cell>
          <table:table-cell table:style-name="ce18" office:value-type="time" office:time-value="PT19H20M22S" calcext:value-type="time">
            <text:p>19:20:22</text:p>
          </table:table-cell>
          <table:table-cell table:style-name="ce19" table:formula="of:=[.C606]-[.B606]+([.C606]&lt;[.B606])" office:value-type="time" office:time-value="PT06H34M31S" calcext:value-type="time">
            <text:p>06:3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6" calcext:value-type="date">
            <text:p>2024-10-16</text:p>
          </table:table-cell>
          <table:table-cell table:style-name="ce18" office:value-type="time" office:time-value="PT12H06M25S" calcext:value-type="time">
            <text:p>12:06:25</text:p>
          </table:table-cell>
          <table:table-cell table:style-name="ce18" office:value-type="time" office:time-value="PT22H59M37S" calcext:value-type="time">
            <text:p>22:59:37</text:p>
          </table:table-cell>
          <table:table-cell table:style-name="ce19" table:formula="of:=[.C607]-[.B607]+([.C607]&lt;[.B607])" office:value-type="time" office:time-value="PT10H53M12S" calcext:value-type="time">
            <text:p>10:53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4" calcext:value-type="date">
            <text:p>2022-06-14</text:p>
          </table:table-cell>
          <table:table-cell table:style-name="ce18" office:value-type="time" office:time-value="PT15H29M46S" calcext:value-type="time">
            <text:p>15:29:46</text:p>
          </table:table-cell>
          <table:table-cell table:style-name="ce18" office:value-type="time" office:time-value="PT05H56M51S" calcext:value-type="time">
            <text:p>05:56:51</text:p>
          </table:table-cell>
          <table:table-cell table:style-name="ce19" table:formula="of:=[.C608]-[.B608]+([.C608]&lt;[.B608])" office:value-type="time" office:time-value="PT14H27M05S" calcext:value-type="time">
            <text:p>14:27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1H22M50S" calcext:value-type="time">
            <text:p>01:22:50</text:p>
          </table:table-cell>
          <table:table-cell table:style-name="ce18" office:value-type="time" office:time-value="PT00H17M42S" calcext:value-type="time">
            <text:p>00:17:42</text:p>
          </table:table-cell>
          <table:table-cell table:style-name="ce19" table:formula="of:=[.C609]-[.B609]+([.C609]&lt;[.B609])" office:value-type="time" office:time-value="PT22H54M52S" calcext:value-type="time">
            <text:p>22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30" calcext:value-type="date">
            <text:p>2023-07-30</text:p>
          </table:table-cell>
          <table:table-cell table:style-name="ce18" office:value-type="time" office:time-value="PT18H18M20S" calcext:value-type="time">
            <text:p>18:18:20</text:p>
          </table:table-cell>
          <table:table-cell table:style-name="ce18" office:value-type="time" office:time-value="PT20H16M04S" calcext:value-type="time">
            <text:p>20:16:04</text:p>
          </table:table-cell>
          <table:table-cell table:style-name="ce19" table:formula="of:=[.C610]-[.B610]+([.C610]&lt;[.B610])" office:value-type="time" office:time-value="PT01H57M44S" calcext:value-type="time">
            <text:p>01:57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0" calcext:value-type="date">
            <text:p>2024-01-20</text:p>
          </table:table-cell>
          <table:table-cell table:style-name="ce18" office:value-type="time" office:time-value="PT14H09M23S" calcext:value-type="time">
            <text:p>14:09:23</text:p>
          </table:table-cell>
          <table:table-cell table:style-name="ce18" office:value-type="time" office:time-value="PT13H27M56S" calcext:value-type="time">
            <text:p>13:27:56</text:p>
          </table:table-cell>
          <table:table-cell table:style-name="ce19" table:formula="of:=[.C611]-[.B611]+([.C611]&lt;[.B611])" office:value-type="time" office:time-value="PT23H18M33S" calcext:value-type="time">
            <text:p>23:18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2" calcext:value-type="date">
            <text:p>2023-10-22</text:p>
          </table:table-cell>
          <table:table-cell table:style-name="ce18" office:value-type="time" office:time-value="PT12H18M47S" calcext:value-type="time">
            <text:p>12:18:47</text:p>
          </table:table-cell>
          <table:table-cell table:style-name="ce18" office:value-type="time" office:time-value="PT01H58M10S" calcext:value-type="time">
            <text:p>01:58:10</text:p>
          </table:table-cell>
          <table:table-cell table:style-name="ce19" table:formula="of:=[.C612]-[.B612]+([.C612]&lt;[.B612])" office:value-type="time" office:time-value="PT13H39M23S" calcext:value-type="time">
            <text:p>13:3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4" calcext:value-type="date">
            <text:p>2025-02-04</text:p>
          </table:table-cell>
          <table:table-cell table:style-name="ce18" office:value-type="time" office:time-value="PT04H59M48S" calcext:value-type="time">
            <text:p>04:59:48</text:p>
          </table:table-cell>
          <table:table-cell table:style-name="ce18" office:value-type="time" office:time-value="PT05H55M01S" calcext:value-type="time">
            <text:p>05:55:01</text:p>
          </table:table-cell>
          <table:table-cell table:style-name="ce19" table:formula="of:=[.C613]-[.B613]+([.C613]&lt;[.B613])" office:value-type="time" office:time-value="PT00H55M13S" calcext:value-type="time">
            <text:p>00:5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8" calcext:value-type="date">
            <text:p>2024-04-18</text:p>
          </table:table-cell>
          <table:table-cell table:style-name="ce18" office:value-type="time" office:time-value="PT13H27M28S" calcext:value-type="time">
            <text:p>13:27:28</text:p>
          </table:table-cell>
          <table:table-cell table:style-name="ce18" office:value-type="time" office:time-value="PT20H02M31S" calcext:value-type="time">
            <text:p>20:02:31</text:p>
          </table:table-cell>
          <table:table-cell table:style-name="ce19" table:formula="of:=[.C614]-[.B614]+([.C614]&lt;[.B614])" office:value-type="time" office:time-value="PT06H35M03S" calcext:value-type="time">
            <text:p>06:35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3" calcext:value-type="date">
            <text:p>2022-07-03</text:p>
          </table:table-cell>
          <table:table-cell table:style-name="ce18" office:value-type="time" office:time-value="PT09H54M53S" calcext:value-type="time">
            <text:p>09:54:53</text:p>
          </table:table-cell>
          <table:table-cell table:style-name="ce18" office:value-type="time" office:time-value="PT01H16M40S" calcext:value-type="time">
            <text:p>01:16:40</text:p>
          </table:table-cell>
          <table:table-cell table:style-name="ce19" table:formula="of:=[.C615]-[.B615]+([.C615]&lt;[.B615])" office:value-type="time" office:time-value="PT15H21M47S" calcext:value-type="time">
            <text:p>15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04" calcext:value-type="date">
            <text:p>2021-12-04</text:p>
          </table:table-cell>
          <table:table-cell table:style-name="ce18" office:value-type="time" office:time-value="PT07H32M18S" calcext:value-type="time">
            <text:p>07:32:18</text:p>
          </table:table-cell>
          <table:table-cell table:style-name="ce18" office:value-type="time" office:time-value="PT11H03M35S" calcext:value-type="time">
            <text:p>11:03:35</text:p>
          </table:table-cell>
          <table:table-cell table:style-name="ce19" table:formula="of:=[.C616]-[.B616]+([.C616]&lt;[.B616])" office:value-type="time" office:time-value="PT03H31M17S" calcext:value-type="time">
            <text:p>03:31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6" calcext:value-type="date">
            <text:p>2024-02-06</text:p>
          </table:table-cell>
          <table:table-cell table:style-name="ce18" office:value-type="time" office:time-value="PT22H19M15S" calcext:value-type="time">
            <text:p>22:19:15</text:p>
          </table:table-cell>
          <table:table-cell table:style-name="ce18" office:value-type="time" office:time-value="PT07H05M55S" calcext:value-type="time">
            <text:p>07:05:55</text:p>
          </table:table-cell>
          <table:table-cell table:style-name="ce19" table:formula="of:=[.C617]-[.B617]+([.C617]&lt;[.B617])" office:value-type="time" office:time-value="PT08H46M40S" calcext:value-type="time">
            <text:p>08:46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12H26M46S" calcext:value-type="time">
            <text:p>12:26:46</text:p>
          </table:table-cell>
          <table:table-cell table:style-name="ce18" office:value-type="time" office:time-value="PT19H33M23S" calcext:value-type="time">
            <text:p>19:33:23</text:p>
          </table:table-cell>
          <table:table-cell table:style-name="ce19" table:formula="of:=[.C618]-[.B618]+([.C618]&lt;[.B618])" office:value-type="time" office:time-value="PT07H06M37S" calcext:value-type="time">
            <text:p>07:0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31" calcext:value-type="date">
            <text:p>2022-08-31</text:p>
          </table:table-cell>
          <table:table-cell table:style-name="ce18" office:value-type="time" office:time-value="PT16H27M32S" calcext:value-type="time">
            <text:p>16:27:32</text:p>
          </table:table-cell>
          <table:table-cell table:style-name="ce18" office:value-type="time" office:time-value="PT11H15M08S" calcext:value-type="time">
            <text:p>11:15:08</text:p>
          </table:table-cell>
          <table:table-cell table:style-name="ce19" table:formula="of:=[.C619]-[.B619]+([.C619]&lt;[.B619])" office:value-type="time" office:time-value="PT18H47M36S" calcext:value-type="time">
            <text:p>18:4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4" calcext:value-type="date">
            <text:p>2024-12-14</text:p>
          </table:table-cell>
          <table:table-cell table:style-name="ce18" office:value-type="time" office:time-value="PT09H09M36S" calcext:value-type="time">
            <text:p>09:09:36</text:p>
          </table:table-cell>
          <table:table-cell table:style-name="ce18" office:value-type="time" office:time-value="PT07H55M09S" calcext:value-type="time">
            <text:p>07:55:09</text:p>
          </table:table-cell>
          <table:table-cell table:style-name="ce19" table:formula="of:=[.C620]-[.B620]+([.C620]&lt;[.B620])" office:value-type="time" office:time-value="PT22H45M33S" calcext:value-type="time">
            <text:p>22:4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2" calcext:value-type="date">
            <text:p>2022-07-12</text:p>
          </table:table-cell>
          <table:table-cell table:style-name="ce18" office:value-type="time" office:time-value="PT12H21M36S" calcext:value-type="time">
            <text:p>12:21:36</text:p>
          </table:table-cell>
          <table:table-cell table:style-name="ce18" office:value-type="time" office:time-value="PT07H18M40S" calcext:value-type="time">
            <text:p>07:18:40</text:p>
          </table:table-cell>
          <table:table-cell table:style-name="ce19" table:formula="of:=[.C621]-[.B621]+([.C621]&lt;[.B621])" office:value-type="time" office:time-value="PT18H57M04S" calcext:value-type="time">
            <text:p>18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01H35M18S" calcext:value-type="time">
            <text:p>01:35:18</text:p>
          </table:table-cell>
          <table:table-cell table:style-name="ce18" office:value-type="time" office:time-value="PT21H24M16S" calcext:value-type="time">
            <text:p>21:24:16</text:p>
          </table:table-cell>
          <table:table-cell table:style-name="ce19" table:formula="of:=[.C622]-[.B622]+([.C622]&lt;[.B622])" office:value-type="time" office:time-value="PT19H48M58S" calcext:value-type="time">
            <text:p>19:4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09H31M19S" calcext:value-type="time">
            <text:p>09:31:19</text:p>
          </table:table-cell>
          <table:table-cell table:style-name="ce18" office:value-type="time" office:time-value="PT13H55M25S" calcext:value-type="time">
            <text:p>13:55:25</text:p>
          </table:table-cell>
          <table:table-cell table:style-name="ce19" table:formula="of:=[.C623]-[.B623]+([.C623]&lt;[.B623])" office:value-type="time" office:time-value="PT04H24M06S" calcext:value-type="time">
            <text:p>04:2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2" calcext:value-type="date">
            <text:p>2024-11-02</text:p>
          </table:table-cell>
          <table:table-cell table:style-name="ce18" office:value-type="time" office:time-value="PT06H32M37S" calcext:value-type="time">
            <text:p>06:32:37</text:p>
          </table:table-cell>
          <table:table-cell table:style-name="ce18" office:value-type="time" office:time-value="PT11H14M56S" calcext:value-type="time">
            <text:p>11:14:56</text:p>
          </table:table-cell>
          <table:table-cell table:style-name="ce19" table:formula="of:=[.C624]-[.B624]+([.C624]&lt;[.B624])" office:value-type="time" office:time-value="PT04H42M19S" calcext:value-type="time">
            <text:p>04:42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8" calcext:value-type="date">
            <text:p>2024-10-18</text:p>
          </table:table-cell>
          <table:table-cell table:style-name="ce18" office:value-type="time" office:time-value="PT02H08M36S" calcext:value-type="time">
            <text:p>02:08:36</text:p>
          </table:table-cell>
          <table:table-cell table:style-name="ce18" office:value-type="time" office:time-value="PT09H41M09S" calcext:value-type="time">
            <text:p>09:41:09</text:p>
          </table:table-cell>
          <table:table-cell table:style-name="ce19" table:formula="of:=[.C625]-[.B625]+([.C625]&lt;[.B625])" office:value-type="time" office:time-value="PT07H32M33S" calcext:value-type="time">
            <text:p>07:32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22H29M11S" calcext:value-type="time">
            <text:p>22:29:11</text:p>
          </table:table-cell>
          <table:table-cell table:style-name="ce18" office:value-type="time" office:time-value="PT20H07M26S" calcext:value-type="time">
            <text:p>20:07:26</text:p>
          </table:table-cell>
          <table:table-cell table:style-name="ce19" table:formula="of:=[.C626]-[.B626]+([.C626]&lt;[.B626])" office:value-type="time" office:time-value="PT21H38M15S" calcext:value-type="time">
            <text:p>21:3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4" calcext:value-type="date">
            <text:p>2023-12-04</text:p>
          </table:table-cell>
          <table:table-cell table:style-name="ce18" office:value-type="time" office:time-value="PT09H46M36S" calcext:value-type="time">
            <text:p>09:46:36</text:p>
          </table:table-cell>
          <table:table-cell table:style-name="ce18" office:value-type="time" office:time-value="PT21H00M08S" calcext:value-type="time">
            <text:p>21:00:08</text:p>
          </table:table-cell>
          <table:table-cell table:style-name="ce19" table:formula="of:=[.C627]-[.B627]+([.C627]&lt;[.B627])" office:value-type="time" office:time-value="PT11H13M32S" calcext:value-type="time">
            <text:p>11:13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26" calcext:value-type="date">
            <text:p>2023-07-26</text:p>
          </table:table-cell>
          <table:table-cell table:style-name="ce18" office:value-type="time" office:time-value="PT21H09M46S" calcext:value-type="time">
            <text:p>21:09:46</text:p>
          </table:table-cell>
          <table:table-cell table:style-name="ce18" office:value-type="time" office:time-value="PT21H38M50S" calcext:value-type="time">
            <text:p>21:38:50</text:p>
          </table:table-cell>
          <table:table-cell table:style-name="ce19" table:formula="of:=[.C628]-[.B628]+([.C628]&lt;[.B628])" office:value-type="time" office:time-value="PT00H29M04S" calcext:value-type="time">
            <text:p>00:29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1" calcext:value-type="date">
            <text:p>2025-02-01</text:p>
          </table:table-cell>
          <table:table-cell table:style-name="ce18" office:value-type="time" office:time-value="PT17H57M34S" calcext:value-type="time">
            <text:p>17:57:34</text:p>
          </table:table-cell>
          <table:table-cell table:style-name="ce18" office:value-type="time" office:time-value="PT10H38M36S" calcext:value-type="time">
            <text:p>10:38:36</text:p>
          </table:table-cell>
          <table:table-cell table:style-name="ce19" table:formula="of:=[.C629]-[.B629]+([.C629]&lt;[.B629])" office:value-type="time" office:time-value="PT16H41M02S" calcext:value-type="time">
            <text:p>16:41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6" calcext:value-type="date">
            <text:p>2023-02-26</text:p>
          </table:table-cell>
          <table:table-cell table:style-name="ce18" office:value-type="time" office:time-value="PT00H35M17S" calcext:value-type="time">
            <text:p>00:35:17</text:p>
          </table:table-cell>
          <table:table-cell table:style-name="ce18" office:value-type="time" office:time-value="PT11H47M42S" calcext:value-type="time">
            <text:p>11:47:42</text:p>
          </table:table-cell>
          <table:table-cell table:style-name="ce19" table:formula="of:=[.C630]-[.B630]+([.C630]&lt;[.B630])" office:value-type="time" office:time-value="PT11H12M25S" calcext:value-type="time">
            <text:p>11:12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0" calcext:value-type="date">
            <text:p>2023-06-10</text:p>
          </table:table-cell>
          <table:table-cell table:style-name="ce18" office:value-type="time" office:time-value="PT21H52M07S" calcext:value-type="time">
            <text:p>21:52:07</text:p>
          </table:table-cell>
          <table:table-cell table:style-name="ce18" office:value-type="time" office:time-value="PT02H40M34S" calcext:value-type="time">
            <text:p>02:40:34</text:p>
          </table:table-cell>
          <table:table-cell table:style-name="ce19" table:formula="of:=[.C631]-[.B631]+([.C631]&lt;[.B631])" office:value-type="time" office:time-value="PT04H48M27S" calcext:value-type="time">
            <text:p>04:48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1" calcext:value-type="date">
            <text:p>2022-01-21</text:p>
          </table:table-cell>
          <table:table-cell table:style-name="ce18" office:value-type="time" office:time-value="PT08H22M56S" calcext:value-type="time">
            <text:p>08:22:56</text:p>
          </table:table-cell>
          <table:table-cell table:style-name="ce18" office:value-type="time" office:time-value="PT14H22M41S" calcext:value-type="time">
            <text:p>14:22:41</text:p>
          </table:table-cell>
          <table:table-cell table:style-name="ce19" table:formula="of:=[.C632]-[.B632]+([.C632]&lt;[.B632])" office:value-type="time" office:time-value="PT05H59M45S" calcext:value-type="time">
            <text:p>05:59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9" calcext:value-type="date">
            <text:p>2022-11-19</text:p>
          </table:table-cell>
          <table:table-cell table:style-name="ce18" office:value-type="time" office:time-value="PT05H16M44S" calcext:value-type="time">
            <text:p>05:16:44</text:p>
          </table:table-cell>
          <table:table-cell table:style-name="ce18" office:value-type="time" office:time-value="PT21H58M26S" calcext:value-type="time">
            <text:p>21:58:26</text:p>
          </table:table-cell>
          <table:table-cell table:style-name="ce19" table:formula="of:=[.C633]-[.B633]+([.C633]&lt;[.B633])" office:value-type="time" office:time-value="PT16H41M42S" calcext:value-type="time">
            <text:p>16:4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3" calcext:value-type="date">
            <text:p>2023-01-23</text:p>
          </table:table-cell>
          <table:table-cell table:style-name="ce18" office:value-type="time" office:time-value="PT19H47M59S" calcext:value-type="time">
            <text:p>19:47:59</text:p>
          </table:table-cell>
          <table:table-cell table:style-name="ce18" office:value-type="time" office:time-value="PT23H59M28S" calcext:value-type="time">
            <text:p>23:59:28</text:p>
          </table:table-cell>
          <table:table-cell table:style-name="ce19" table:formula="of:=[.C634]-[.B634]+([.C634]&lt;[.B634])" office:value-type="time" office:time-value="PT04H11M29S" calcext:value-type="time">
            <text:p>04:11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2" calcext:value-type="date">
            <text:p>2023-04-02</text:p>
          </table:table-cell>
          <table:table-cell table:style-name="ce18" office:value-type="time" office:time-value="PT14H58M26S" calcext:value-type="time">
            <text:p>14:58:26</text:p>
          </table:table-cell>
          <table:table-cell table:style-name="ce18" office:value-type="time" office:time-value="PT05H56M18S" calcext:value-type="time">
            <text:p>05:56:18</text:p>
          </table:table-cell>
          <table:table-cell table:style-name="ce19" table:formula="of:=[.C635]-[.B635]+([.C635]&lt;[.B635])" office:value-type="time" office:time-value="PT14H57M52S" calcext:value-type="time">
            <text:p>14:5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3" calcext:value-type="date">
            <text:p>2024-03-03</text:p>
          </table:table-cell>
          <table:table-cell table:style-name="ce18" office:value-type="time" office:time-value="PT03H24M07S" calcext:value-type="time">
            <text:p>03:24:07</text:p>
          </table:table-cell>
          <table:table-cell table:style-name="ce18" office:value-type="time" office:time-value="PT14H52M06S" calcext:value-type="time">
            <text:p>14:52:06</text:p>
          </table:table-cell>
          <table:table-cell table:style-name="ce19" table:formula="of:=[.C636]-[.B636]+([.C636]&lt;[.B636])" office:value-type="time" office:time-value="PT11H27M59S" calcext:value-type="time">
            <text:p>11:27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8" calcext:value-type="date">
            <text:p>2023-03-18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8" office:value-type="time" office:time-value="PT18H11M32S" calcext:value-type="time">
            <text:p>18:11:32</text:p>
          </table:table-cell>
          <table:table-cell table:style-name="ce19" table:formula="of:=[.C637]-[.B637]+([.C637]&lt;[.B637])" office:value-type="time" office:time-value="PT02H14M40S" calcext:value-type="time">
            <text:p>02:14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6" calcext:value-type="date">
            <text:p>2022-01-26</text:p>
          </table:table-cell>
          <table:table-cell table:style-name="ce18" office:value-type="time" office:time-value="PT08H12M48S" calcext:value-type="time">
            <text:p>08:12:48</text:p>
          </table:table-cell>
          <table:table-cell table:style-name="ce18" office:value-type="time" office:time-value="PT23H22M24S" calcext:value-type="time">
            <text:p>23:22:24</text:p>
          </table:table-cell>
          <table:table-cell table:style-name="ce19" table:formula="of:=[.C638]-[.B638]+([.C638]&lt;[.B638])" office:value-type="time" office:time-value="PT15H09M36S" calcext:value-type="time">
            <text:p>15:09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21" calcext:value-type="date">
            <text:p>2022-06-21</text:p>
          </table:table-cell>
          <table:table-cell table:style-name="ce18" office:value-type="time" office:time-value="PT20H22M18S" calcext:value-type="time">
            <text:p>20:22:18</text:p>
          </table:table-cell>
          <table:table-cell table:style-name="ce18" office:value-type="time" office:time-value="PT12H31M57S" calcext:value-type="time">
            <text:p>12:31:57</text:p>
          </table:table-cell>
          <table:table-cell table:style-name="ce19" table:formula="of:=[.C639]-[.B639]+([.C639]&lt;[.B639])" office:value-type="time" office:time-value="PT16H09M39S" calcext:value-type="time">
            <text:p>16:09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04H10M29S" calcext:value-type="time">
            <text:p>04:10:29</text:p>
          </table:table-cell>
          <table:table-cell table:style-name="ce18" office:value-type="time" office:time-value="PT13H48M53S" calcext:value-type="time">
            <text:p>13:48:53</text:p>
          </table:table-cell>
          <table:table-cell table:style-name="ce19" table:formula="of:=[.C640]-[.B640]+([.C640]&lt;[.B640])" office:value-type="time" office:time-value="PT09H38M24S" calcext:value-type="time">
            <text:p>09:38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8" calcext:value-type="date">
            <text:p>2021-11-18</text:p>
          </table:table-cell>
          <table:table-cell table:style-name="ce18" office:value-type="time" office:time-value="PT19H29M26S" calcext:value-type="time">
            <text:p>19:29:26</text:p>
          </table:table-cell>
          <table:table-cell table:style-name="ce18" office:value-type="time" office:time-value="PT12H23M01S" calcext:value-type="time">
            <text:p>12:23:01</text:p>
          </table:table-cell>
          <table:table-cell table:style-name="ce19" table:formula="of:=[.C641]-[.B641]+([.C641]&lt;[.B641])" office:value-type="time" office:time-value="PT16H53M35S" calcext:value-type="time">
            <text:p>16:5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7" calcext:value-type="date">
            <text:p>2022-10-27</text:p>
          </table:table-cell>
          <table:table-cell table:style-name="ce18" office:value-type="time" office:time-value="PT12H58M28S" calcext:value-type="time">
            <text:p>12:58:28</text:p>
          </table:table-cell>
          <table:table-cell table:style-name="ce18" office:value-type="time" office:time-value="PT09H37M40S" calcext:value-type="time">
            <text:p>09:37:40</text:p>
          </table:table-cell>
          <table:table-cell table:style-name="ce19" table:formula="of:=[.C642]-[.B642]+([.C642]&lt;[.B642])" office:value-type="time" office:time-value="PT20H39M12S" calcext:value-type="time">
            <text:p>20:3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0" calcext:value-type="date">
            <text:p>2023-01-20</text:p>
          </table:table-cell>
          <table:table-cell table:style-name="ce18" office:value-type="time" office:time-value="PT04H04M47S" calcext:value-type="time">
            <text:p>04:04:47</text:p>
          </table:table-cell>
          <table:table-cell table:style-name="ce18" office:value-type="time" office:time-value="PT11H31M19S" calcext:value-type="time">
            <text:p>11:31:19</text:p>
          </table:table-cell>
          <table:table-cell table:style-name="ce19" table:formula="of:=[.C643]-[.B643]+([.C643]&lt;[.B643])" office:value-type="time" office:time-value="PT07H26M32S" calcext:value-type="time">
            <text:p>07:2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8" calcext:value-type="date">
            <text:p>2025-03-18</text:p>
          </table:table-cell>
          <table:table-cell table:style-name="ce18" office:value-type="time" office:time-value="PT17H25M22S" calcext:value-type="time">
            <text:p>17:25:22</text:p>
          </table:table-cell>
          <table:table-cell table:style-name="ce18" office:value-type="time" office:time-value="PT03H50M56S" calcext:value-type="time">
            <text:p>03:50:56</text:p>
          </table:table-cell>
          <table:table-cell table:style-name="ce19" table:formula="of:=[.C644]-[.B644]+([.C644]&lt;[.B644])" office:value-type="time" office:time-value="PT10H25M34S" calcext:value-type="time">
            <text:p>10:25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6" calcext:value-type="date">
            <text:p>2022-04-26</text:p>
          </table:table-cell>
          <table:table-cell table:style-name="ce18" office:value-type="time" office:time-value="PT18H28M40S" calcext:value-type="time">
            <text:p>18:28:40</text:p>
          </table:table-cell>
          <table:table-cell table:style-name="ce18" office:value-type="time" office:time-value="PT15H22M08S" calcext:value-type="time">
            <text:p>15:22:08</text:p>
          </table:table-cell>
          <table:table-cell table:style-name="ce19" table:formula="of:=[.C645]-[.B645]+([.C645]&lt;[.B645])" office:value-type="time" office:time-value="PT20H53M28S" calcext:value-type="time">
            <text:p>20:53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8" calcext:value-type="date">
            <text:p>2024-05-28</text:p>
          </table:table-cell>
          <table:table-cell table:style-name="ce18" office:value-type="time" office:time-value="PT01H26M50S" calcext:value-type="time">
            <text:p>01:26:50</text:p>
          </table:table-cell>
          <table:table-cell table:style-name="ce18" office:value-type="time" office:time-value="PT15H51M03S" calcext:value-type="time">
            <text:p>15:51:03</text:p>
          </table:table-cell>
          <table:table-cell table:style-name="ce19" table:formula="of:=[.C646]-[.B646]+([.C646]&lt;[.B646])" office:value-type="time" office:time-value="PT14H24M13S" calcext:value-type="time">
            <text:p>14:24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30" calcext:value-type="date">
            <text:p>2024-03-30</text:p>
          </table:table-cell>
          <table:table-cell table:style-name="ce18" office:value-type="time" office:time-value="PT11H50M19S" calcext:value-type="time">
            <text:p>11:50:19</text:p>
          </table:table-cell>
          <table:table-cell table:style-name="ce18" office:value-type="time" office:time-value="PT02H38M24S" calcext:value-type="time">
            <text:p>02:38:24</text:p>
          </table:table-cell>
          <table:table-cell table:style-name="ce19" table:formula="of:=[.C647]-[.B647]+([.C647]&lt;[.B647])" office:value-type="time" office:time-value="PT14H48M05S" calcext:value-type="time">
            <text:p>14:4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8" calcext:value-type="date">
            <text:p>2021-11-18</text:p>
          </table:table-cell>
          <table:table-cell table:style-name="ce18" office:value-type="time" office:time-value="PT07H04M03S" calcext:value-type="time">
            <text:p>07:04:03</text:p>
          </table:table-cell>
          <table:table-cell table:style-name="ce18" office:value-type="time" office:time-value="PT16H23M44S" calcext:value-type="time">
            <text:p>16:23:44</text:p>
          </table:table-cell>
          <table:table-cell table:style-name="ce19" table:formula="of:=[.C648]-[.B648]+([.C648]&lt;[.B648])" office:value-type="time" office:time-value="PT09H19M41S" calcext:value-type="time">
            <text:p>09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5" calcext:value-type="date">
            <text:p>2022-08-05</text:p>
          </table:table-cell>
          <table:table-cell table:style-name="ce18" office:value-type="time" office:time-value="PT08H27M47S" calcext:value-type="time">
            <text:p>08:27:47</text:p>
          </table:table-cell>
          <table:table-cell table:style-name="ce18" office:value-type="time" office:time-value="PT01H06M04S" calcext:value-type="time">
            <text:p>01:06:04</text:p>
          </table:table-cell>
          <table:table-cell table:style-name="ce19" table:formula="of:=[.C649]-[.B649]+([.C649]&lt;[.B649])" office:value-type="time" office:time-value="PT16H38M17S" calcext:value-type="time">
            <text:p>16:38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5H49M38S" calcext:value-type="time">
            <text:p>05:49:38</text:p>
          </table:table-cell>
          <table:table-cell table:style-name="ce18" office:value-type="time" office:time-value="PT12H34M50S" calcext:value-type="time">
            <text:p>12:34:50</text:p>
          </table:table-cell>
          <table:table-cell table:style-name="ce19" table:formula="of:=[.C650]-[.B650]+([.C650]&lt;[.B650])" office:value-type="time" office:time-value="PT06H45M12S" calcext:value-type="time">
            <text:p>06:4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6" calcext:value-type="date">
            <text:p>2024-07-26</text:p>
          </table:table-cell>
          <table:table-cell table:style-name="ce18" office:value-type="time" office:time-value="PT15H50M45S" calcext:value-type="time">
            <text:p>15:50:45</text:p>
          </table:table-cell>
          <table:table-cell table:style-name="ce18" office:value-type="time" office:time-value="PT01H29M43S" calcext:value-type="time">
            <text:p>01:29:43</text:p>
          </table:table-cell>
          <table:table-cell table:style-name="ce19" table:formula="of:=[.C651]-[.B651]+([.C651]&lt;[.B651])" office:value-type="time" office:time-value="PT09H38M58S" calcext:value-type="time">
            <text:p>09:38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26" calcext:value-type="date">
            <text:p>2022-11-26</text:p>
          </table:table-cell>
          <table:table-cell table:style-name="ce18" office:value-type="time" office:time-value="PT16H45M22S" calcext:value-type="time">
            <text:p>16:45:22</text:p>
          </table:table-cell>
          <table:table-cell table:style-name="ce18" office:value-type="time" office:time-value="PT02H56M00S" calcext:value-type="time">
            <text:p>02:56:00</text:p>
          </table:table-cell>
          <table:table-cell table:style-name="ce19" table:formula="of:=[.C652]-[.B652]+([.C652]&lt;[.B652])" office:value-type="time" office:time-value="PT10H10M38S" calcext:value-type="time">
            <text:p>10:10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8" calcext:value-type="date">
            <text:p>2024-03-28</text:p>
          </table:table-cell>
          <table:table-cell table:style-name="ce18" office:value-type="time" office:time-value="PT06H52M56S" calcext:value-type="time">
            <text:p>06:52:56</text:p>
          </table:table-cell>
          <table:table-cell table:style-name="ce18" office:value-type="time" office:time-value="PT06H05M52S" calcext:value-type="time">
            <text:p>06:05:52</text:p>
          </table:table-cell>
          <table:table-cell table:style-name="ce19" table:formula="of:=[.C653]-[.B653]+([.C653]&lt;[.B653])" office:value-type="time" office:time-value="PT23H12M56S" calcext:value-type="time">
            <text:p>23:1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12" calcext:value-type="date">
            <text:p>2024-04-12</text:p>
          </table:table-cell>
          <table:table-cell table:style-name="ce18" office:value-type="time" office:time-value="PT01H20M47S" calcext:value-type="time">
            <text:p>01:20:47</text:p>
          </table:table-cell>
          <table:table-cell table:style-name="ce18" office:value-type="time" office:time-value="PT00H42M34S" calcext:value-type="time">
            <text:p>00:42:34</text:p>
          </table:table-cell>
          <table:table-cell table:style-name="ce19" table:formula="of:=[.C654]-[.B654]+([.C654]&lt;[.B654])" office:value-type="time" office:time-value="PT23H21M47S" calcext:value-type="time">
            <text:p>23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1" calcext:value-type="date">
            <text:p>2022-07-21</text:p>
          </table:table-cell>
          <table:table-cell table:style-name="ce18" office:value-type="time" office:time-value="PT18H49M42S" calcext:value-type="time">
            <text:p>18:49:42</text:p>
          </table:table-cell>
          <table:table-cell table:style-name="ce18" office:value-type="time" office:time-value="PT20H46M58S" calcext:value-type="time">
            <text:p>20:46:58</text:p>
          </table:table-cell>
          <table:table-cell table:style-name="ce19" table:formula="of:=[.C655]-[.B655]+([.C655]&lt;[.B655])" office:value-type="time" office:time-value="PT01H57M16S" calcext:value-type="time">
            <text:p>01:57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8" calcext:value-type="date">
            <text:p>2022-12-18</text:p>
          </table:table-cell>
          <table:table-cell table:style-name="ce18" office:value-type="time" office:time-value="PT17H27M08S" calcext:value-type="time">
            <text:p>17:27:08</text:p>
          </table:table-cell>
          <table:table-cell table:style-name="ce18" office:value-type="time" office:time-value="PT11H11M15S" calcext:value-type="time">
            <text:p>11:11:15</text:p>
          </table:table-cell>
          <table:table-cell table:style-name="ce19" table:formula="of:=[.C656]-[.B656]+([.C656]&lt;[.B656])" office:value-type="time" office:time-value="PT17H44M07S" calcext:value-type="time">
            <text:p>17:4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31" calcext:value-type="date">
            <text:p>2021-10-31</text:p>
          </table:table-cell>
          <table:table-cell table:style-name="ce18" office:value-type="time" office:time-value="PT23H06M34S" calcext:value-type="time">
            <text:p>23:06:34</text:p>
          </table:table-cell>
          <table:table-cell table:style-name="ce18" office:value-type="time" office:time-value="PT11H29M19S" calcext:value-type="time">
            <text:p>11:29:19</text:p>
          </table:table-cell>
          <table:table-cell table:style-name="ce19" table:formula="of:=[.C657]-[.B657]+([.C657]&lt;[.B657])" office:value-type="time" office:time-value="PT12H22M45S" calcext:value-type="time">
            <text:p>12:2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7" calcext:value-type="date">
            <text:p>2021-11-27</text:p>
          </table:table-cell>
          <table:table-cell table:style-name="ce18" office:value-type="time" office:time-value="PT04H34M45S" calcext:value-type="time">
            <text:p>04:34:45</text:p>
          </table:table-cell>
          <table:table-cell table:style-name="ce18" office:value-type="time" office:time-value="PT23H13M52S" calcext:value-type="time">
            <text:p>23:13:52</text:p>
          </table:table-cell>
          <table:table-cell table:style-name="ce19" table:formula="of:=[.C658]-[.B658]+([.C658]&lt;[.B658])" office:value-type="time" office:time-value="PT18H39M07S" calcext:value-type="time">
            <text:p>18:39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1" calcext:value-type="date">
            <text:p>2022-03-11</text:p>
          </table:table-cell>
          <table:table-cell table:style-name="ce18" office:value-type="time" office:time-value="PT23H57M37S" calcext:value-type="time">
            <text:p>23:57:37</text:p>
          </table:table-cell>
          <table:table-cell table:style-name="ce18" office:value-type="time" office:time-value="PT11H41M13S" calcext:value-type="time">
            <text:p>11:41:13</text:p>
          </table:table-cell>
          <table:table-cell table:style-name="ce19" table:formula="of:=[.C659]-[.B659]+([.C659]&lt;[.B659])" office:value-type="time" office:time-value="PT11H43M36S" calcext:value-type="time">
            <text:p>11:4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05" calcext:value-type="date">
            <text:p>2023-09-05</text:p>
          </table:table-cell>
          <table:table-cell table:style-name="ce18" office:value-type="time" office:time-value="PT23H19M59S" calcext:value-type="time">
            <text:p>23:19:59</text:p>
          </table:table-cell>
          <table:table-cell table:style-name="ce18" office:value-type="time" office:time-value="PT22H26M19S" calcext:value-type="time">
            <text:p>22:26:19</text:p>
          </table:table-cell>
          <table:table-cell table:style-name="ce19" table:formula="of:=[.C660]-[.B660]+([.C660]&lt;[.B660])" office:value-type="time" office:time-value="PT23H06M20S" calcext:value-type="time">
            <text:p>23:0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0" calcext:value-type="date">
            <text:p>2023-06-10</text:p>
          </table:table-cell>
          <table:table-cell table:style-name="ce18" office:value-type="time" office:time-value="PT01H48M28S" calcext:value-type="time">
            <text:p>01:48:28</text:p>
          </table:table-cell>
          <table:table-cell table:style-name="ce18" office:value-type="time" office:time-value="PT02H46M57S" calcext:value-type="time">
            <text:p>02:46:57</text:p>
          </table:table-cell>
          <table:table-cell table:style-name="ce19" table:formula="of:=[.C661]-[.B661]+([.C661]&lt;[.B661])" office:value-type="time" office:time-value="PT00H58M29S" calcext:value-type="time">
            <text:p>00:5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20" calcext:value-type="date">
            <text:p>2023-08-20</text:p>
          </table:table-cell>
          <table:table-cell table:style-name="ce18" office:value-type="time" office:time-value="PT23H59M28S" calcext:value-type="time">
            <text:p>23:59:28</text:p>
          </table:table-cell>
          <table:table-cell table:style-name="ce18" office:value-type="time" office:time-value="PT22H51M28S" calcext:value-type="time">
            <text:p>22:51:28</text:p>
          </table:table-cell>
          <table:table-cell table:style-name="ce19" table:formula="of:=[.C662]-[.B662]+([.C662]&lt;[.B662])" office:value-type="time" office:time-value="PT22H52M00S" calcext:value-type="time">
            <text:p>22:5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5" calcext:value-type="date">
            <text:p>2022-03-05</text:p>
          </table:table-cell>
          <table:table-cell table:style-name="ce18" office:value-type="time" office:time-value="PT02H33M08S" calcext:value-type="time">
            <text:p>02:33:08</text:p>
          </table:table-cell>
          <table:table-cell table:style-name="ce18" office:value-type="time" office:time-value="PT03H15M46S" calcext:value-type="time">
            <text:p>03:15:46</text:p>
          </table:table-cell>
          <table:table-cell table:style-name="ce19" table:formula="of:=[.C663]-[.B663]+([.C663]&lt;[.B663])" office:value-type="time" office:time-value="PT00H42M38S" calcext:value-type="time">
            <text:p>00:42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6" calcext:value-type="date">
            <text:p>2021-11-16</text:p>
          </table:table-cell>
          <table:table-cell table:style-name="ce18" office:value-type="time" office:time-value="PT14H06M15S" calcext:value-type="time">
            <text:p>14:06:15</text:p>
          </table:table-cell>
          <table:table-cell table:style-name="ce18" office:value-type="time" office:time-value="PT11H44M02S" calcext:value-type="time">
            <text:p>11:44:02</text:p>
          </table:table-cell>
          <table:table-cell table:style-name="ce19" table:formula="of:=[.C664]-[.B664]+([.C664]&lt;[.B664])" office:value-type="time" office:time-value="PT21H37M47S" calcext:value-type="time">
            <text:p>21:37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8-14" calcext:value-type="date">
            <text:p>2024-08-14</text:p>
          </table:table-cell>
          <table:table-cell table:style-name="ce18" office:value-type="time" office:time-value="PT05H58M01S" calcext:value-type="time">
            <text:p>05:58:01</text:p>
          </table:table-cell>
          <table:table-cell table:style-name="ce18" office:value-type="time" office:time-value="PT07H58M39S" calcext:value-type="time">
            <text:p>07:58:39</text:p>
          </table:table-cell>
          <table:table-cell table:style-name="ce19" table:formula="of:=[.C665]-[.B665]+([.C665]&lt;[.B665])" office:value-type="time" office:time-value="PT02H00M38S" calcext:value-type="time">
            <text:p>02:00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5" calcext:value-type="date">
            <text:p>2024-09-25</text:p>
          </table:table-cell>
          <table:table-cell table:style-name="ce18" office:value-type="time" office:time-value="PT12H23M01S" calcext:value-type="time">
            <text:p>12:23:01</text:p>
          </table:table-cell>
          <table:table-cell table:style-name="ce18" office:value-type="time" office:time-value="PT22H29M46S" calcext:value-type="time">
            <text:p>22:29:46</text:p>
          </table:table-cell>
          <table:table-cell table:style-name="ce19" table:formula="of:=[.C666]-[.B666]+([.C666]&lt;[.B666])" office:value-type="time" office:time-value="PT10H06M45S" calcext:value-type="time">
            <text:p>10:06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7" calcext:value-type="date">
            <text:p>2022-01-17</text:p>
          </table:table-cell>
          <table:table-cell table:style-name="ce18" office:value-type="time" office:time-value="PT19H02M53S" calcext:value-type="time">
            <text:p>19:02:53</text:p>
          </table:table-cell>
          <table:table-cell table:style-name="ce18" office:value-type="time" office:time-value="PT16H55M10S" calcext:value-type="time">
            <text:p>16:55:10</text:p>
          </table:table-cell>
          <table:table-cell table:style-name="ce19" table:formula="of:=[.C667]-[.B667]+([.C667]&lt;[.B667])" office:value-type="time" office:time-value="PT21H52M17S" calcext:value-type="time">
            <text:p>21:52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8" calcext:value-type="date">
            <text:p>2021-09-18</text:p>
          </table:table-cell>
          <table:table-cell table:style-name="ce18" office:value-type="time" office:time-value="PT16H15M27S" calcext:value-type="time">
            <text:p>16:15:27</text:p>
          </table:table-cell>
          <table:table-cell table:style-name="ce18" office:value-type="time" office:time-value="PT11H31M36S" calcext:value-type="time">
            <text:p>11:31:36</text:p>
          </table:table-cell>
          <table:table-cell table:style-name="ce19" table:formula="of:=[.C668]-[.B668]+([.C668]&lt;[.B668])" office:value-type="time" office:time-value="PT19H16M09S" calcext:value-type="time">
            <text:p>19:16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2" calcext:value-type="date">
            <text:p>2024-05-12</text:p>
          </table:table-cell>
          <table:table-cell table:style-name="ce18" office:value-type="time" office:time-value="PT01H14M48S" calcext:value-type="time">
            <text:p>01:14:48</text:p>
          </table:table-cell>
          <table:table-cell table:style-name="ce18" office:value-type="time" office:time-value="PT19H30M02S" calcext:value-type="time">
            <text:p>19:30:02</text:p>
          </table:table-cell>
          <table:table-cell table:style-name="ce19" table:formula="of:=[.C669]-[.B669]+([.C669]&lt;[.B669])" office:value-type="time" office:time-value="PT18H15M14S" calcext:value-type="time">
            <text:p>18:15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15" calcext:value-type="date">
            <text:p>2022-02-15</text:p>
          </table:table-cell>
          <table:table-cell table:style-name="ce18" office:value-type="time" office:time-value="PT02H45M58S" calcext:value-type="time">
            <text:p>02:45:58</text:p>
          </table:table-cell>
          <table:table-cell table:style-name="ce18" office:value-type="time" office:time-value="PT05H12M48S" calcext:value-type="time">
            <text:p>05:12:48</text:p>
          </table:table-cell>
          <table:table-cell table:style-name="ce19" table:formula="of:=[.C670]-[.B670]+([.C670]&lt;[.B670])" office:value-type="time" office:time-value="PT02H26M50S" calcext:value-type="time">
            <text:p>02:26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0H17M32S" calcext:value-type="time">
            <text:p>10:17:32</text:p>
          </table:table-cell>
          <table:table-cell table:style-name="ce18" office:value-type="time" office:time-value="PT21H59M15S" calcext:value-type="time">
            <text:p>21:59:15</text:p>
          </table:table-cell>
          <table:table-cell table:style-name="ce19" table:formula="of:=[.C671]-[.B671]+([.C671]&lt;[.B671])" office:value-type="time" office:time-value="PT11H41M43S" calcext:value-type="time">
            <text:p>11:4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4" calcext:value-type="date">
            <text:p>2022-05-24</text:p>
          </table:table-cell>
          <table:table-cell table:style-name="ce18" office:value-type="time" office:time-value="PT12H09M57S" calcext:value-type="time">
            <text:p>12:09:57</text:p>
          </table:table-cell>
          <table:table-cell table:style-name="ce18" office:value-type="time" office:time-value="PT02H20M12S" calcext:value-type="time">
            <text:p>02:20:12</text:p>
          </table:table-cell>
          <table:table-cell table:style-name="ce19" table:formula="of:=[.C672]-[.B672]+([.C672]&lt;[.B672])" office:value-type="time" office:time-value="PT14H10M15S" calcext:value-type="time">
            <text:p>14:10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9" calcext:value-type="date">
            <text:p>2023-10-29</text:p>
          </table:table-cell>
          <table:table-cell table:style-name="ce18" office:value-type="time" office:time-value="PT20H43M29S" calcext:value-type="time">
            <text:p>20:43:29</text:p>
          </table:table-cell>
          <table:table-cell table:style-name="ce18" office:value-type="time" office:time-value="PT08H00M41S" calcext:value-type="time">
            <text:p>08:00:41</text:p>
          </table:table-cell>
          <table:table-cell table:style-name="ce19" table:formula="of:=[.C673]-[.B673]+([.C673]&lt;[.B673])" office:value-type="time" office:time-value="PT11H17M12S" calcext:value-type="time">
            <text:p>11:17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5" calcext:value-type="date">
            <text:p>2025-01-05</text:p>
          </table:table-cell>
          <table:table-cell table:style-name="ce18" office:value-type="time" office:time-value="PT21H30M02S" calcext:value-type="time">
            <text:p>21:30:02</text:p>
          </table:table-cell>
          <table:table-cell table:style-name="ce18" office:value-type="time" office:time-value="PT17H54M34S" calcext:value-type="time">
            <text:p>17:54:34</text:p>
          </table:table-cell>
          <table:table-cell table:style-name="ce19" table:formula="of:=[.C674]-[.B674]+([.C674]&lt;[.B674])" office:value-type="time" office:time-value="PT20H24M32S" calcext:value-type="time">
            <text:p>20:24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7" calcext:value-type="date">
            <text:p>2022-12-17</text:p>
          </table:table-cell>
          <table:table-cell table:style-name="ce18" office:value-type="time" office:time-value="PT08H38M04S" calcext:value-type="time">
            <text:p>08:38:04</text:p>
          </table:table-cell>
          <table:table-cell table:style-name="ce18" office:value-type="time" office:time-value="PT23H30M07S" calcext:value-type="time">
            <text:p>23:30:07</text:p>
          </table:table-cell>
          <table:table-cell table:style-name="ce19" table:formula="of:=[.C675]-[.B675]+([.C675]&lt;[.B675])" office:value-type="time" office:time-value="PT14H52M03S" calcext:value-type="time">
            <text:p>14:52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7" calcext:value-type="date">
            <text:p>2023-04-27</text:p>
          </table:table-cell>
          <table:table-cell table:style-name="ce18" office:value-type="time" office:time-value="PT05H08M32S" calcext:value-type="time">
            <text:p>05:08:32</text:p>
          </table:table-cell>
          <table:table-cell table:style-name="ce18" office:value-type="time" office:time-value="PT01H06M10S" calcext:value-type="time">
            <text:p>01:06:10</text:p>
          </table:table-cell>
          <table:table-cell table:style-name="ce19" table:formula="of:=[.C676]-[.B676]+([.C676]&lt;[.B676])" office:value-type="time" office:time-value="PT19H57M38S" calcext:value-type="time">
            <text:p>19:57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8" calcext:value-type="date">
            <text:p>2023-04-18</text:p>
          </table:table-cell>
          <table:table-cell table:style-name="ce18" office:value-type="time" office:time-value="PT18H18M49S" calcext:value-type="time">
            <text:p>18:18:49</text:p>
          </table:table-cell>
          <table:table-cell table:style-name="ce18" office:value-type="time" office:time-value="PT12H02M37S" calcext:value-type="time">
            <text:p>12:02:37</text:p>
          </table:table-cell>
          <table:table-cell table:style-name="ce19" table:formula="of:=[.C677]-[.B677]+([.C677]&lt;[.B677])" office:value-type="time" office:time-value="PT17H43M48S" calcext:value-type="time">
            <text:p>17:43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04H42M04S" calcext:value-type="time">
            <text:p>04:42:04</text:p>
          </table:table-cell>
          <table:table-cell table:style-name="ce18" office:value-type="time" office:time-value="PT02H34M54S" calcext:value-type="time">
            <text:p>02:34:54</text:p>
          </table:table-cell>
          <table:table-cell table:style-name="ce19" table:formula="of:=[.C678]-[.B678]+([.C678]&lt;[.B678])" office:value-type="time" office:time-value="PT21H52M50S" calcext:value-type="time">
            <text:p>21:52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4" calcext:value-type="date">
            <text:p>2022-04-14</text:p>
          </table:table-cell>
          <table:table-cell table:style-name="ce18" office:value-type="time" office:time-value="PT11H19M44S" calcext:value-type="time">
            <text:p>11:19:44</text:p>
          </table:table-cell>
          <table:table-cell table:style-name="ce18" office:value-type="time" office:time-value="PT13H26M06S" calcext:value-type="time">
            <text:p>13:26:06</text:p>
          </table:table-cell>
          <table:table-cell table:style-name="ce19" table:formula="of:=[.C679]-[.B679]+([.C679]&lt;[.B679])" office:value-type="time" office:time-value="PT02H06M22S" calcext:value-type="time">
            <text:p>02:06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19" calcext:value-type="date">
            <text:p>2024-07-19</text:p>
          </table:table-cell>
          <table:table-cell table:style-name="ce18" office:value-type="time" office:time-value="PT05H27M31S" calcext:value-type="time">
            <text:p>05:27:31</text:p>
          </table:table-cell>
          <table:table-cell table:style-name="ce18" office:value-type="time" office:time-value="PT17H50M48S" calcext:value-type="time">
            <text:p>17:50:48</text:p>
          </table:table-cell>
          <table:table-cell table:style-name="ce19" table:formula="of:=[.C680]-[.B680]+([.C680]&lt;[.B680])" office:value-type="time" office:time-value="PT12H23M17S" calcext:value-type="time">
            <text:p>12:23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0" calcext:value-type="date">
            <text:p>2023-11-20</text:p>
          </table:table-cell>
          <table:table-cell table:style-name="ce18" office:value-type="time" office:time-value="PT15H12M54S" calcext:value-type="time">
            <text:p>15:12:54</text:p>
          </table:table-cell>
          <table:table-cell table:style-name="ce18" office:value-type="time" office:time-value="PT21H28M13S" calcext:value-type="time">
            <text:p>21:28:13</text:p>
          </table:table-cell>
          <table:table-cell table:style-name="ce19" table:formula="of:=[.C681]-[.B681]+([.C681]&lt;[.B681])" office:value-type="time" office:time-value="PT06H15M19S" calcext:value-type="time">
            <text:p>06:15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6" calcext:value-type="date">
            <text:p>2024-05-06</text:p>
          </table:table-cell>
          <table:table-cell table:style-name="ce18" office:value-type="time" office:time-value="PT11H00M17S" calcext:value-type="time">
            <text:p>11:00:17</text:p>
          </table:table-cell>
          <table:table-cell table:style-name="ce18" office:value-type="time" office:time-value="PT09H29M46S" calcext:value-type="time">
            <text:p>09:29:46</text:p>
          </table:table-cell>
          <table:table-cell table:style-name="ce19" table:formula="of:=[.C682]-[.B682]+([.C682]&lt;[.B682])" office:value-type="time" office:time-value="PT22H29M29S" calcext:value-type="time">
            <text:p>22:2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3" calcext:value-type="date">
            <text:p>2023-02-13</text:p>
          </table:table-cell>
          <table:table-cell table:style-name="ce18" office:value-type="time" office:time-value="PT18H59M44S" calcext:value-type="time">
            <text:p>18:59:44</text:p>
          </table:table-cell>
          <table:table-cell table:style-name="ce18" office:value-type="time" office:time-value="PT17H08M19S" calcext:value-type="time">
            <text:p>17:08:19</text:p>
          </table:table-cell>
          <table:table-cell table:style-name="ce19" table:formula="of:=[.C683]-[.B683]+([.C683]&lt;[.B683])" office:value-type="time" office:time-value="PT22H08M35S" calcext:value-type="time">
            <text:p>22:08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0" calcext:value-type="date">
            <text:p>2022-09-20</text:p>
          </table:table-cell>
          <table:table-cell table:style-name="ce18" office:value-type="time" office:time-value="PT03H43M28S" calcext:value-type="time">
            <text:p>03:43:28</text:p>
          </table:table-cell>
          <table:table-cell table:style-name="ce18" office:value-type="time" office:time-value="PT14H38M52S" calcext:value-type="time">
            <text:p>14:38:52</text:p>
          </table:table-cell>
          <table:table-cell table:style-name="ce19" table:formula="of:=[.C684]-[.B684]+([.C684]&lt;[.B684])" office:value-type="time" office:time-value="PT10H55M24S" calcext:value-type="time">
            <text:p>10:55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5" calcext:value-type="date">
            <text:p>2022-01-15</text:p>
          </table:table-cell>
          <table:table-cell table:style-name="ce18" office:value-type="time" office:time-value="PT15H26M50S" calcext:value-type="time">
            <text:p>15:26:50</text:p>
          </table:table-cell>
          <table:table-cell table:style-name="ce18" office:value-type="time" office:time-value="PT04H05M59S" calcext:value-type="time">
            <text:p>04:05:59</text:p>
          </table:table-cell>
          <table:table-cell table:style-name="ce19" table:formula="of:=[.C685]-[.B685]+([.C685]&lt;[.B685])" office:value-type="time" office:time-value="PT12H39M09S" calcext:value-type="time">
            <text:p>12:3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9" calcext:value-type="date">
            <text:p>2023-04-19</text:p>
          </table:table-cell>
          <table:table-cell table:style-name="ce18" office:value-type="time" office:time-value="PT22H14M16S" calcext:value-type="time">
            <text:p>22:14:16</text:p>
          </table:table-cell>
          <table:table-cell table:style-name="ce18" office:value-type="time" office:time-value="PT08H31M34S" calcext:value-type="time">
            <text:p>08:31:34</text:p>
          </table:table-cell>
          <table:table-cell table:style-name="ce19" table:formula="of:=[.C686]-[.B686]+([.C686]&lt;[.B686])" office:value-type="time" office:time-value="PT10H17M18S" calcext:value-type="time">
            <text:p>10:17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9" calcext:value-type="date">
            <text:p>2023-02-09</text:p>
          </table:table-cell>
          <table:table-cell table:style-name="ce18" office:value-type="time" office:time-value="PT18H20M03S" calcext:value-type="time">
            <text:p>18:20:03</text:p>
          </table:table-cell>
          <table:table-cell table:style-name="ce18" office:value-type="time" office:time-value="PT08H09M56S" calcext:value-type="time">
            <text:p>08:09:56</text:p>
          </table:table-cell>
          <table:table-cell table:style-name="ce19" table:formula="of:=[.C687]-[.B687]+([.C687]&lt;[.B687])" office:value-type="time" office:time-value="PT13H49M53S" calcext:value-type="time">
            <text:p>13:49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0" calcext:value-type="date">
            <text:p>2024-01-20</text:p>
          </table:table-cell>
          <table:table-cell table:style-name="ce18" office:value-type="time" office:time-value="PT06H13M59S" calcext:value-type="time">
            <text:p>06:13:59</text:p>
          </table:table-cell>
          <table:table-cell table:style-name="ce18" office:value-type="time" office:time-value="PT20H37M18S" calcext:value-type="time">
            <text:p>20:37:18</text:p>
          </table:table-cell>
          <table:table-cell table:style-name="ce19" table:formula="of:=[.C688]-[.B688]+([.C688]&lt;[.B688])" office:value-type="time" office:time-value="PT14H23M19S" calcext:value-type="time">
            <text:p>14:23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9" calcext:value-type="date">
            <text:p>2021-11-09</text:p>
          </table:table-cell>
          <table:table-cell table:style-name="ce18" office:value-type="time" office:time-value="PT17H32M33S" calcext:value-type="time">
            <text:p>17:32:33</text:p>
          </table:table-cell>
          <table:table-cell table:style-name="ce18" office:value-type="time" office:time-value="PT20H10M34S" calcext:value-type="time">
            <text:p>20:10:34</text:p>
          </table:table-cell>
          <table:table-cell table:style-name="ce19" table:formula="of:=[.C689]-[.B689]+([.C689]&lt;[.B689])" office:value-type="time" office:time-value="PT02H38M01S" calcext:value-type="time">
            <text:p>02:3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1" calcext:value-type="date">
            <text:p>2022-01-11</text:p>
          </table:table-cell>
          <table:table-cell table:style-name="ce18" office:value-type="time" office:time-value="PT10H30M53S" calcext:value-type="time">
            <text:p>10:30:53</text:p>
          </table:table-cell>
          <table:table-cell table:style-name="ce18" office:value-type="time" office:time-value="PT22H15M39S" calcext:value-type="time">
            <text:p>22:15:39</text:p>
          </table:table-cell>
          <table:table-cell table:style-name="ce19" table:formula="of:=[.C690]-[.B690]+([.C690]&lt;[.B690])" office:value-type="time" office:time-value="PT11H44M46S" calcext:value-type="time">
            <text:p>11:4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0" calcext:value-type="date">
            <text:p>2022-09-10</text:p>
          </table:table-cell>
          <table:table-cell table:style-name="ce18" office:value-type="time" office:time-value="PT06H53M32S" calcext:value-type="time">
            <text:p>06:53:32</text:p>
          </table:table-cell>
          <table:table-cell table:style-name="ce18" office:value-type="time" office:time-value="PT15H24M39S" calcext:value-type="time">
            <text:p>15:24:39</text:p>
          </table:table-cell>
          <table:table-cell table:style-name="ce19" table:formula="of:=[.C691]-[.B691]+([.C691]&lt;[.B691])" office:value-type="time" office:time-value="PT08H31M07S" calcext:value-type="time">
            <text:p>08:3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03" calcext:value-type="date">
            <text:p>2023-05-03</text:p>
          </table:table-cell>
          <table:table-cell table:style-name="ce18" office:value-type="time" office:time-value="PT06H18M01S" calcext:value-type="time">
            <text:p>06:18:01</text:p>
          </table:table-cell>
          <table:table-cell table:style-name="ce18" office:value-type="time" office:time-value="PT01H50M14S" calcext:value-type="time">
            <text:p>01:50:14</text:p>
          </table:table-cell>
          <table:table-cell table:style-name="ce19" table:formula="of:=[.C692]-[.B692]+([.C692]&lt;[.B692])" office:value-type="time" office:time-value="PT19H32M13S" calcext:value-type="time">
            <text:p>19:32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1" calcext:value-type="date">
            <text:p>2021-10-21</text:p>
          </table:table-cell>
          <table:table-cell table:style-name="ce18" office:value-type="time" office:time-value="PT07H29M20S" calcext:value-type="time">
            <text:p>07:29:20</text:p>
          </table:table-cell>
          <table:table-cell table:style-name="ce18" office:value-type="time" office:time-value="PT09H36M02S" calcext:value-type="time">
            <text:p>09:36:02</text:p>
          </table:table-cell>
          <table:table-cell table:style-name="ce19" table:formula="of:=[.C693]-[.B693]+([.C693]&lt;[.B693])" office:value-type="time" office:time-value="PT02H06M42S" calcext:value-type="time">
            <text:p>02:0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16" calcext:value-type="date">
            <text:p>2022-01-16</text:p>
          </table:table-cell>
          <table:table-cell table:style-name="ce18" office:value-type="time" office:time-value="PT14H40M13S" calcext:value-type="time">
            <text:p>14:40:13</text:p>
          </table:table-cell>
          <table:table-cell table:style-name="ce18" office:value-type="time" office:time-value="PT00H31M47S" calcext:value-type="time">
            <text:p>00:31:47</text:p>
          </table:table-cell>
          <table:table-cell table:style-name="ce19" table:formula="of:=[.C694]-[.B694]+([.C694]&lt;[.B694])" office:value-type="time" office:time-value="PT09H51M34S" calcext:value-type="time">
            <text:p>09:51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24" calcext:value-type="date">
            <text:p>2023-06-24</text:p>
          </table:table-cell>
          <table:table-cell table:style-name="ce18" office:value-type="time" office:time-value="PT16H55M21S" calcext:value-type="time">
            <text:p>16:55:21</text:p>
          </table:table-cell>
          <table:table-cell table:style-name="ce18" office:value-type="time" office:time-value="PT15H45M56S" calcext:value-type="time">
            <text:p>15:45:56</text:p>
          </table:table-cell>
          <table:table-cell table:style-name="ce19" table:formula="of:=[.C695]-[.B695]+([.C695]&lt;[.B695])" office:value-type="time" office:time-value="PT22H50M35S" calcext:value-type="time">
            <text:p>22:5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07" calcext:value-type="date">
            <text:p>2024-07-07</text:p>
          </table:table-cell>
          <table:table-cell table:style-name="ce18" office:value-type="time" office:time-value="PT04H48M47S" calcext:value-type="time">
            <text:p>04:48:47</text:p>
          </table:table-cell>
          <table:table-cell table:style-name="ce18" office:value-type="time" office:time-value="PT22H59M13S" calcext:value-type="time">
            <text:p>22:59:13</text:p>
          </table:table-cell>
          <table:table-cell table:style-name="ce19" table:formula="of:=[.C696]-[.B696]+([.C696]&lt;[.B696])" office:value-type="time" office:time-value="PT18H10M26S" calcext:value-type="time">
            <text:p>18:1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31" calcext:value-type="date">
            <text:p>2023-12-31</text:p>
          </table:table-cell>
          <table:table-cell table:style-name="ce18" office:value-type="time" office:time-value="PT17H39M41S" calcext:value-type="time">
            <text:p>17:39:41</text:p>
          </table:table-cell>
          <table:table-cell table:style-name="ce18" office:value-type="time" office:time-value="PT14H27M48S" calcext:value-type="time">
            <text:p>14:27:48</text:p>
          </table:table-cell>
          <table:table-cell table:style-name="ce19" table:formula="of:=[.C697]-[.B697]+([.C697]&lt;[.B697])" office:value-type="time" office:time-value="PT20H48M07S" calcext:value-type="time">
            <text:p>20:48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3" calcext:value-type="date">
            <text:p>2024-05-23</text:p>
          </table:table-cell>
          <table:table-cell table:style-name="ce18" office:value-type="time" office:time-value="PT21H03M53S" calcext:value-type="time">
            <text:p>21:03:53</text:p>
          </table:table-cell>
          <table:table-cell table:style-name="ce18" office:value-type="time" office:time-value="PT05H30M00S" calcext:value-type="time">
            <text:p>05:30:00</text:p>
          </table:table-cell>
          <table:table-cell table:style-name="ce19" table:formula="of:=[.C698]-[.B698]+([.C698]&lt;[.B698])" office:value-type="time" office:time-value="PT08H26M07S" calcext:value-type="time">
            <text:p>08:2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09H12M20S" calcext:value-type="time">
            <text:p>09:12:20</text:p>
          </table:table-cell>
          <table:table-cell table:style-name="ce18" office:value-type="time" office:time-value="PT17H50M44S" calcext:value-type="time">
            <text:p>17:50:44</text:p>
          </table:table-cell>
          <table:table-cell table:style-name="ce19" table:formula="of:=[.C699]-[.B699]+([.C699]&lt;[.B699])" office:value-type="time" office:time-value="PT08H38M24S" calcext:value-type="time">
            <text:p>08:38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7" calcext:value-type="date">
            <text:p>2023-08-07</text:p>
          </table:table-cell>
          <table:table-cell table:style-name="ce18" office:value-type="time" office:time-value="PT22H00M34S" calcext:value-type="time">
            <text:p>22:00:34</text:p>
          </table:table-cell>
          <table:table-cell table:style-name="ce18" office:value-type="time" office:time-value="PT18H02M10S" calcext:value-type="time">
            <text:p>18:02:10</text:p>
          </table:table-cell>
          <table:table-cell table:style-name="ce19" table:formula="of:=[.C700]-[.B700]+([.C700]&lt;[.B700])" office:value-type="time" office:time-value="PT20H01M36S" calcext:value-type="time">
            <text:p>20:01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1" calcext:value-type="date">
            <text:p>2022-04-01</text:p>
          </table:table-cell>
          <table:table-cell table:style-name="ce18" office:value-type="time" office:time-value="PT09H08M24S" calcext:value-type="time">
            <text:p>09:08:24</text:p>
          </table:table-cell>
          <table:table-cell table:style-name="ce18" office:value-type="time" office:time-value="PT19H27M53S" calcext:value-type="time">
            <text:p>19:27:53</text:p>
          </table:table-cell>
          <table:table-cell table:style-name="ce19" table:formula="of:=[.C701]-[.B701]+([.C701]&lt;[.B701])" office:value-type="time" office:time-value="PT10H19M29S" calcext:value-type="time">
            <text:p>10:1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8" calcext:value-type="date">
            <text:p>2024-10-08</text:p>
          </table:table-cell>
          <table:table-cell table:style-name="ce18" office:value-type="time" office:time-value="PT07H58M20S" calcext:value-type="time">
            <text:p>07:58:20</text:p>
          </table:table-cell>
          <table:table-cell table:style-name="ce18" office:value-type="time" office:time-value="PT08H04M14S" calcext:value-type="time">
            <text:p>08:04:14</text:p>
          </table:table-cell>
          <table:table-cell table:style-name="ce19" table:formula="of:=[.C702]-[.B702]+([.C702]&lt;[.B702])" office:value-type="time" office:time-value="PT00H05M54S" calcext:value-type="time">
            <text:p>00:0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3" calcext:value-type="date">
            <text:p>2024-10-03</text:p>
          </table:table-cell>
          <table:table-cell table:style-name="ce18" office:value-type="time" office:time-value="PT01H28M27S" calcext:value-type="time">
            <text:p>01:28:27</text:p>
          </table:table-cell>
          <table:table-cell table:style-name="ce18" office:value-type="time" office:time-value="PT11H25M04S" calcext:value-type="time">
            <text:p>11:25:04</text:p>
          </table:table-cell>
          <table:table-cell table:style-name="ce19" table:formula="of:=[.C703]-[.B703]+([.C703]&lt;[.B703])" office:value-type="time" office:time-value="PT09H56M37S" calcext:value-type="time">
            <text:p>09:5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5" calcext:value-type="date">
            <text:p>2024-02-05</text:p>
          </table:table-cell>
          <table:table-cell table:style-name="ce18" office:value-type="time" office:time-value="PT10H45M11S" calcext:value-type="time">
            <text:p>10:45:11</text:p>
          </table:table-cell>
          <table:table-cell table:style-name="ce18" office:value-type="time" office:time-value="PT17H47M22S" calcext:value-type="time">
            <text:p>17:47:22</text:p>
          </table:table-cell>
          <table:table-cell table:style-name="ce19" table:formula="of:=[.C704]-[.B704]+([.C704]&lt;[.B704])" office:value-type="time" office:time-value="PT07H02M11S" calcext:value-type="time">
            <text:p>07:02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6" calcext:value-type="date">
            <text:p>2023-10-16</text:p>
          </table:table-cell>
          <table:table-cell table:style-name="ce18" office:value-type="time" office:time-value="PT06H36M27S" calcext:value-type="time">
            <text:p>06:36:27</text:p>
          </table:table-cell>
          <table:table-cell table:style-name="ce18" office:value-type="time" office:time-value="PT23H01M33S" calcext:value-type="time">
            <text:p>23:01:33</text:p>
          </table:table-cell>
          <table:table-cell table:style-name="ce19" table:formula="of:=[.C705]-[.B705]+([.C705]&lt;[.B705])" office:value-type="time" office:time-value="PT16H25M06S" calcext:value-type="time">
            <text:p>16:2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31" calcext:value-type="date">
            <text:p>2023-12-31</text:p>
          </table:table-cell>
          <table:table-cell table:style-name="ce18" office:value-type="time" office:time-value="PT17H05M35S" calcext:value-type="time">
            <text:p>17:05:35</text:p>
          </table:table-cell>
          <table:table-cell table:style-name="ce18" office:value-type="time" office:time-value="PT02H38M12S" calcext:value-type="time">
            <text:p>02:38:12</text:p>
          </table:table-cell>
          <table:table-cell table:style-name="ce19" table:formula="of:=[.C706]-[.B706]+([.C706]&lt;[.B706])" office:value-type="time" office:time-value="PT09H32M37S" calcext:value-type="time">
            <text:p>09:32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04H41M27S" calcext:value-type="time">
            <text:p>04:41:27</text:p>
          </table:table-cell>
          <table:table-cell table:style-name="ce18" office:value-type="time" office:time-value="PT07H29M47S" calcext:value-type="time">
            <text:p>07:29:47</text:p>
          </table:table-cell>
          <table:table-cell table:style-name="ce19" table:formula="of:=[.C707]-[.B707]+([.C707]&lt;[.B707])" office:value-type="time" office:time-value="PT02H48M20S" calcext:value-type="time">
            <text:p>02:48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0" calcext:value-type="date">
            <text:p>2022-01-20</text:p>
          </table:table-cell>
          <table:table-cell table:style-name="ce18" office:value-type="time" office:time-value="PT14H13M21S" calcext:value-type="time">
            <text:p>14:13:21</text:p>
          </table:table-cell>
          <table:table-cell table:style-name="ce18" office:value-type="time" office:time-value="PT23H11M18S" calcext:value-type="time">
            <text:p>23:11:18</text:p>
          </table:table-cell>
          <table:table-cell table:style-name="ce19" table:formula="of:=[.C708]-[.B708]+([.C708]&lt;[.B708])" office:value-type="time" office:time-value="PT08H57M57S" calcext:value-type="time">
            <text:p>08:5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15" calcext:value-type="date">
            <text:p>2022-11-15</text:p>
          </table:table-cell>
          <table:table-cell table:style-name="ce18" office:value-type="time" office:time-value="PT23H30M43S" calcext:value-type="time">
            <text:p>23:30:43</text:p>
          </table:table-cell>
          <table:table-cell table:style-name="ce18" office:value-type="time" office:time-value="PT23H34M05S" calcext:value-type="time">
            <text:p>23:34:05</text:p>
          </table:table-cell>
          <table:table-cell table:style-name="ce19" table:formula="of:=[.C709]-[.B709]+([.C709]&lt;[.B709])" office:value-type="time" office:time-value="PT00H03M22S" calcext:value-type="time">
            <text:p>00:03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30" calcext:value-type="date">
            <text:p>2023-08-30</text:p>
          </table:table-cell>
          <table:table-cell table:style-name="ce18" office:value-type="time" office:time-value="PT22H52M06S" calcext:value-type="time">
            <text:p>22:52:06</text:p>
          </table:table-cell>
          <table:table-cell table:style-name="ce18" office:value-type="time" office:time-value="PT01H09M45S" calcext:value-type="time">
            <text:p>01:09:45</text:p>
          </table:table-cell>
          <table:table-cell table:style-name="ce19" table:formula="of:=[.C710]-[.B710]+([.C710]&lt;[.B710])" office:value-type="time" office:time-value="PT02H17M39S" calcext:value-type="time">
            <text:p>02:17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06" calcext:value-type="date">
            <text:p>2024-06-06</text:p>
          </table:table-cell>
          <table:table-cell table:style-name="ce18" office:value-type="time" office:time-value="PT10H39M29S" calcext:value-type="time">
            <text:p>10:39:29</text:p>
          </table:table-cell>
          <table:table-cell table:style-name="ce18" office:value-type="time" office:time-value="PT18H57M35S" calcext:value-type="time">
            <text:p>18:57:35</text:p>
          </table:table-cell>
          <table:table-cell table:style-name="ce19" table:formula="of:=[.C711]-[.B711]+([.C711]&lt;[.B711])" office:value-type="time" office:time-value="PT08H18M06S" calcext:value-type="time">
            <text:p>08:18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7" calcext:value-type="date">
            <text:p>2024-10-17</text:p>
          </table:table-cell>
          <table:table-cell table:style-name="ce18" office:value-type="time" office:time-value="PT08H01M11S" calcext:value-type="time">
            <text:p>08:01:11</text:p>
          </table:table-cell>
          <table:table-cell table:style-name="ce18" office:value-type="time" office:time-value="PT14H10M39S" calcext:value-type="time">
            <text:p>14:10:39</text:p>
          </table:table-cell>
          <table:table-cell table:style-name="ce19" table:formula="of:=[.C712]-[.B712]+([.C712]&lt;[.B712])" office:value-type="time" office:time-value="PT06H09M28S" calcext:value-type="time">
            <text:p>06:09:2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8" calcext:value-type="date">
            <text:p>2023-03-18</text:p>
          </table:table-cell>
          <table:table-cell table:style-name="ce18" office:value-type="time" office:time-value="PT08H56M11S" calcext:value-type="time">
            <text:p>08:56:11</text:p>
          </table:table-cell>
          <table:table-cell table:style-name="ce18" office:value-type="time" office:time-value="PT16H20M33S" calcext:value-type="time">
            <text:p>16:20:33</text:p>
          </table:table-cell>
          <table:table-cell table:style-name="ce19" table:formula="of:=[.C713]-[.B713]+([.C713]&lt;[.B713])" office:value-type="time" office:time-value="PT07H24M22S" calcext:value-type="time">
            <text:p>07:24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1" calcext:value-type="date">
            <text:p>2025-01-01</text:p>
          </table:table-cell>
          <table:table-cell table:style-name="ce18" office:value-type="time" office:time-value="PT23H08M53S" calcext:value-type="time">
            <text:p>23:08:53</text:p>
          </table:table-cell>
          <table:table-cell table:style-name="ce18" office:value-type="time" office:time-value="PT01H38M07S" calcext:value-type="time">
            <text:p>01:38:07</text:p>
          </table:table-cell>
          <table:table-cell table:style-name="ce19" table:formula="of:=[.C714]-[.B714]+([.C714]&lt;[.B714])" office:value-type="time" office:time-value="PT02H29M14S" calcext:value-type="time">
            <text:p>02:29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31" calcext:value-type="date">
            <text:p>2023-01-31</text:p>
          </table:table-cell>
          <table:table-cell table:style-name="ce18" office:value-type="time" office:time-value="PT02H03M43S" calcext:value-type="time">
            <text:p>02:03:43</text:p>
          </table:table-cell>
          <table:table-cell table:style-name="ce18" office:value-type="time" office:time-value="PT13H38M42S" calcext:value-type="time">
            <text:p>13:38:42</text:p>
          </table:table-cell>
          <table:table-cell table:style-name="ce19" table:formula="of:=[.C715]-[.B715]+([.C715]&lt;[.B715])" office:value-type="time" office:time-value="PT11H34M59S" calcext:value-type="time">
            <text:p>11:34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08H52M16S" calcext:value-type="time">
            <text:p>08:52:16</text:p>
          </table:table-cell>
          <table:table-cell table:style-name="ce18" office:value-type="time" office:time-value="PT20H40M19S" calcext:value-type="time">
            <text:p>20:40:19</text:p>
          </table:table-cell>
          <table:table-cell table:style-name="ce19" table:formula="of:=[.C716]-[.B716]+([.C716]&lt;[.B716])" office:value-type="time" office:time-value="PT11H48M03S" calcext:value-type="time">
            <text:p>11:48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8" calcext:value-type="date">
            <text:p>2022-10-18</text:p>
          </table:table-cell>
          <table:table-cell table:style-name="ce18" office:value-type="time" office:time-value="PT06H56M04S" calcext:value-type="time">
            <text:p>06:56:04</text:p>
          </table:table-cell>
          <table:table-cell table:style-name="ce18" office:value-type="time" office:time-value="PT18H52M19S" calcext:value-type="time">
            <text:p>18:52:19</text:p>
          </table:table-cell>
          <table:table-cell table:style-name="ce19" table:formula="of:=[.C717]-[.B717]+([.C717]&lt;[.B717])" office:value-type="time" office:time-value="PT11H56M15S" calcext:value-type="time">
            <text:p>11:5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5" calcext:value-type="date">
            <text:p>2023-10-15</text:p>
          </table:table-cell>
          <table:table-cell table:style-name="ce18" office:value-type="time" office:time-value="PT15H08M21S" calcext:value-type="time">
            <text:p>15:08:21</text:p>
          </table:table-cell>
          <table:table-cell table:style-name="ce18" office:value-type="time" office:time-value="PT17H14M00S" calcext:value-type="time">
            <text:p>17:14:00</text:p>
          </table:table-cell>
          <table:table-cell table:style-name="ce19" table:formula="of:=[.C718]-[.B718]+([.C718]&lt;[.B718])" office:value-type="time" office:time-value="PT02H05M39S" calcext:value-type="time">
            <text:p>02:05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0H39M16S" calcext:value-type="time">
            <text:p>10:39:16</text:p>
          </table:table-cell>
          <table:table-cell table:style-name="ce18" office:value-type="time" office:time-value="PT10H58M01S" calcext:value-type="time">
            <text:p>10:58:01</text:p>
          </table:table-cell>
          <table:table-cell table:style-name="ce19" table:formula="of:=[.C719]-[.B719]+([.C719]&lt;[.B719])" office:value-type="time" office:time-value="PT00H18M45S" calcext:value-type="time">
            <text:p>00:1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7" calcext:value-type="date">
            <text:p>2023-06-07</text:p>
          </table:table-cell>
          <table:table-cell table:style-name="ce18" office:value-type="time" office:time-value="PT19H50M47S" calcext:value-type="time">
            <text:p>19:50:47</text:p>
          </table:table-cell>
          <table:table-cell table:style-name="ce18" office:value-type="time" office:time-value="PT11H06M41S" calcext:value-type="time">
            <text:p>11:06:41</text:p>
          </table:table-cell>
          <table:table-cell table:style-name="ce19" table:formula="of:=[.C720]-[.B720]+([.C720]&lt;[.B720])" office:value-type="time" office:time-value="PT15H15M54S" calcext:value-type="time">
            <text:p>15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8" calcext:value-type="date">
            <text:p>2025-02-08</text:p>
          </table:table-cell>
          <table:table-cell table:style-name="ce18" office:value-type="time" office:time-value="PT23H05M42S" calcext:value-type="time">
            <text:p>23:05:42</text:p>
          </table:table-cell>
          <table:table-cell table:style-name="ce18" office:value-type="time" office:time-value="PT18H54M39S" calcext:value-type="time">
            <text:p>18:54:39</text:p>
          </table:table-cell>
          <table:table-cell table:style-name="ce19" table:formula="of:=[.C721]-[.B721]+([.C721]&lt;[.B721])" office:value-type="time" office:time-value="PT19H48M57S" calcext:value-type="time">
            <text:p>19:4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6" calcext:value-type="date">
            <text:p>2025-01-16</text:p>
          </table:table-cell>
          <table:table-cell table:style-name="ce18" office:value-type="time" office:time-value="PT23H33M54S" calcext:value-type="time">
            <text:p>23:33:54</text:p>
          </table:table-cell>
          <table:table-cell table:style-name="ce18" office:value-type="time" office:time-value="PT06H19M00S" calcext:value-type="time">
            <text:p>06:19:00</text:p>
          </table:table-cell>
          <table:table-cell table:style-name="ce19" table:formula="of:=[.C722]-[.B722]+([.C722]&lt;[.B722])" office:value-type="time" office:time-value="PT06H45M06S" calcext:value-type="time">
            <text:p>06:45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5" calcext:value-type="date">
            <text:p>2024-01-05</text:p>
          </table:table-cell>
          <table:table-cell table:style-name="ce18" office:value-type="time" office:time-value="PT09H48M01S" calcext:value-type="time">
            <text:p>09:48:01</text:p>
          </table:table-cell>
          <table:table-cell table:style-name="ce18" office:value-type="time" office:time-value="PT11H02M47S" calcext:value-type="time">
            <text:p>11:02:47</text:p>
          </table:table-cell>
          <table:table-cell table:style-name="ce19" table:formula="of:=[.C723]-[.B723]+([.C723]&lt;[.B723])" office:value-type="time" office:time-value="PT01H14M46S" calcext:value-type="time">
            <text:p>01:14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3" calcext:value-type="date">
            <text:p>2023-03-13</text:p>
          </table:table-cell>
          <table:table-cell table:style-name="ce18" office:value-type="time" office:time-value="PT17H06M41S" calcext:value-type="time">
            <text:p>17:06:41</text:p>
          </table:table-cell>
          <table:table-cell table:style-name="ce18" office:value-type="time" office:time-value="PT19H09M54S" calcext:value-type="time">
            <text:p>19:09:54</text:p>
          </table:table-cell>
          <table:table-cell table:style-name="ce19" table:formula="of:=[.C724]-[.B724]+([.C724]&lt;[.B724])" office:value-type="time" office:time-value="PT02H03M13S" calcext:value-type="time">
            <text:p>02:03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25" calcext:value-type="date">
            <text:p>2023-04-25</text:p>
          </table:table-cell>
          <table:table-cell table:style-name="ce18" office:value-type="time" office:time-value="PT09H29M57S" calcext:value-type="time">
            <text:p>09:29:57</text:p>
          </table:table-cell>
          <table:table-cell table:style-name="ce18" office:value-type="time" office:time-value="PT20H43M31S" calcext:value-type="time">
            <text:p>20:43:31</text:p>
          </table:table-cell>
          <table:table-cell table:style-name="ce19" table:formula="of:=[.C725]-[.B725]+([.C725]&lt;[.B725])" office:value-type="time" office:time-value="PT11H13M34S" calcext:value-type="time">
            <text:p>11:13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10" calcext:value-type="date">
            <text:p>2024-01-10</text:p>
          </table:table-cell>
          <table:table-cell table:style-name="ce18" office:value-type="time" office:time-value="PT13H17M00S" calcext:value-type="time">
            <text:p>13:17:00</text:p>
          </table:table-cell>
          <table:table-cell table:style-name="ce18" office:value-type="time" office:time-value="PT19H39M58S" calcext:value-type="time">
            <text:p>19:39:58</text:p>
          </table:table-cell>
          <table:table-cell table:style-name="ce19" table:formula="of:=[.C726]-[.B726]+([.C726]&lt;[.B726])" office:value-type="time" office:time-value="PT06H22M58S" calcext:value-type="time">
            <text:p>06:22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8" calcext:value-type="date">
            <text:p>2024-12-08</text:p>
          </table:table-cell>
          <table:table-cell table:style-name="ce18" office:value-type="time" office:time-value="PT01H30M39S" calcext:value-type="time">
            <text:p>01:30:39</text:p>
          </table:table-cell>
          <table:table-cell table:style-name="ce18" office:value-type="time" office:time-value="PT08H38M48S" calcext:value-type="time">
            <text:p>08:38:48</text:p>
          </table:table-cell>
          <table:table-cell table:style-name="ce19" table:formula="of:=[.C727]-[.B727]+([.C727]&lt;[.B727])" office:value-type="time" office:time-value="PT07H08M09S" calcext:value-type="time">
            <text:p>07:08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3" calcext:value-type="date">
            <text:p>2023-06-13</text:p>
          </table:table-cell>
          <table:table-cell table:style-name="ce18" office:value-type="time" office:time-value="PT00H14M58S" calcext:value-type="time">
            <text:p>00:14:58</text:p>
          </table:table-cell>
          <table:table-cell table:style-name="ce18" office:value-type="time" office:time-value="PT18H34M39S" calcext:value-type="time">
            <text:p>18:34:39</text:p>
          </table:table-cell>
          <table:table-cell table:style-name="ce19" table:formula="of:=[.C728]-[.B728]+([.C728]&lt;[.B728])" office:value-type="time" office:time-value="PT18H19M41S" calcext:value-type="time">
            <text:p>18:19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4" calcext:value-type="date">
            <text:p>2024-04-24</text:p>
          </table:table-cell>
          <table:table-cell table:style-name="ce18" office:value-type="time" office:time-value="PT05H02M38S" calcext:value-type="time">
            <text:p>05:02:38</text:p>
          </table:table-cell>
          <table:table-cell table:style-name="ce18" office:value-type="time" office:time-value="PT03H00M52S" calcext:value-type="time">
            <text:p>03:00:52</text:p>
          </table:table-cell>
          <table:table-cell table:style-name="ce19" table:formula="of:=[.C729]-[.B729]+([.C729]&lt;[.B729])" office:value-type="time" office:time-value="PT21H58M14S" calcext:value-type="time">
            <text:p>21:58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5" calcext:value-type="date">
            <text:p>2024-04-05</text:p>
          </table:table-cell>
          <table:table-cell table:style-name="ce18" office:value-type="time" office:time-value="PT16H47M10S" calcext:value-type="time">
            <text:p>16:47:10</text:p>
          </table:table-cell>
          <table:table-cell table:style-name="ce18" office:value-type="time" office:time-value="PT07H18M01S" calcext:value-type="time">
            <text:p>07:18:01</text:p>
          </table:table-cell>
          <table:table-cell table:style-name="ce19" table:formula="of:=[.C730]-[.B730]+([.C730]&lt;[.B730])" office:value-type="time" office:time-value="PT14H30M51S" calcext:value-type="time">
            <text:p>14:30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25" calcext:value-type="date">
            <text:p>2023-11-25</text:p>
          </table:table-cell>
          <table:table-cell table:style-name="ce18" office:value-type="time" office:time-value="PT23H55M15S" calcext:value-type="time">
            <text:p>23:55:15</text:p>
          </table:table-cell>
          <table:table-cell table:style-name="ce18" office:value-type="time" office:time-value="PT04H17M24S" calcext:value-type="time">
            <text:p>04:17:24</text:p>
          </table:table-cell>
          <table:table-cell table:style-name="ce19" table:formula="of:=[.C731]-[.B731]+([.C731]&lt;[.B731])" office:value-type="time" office:time-value="PT04H22M09S" calcext:value-type="time">
            <text:p>04:22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8" calcext:value-type="date">
            <text:p>2022-03-08</text:p>
          </table:table-cell>
          <table:table-cell table:style-name="ce18" office:value-type="time" office:time-value="PT07H07M24S" calcext:value-type="time">
            <text:p>07:07:24</text:p>
          </table:table-cell>
          <table:table-cell table:style-name="ce18" office:value-type="time" office:time-value="PT15H23M14S" calcext:value-type="time">
            <text:p>15:23:14</text:p>
          </table:table-cell>
          <table:table-cell table:style-name="ce19" table:formula="of:=[.C732]-[.B732]+([.C732]&lt;[.B732])" office:value-type="time" office:time-value="PT08H15M50S" calcext:value-type="time">
            <text:p>08:15:5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6" calcext:value-type="date">
            <text:p>2021-11-06</text:p>
          </table:table-cell>
          <table:table-cell table:style-name="ce18" office:value-type="time" office:time-value="PT19H43M53S" calcext:value-type="time">
            <text:p>19:43:53</text:p>
          </table:table-cell>
          <table:table-cell table:style-name="ce18" office:value-type="time" office:time-value="PT07H55M36S" calcext:value-type="time">
            <text:p>07:55:36</text:p>
          </table:table-cell>
          <table:table-cell table:style-name="ce19" table:formula="of:=[.C733]-[.B733]+([.C733]&lt;[.B733])" office:value-type="time" office:time-value="PT12H11M43S" calcext:value-type="time">
            <text:p>12:11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3" calcext:value-type="date">
            <text:p>2024-09-13</text:p>
          </table:table-cell>
          <table:table-cell table:style-name="ce18" office:value-type="time" office:time-value="PT14H21M17S" calcext:value-type="time">
            <text:p>14:21:17</text:p>
          </table:table-cell>
          <table:table-cell table:style-name="ce18" office:value-type="time" office:time-value="PT15H52M47S" calcext:value-type="time">
            <text:p>15:52:47</text:p>
          </table:table-cell>
          <table:table-cell table:style-name="ce19" table:formula="of:=[.C734]-[.B734]+([.C734]&lt;[.B734])" office:value-type="time" office:time-value="PT01H31M30S" calcext:value-type="time">
            <text:p>01:3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4" calcext:value-type="date">
            <text:p>2025-02-14</text:p>
          </table:table-cell>
          <table:table-cell table:style-name="ce18" office:value-type="time" office:time-value="PT17H34M40S" calcext:value-type="time">
            <text:p>17:34:40</text:p>
          </table:table-cell>
          <table:table-cell table:style-name="ce18" office:value-type="time" office:time-value="PT06H48M46S" calcext:value-type="time">
            <text:p>06:48:46</text:p>
          </table:table-cell>
          <table:table-cell table:style-name="ce19" table:formula="of:=[.C735]-[.B735]+([.C735]&lt;[.B735])" office:value-type="time" office:time-value="PT13H14M06S" calcext:value-type="time">
            <text:p>13:1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3" calcext:value-type="date">
            <text:p>2023-09-13</text:p>
          </table:table-cell>
          <table:table-cell table:style-name="ce18" office:value-type="time" office:time-value="PT07H19M25S" calcext:value-type="time">
            <text:p>07:19:25</text:p>
          </table:table-cell>
          <table:table-cell table:style-name="ce18" office:value-type="time" office:time-value="PT22H38M03S" calcext:value-type="time">
            <text:p>22:38:03</text:p>
          </table:table-cell>
          <table:table-cell table:style-name="ce19" table:formula="of:=[.C736]-[.B736]+([.C736]&lt;[.B736])" office:value-type="time" office:time-value="PT15H18M38S" calcext:value-type="time">
            <text:p>15:18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4" calcext:value-type="date">
            <text:p>2022-06-04</text:p>
          </table:table-cell>
          <table:table-cell table:style-name="ce18" office:value-type="time" office:time-value="PT02H12M09S" calcext:value-type="time">
            <text:p>02:12:09</text:p>
          </table:table-cell>
          <table:table-cell table:style-name="ce18" office:value-type="time" office:time-value="PT10H42M34S" calcext:value-type="time">
            <text:p>10:42:34</text:p>
          </table:table-cell>
          <table:table-cell table:style-name="ce19" table:formula="of:=[.C737]-[.B737]+([.C737]&lt;[.B737])" office:value-type="time" office:time-value="PT08H30M25S" calcext:value-type="time">
            <text:p>08:30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5" calcext:value-type="date">
            <text:p>2025-04-05</text:p>
          </table:table-cell>
          <table:table-cell table:style-name="ce18" office:value-type="time" office:time-value="PT19H00M53S" calcext:value-type="time">
            <text:p>19:00:53</text:p>
          </table:table-cell>
          <table:table-cell table:style-name="ce18" office:value-type="time" office:time-value="PT14H31M57S" calcext:value-type="time">
            <text:p>14:31:57</text:p>
          </table:table-cell>
          <table:table-cell table:style-name="ce19" table:formula="of:=[.C738]-[.B738]+([.C738]&lt;[.B738])" office:value-type="time" office:time-value="PT19H31M04S" calcext:value-type="time">
            <text:p>19:31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2" calcext:value-type="date">
            <text:p>2021-12-12</text:p>
          </table:table-cell>
          <table:table-cell table:style-name="ce18" office:value-type="time" office:time-value="PT01H37M39S" calcext:value-type="time">
            <text:p>01:37:39</text:p>
          </table:table-cell>
          <table:table-cell table:style-name="ce18" office:value-type="time" office:time-value="PT19H29M41S" calcext:value-type="time">
            <text:p>19:29:41</text:p>
          </table:table-cell>
          <table:table-cell table:style-name="ce19" table:formula="of:=[.C739]-[.B739]+([.C739]&lt;[.B739])" office:value-type="time" office:time-value="PT17H52M02S" calcext:value-type="time">
            <text:p>17:5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5" calcext:value-type="date">
            <text:p>2022-04-05</text:p>
          </table:table-cell>
          <table:table-cell table:style-name="ce18" office:value-type="time" office:time-value="PT06H37M22S" calcext:value-type="time">
            <text:p>06:37:22</text:p>
          </table:table-cell>
          <table:table-cell table:style-name="ce18" office:value-type="time" office:time-value="PT03H55M14S" calcext:value-type="time">
            <text:p>03:55:14</text:p>
          </table:table-cell>
          <table:table-cell table:style-name="ce19" table:formula="of:=[.C740]-[.B740]+([.C740]&lt;[.B740])" office:value-type="time" office:time-value="PT21H17M52S" calcext:value-type="time">
            <text:p>21:17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1H55M11S" calcext:value-type="time">
            <text:p>11:55:11</text:p>
          </table:table-cell>
          <table:table-cell table:style-name="ce18" office:value-type="time" office:time-value="PT17H48M20S" calcext:value-type="time">
            <text:p>17:48:20</text:p>
          </table:table-cell>
          <table:table-cell table:style-name="ce19" table:formula="of:=[.C741]-[.B741]+([.C741]&lt;[.B741])" office:value-type="time" office:time-value="PT05H53M09S" calcext:value-type="time">
            <text:p>05:53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2" calcext:value-type="date">
            <text:p>2024-01-22</text:p>
          </table:table-cell>
          <table:table-cell table:style-name="ce18" office:value-type="time" office:time-value="PT23H06M32S" calcext:value-type="time">
            <text:p>23:06:32</text:p>
          </table:table-cell>
          <table:table-cell table:style-name="ce18" office:value-type="time" office:time-value="PT16H16M53S" calcext:value-type="time">
            <text:p>16:16:53</text:p>
          </table:table-cell>
          <table:table-cell table:style-name="ce19" table:formula="of:=[.C742]-[.B742]+([.C742]&lt;[.B742])" office:value-type="time" office:time-value="PT17H10M21S" calcext:value-type="time">
            <text:p>17:10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3" calcext:value-type="date">
            <text:p>2024-11-23</text:p>
          </table:table-cell>
          <table:table-cell table:style-name="ce18" office:value-type="time" office:time-value="PT07H58M11S" calcext:value-type="time">
            <text:p>07:58:11</text:p>
          </table:table-cell>
          <table:table-cell table:style-name="ce18" office:value-type="time" office:time-value="PT19H14M26S" calcext:value-type="time">
            <text:p>19:14:26</text:p>
          </table:table-cell>
          <table:table-cell table:style-name="ce19" table:formula="of:=[.C743]-[.B743]+([.C743]&lt;[.B743])" office:value-type="time" office:time-value="PT11H16M15S" calcext:value-type="time">
            <text:p>11:16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8" calcext:value-type="date">
            <text:p>2024-05-18</text:p>
          </table:table-cell>
          <table:table-cell table:style-name="ce18" office:value-type="time" office:time-value="PT04H11M19S" calcext:value-type="time">
            <text:p>04:11:19</text:p>
          </table:table-cell>
          <table:table-cell table:style-name="ce18" office:value-type="time" office:time-value="PT18H30M05S" calcext:value-type="time">
            <text:p>18:30:05</text:p>
          </table:table-cell>
          <table:table-cell table:style-name="ce19" table:formula="of:=[.C744]-[.B744]+([.C744]&lt;[.B744])" office:value-type="time" office:time-value="PT14H18M46S" calcext:value-type="time">
            <text:p>14:1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09H56M42S" calcext:value-type="time">
            <text:p>09:56:42</text:p>
          </table:table-cell>
          <table:table-cell table:style-name="ce18" office:value-type="time" office:time-value="PT17H02M30S" calcext:value-type="time">
            <text:p>17:02:30</text:p>
          </table:table-cell>
          <table:table-cell table:style-name="ce19" table:formula="of:=[.C745]-[.B745]+([.C745]&lt;[.B745])" office:value-type="time" office:time-value="PT07H05M48S" calcext:value-type="time">
            <text:p>07:05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1" calcext:value-type="date">
            <text:p>2024-05-21</text:p>
          </table:table-cell>
          <table:table-cell table:style-name="ce18" office:value-type="time" office:time-value="PT07H02M16S" calcext:value-type="time">
            <text:p>07:02:16</text:p>
          </table:table-cell>
          <table:table-cell table:style-name="ce18" office:value-type="time" office:time-value="PT16H57M38S" calcext:value-type="time">
            <text:p>16:57:38</text:p>
          </table:table-cell>
          <table:table-cell table:style-name="ce19" table:formula="of:=[.C746]-[.B746]+([.C746]&lt;[.B746])" office:value-type="time" office:time-value="PT09H55M22S" calcext:value-type="time">
            <text:p>09:5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5" calcext:value-type="date">
            <text:p>2023-10-05</text:p>
          </table:table-cell>
          <table:table-cell table:style-name="ce18" office:value-type="time" office:time-value="PT11H17M30S" calcext:value-type="time">
            <text:p>11:17:30</text:p>
          </table:table-cell>
          <table:table-cell table:style-name="ce18" office:value-type="time" office:time-value="PT02H49M48S" calcext:value-type="time">
            <text:p>02:49:48</text:p>
          </table:table-cell>
          <table:table-cell table:style-name="ce19" table:formula="of:=[.C747]-[.B747]+([.C747]&lt;[.B747])" office:value-type="time" office:time-value="PT15H32M18S" calcext:value-type="time">
            <text:p>15:32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4" calcext:value-type="date">
            <text:p>2021-10-04</text:p>
          </table:table-cell>
          <table:table-cell table:style-name="ce18" office:value-type="time" office:time-value="PT00H12M37S" calcext:value-type="time">
            <text:p>00:12:37</text:p>
          </table:table-cell>
          <table:table-cell table:style-name="ce18" office:value-type="time" office:time-value="PT02H38M30S" calcext:value-type="time">
            <text:p>02:38:30</text:p>
          </table:table-cell>
          <table:table-cell table:style-name="ce19" table:formula="of:=[.C748]-[.B748]+([.C748]&lt;[.B748])" office:value-type="time" office:time-value="PT02H25M53S" calcext:value-type="time">
            <text:p>02:25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03" calcext:value-type="date">
            <text:p>2023-03-03</text:p>
          </table:table-cell>
          <table:table-cell table:style-name="ce18" office:value-type="time" office:time-value="PT14H02M39S" calcext:value-type="time">
            <text:p>14:02:39</text:p>
          </table:table-cell>
          <table:table-cell table:style-name="ce18" office:value-type="time" office:time-value="PT20H13M46S" calcext:value-type="time">
            <text:p>20:13:46</text:p>
          </table:table-cell>
          <table:table-cell table:style-name="ce19" table:formula="of:=[.C749]-[.B749]+([.C749]&lt;[.B749])" office:value-type="time" office:time-value="PT06H11M07S" calcext:value-type="time">
            <text:p>06:1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7" calcext:value-type="date">
            <text:p>2022-01-07</text:p>
          </table:table-cell>
          <table:table-cell table:style-name="ce18" office:value-type="time" office:time-value="PT07H32M39S" calcext:value-type="time">
            <text:p>07:32:39</text:p>
          </table:table-cell>
          <table:table-cell table:style-name="ce18" office:value-type="time" office:time-value="PT02H10M44S" calcext:value-type="time">
            <text:p>02:10:44</text:p>
          </table:table-cell>
          <table:table-cell table:style-name="ce19" table:formula="of:=[.C750]-[.B750]+([.C750]&lt;[.B750])" office:value-type="time" office:time-value="PT18H38M05S" calcext:value-type="time">
            <text:p>18:38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6" calcext:value-type="date">
            <text:p>2025-03-06</text:p>
          </table:table-cell>
          <table:table-cell table:style-name="ce18" office:value-type="time" office:time-value="PT08H19M47S" calcext:value-type="time">
            <text:p>08:19:47</text:p>
          </table:table-cell>
          <table:table-cell table:style-name="ce18" office:value-type="time" office:time-value="PT06H56M13S" calcext:value-type="time">
            <text:p>06:56:13</text:p>
          </table:table-cell>
          <table:table-cell table:style-name="ce19" table:formula="of:=[.C751]-[.B751]+([.C751]&lt;[.B751])" office:value-type="time" office:time-value="PT22H36M26S" calcext:value-type="time">
            <text:p>22:36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8" calcext:value-type="date">
            <text:p>2023-05-28</text:p>
          </table:table-cell>
          <table:table-cell table:style-name="ce18" office:value-type="time" office:time-value="PT10H22M24S" calcext:value-type="time">
            <text:p>10:22:24</text:p>
          </table:table-cell>
          <table:table-cell table:style-name="ce18" office:value-type="time" office:time-value="PT10H25M59S" calcext:value-type="time">
            <text:p>10:25:59</text:p>
          </table:table-cell>
          <table:table-cell table:style-name="ce19" table:formula="of:=[.C752]-[.B752]+([.C752]&lt;[.B752])" office:value-type="time" office:time-value="PT00H03M35S" calcext:value-type="time">
            <text:p>00:03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2" calcext:value-type="date">
            <text:p>2023-05-12</text:p>
          </table:table-cell>
          <table:table-cell table:style-name="ce18" office:value-type="time" office:time-value="PT03H34M18S" calcext:value-type="time">
            <text:p>03:34:18</text:p>
          </table:table-cell>
          <table:table-cell table:style-name="ce18" office:value-type="time" office:time-value="PT20H50M45S" calcext:value-type="time">
            <text:p>20:50:45</text:p>
          </table:table-cell>
          <table:table-cell table:style-name="ce19" table:formula="of:=[.C753]-[.B753]+([.C753]&lt;[.B753])" office:value-type="time" office:time-value="PT17H16M27S" calcext:value-type="time">
            <text:p>17:1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8" calcext:value-type="date">
            <text:p>2023-10-18</text:p>
          </table:table-cell>
          <table:table-cell table:style-name="ce18" office:value-type="time" office:time-value="PT08H07M34S" calcext:value-type="time">
            <text:p>08:07:34</text:p>
          </table:table-cell>
          <table:table-cell table:style-name="ce18" office:value-type="time" office:time-value="PT13H23M10S" calcext:value-type="time">
            <text:p>13:23:10</text:p>
          </table:table-cell>
          <table:table-cell table:style-name="ce19" table:formula="of:=[.C754]-[.B754]+([.C754]&lt;[.B754])" office:value-type="time" office:time-value="PT05H15M36S" calcext:value-type="time">
            <text:p>05:15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7" calcext:value-type="date">
            <text:p>2024-09-27</text:p>
          </table:table-cell>
          <table:table-cell table:style-name="ce18" office:value-type="time" office:time-value="PT16H09M50S" calcext:value-type="time">
            <text:p>16:09:50</text:p>
          </table:table-cell>
          <table:table-cell table:style-name="ce18" office:value-type="time" office:time-value="PT06H08M43S" calcext:value-type="time">
            <text:p>06:08:43</text:p>
          </table:table-cell>
          <table:table-cell table:style-name="ce19" table:formula="of:=[.C755]-[.B755]+([.C755]&lt;[.B755])" office:value-type="time" office:time-value="PT13H58M53S" calcext:value-type="time">
            <text:p>13:58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1" calcext:value-type="date">
            <text:p>2023-01-21</text:p>
          </table:table-cell>
          <table:table-cell table:style-name="ce18" office:value-type="time" office:time-value="PT14H07M58S" calcext:value-type="time">
            <text:p>14:07:58</text:p>
          </table:table-cell>
          <table:table-cell table:style-name="ce18" office:value-type="time" office:time-value="PT21H32M41S" calcext:value-type="time">
            <text:p>21:32:41</text:p>
          </table:table-cell>
          <table:table-cell table:style-name="ce19" table:formula="of:=[.C756]-[.B756]+([.C756]&lt;[.B756])" office:value-type="time" office:time-value="PT07H24M43S" calcext:value-type="time">
            <text:p>07:24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6" calcext:value-type="date">
            <text:p>2024-10-06</text:p>
          </table:table-cell>
          <table:table-cell table:style-name="ce18" office:value-type="time" office:time-value="PT15H46M42S" calcext:value-type="time">
            <text:p>15:46:42</text:p>
          </table:table-cell>
          <table:table-cell table:style-name="ce18" office:value-type="time" office:time-value="PT06H48M39S" calcext:value-type="time">
            <text:p>06:48:39</text:p>
          </table:table-cell>
          <table:table-cell table:style-name="ce19" table:formula="of:=[.C757]-[.B757]+([.C757]&lt;[.B757])" office:value-type="time" office:time-value="PT15H01M57S" calcext:value-type="time">
            <text:p>15:01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4" calcext:value-type="date">
            <text:p>2024-02-14</text:p>
          </table:table-cell>
          <table:table-cell table:style-name="ce18" office:value-type="time" office:time-value="PT10H28M07S" calcext:value-type="time">
            <text:p>10:28:07</text:p>
          </table:table-cell>
          <table:table-cell table:style-name="ce18" office:value-type="time" office:time-value="PT13H50M24S" calcext:value-type="time">
            <text:p>13:50:24</text:p>
          </table:table-cell>
          <table:table-cell table:style-name="ce19" table:formula="of:=[.C758]-[.B758]+([.C758]&lt;[.B758])" office:value-type="time" office:time-value="PT03H22M17S" calcext:value-type="time">
            <text:p>03:22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9" calcext:value-type="date">
            <text:p>2022-08-19</text:p>
          </table:table-cell>
          <table:table-cell table:style-name="ce18" office:value-type="time" office:time-value="PT07H42M14S" calcext:value-type="time">
            <text:p>07:42:14</text:p>
          </table:table-cell>
          <table:table-cell table:style-name="ce18" office:value-type="time" office:time-value="PT23H38M54S" calcext:value-type="time">
            <text:p>23:38:54</text:p>
          </table:table-cell>
          <table:table-cell table:style-name="ce19" table:formula="of:=[.C759]-[.B759]+([.C759]&lt;[.B759])" office:value-type="time" office:time-value="PT15H56M40S" calcext:value-type="time">
            <text:p>15:56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8" calcext:value-type="date">
            <text:p>2024-01-08</text:p>
          </table:table-cell>
          <table:table-cell table:style-name="ce18" office:value-type="time" office:time-value="PT11H05M17S" calcext:value-type="time">
            <text:p>11:05:17</text:p>
          </table:table-cell>
          <table:table-cell table:style-name="ce18" office:value-type="time" office:time-value="PT07H19M06S" calcext:value-type="time">
            <text:p>07:19:06</text:p>
          </table:table-cell>
          <table:table-cell table:style-name="ce19" table:formula="of:=[.C760]-[.B760]+([.C760]&lt;[.B760])" office:value-type="time" office:time-value="PT20H13M49S" calcext:value-type="time">
            <text:p>20:13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9" calcext:value-type="date">
            <text:p>2022-05-19</text:p>
          </table:table-cell>
          <table:table-cell table:style-name="ce18" office:value-type="time" office:time-value="PT04H45M16S" calcext:value-type="time">
            <text:p>04:45:16</text:p>
          </table:table-cell>
          <table:table-cell table:style-name="ce18" office:value-type="time" office:time-value="PT19H45M35S" calcext:value-type="time">
            <text:p>19:45:35</text:p>
          </table:table-cell>
          <table:table-cell table:style-name="ce19" table:formula="of:=[.C761]-[.B761]+([.C761]&lt;[.B761])" office:value-type="time" office:time-value="PT15H00M19S" calcext:value-type="time">
            <text:p>15:0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4" calcext:value-type="date">
            <text:p>2023-12-14</text:p>
          </table:table-cell>
          <table:table-cell table:style-name="ce18" office:value-type="time" office:time-value="PT04H06M07S" calcext:value-type="time">
            <text:p>04:06:07</text:p>
          </table:table-cell>
          <table:table-cell table:style-name="ce18" office:value-type="time" office:time-value="PT16H04M05S" calcext:value-type="time">
            <text:p>16:04:05</text:p>
          </table:table-cell>
          <table:table-cell table:style-name="ce19" table:formula="of:=[.C762]-[.B762]+([.C762]&lt;[.B762])" office:value-type="time" office:time-value="PT11H57M58S" calcext:value-type="time">
            <text:p>11:57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27" calcext:value-type="date">
            <text:p>2024-11-27</text:p>
          </table:table-cell>
          <table:table-cell table:style-name="ce18" office:value-type="time" office:time-value="PT07H14M40S" calcext:value-type="time">
            <text:p>07:14:40</text:p>
          </table:table-cell>
          <table:table-cell table:style-name="ce18" office:value-type="time" office:time-value="PT10H28M46S" calcext:value-type="time">
            <text:p>10:28:46</text:p>
          </table:table-cell>
          <table:table-cell table:style-name="ce19" table:formula="of:=[.C763]-[.B763]+([.C763]&lt;[.B763])" office:value-type="time" office:time-value="PT03H14M06S" calcext:value-type="time">
            <text:p>03:14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8" calcext:value-type="date">
            <text:p>2021-10-08</text:p>
          </table:table-cell>
          <table:table-cell table:style-name="ce18" office:value-type="time" office:time-value="PT23H20M22S" calcext:value-type="time">
            <text:p>23:20:22</text:p>
          </table:table-cell>
          <table:table-cell table:style-name="ce18" office:value-type="time" office:time-value="PT23H48M37S" calcext:value-type="time">
            <text:p>23:48:37</text:p>
          </table:table-cell>
          <table:table-cell table:style-name="ce19" table:formula="of:=[.C764]-[.B764]+([.C764]&lt;[.B764])" office:value-type="time" office:time-value="PT00H28M15S" calcext:value-type="time">
            <text:p>00:28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08" calcext:value-type="date">
            <text:p>2023-04-08</text:p>
          </table:table-cell>
          <table:table-cell table:style-name="ce18" office:value-type="time" office:time-value="PT05H16M30S" calcext:value-type="time">
            <text:p>05:16:30</text:p>
          </table:table-cell>
          <table:table-cell table:style-name="ce18" office:value-type="time" office:time-value="PT04H49M11S" calcext:value-type="time">
            <text:p>04:49:11</text:p>
          </table:table-cell>
          <table:table-cell table:style-name="ce19" table:formula="of:=[.C765]-[.B765]+([.C765]&lt;[.B765])" office:value-type="time" office:time-value="PT23H32M41S" calcext:value-type="time">
            <text:p>23:32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05" calcext:value-type="date">
            <text:p>2025-02-05</text:p>
          </table:table-cell>
          <table:table-cell table:style-name="ce18" office:value-type="time" office:time-value="PT09H49M51S" calcext:value-type="time">
            <text:p>09:49:51</text:p>
          </table:table-cell>
          <table:table-cell table:style-name="ce18" office:value-type="time" office:time-value="PT07H22M33S" calcext:value-type="time">
            <text:p>07:22:33</text:p>
          </table:table-cell>
          <table:table-cell table:style-name="ce19" table:formula="of:=[.C766]-[.B766]+([.C766]&lt;[.B766])" office:value-type="time" office:time-value="PT21H32M42S" calcext:value-type="time">
            <text:p>21:32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21H06M06S" calcext:value-type="time">
            <text:p>21:06:06</text:p>
          </table:table-cell>
          <table:table-cell table:style-name="ce18" office:value-type="time" office:time-value="PT15H58M14S" calcext:value-type="time">
            <text:p>15:58:14</text:p>
          </table:table-cell>
          <table:table-cell table:style-name="ce19" table:formula="of:=[.C767]-[.B767]+([.C767]&lt;[.B767])" office:value-type="time" office:time-value="PT18H52M08S" calcext:value-type="time">
            <text:p>18:52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9" calcext:value-type="date">
            <text:p>2024-12-29</text:p>
          </table:table-cell>
          <table:table-cell table:style-name="ce18" office:value-type="time" office:time-value="PT14H26M02S" calcext:value-type="time">
            <text:p>14:26:02</text:p>
          </table:table-cell>
          <table:table-cell table:style-name="ce18" office:value-type="time" office:time-value="PT06H04M58S" calcext:value-type="time">
            <text:p>06:04:58</text:p>
          </table:table-cell>
          <table:table-cell table:style-name="ce19" table:formula="of:=[.C768]-[.B768]+([.C768]&lt;[.B768])" office:value-type="time" office:time-value="PT15H38M56S" calcext:value-type="time">
            <text:p>15:38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5" calcext:value-type="date">
            <text:p>2025-01-25</text:p>
          </table:table-cell>
          <table:table-cell table:style-name="ce18" office:value-type="time" office:time-value="PT07H12M34S" calcext:value-type="time">
            <text:p>07:12:34</text:p>
          </table:table-cell>
          <table:table-cell table:style-name="ce18" office:value-type="time" office:time-value="PT06H54M32S" calcext:value-type="time">
            <text:p>06:54:32</text:p>
          </table:table-cell>
          <table:table-cell table:style-name="ce19" table:formula="of:=[.C769]-[.B769]+([.C769]&lt;[.B769])" office:value-type="time" office:time-value="PT23H41M58S" calcext:value-type="time">
            <text:p>23:41:5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09H13M35S" calcext:value-type="time">
            <text:p>09:13:35</text:p>
          </table:table-cell>
          <table:table-cell table:style-name="ce18" office:value-type="time" office:time-value="PT06H34M26S" calcext:value-type="time">
            <text:p>06:34:26</text:p>
          </table:table-cell>
          <table:table-cell table:style-name="ce19" table:formula="of:=[.C770]-[.B770]+([.C770]&lt;[.B770])" office:value-type="time" office:time-value="PT21H20M51S" calcext:value-type="time">
            <text:p>21:20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31" calcext:value-type="date">
            <text:p>2022-01-31</text:p>
          </table:table-cell>
          <table:table-cell table:style-name="ce18" office:value-type="time" office:time-value="PT04H35M13S" calcext:value-type="time">
            <text:p>04:35:13</text:p>
          </table:table-cell>
          <table:table-cell table:style-name="ce18" office:value-type="time" office:time-value="PT17H09M44S" calcext:value-type="time">
            <text:p>17:09:44</text:p>
          </table:table-cell>
          <table:table-cell table:style-name="ce19" table:formula="of:=[.C771]-[.B771]+([.C771]&lt;[.B771])" office:value-type="time" office:time-value="PT12H34M31S" calcext:value-type="time">
            <text:p>12:3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22" calcext:value-type="date">
            <text:p>2023-05-22</text:p>
          </table:table-cell>
          <table:table-cell table:style-name="ce18" office:value-type="time" office:time-value="PT13H32M49S" calcext:value-type="time">
            <text:p>13:32:49</text:p>
          </table:table-cell>
          <table:table-cell table:style-name="ce18" office:value-type="time" office:time-value="PT03H40M07S" calcext:value-type="time">
            <text:p>03:40:07</text:p>
          </table:table-cell>
          <table:table-cell table:style-name="ce19" table:formula="of:=[.C772]-[.B772]+([.C772]&lt;[.B772])" office:value-type="time" office:time-value="PT14H07M18S" calcext:value-type="time">
            <text:p>14:07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5" calcext:value-type="date">
            <text:p>2021-10-05</text:p>
          </table:table-cell>
          <table:table-cell table:style-name="ce18" office:value-type="time" office:time-value="PT22H23M31S" calcext:value-type="time">
            <text:p>22:23:31</text:p>
          </table:table-cell>
          <table:table-cell table:style-name="ce18" office:value-type="time" office:time-value="PT14H42M03S" calcext:value-type="time">
            <text:p>14:42:03</text:p>
          </table:table-cell>
          <table:table-cell table:style-name="ce19" table:formula="of:=[.C773]-[.B773]+([.C773]&lt;[.B773])" office:value-type="time" office:time-value="PT16H18M32S" calcext:value-type="time">
            <text:p>16:18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16H13M58S" calcext:value-type="time">
            <text:p>16:13:58</text:p>
          </table:table-cell>
          <table:table-cell table:style-name="ce18" office:value-type="time" office:time-value="PT15H25M37S" calcext:value-type="time">
            <text:p>15:25:37</text:p>
          </table:table-cell>
          <table:table-cell table:style-name="ce19" table:formula="of:=[.C774]-[.B774]+([.C774]&lt;[.B774])" office:value-type="time" office:time-value="PT23H11M39S" calcext:value-type="time">
            <text:p>23:11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14" calcext:value-type="date">
            <text:p>2021-10-14</text:p>
          </table:table-cell>
          <table:table-cell table:style-name="ce18" office:value-type="time" office:time-value="PT22H07M12S" calcext:value-type="time">
            <text:p>22:07:12</text:p>
          </table:table-cell>
          <table:table-cell table:style-name="ce18" office:value-type="time" office:time-value="PT19H18M58S" calcext:value-type="time">
            <text:p>19:18:58</text:p>
          </table:table-cell>
          <table:table-cell table:style-name="ce19" table:formula="of:=[.C775]-[.B775]+([.C775]&lt;[.B775])" office:value-type="time" office:time-value="PT21H11M46S" calcext:value-type="time">
            <text:p>21:11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3" calcext:value-type="date">
            <text:p>2023-10-03</text:p>
          </table:table-cell>
          <table:table-cell table:style-name="ce18" office:value-type="time" office:time-value="PT03H13M20S" calcext:value-type="time">
            <text:p>03:13:20</text:p>
          </table:table-cell>
          <table:table-cell table:style-name="ce18" office:value-type="time" office:time-value="PT12H31M46S" calcext:value-type="time">
            <text:p>12:31:46</text:p>
          </table:table-cell>
          <table:table-cell table:style-name="ce19" table:formula="of:=[.C776]-[.B776]+([.C776]&lt;[.B776])" office:value-type="time" office:time-value="PT09H18M26S" calcext:value-type="time">
            <text:p>09:18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04" calcext:value-type="date">
            <text:p>2023-02-04</text:p>
          </table:table-cell>
          <table:table-cell table:style-name="ce18" office:value-type="time" office:time-value="PT06H58M24S" calcext:value-type="time">
            <text:p>06:58:24</text:p>
          </table:table-cell>
          <table:table-cell table:style-name="ce18" office:value-type="time" office:time-value="PT12H29M44S" calcext:value-type="time">
            <text:p>12:29:44</text:p>
          </table:table-cell>
          <table:table-cell table:style-name="ce19" table:formula="of:=[.C777]-[.B777]+([.C777]&lt;[.B777])" office:value-type="time" office:time-value="PT05H31M20S" calcext:value-type="time">
            <text:p>05:3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6" calcext:value-type="date">
            <text:p>2023-03-26</text:p>
          </table:table-cell>
          <table:table-cell table:style-name="ce18" office:value-type="time" office:time-value="PT19H44M26S" calcext:value-type="time">
            <text:p>19:44:26</text:p>
          </table:table-cell>
          <table:table-cell table:style-name="ce18" office:value-type="time" office:time-value="PT21H19M11S" calcext:value-type="time">
            <text:p>21:19:11</text:p>
          </table:table-cell>
          <table:table-cell table:style-name="ce19" table:formula="of:=[.C778]-[.B778]+([.C778]&lt;[.B778])" office:value-type="time" office:time-value="PT01H34M45S" calcext:value-type="time">
            <text:p>01:3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4-15" calcext:value-type="date">
            <text:p>2023-04-15</text:p>
          </table:table-cell>
          <table:table-cell table:style-name="ce18" office:value-type="time" office:time-value="PT13H10M07S" calcext:value-type="time">
            <text:p>13:10:07</text:p>
          </table:table-cell>
          <table:table-cell table:style-name="ce18" office:value-type="time" office:time-value="PT20H10M25S" calcext:value-type="time">
            <text:p>20:10:25</text:p>
          </table:table-cell>
          <table:table-cell table:style-name="ce19" table:formula="of:=[.C779]-[.B779]+([.C779]&lt;[.B779])" office:value-type="time" office:time-value="PT07H00M18S" calcext:value-type="time">
            <text:p>07:00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5" calcext:value-type="date">
            <text:p>2022-08-25</text:p>
          </table:table-cell>
          <table:table-cell table:style-name="ce18" office:value-type="time" office:time-value="PT15H06M44S" calcext:value-type="time">
            <text:p>15:06:44</text:p>
          </table:table-cell>
          <table:table-cell table:style-name="ce18" office:value-type="time" office:time-value="PT20H09M37S" calcext:value-type="time">
            <text:p>20:09:37</text:p>
          </table:table-cell>
          <table:table-cell table:style-name="ce19" table:formula="of:=[.C780]-[.B780]+([.C780]&lt;[.B780])" office:value-type="time" office:time-value="PT05H02M53S" calcext:value-type="time">
            <text:p>05:02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02" calcext:value-type="date">
            <text:p>2024-03-02</text:p>
          </table:table-cell>
          <table:table-cell table:style-name="ce18" office:value-type="time" office:time-value="PT23H36M10S" calcext:value-type="time">
            <text:p>23:36:10</text:p>
          </table:table-cell>
          <table:table-cell table:style-name="ce18" office:value-type="time" office:time-value="PT15H47M33S" calcext:value-type="time">
            <text:p>15:47:33</text:p>
          </table:table-cell>
          <table:table-cell table:style-name="ce19" table:formula="of:=[.C781]-[.B781]+([.C781]&lt;[.B781])" office:value-type="time" office:time-value="PT16H11M23S" calcext:value-type="time">
            <text:p>16:1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5" calcext:value-type="date">
            <text:p>2023-11-15</text:p>
          </table:table-cell>
          <table:table-cell table:style-name="ce18" office:value-type="time" office:time-value="PT14H03M33S" calcext:value-type="time">
            <text:p>14:03:33</text:p>
          </table:table-cell>
          <table:table-cell table:style-name="ce18" office:value-type="time" office:time-value="PT20H47M52S" calcext:value-type="time">
            <text:p>20:47:52</text:p>
          </table:table-cell>
          <table:table-cell table:style-name="ce19" table:formula="of:=[.C782]-[.B782]+([.C782]&lt;[.B782])" office:value-type="time" office:time-value="PT06H44M19S" calcext:value-type="time">
            <text:p>06:44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6" calcext:value-type="date">
            <text:p>2022-03-06</text:p>
          </table:table-cell>
          <table:table-cell table:style-name="ce18" office:value-type="time" office:time-value="PT12H46M15S" calcext:value-type="time">
            <text:p>12:46:15</text:p>
          </table:table-cell>
          <table:table-cell table:style-name="ce18" office:value-type="time" office:time-value="PT00H50M55S" calcext:value-type="time">
            <text:p>00:50:55</text:p>
          </table:table-cell>
          <table:table-cell table:style-name="ce19" table:formula="of:=[.C783]-[.B783]+([.C783]&lt;[.B783])" office:value-type="time" office:time-value="PT12H04M40S" calcext:value-type="time">
            <text:p>12:04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0" calcext:value-type="date">
            <text:p>2024-09-20</text:p>
          </table:table-cell>
          <table:table-cell table:style-name="ce18" office:value-type="time" office:time-value="PT16H06M43S" calcext:value-type="time">
            <text:p>16:06:43</text:p>
          </table:table-cell>
          <table:table-cell table:style-name="ce18" office:value-type="time" office:time-value="PT05H35M29S" calcext:value-type="time">
            <text:p>05:35:29</text:p>
          </table:table-cell>
          <table:table-cell table:style-name="ce19" table:formula="of:=[.C784]-[.B784]+([.C784]&lt;[.B784])" office:value-type="time" office:time-value="PT13H28M46S" calcext:value-type="time">
            <text:p>13:2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2" calcext:value-type="date">
            <text:p>2024-09-12</text:p>
          </table:table-cell>
          <table:table-cell table:style-name="ce18" office:value-type="time" office:time-value="PT05H12M04S" calcext:value-type="time">
            <text:p>05:12:04</text:p>
          </table:table-cell>
          <table:table-cell table:style-name="ce18" office:value-type="time" office:time-value="PT10H58M24S" calcext:value-type="time">
            <text:p>10:58:24</text:p>
          </table:table-cell>
          <table:table-cell table:style-name="ce19" table:formula="of:=[.C785]-[.B785]+([.C785]&lt;[.B785])" office:value-type="time" office:time-value="PT05H46M20S" calcext:value-type="time">
            <text:p>05:46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2H41M32S" calcext:value-type="time">
            <text:p>02:41:32</text:p>
          </table:table-cell>
          <table:table-cell table:style-name="ce18" office:value-type="time" office:time-value="PT14H42M55S" calcext:value-type="time">
            <text:p>14:42:55</text:p>
          </table:table-cell>
          <table:table-cell table:style-name="ce19" table:formula="of:=[.C786]-[.B786]+([.C786]&lt;[.B786])" office:value-type="time" office:time-value="PT12H01M23S" calcext:value-type="time">
            <text:p>12:0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7" calcext:value-type="date">
            <text:p>2022-07-07</text:p>
          </table:table-cell>
          <table:table-cell table:style-name="ce18" office:value-type="time" office:time-value="PT20H57M43S" calcext:value-type="time">
            <text:p>20:57:43</text:p>
          </table:table-cell>
          <table:table-cell table:style-name="ce18" office:value-type="time" office:time-value="PT13H38M49S" calcext:value-type="time">
            <text:p>13:38:49</text:p>
          </table:table-cell>
          <table:table-cell table:style-name="ce19" table:formula="of:=[.C787]-[.B787]+([.C787]&lt;[.B787])" office:value-type="time" office:time-value="PT16H41M06S" calcext:value-type="time">
            <text:p>16:4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5" calcext:value-type="date">
            <text:p>2021-12-25</text:p>
          </table:table-cell>
          <table:table-cell table:style-name="ce18" office:value-type="time" office:time-value="PT11H22M41S" calcext:value-type="time">
            <text:p>11:22:41</text:p>
          </table:table-cell>
          <table:table-cell table:style-name="ce18" office:value-type="time" office:time-value="PT15H11M44S" calcext:value-type="time">
            <text:p>15:11:44</text:p>
          </table:table-cell>
          <table:table-cell table:style-name="ce19" table:formula="of:=[.C788]-[.B788]+([.C788]&lt;[.B788])" office:value-type="time" office:time-value="PT03H49M03S" calcext:value-type="time">
            <text:p>03:49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5" calcext:value-type="date">
            <text:p>2023-03-15</text:p>
          </table:table-cell>
          <table:table-cell table:style-name="ce18" office:value-type="time" office:time-value="PT02H43M56S" calcext:value-type="time">
            <text:p>02:43:56</text:p>
          </table:table-cell>
          <table:table-cell table:style-name="ce18" office:value-type="time" office:time-value="PT15H28M27S" calcext:value-type="time">
            <text:p>15:28:27</text:p>
          </table:table-cell>
          <table:table-cell table:style-name="ce19" table:formula="of:=[.C789]-[.B789]+([.C789]&lt;[.B789])" office:value-type="time" office:time-value="PT12H44M31S" calcext:value-type="time">
            <text:p>12:44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7" calcext:value-type="date">
            <text:p>2024-09-17</text:p>
          </table:table-cell>
          <table:table-cell table:style-name="ce18" office:value-type="time" office:time-value="PT08H08M13S" calcext:value-type="time">
            <text:p>08:08:13</text:p>
          </table:table-cell>
          <table:table-cell table:style-name="ce18" office:value-type="time" office:time-value="PT02H29M24S" calcext:value-type="time">
            <text:p>02:29:24</text:p>
          </table:table-cell>
          <table:table-cell table:style-name="ce19" table:formula="of:=[.C790]-[.B790]+([.C790]&lt;[.B790])" office:value-type="time" office:time-value="PT18H21M11S" calcext:value-type="time">
            <text:p>18:21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4" calcext:value-type="date">
            <text:p>2023-06-04</text:p>
          </table:table-cell>
          <table:table-cell table:style-name="ce18" office:value-type="time" office:time-value="PT02H30M14S" calcext:value-type="time">
            <text:p>02:30:14</text:p>
          </table:table-cell>
          <table:table-cell table:style-name="ce18" office:value-type="time" office:time-value="PT15H07M01S" calcext:value-type="time">
            <text:p>15:07:01</text:p>
          </table:table-cell>
          <table:table-cell table:style-name="ce19" table:formula="of:=[.C791]-[.B791]+([.C791]&lt;[.B791])" office:value-type="time" office:time-value="PT12H36M47S" calcext:value-type="time">
            <text:p>12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9" calcext:value-type="date">
            <text:p>2023-12-09</text:p>
          </table:table-cell>
          <table:table-cell table:style-name="ce18" office:value-type="time" office:time-value="PT09H53M35S" calcext:value-type="time">
            <text:p>09:53:35</text:p>
          </table:table-cell>
          <table:table-cell table:style-name="ce18" office:value-type="time" office:time-value="PT08H47M55S" calcext:value-type="time">
            <text:p>08:47:55</text:p>
          </table:table-cell>
          <table:table-cell table:style-name="ce19" table:formula="of:=[.C792]-[.B792]+([.C792]&lt;[.B792])" office:value-type="time" office:time-value="PT22H54M20S" calcext:value-type="time">
            <text:p>22:54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9" calcext:value-type="date">
            <text:p>2022-12-29</text:p>
          </table:table-cell>
          <table:table-cell table:style-name="ce18" office:value-type="time" office:time-value="PT19H54M13S" calcext:value-type="time">
            <text:p>19:54:13</text:p>
          </table:table-cell>
          <table:table-cell table:style-name="ce18" office:value-type="time" office:time-value="PT05H17M59S" calcext:value-type="time">
            <text:p>05:17:59</text:p>
          </table:table-cell>
          <table:table-cell table:style-name="ce19" table:formula="of:=[.C793]-[.B793]+([.C793]&lt;[.B793])" office:value-type="time" office:time-value="PT09H23M46S" calcext:value-type="time">
            <text:p>09:23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2" calcext:value-type="date">
            <text:p>2022-09-22</text:p>
          </table:table-cell>
          <table:table-cell table:style-name="ce18" office:value-type="time" office:time-value="PT00H13M32S" calcext:value-type="time">
            <text:p>00:13:32</text:p>
          </table:table-cell>
          <table:table-cell table:style-name="ce18" office:value-type="time" office:time-value="PT17H26M15S" calcext:value-type="time">
            <text:p>17:26:15</text:p>
          </table:table-cell>
          <table:table-cell table:style-name="ce19" table:formula="of:=[.C794]-[.B794]+([.C794]&lt;[.B794])" office:value-type="time" office:time-value="PT17H12M43S" calcext:value-type="time">
            <text:p>17:12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0" calcext:value-type="date">
            <text:p>2023-12-20</text:p>
          </table:table-cell>
          <table:table-cell table:style-name="ce18" office:value-type="time" office:time-value="PT20H06M00S" calcext:value-type="time">
            <text:p>20:06:00</text:p>
          </table:table-cell>
          <table:table-cell table:style-name="ce18" office:value-type="time" office:time-value="PT14H48M45S" calcext:value-type="time">
            <text:p>14:48:45</text:p>
          </table:table-cell>
          <table:table-cell table:style-name="ce19" table:formula="of:=[.C795]-[.B795]+([.C795]&lt;[.B795])" office:value-type="time" office:time-value="PT18H42M45S" calcext:value-type="time">
            <text:p>18:4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0H11M47S" calcext:value-type="time">
            <text:p>00:11:47</text:p>
          </table:table-cell>
          <table:table-cell table:style-name="ce18" office:value-type="time" office:time-value="PT02H42M13S" calcext:value-type="time">
            <text:p>02:42:13</text:p>
          </table:table-cell>
          <table:table-cell table:style-name="ce19" table:formula="of:=[.C796]-[.B796]+([.C796]&lt;[.B796])" office:value-type="time" office:time-value="PT02H30M26S" calcext:value-type="time">
            <text:p>02:30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3" calcext:value-type="date">
            <text:p>2025-01-13</text:p>
          </table:table-cell>
          <table:table-cell table:style-name="ce18" office:value-type="time" office:time-value="PT03H19M29S" calcext:value-type="time">
            <text:p>03:19:29</text:p>
          </table:table-cell>
          <table:table-cell table:style-name="ce18" office:value-type="time" office:time-value="PT03H47M39S" calcext:value-type="time">
            <text:p>03:47:39</text:p>
          </table:table-cell>
          <table:table-cell table:style-name="ce19" table:formula="of:=[.C797]-[.B797]+([.C797]&lt;[.B797])" office:value-type="time" office:time-value="PT00H28M10S" calcext:value-type="time">
            <text:p>00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5" calcext:value-type="date">
            <text:p>2023-12-15</text:p>
          </table:table-cell>
          <table:table-cell table:style-name="ce18" office:value-type="time" office:time-value="PT06H18M04S" calcext:value-type="time">
            <text:p>06:18:04</text:p>
          </table:table-cell>
          <table:table-cell table:style-name="ce18" office:value-type="time" office:time-value="PT10H52M03S" calcext:value-type="time">
            <text:p>10:52:03</text:p>
          </table:table-cell>
          <table:table-cell table:style-name="ce19" table:formula="of:=[.C798]-[.B798]+([.C798]&lt;[.B798])" office:value-type="time" office:time-value="PT04H33M59S" calcext:value-type="time">
            <text:p>04:3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3" calcext:value-type="date">
            <text:p>2021-11-03</text:p>
          </table:table-cell>
          <table:table-cell table:style-name="ce18" office:value-type="time" office:time-value="PT08H55M54S" calcext:value-type="time">
            <text:p>08:55:54</text:p>
          </table:table-cell>
          <table:table-cell table:style-name="ce18" office:value-type="time" office:time-value="PT05H41M03S" calcext:value-type="time">
            <text:p>05:41:03</text:p>
          </table:table-cell>
          <table:table-cell table:style-name="ce19" table:formula="of:=[.C799]-[.B799]+([.C799]&lt;[.B799])" office:value-type="time" office:time-value="PT20H45M09S" calcext:value-type="time">
            <text:p>20:4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4" calcext:value-type="date">
            <text:p>2022-04-24</text:p>
          </table:table-cell>
          <table:table-cell table:style-name="ce18" office:value-type="time" office:time-value="PT22H12M16S" calcext:value-type="time">
            <text:p>22:12:16</text:p>
          </table:table-cell>
          <table:table-cell table:style-name="ce18" office:value-type="time" office:time-value="PT23H09M18S" calcext:value-type="time">
            <text:p>23:09:18</text:p>
          </table:table-cell>
          <table:table-cell table:style-name="ce19" table:formula="of:=[.C800]-[.B800]+([.C800]&lt;[.B800])" office:value-type="time" office:time-value="PT00H57M02S" calcext:value-type="time">
            <text:p>00:57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7" calcext:value-type="date">
            <text:p>2023-06-07</text:p>
          </table:table-cell>
          <table:table-cell table:style-name="ce18" office:value-type="time" office:time-value="PT20H57M03S" calcext:value-type="time">
            <text:p>20:57:03</text:p>
          </table:table-cell>
          <table:table-cell table:style-name="ce18" office:value-type="time" office:time-value="PT15H56M52S" calcext:value-type="time">
            <text:p>15:56:52</text:p>
          </table:table-cell>
          <table:table-cell table:style-name="ce19" table:formula="of:=[.C801]-[.B801]+([.C801]&lt;[.B801])" office:value-type="time" office:time-value="PT18H59M49S" calcext:value-type="time">
            <text:p>18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6" calcext:value-type="date">
            <text:p>2022-05-26</text:p>
          </table:table-cell>
          <table:table-cell table:style-name="ce18" office:value-type="time" office:time-value="PT07H17M04S" calcext:value-type="time">
            <text:p>07:17:04</text:p>
          </table:table-cell>
          <table:table-cell table:style-name="ce18" office:value-type="time" office:time-value="PT22H38M29S" calcext:value-type="time">
            <text:p>22:38:29</text:p>
          </table:table-cell>
          <table:table-cell table:style-name="ce19" table:formula="of:=[.C802]-[.B802]+([.C802]&lt;[.B802])" office:value-type="time" office:time-value="PT15H21M25S" calcext:value-type="time">
            <text:p>15:21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5" calcext:value-type="date">
            <text:p>2024-09-25</text:p>
          </table:table-cell>
          <table:table-cell table:style-name="ce18" office:value-type="time" office:time-value="PT01H20M49S" calcext:value-type="time">
            <text:p>01:20:49</text:p>
          </table:table-cell>
          <table:table-cell table:style-name="ce18" office:value-type="time" office:time-value="PT20H26M21S" calcext:value-type="time">
            <text:p>20:26:21</text:p>
          </table:table-cell>
          <table:table-cell table:style-name="ce19" table:formula="of:=[.C803]-[.B803]+([.C803]&lt;[.B803])" office:value-type="time" office:time-value="PT19H05M32S" calcext:value-type="time">
            <text:p>19:05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1" calcext:value-type="date">
            <text:p>2022-08-21</text:p>
          </table:table-cell>
          <table:table-cell table:style-name="ce18" office:value-type="time" office:time-value="PT21H46M00S" calcext:value-type="time">
            <text:p>21:46:00</text:p>
          </table:table-cell>
          <table:table-cell table:style-name="ce18" office:value-type="time" office:time-value="PT03H50M33S" calcext:value-type="time">
            <text:p>03:50:33</text:p>
          </table:table-cell>
          <table:table-cell table:style-name="ce19" table:formula="of:=[.C804]-[.B804]+([.C804]&lt;[.B804])" office:value-type="time" office:time-value="PT06H04M33S" calcext:value-type="time">
            <text:p>06:0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23H17M31S" calcext:value-type="time">
            <text:p>23:17:31</text:p>
          </table:table-cell>
          <table:table-cell table:style-name="ce18" office:value-type="time" office:time-value="PT00H40M30S" calcext:value-type="time">
            <text:p>00:40:30</text:p>
          </table:table-cell>
          <table:table-cell table:style-name="ce19" table:formula="of:=[.C805]-[.B805]+([.C805]&lt;[.B805])" office:value-type="time" office:time-value="PT01H22M59S" calcext:value-type="time">
            <text:p>01:22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1" calcext:value-type="date">
            <text:p>2021-11-01</text:p>
          </table:table-cell>
          <table:table-cell table:style-name="ce18" office:value-type="time" office:time-value="PT12H46M01S" calcext:value-type="time">
            <text:p>12:46:01</text:p>
          </table:table-cell>
          <table:table-cell table:style-name="ce18" office:value-type="time" office:time-value="PT10H40M36S" calcext:value-type="time">
            <text:p>10:40:36</text:p>
          </table:table-cell>
          <table:table-cell table:style-name="ce19" table:formula="of:=[.C806]-[.B806]+([.C806]&lt;[.B806])" office:value-type="time" office:time-value="PT21H54M35S" calcext:value-type="time">
            <text:p>21:5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3" calcext:value-type="date">
            <text:p>2024-05-23</text:p>
          </table:table-cell>
          <table:table-cell table:style-name="ce18" office:value-type="time" office:time-value="PT04H21M47S" calcext:value-type="time">
            <text:p>04:21:47</text:p>
          </table:table-cell>
          <table:table-cell table:style-name="ce18" office:value-type="time" office:time-value="PT21H12M21S" calcext:value-type="time">
            <text:p>21:12:21</text:p>
          </table:table-cell>
          <table:table-cell table:style-name="ce19" table:formula="of:=[.C807]-[.B807]+([.C807]&lt;[.B807])" office:value-type="time" office:time-value="PT16H50M34S" calcext:value-type="time">
            <text:p>16:50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3" calcext:value-type="date">
            <text:p>2023-08-03</text:p>
          </table:table-cell>
          <table:table-cell table:style-name="ce18" office:value-type="time" office:time-value="PT17H59M40S" calcext:value-type="time">
            <text:p>17:59:40</text:p>
          </table:table-cell>
          <table:table-cell table:style-name="ce18" office:value-type="time" office:time-value="PT21H59M49S" calcext:value-type="time">
            <text:p>21:59:49</text:p>
          </table:table-cell>
          <table:table-cell table:style-name="ce19" table:formula="of:=[.C808]-[.B808]+([.C808]&lt;[.B808])" office:value-type="time" office:time-value="PT04H00M09S" calcext:value-type="time">
            <text:p>04:00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21" calcext:value-type="date">
            <text:p>2022-02-21</text:p>
          </table:table-cell>
          <table:table-cell table:style-name="ce18" office:value-type="time" office:time-value="PT21H44M18S" calcext:value-type="time">
            <text:p>21:44:18</text:p>
          </table:table-cell>
          <table:table-cell table:style-name="ce18" office:value-type="time" office:time-value="PT12H23M36S" calcext:value-type="time">
            <text:p>12:23:36</text:p>
          </table:table-cell>
          <table:table-cell table:style-name="ce19" table:formula="of:=[.C809]-[.B809]+([.C809]&lt;[.B809])" office:value-type="time" office:time-value="PT14H39M18S" calcext:value-type="time">
            <text:p>14:39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1" calcext:value-type="date">
            <text:p>2021-12-11</text:p>
          </table:table-cell>
          <table:table-cell table:style-name="ce18" office:value-type="time" office:time-value="PT14H52M22S" calcext:value-type="time">
            <text:p>14:52:22</text:p>
          </table:table-cell>
          <table:table-cell table:style-name="ce18" office:value-type="time" office:time-value="PT10H25M18S" calcext:value-type="time">
            <text:p>10:25:18</text:p>
          </table:table-cell>
          <table:table-cell table:style-name="ce19" table:formula="of:=[.C810]-[.B810]+([.C810]&lt;[.B810])" office:value-type="time" office:time-value="PT19H32M56S" calcext:value-type="time">
            <text:p>19:3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7" calcext:value-type="date">
            <text:p>2023-02-17</text:p>
          </table:table-cell>
          <table:table-cell table:style-name="ce18" office:value-type="time" office:time-value="PT21H04M44S" calcext:value-type="time">
            <text:p>21:04:44</text:p>
          </table:table-cell>
          <table:table-cell table:style-name="ce18" office:value-type="time" office:time-value="PT06H31M11S" calcext:value-type="time">
            <text:p>06:31:11</text:p>
          </table:table-cell>
          <table:table-cell table:style-name="ce19" table:formula="of:=[.C811]-[.B811]+([.C811]&lt;[.B811])" office:value-type="time" office:time-value="PT09H26M27S" calcext:value-type="time">
            <text:p>09:2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25" calcext:value-type="date">
            <text:p>2024-05-25</text:p>
          </table:table-cell>
          <table:table-cell table:style-name="ce18" office:value-type="time" office:time-value="PT10H08M49S" calcext:value-type="time">
            <text:p>10:08:49</text:p>
          </table:table-cell>
          <table:table-cell table:style-name="ce18" office:value-type="time" office:time-value="PT11H30M20S" calcext:value-type="time">
            <text:p>11:30:20</text:p>
          </table:table-cell>
          <table:table-cell table:style-name="ce19" table:formula="of:=[.C812]-[.B812]+([.C812]&lt;[.B812])" office:value-type="time" office:time-value="PT01H21M31S" calcext:value-type="time">
            <text:p>01:21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28" calcext:value-type="date">
            <text:p>2024-09-28</text:p>
          </table:table-cell>
          <table:table-cell table:style-name="ce18" office:value-type="time" office:time-value="PT15H41M38S" calcext:value-type="time">
            <text:p>15:41:38</text:p>
          </table:table-cell>
          <table:table-cell table:style-name="ce18" office:value-type="time" office:time-value="PT10H16M27S" calcext:value-type="time">
            <text:p>10:16:27</text:p>
          </table:table-cell>
          <table:table-cell table:style-name="ce19" table:formula="of:=[.C813]-[.B813]+([.C813]&lt;[.B813])" office:value-type="time" office:time-value="PT18H34M49S" calcext:value-type="time">
            <text:p>18:34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2" calcext:value-type="date">
            <text:p>2025-01-12</text:p>
          </table:table-cell>
          <table:table-cell table:style-name="ce18" office:value-type="time" office:time-value="PT05H07M42S" calcext:value-type="time">
            <text:p>05:07:42</text:p>
          </table:table-cell>
          <table:table-cell table:style-name="ce18" office:value-type="time" office:time-value="PT15H08M48S" calcext:value-type="time">
            <text:p>15:08:48</text:p>
          </table:table-cell>
          <table:table-cell table:style-name="ce19" table:formula="of:=[.C814]-[.B814]+([.C814]&lt;[.B814])" office:value-type="time" office:time-value="PT10H01M06S" calcext:value-type="time">
            <text:p>10:01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6" calcext:value-type="date">
            <text:p>2025-01-26</text:p>
          </table:table-cell>
          <table:table-cell table:style-name="ce18" office:value-type="time" office:time-value="PT15H07M36S" calcext:value-type="time">
            <text:p>15:07:36</text:p>
          </table:table-cell>
          <table:table-cell table:style-name="ce18" office:value-type="time" office:time-value="PT14H44M23S" calcext:value-type="time">
            <text:p>14:44:23</text:p>
          </table:table-cell>
          <table:table-cell table:style-name="ce19" table:formula="of:=[.C815]-[.B815]+([.C815]&lt;[.B815])" office:value-type="time" office:time-value="PT23H36M47S" calcext:value-type="time">
            <text:p>23:36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8" calcext:value-type="date">
            <text:p>2022-10-08</text:p>
          </table:table-cell>
          <table:table-cell table:style-name="ce18" office:value-type="time" office:time-value="PT02H47M27S" calcext:value-type="time">
            <text:p>02:47:27</text:p>
          </table:table-cell>
          <table:table-cell table:style-name="ce18" office:value-type="time" office:time-value="PT02H24M59S" calcext:value-type="time">
            <text:p>02:24:59</text:p>
          </table:table-cell>
          <table:table-cell table:style-name="ce19" table:formula="of:=[.C816]-[.B816]+([.C816]&lt;[.B816])" office:value-type="time" office:time-value="PT23H37M32S" calcext:value-type="time">
            <text:p>23:3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5" calcext:value-type="date">
            <text:p>2025-03-15</text:p>
          </table:table-cell>
          <table:table-cell table:style-name="ce18" office:value-type="time" office:time-value="PT10H10M00S" calcext:value-type="time">
            <text:p>10:10:00</text:p>
          </table:table-cell>
          <table:table-cell table:style-name="ce18" office:value-type="time" office:time-value="PT17H14M26S" calcext:value-type="time">
            <text:p>17:14:26</text:p>
          </table:table-cell>
          <table:table-cell table:style-name="ce19" table:formula="of:=[.C817]-[.B817]+([.C817]&lt;[.B817])" office:value-type="time" office:time-value="PT07H04M26S" calcext:value-type="time">
            <text:p>07:04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30" calcext:value-type="date">
            <text:p>2023-11-30</text:p>
          </table:table-cell>
          <table:table-cell table:style-name="ce18" office:value-type="time" office:time-value="PT20H02M51S" calcext:value-type="time">
            <text:p>20:02:51</text:p>
          </table:table-cell>
          <table:table-cell table:style-name="ce18" office:value-type="time" office:time-value="PT10H36M54S" calcext:value-type="time">
            <text:p>10:36:54</text:p>
          </table:table-cell>
          <table:table-cell table:style-name="ce19" table:formula="of:=[.C818]-[.B818]+([.C818]&lt;[.B818])" office:value-type="time" office:time-value="PT14H34M03S" calcext:value-type="time">
            <text:p>14:3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22H50M24S" calcext:value-type="time">
            <text:p>22:50:24</text:p>
          </table:table-cell>
          <table:table-cell table:style-name="ce18" office:value-type="time" office:time-value="PT21H28M11S" calcext:value-type="time">
            <text:p>21:28:11</text:p>
          </table:table-cell>
          <table:table-cell table:style-name="ce19" table:formula="of:=[.C819]-[.B819]+([.C819]&lt;[.B819])" office:value-type="time" office:time-value="PT22H37M47S" calcext:value-type="time">
            <text:p>22:37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9" calcext:value-type="date">
            <text:p>2024-09-19</text:p>
          </table:table-cell>
          <table:table-cell table:style-name="ce18" office:value-type="time" office:time-value="PT23H11M43S" calcext:value-type="time">
            <text:p>23:11:43</text:p>
          </table:table-cell>
          <table:table-cell table:style-name="ce18" office:value-type="time" office:time-value="PT22H50M59S" calcext:value-type="time">
            <text:p>22:50:59</text:p>
          </table:table-cell>
          <table:table-cell table:style-name="ce19" table:formula="of:=[.C820]-[.B820]+([.C820]&lt;[.B820])" office:value-type="time" office:time-value="PT23H39M16S" calcext:value-type="time">
            <text:p>23:39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5" calcext:value-type="date">
            <text:p>2023-02-25</text:p>
          </table:table-cell>
          <table:table-cell table:style-name="ce18" office:value-type="time" office:time-value="PT03H20M14S" calcext:value-type="time">
            <text:p>03:20:14</text:p>
          </table:table-cell>
          <table:table-cell table:style-name="ce18" office:value-type="time" office:time-value="PT07H17M50S" calcext:value-type="time">
            <text:p>07:17:50</text:p>
          </table:table-cell>
          <table:table-cell table:style-name="ce19" table:formula="of:=[.C821]-[.B821]+([.C821]&lt;[.B821])" office:value-type="time" office:time-value="PT03H57M36S" calcext:value-type="time">
            <text:p>03:57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9" calcext:value-type="date">
            <text:p>2024-10-19</text:p>
          </table:table-cell>
          <table:table-cell table:style-name="ce18" office:value-type="time" office:time-value="PT05H10M56S" calcext:value-type="time">
            <text:p>05:10:56</text:p>
          </table:table-cell>
          <table:table-cell table:style-name="ce18" office:value-type="time" office:time-value="PT21H18M37S" calcext:value-type="time">
            <text:p>21:18:37</text:p>
          </table:table-cell>
          <table:table-cell table:style-name="ce19" table:formula="of:=[.C822]-[.B822]+([.C822]&lt;[.B822])" office:value-type="time" office:time-value="PT16H07M41S" calcext:value-type="time">
            <text:p>16:07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2" calcext:value-type="date">
            <text:p>2022-03-12</text:p>
          </table:table-cell>
          <table:table-cell table:style-name="ce18" office:value-type="time" office:time-value="PT22H14M06S" calcext:value-type="time">
            <text:p>22:14:06</text:p>
          </table:table-cell>
          <table:table-cell table:style-name="ce18" office:value-type="time" office:time-value="PT12H26M57S" calcext:value-type="time">
            <text:p>12:26:57</text:p>
          </table:table-cell>
          <table:table-cell table:style-name="ce19" table:formula="of:=[.C823]-[.B823]+([.C823]&lt;[.B823])" office:value-type="time" office:time-value="PT14H12M51S" calcext:value-type="time">
            <text:p>14:12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31" calcext:value-type="date">
            <text:p>2023-10-31</text:p>
          </table:table-cell>
          <table:table-cell table:style-name="ce18" office:value-type="time" office:time-value="PT20H41M43S" calcext:value-type="time">
            <text:p>20:41:43</text:p>
          </table:table-cell>
          <table:table-cell table:style-name="ce18" office:value-type="time" office:time-value="PT05H08M04S" calcext:value-type="time">
            <text:p>05:08:04</text:p>
          </table:table-cell>
          <table:table-cell table:style-name="ce19" table:formula="of:=[.C824]-[.B824]+([.C824]&lt;[.B824])" office:value-type="time" office:time-value="PT08H26M21S" calcext:value-type="time">
            <text:p>08:26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7" calcext:value-type="date">
            <text:p>2024-03-17</text:p>
          </table:table-cell>
          <table:table-cell table:style-name="ce18" office:value-type="time" office:time-value="PT05H54M44S" calcext:value-type="time">
            <text:p>05:54:44</text:p>
          </table:table-cell>
          <table:table-cell table:style-name="ce18" office:value-type="time" office:time-value="PT19H33M31S" calcext:value-type="time">
            <text:p>19:33:31</text:p>
          </table:table-cell>
          <table:table-cell table:style-name="ce19" table:formula="of:=[.C825]-[.B825]+([.C825]&lt;[.B825])" office:value-type="time" office:time-value="PT13H38M47S" calcext:value-type="time">
            <text:p>13:38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8" calcext:value-type="date">
            <text:p>2022-08-08</text:p>
          </table:table-cell>
          <table:table-cell table:style-name="ce18" office:value-type="time" office:time-value="PT19H27M40S" calcext:value-type="time">
            <text:p>19:27:40</text:p>
          </table:table-cell>
          <table:table-cell table:style-name="ce18" office:value-type="time" office:time-value="PT10H02M40S" calcext:value-type="time">
            <text:p>10:02:40</text:p>
          </table:table-cell>
          <table:table-cell table:style-name="ce19" table:formula="of:=[.C826]-[.B826]+([.C826]&lt;[.B826])" office:value-type="time" office:time-value="PT14H35M00S" calcext:value-type="time">
            <text:p>14:3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7" calcext:value-type="date">
            <text:p>2022-04-27</text:p>
          </table:table-cell>
          <table:table-cell table:style-name="ce18" office:value-type="time" office:time-value="PT15H51M47S" calcext:value-type="time">
            <text:p>15:51:47</text:p>
          </table:table-cell>
          <table:table-cell table:style-name="ce18" office:value-type="time" office:time-value="PT06H51M36S" calcext:value-type="time">
            <text:p>06:51:36</text:p>
          </table:table-cell>
          <table:table-cell table:style-name="ce19" table:formula="of:=[.C827]-[.B827]+([.C827]&lt;[.B827])" office:value-type="time" office:time-value="PT14H59M49S" calcext:value-type="time">
            <text:p>14:59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6" calcext:value-type="date">
            <text:p>2022-12-26</text:p>
          </table:table-cell>
          <table:table-cell table:style-name="ce18" office:value-type="time" office:time-value="PT09H55M04S" calcext:value-type="time">
            <text:p>09:55:04</text:p>
          </table:table-cell>
          <table:table-cell table:style-name="ce18" office:value-type="time" office:time-value="PT02H05M23S" calcext:value-type="time">
            <text:p>02:05:23</text:p>
          </table:table-cell>
          <table:table-cell table:style-name="ce19" table:formula="of:=[.C828]-[.B828]+([.C828]&lt;[.B828])" office:value-type="time" office:time-value="PT16H10M19S" calcext:value-type="time">
            <text:p>16:1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23H46M46S" calcext:value-type="time">
            <text:p>23:46:46</text:p>
          </table:table-cell>
          <table:table-cell table:style-name="ce18" office:value-type="time" office:time-value="PT13H56M43S" calcext:value-type="time">
            <text:p>13:56:43</text:p>
          </table:table-cell>
          <table:table-cell table:style-name="ce19" table:formula="of:=[.C829]-[.B829]+([.C829]&lt;[.B829])" office:value-type="time" office:time-value="PT14H09M57S" calcext:value-type="time">
            <text:p>14:09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4" calcext:value-type="date">
            <text:p>2021-11-24</text:p>
          </table:table-cell>
          <table:table-cell table:style-name="ce18" office:value-type="time" office:time-value="PT13H42M28S" calcext:value-type="time">
            <text:p>13:42:28</text:p>
          </table:table-cell>
          <table:table-cell table:style-name="ce18" office:value-type="time" office:time-value="PT20H17M41S" calcext:value-type="time">
            <text:p>20:17:41</text:p>
          </table:table-cell>
          <table:table-cell table:style-name="ce19" table:formula="of:=[.C830]-[.B830]+([.C830]&lt;[.B830])" office:value-type="time" office:time-value="PT06H35M13S" calcext:value-type="time">
            <text:p>06:35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9" calcext:value-type="date">
            <text:p>2022-05-29</text:p>
          </table:table-cell>
          <table:table-cell table:style-name="ce18" office:value-type="time" office:time-value="PT18H15M42S" calcext:value-type="time">
            <text:p>18:15:42</text:p>
          </table:table-cell>
          <table:table-cell table:style-name="ce18" office:value-type="time" office:time-value="PT12H38M37S" calcext:value-type="time">
            <text:p>12:38:37</text:p>
          </table:table-cell>
          <table:table-cell table:style-name="ce19" table:formula="of:=[.C831]-[.B831]+([.C831]&lt;[.B831])" office:value-type="time" office:time-value="PT18H22M55S" calcext:value-type="time">
            <text:p>18:2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1" calcext:value-type="date">
            <text:p>2022-07-11</text:p>
          </table:table-cell>
          <table:table-cell table:style-name="ce18" office:value-type="time" office:time-value="PT01H42M02S" calcext:value-type="time">
            <text:p>01:42:02</text:p>
          </table:table-cell>
          <table:table-cell table:style-name="ce18" office:value-type="time" office:time-value="PT20H32M12S" calcext:value-type="time">
            <text:p>20:32:12</text:p>
          </table:table-cell>
          <table:table-cell table:style-name="ce19" table:formula="of:=[.C832]-[.B832]+([.C832]&lt;[.B832])" office:value-type="time" office:time-value="PT18H50M10S" calcext:value-type="time">
            <text:p>18:50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5" calcext:value-type="date">
            <text:p>2025-02-15</text:p>
          </table:table-cell>
          <table:table-cell table:style-name="ce18" office:value-type="time" office:time-value="PT01H37M43S" calcext:value-type="time">
            <text:p>01:37:43</text:p>
          </table:table-cell>
          <table:table-cell table:style-name="ce18" office:value-type="time" office:time-value="PT05H33M50S" calcext:value-type="time">
            <text:p>05:33:50</text:p>
          </table:table-cell>
          <table:table-cell table:style-name="ce19" table:formula="of:=[.C833]-[.B833]+([.C833]&lt;[.B833])" office:value-type="time" office:time-value="PT03H56M07S" calcext:value-type="time">
            <text:p>03:56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8" calcext:value-type="date">
            <text:p>2023-06-18</text:p>
          </table:table-cell>
          <table:table-cell table:style-name="ce18" office:value-type="time" office:time-value="PT23H02M33S" calcext:value-type="time">
            <text:p>23:02:33</text:p>
          </table:table-cell>
          <table:table-cell table:style-name="ce18" office:value-type="time" office:time-value="PT01H25M11S" calcext:value-type="time">
            <text:p>01:25:11</text:p>
          </table:table-cell>
          <table:table-cell table:style-name="ce19" table:formula="of:=[.C834]-[.B834]+([.C834]&lt;[.B834])" office:value-type="time" office:time-value="PT02H22M38S" calcext:value-type="time">
            <text:p>02:22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31" calcext:value-type="date">
            <text:p>2023-03-31</text:p>
          </table:table-cell>
          <table:table-cell table:style-name="ce18" office:value-type="time" office:time-value="PT04H19M51S" calcext:value-type="time">
            <text:p>04:19:51</text:p>
          </table:table-cell>
          <table:table-cell table:style-name="ce18" office:value-type="time" office:time-value="PT16H39M55S" calcext:value-type="time">
            <text:p>16:39:55</text:p>
          </table:table-cell>
          <table:table-cell table:style-name="ce19" table:formula="of:=[.C835]-[.B835]+([.C835]&lt;[.B835])" office:value-type="time" office:time-value="PT12H20M04S" calcext:value-type="time">
            <text:p>12:20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31" calcext:value-type="date">
            <text:p>2022-05-31</text:p>
          </table:table-cell>
          <table:table-cell table:style-name="ce18" office:value-type="time" office:time-value="PT06H58M58S" calcext:value-type="time">
            <text:p>06:58:58</text:p>
          </table:table-cell>
          <table:table-cell table:style-name="ce18" office:value-type="time" office:time-value="PT03H56M06S" calcext:value-type="time">
            <text:p>03:56:06</text:p>
          </table:table-cell>
          <table:table-cell table:style-name="ce19" table:formula="of:=[.C836]-[.B836]+([.C836]&lt;[.B836])" office:value-type="time" office:time-value="PT20H57M08S" calcext:value-type="time">
            <text:p>20:57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6" calcext:value-type="date">
            <text:p>2024-06-26</text:p>
          </table:table-cell>
          <table:table-cell table:style-name="ce18" office:value-type="time" office:time-value="PT20H06M11S" calcext:value-type="time">
            <text:p>20:06:11</text:p>
          </table:table-cell>
          <table:table-cell table:style-name="ce18" office:value-type="time" office:time-value="PT21H36M54S" calcext:value-type="time">
            <text:p>21:36:54</text:p>
          </table:table-cell>
          <table:table-cell table:style-name="ce19" table:formula="of:=[.C837]-[.B837]+([.C837]&lt;[.B837])" office:value-type="time" office:time-value="PT01H30M43S" calcext:value-type="time">
            <text:p>01:3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3" calcext:value-type="date">
            <text:p>2023-02-23</text:p>
          </table:table-cell>
          <table:table-cell table:style-name="ce18" office:value-type="time" office:time-value="PT13H10M46S" calcext:value-type="time">
            <text:p>13:10:46</text:p>
          </table:table-cell>
          <table:table-cell table:style-name="ce18" office:value-type="time" office:time-value="PT21H07M34S" calcext:value-type="time">
            <text:p>21:07:34</text:p>
          </table:table-cell>
          <table:table-cell table:style-name="ce19" table:formula="of:=[.C838]-[.B838]+([.C838]&lt;[.B838])" office:value-type="time" office:time-value="PT07H56M48S" calcext:value-type="time">
            <text:p>07:56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6" calcext:value-type="date">
            <text:p>2024-02-16</text:p>
          </table:table-cell>
          <table:table-cell table:style-name="ce18" office:value-type="time" office:time-value="PT17H04M43S" calcext:value-type="time">
            <text:p>17:04:43</text:p>
          </table:table-cell>
          <table:table-cell table:style-name="ce18" office:value-type="time" office:time-value="PT06H51M15S" calcext:value-type="time">
            <text:p>06:51:15</text:p>
          </table:table-cell>
          <table:table-cell table:style-name="ce19" table:formula="of:=[.C839]-[.B839]+([.C839]&lt;[.B839])" office:value-type="time" office:time-value="PT13H46M32S" calcext:value-type="time">
            <text:p>13:4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4" calcext:value-type="date">
            <text:p>2023-10-04</text:p>
          </table:table-cell>
          <table:table-cell table:style-name="ce18" office:value-type="time" office:time-value="PT14H33M31S" calcext:value-type="time">
            <text:p>14:33:31</text:p>
          </table:table-cell>
          <table:table-cell table:style-name="ce18" office:value-type="time" office:time-value="PT11H28M23S" calcext:value-type="time">
            <text:p>11:28:23</text:p>
          </table:table-cell>
          <table:table-cell table:style-name="ce19" table:formula="of:=[.C840]-[.B840]+([.C840]&lt;[.B840])" office:value-type="time" office:time-value="PT20H54M52S" calcext:value-type="time">
            <text:p>20:54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5" calcext:value-type="date">
            <text:p>2025-01-15</text:p>
          </table:table-cell>
          <table:table-cell table:style-name="ce18" office:value-type="time" office:time-value="PT12H16M24S" calcext:value-type="time">
            <text:p>12:16:24</text:p>
          </table:table-cell>
          <table:table-cell table:style-name="ce18" office:value-type="time" office:time-value="PT05H05M38S" calcext:value-type="time">
            <text:p>05:05:38</text:p>
          </table:table-cell>
          <table:table-cell table:style-name="ce19" table:formula="of:=[.C841]-[.B841]+([.C841]&lt;[.B841])" office:value-type="time" office:time-value="PT16H49M14S" calcext:value-type="time">
            <text:p>16:49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12" calcext:value-type="date">
            <text:p>2023-06-12</text:p>
          </table:table-cell>
          <table:table-cell table:style-name="ce18" office:value-type="time" office:time-value="PT13H59M52S" calcext:value-type="time">
            <text:p>13:59:52</text:p>
          </table:table-cell>
          <table:table-cell table:style-name="ce18" office:value-type="time" office:time-value="PT10H28M54S" calcext:value-type="time">
            <text:p>10:28:54</text:p>
          </table:table-cell>
          <table:table-cell table:style-name="ce19" table:formula="of:=[.C842]-[.B842]+([.C842]&lt;[.B842])" office:value-type="time" office:time-value="PT20H29M02S" calcext:value-type="time">
            <text:p>20:29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2" calcext:value-type="date">
            <text:p>2024-11-02</text:p>
          </table:table-cell>
          <table:table-cell table:style-name="ce18" office:value-type="time" office:time-value="PT20H58M16S" calcext:value-type="time">
            <text:p>20:58:16</text:p>
          </table:table-cell>
          <table:table-cell table:style-name="ce18" office:value-type="time" office:time-value="PT11H19M05S" calcext:value-type="time">
            <text:p>11:19:05</text:p>
          </table:table-cell>
          <table:table-cell table:style-name="ce19" table:formula="of:=[.C843]-[.B843]+([.C843]&lt;[.B843])" office:value-type="time" office:time-value="PT14H20M49S" calcext:value-type="time">
            <text:p>14:20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20" calcext:value-type="date">
            <text:p>2021-11-20</text:p>
          </table:table-cell>
          <table:table-cell table:style-name="ce18" office:value-type="time" office:time-value="PT21H44M17S" calcext:value-type="time">
            <text:p>21:44:17</text:p>
          </table:table-cell>
          <table:table-cell table:style-name="ce18" office:value-type="time" office:time-value="PT03H32M14S" calcext:value-type="time">
            <text:p>03:32:14</text:p>
          </table:table-cell>
          <table:table-cell table:style-name="ce19" table:formula="of:=[.C844]-[.B844]+([.C844]&lt;[.B844])" office:value-type="time" office:time-value="PT05H47M57S" calcext:value-type="time">
            <text:p>05:47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8" calcext:value-type="date">
            <text:p>2023-05-18</text:p>
          </table:table-cell>
          <table:table-cell table:style-name="ce18" office:value-type="time" office:time-value="PT21H10M36S" calcext:value-type="time">
            <text:p>21:10:36</text:p>
          </table:table-cell>
          <table:table-cell table:style-name="ce18" office:value-type="time" office:time-value="PT16H11M19S" calcext:value-type="time">
            <text:p>16:11:19</text:p>
          </table:table-cell>
          <table:table-cell table:style-name="ce19" table:formula="of:=[.C845]-[.B845]+([.C845]&lt;[.B845])" office:value-type="time" office:time-value="PT19H00M43S" calcext:value-type="time">
            <text:p>19:00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5" calcext:value-type="date">
            <text:p>2021-10-25</text:p>
          </table:table-cell>
          <table:table-cell table:style-name="ce18" office:value-type="time" office:time-value="PT14H15M24S" calcext:value-type="time">
            <text:p>14:15:24</text:p>
          </table:table-cell>
          <table:table-cell table:style-name="ce18" office:value-type="time" office:time-value="PT16H18M55S" calcext:value-type="time">
            <text:p>16:18:55</text:p>
          </table:table-cell>
          <table:table-cell table:style-name="ce19" table:formula="of:=[.C846]-[.B846]+([.C846]&lt;[.B846])" office:value-type="time" office:time-value="PT02H03M31S" calcext:value-type="time">
            <text:p>02:03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5" calcext:value-type="date">
            <text:p>2022-05-25</text:p>
          </table:table-cell>
          <table:table-cell table:style-name="ce18" office:value-type="time" office:time-value="PT10H01M51S" calcext:value-type="time">
            <text:p>10:01:51</text:p>
          </table:table-cell>
          <table:table-cell table:style-name="ce18" office:value-type="time" office:time-value="PT11H26M24S" calcext:value-type="time">
            <text:p>11:26:24</text:p>
          </table:table-cell>
          <table:table-cell table:style-name="ce19" table:formula="of:=[.C847]-[.B847]+([.C847]&lt;[.B847])" office:value-type="time" office:time-value="PT01H24M33S" calcext:value-type="time">
            <text:p>01:2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7" calcext:value-type="date">
            <text:p>2022-06-07</text:p>
          </table:table-cell>
          <table:table-cell table:style-name="ce18" office:value-type="time" office:time-value="PT04H24M13S" calcext:value-type="time">
            <text:p>04:24:13</text:p>
          </table:table-cell>
          <table:table-cell table:style-name="ce18" office:value-type="time" office:time-value="PT07H27M08S" calcext:value-type="time">
            <text:p>07:27:08</text:p>
          </table:table-cell>
          <table:table-cell table:style-name="ce19" table:formula="of:=[.C848]-[.B848]+([.C848]&lt;[.B848])" office:value-type="time" office:time-value="PT03H02M55S" calcext:value-type="time">
            <text:p>03:02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26" calcext:value-type="date">
            <text:p>2023-09-26</text:p>
          </table:table-cell>
          <table:table-cell table:style-name="ce18" office:value-type="time" office:time-value="PT21H28M11S" calcext:value-type="time">
            <text:p>21:28:11</text:p>
          </table:table-cell>
          <table:table-cell table:style-name="ce18" office:value-type="time" office:time-value="PT02H12M56S" calcext:value-type="time">
            <text:p>02:12:56</text:p>
          </table:table-cell>
          <table:table-cell table:style-name="ce19" table:formula="of:=[.C849]-[.B849]+([.C849]&lt;[.B849])" office:value-type="time" office:time-value="PT04H44M45S" calcext:value-type="time">
            <text:p>04:44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13" calcext:value-type="date">
            <text:p>2023-01-13</text:p>
          </table:table-cell>
          <table:table-cell table:style-name="ce18" office:value-type="time" office:time-value="PT20H38M48S" calcext:value-type="time">
            <text:p>20:38:48</text:p>
          </table:table-cell>
          <table:table-cell table:style-name="ce18" office:value-type="time" office:time-value="PT04H15M20S" calcext:value-type="time">
            <text:p>04:15:20</text:p>
          </table:table-cell>
          <table:table-cell table:style-name="ce19" table:formula="of:=[.C850]-[.B850]+([.C850]&lt;[.B850])" office:value-type="time" office:time-value="PT07H36M32S" calcext:value-type="time">
            <text:p>07:36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16H43M29S" calcext:value-type="time">
            <text:p>16:43:29</text:p>
          </table:table-cell>
          <table:table-cell table:style-name="ce18" office:value-type="time" office:time-value="PT22H42M52S" calcext:value-type="time">
            <text:p>22:42:52</text:p>
          </table:table-cell>
          <table:table-cell table:style-name="ce19" table:formula="of:=[.C851]-[.B851]+([.C851]&lt;[.B851])" office:value-type="time" office:time-value="PT05H59M23S" calcext:value-type="time">
            <text:p>05:5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02" calcext:value-type="date">
            <text:p>2022-08-02</text:p>
          </table:table-cell>
          <table:table-cell table:style-name="ce18" office:value-type="time" office:time-value="PT16H22M11S" calcext:value-type="time">
            <text:p>16:22:11</text:p>
          </table:table-cell>
          <table:table-cell table:style-name="ce18" office:value-type="time" office:time-value="PT05H01M40S" calcext:value-type="time">
            <text:p>05:01:40</text:p>
          </table:table-cell>
          <table:table-cell table:style-name="ce19" table:formula="of:=[.C852]-[.B852]+([.C852]&lt;[.B852])" office:value-type="time" office:time-value="PT12H39M29S" calcext:value-type="time">
            <text:p>12:39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5" calcext:value-type="date">
            <text:p>2023-07-15</text:p>
          </table:table-cell>
          <table:table-cell table:style-name="ce18" office:value-type="time" office:time-value="PT04H22M30S" calcext:value-type="time">
            <text:p>04:22:30</text:p>
          </table:table-cell>
          <table:table-cell table:style-name="ce18" office:value-type="time" office:time-value="PT23H14M35S" calcext:value-type="time">
            <text:p>23:14:35</text:p>
          </table:table-cell>
          <table:table-cell table:style-name="ce19" table:formula="of:=[.C853]-[.B853]+([.C853]&lt;[.B853])" office:value-type="time" office:time-value="PT18H52M05S" calcext:value-type="time">
            <text:p>18:52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3" calcext:value-type="date">
            <text:p>2022-10-03</text:p>
          </table:table-cell>
          <table:table-cell table:style-name="ce18" office:value-type="time" office:time-value="PT08H13M35S" calcext:value-type="time">
            <text:p>08:13:35</text:p>
          </table:table-cell>
          <table:table-cell table:style-name="ce18" office:value-type="time" office:time-value="PT10H40M12S" calcext:value-type="time">
            <text:p>10:40:12</text:p>
          </table:table-cell>
          <table:table-cell table:style-name="ce19" table:formula="of:=[.C854]-[.B854]+([.C854]&lt;[.B854])" office:value-type="time" office:time-value="PT02H26M37S" calcext:value-type="time">
            <text:p>02:26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3" calcext:value-type="date">
            <text:p>2022-03-03</text:p>
          </table:table-cell>
          <table:table-cell table:style-name="ce18" office:value-type="time" office:time-value="PT19H07M14S" calcext:value-type="time">
            <text:p>19:07:14</text:p>
          </table:table-cell>
          <table:table-cell table:style-name="ce18" office:value-type="time" office:time-value="PT20H12M31S" calcext:value-type="time">
            <text:p>20:12:31</text:p>
          </table:table-cell>
          <table:table-cell table:style-name="ce19" table:formula="of:=[.C855]-[.B855]+([.C855]&lt;[.B855])" office:value-type="time" office:time-value="PT01H05M17S" calcext:value-type="time">
            <text:p>01:05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30" calcext:value-type="date">
            <text:p>2024-10-30</text:p>
          </table:table-cell>
          <table:table-cell table:style-name="ce18" office:value-type="time" office:time-value="PT07H58M19S" calcext:value-type="time">
            <text:p>07:58:19</text:p>
          </table:table-cell>
          <table:table-cell table:style-name="ce18" office:value-type="time" office:time-value="PT19H12M56S" calcext:value-type="time">
            <text:p>19:12:56</text:p>
          </table:table-cell>
          <table:table-cell table:style-name="ce19" table:formula="of:=[.C856]-[.B856]+([.C856]&lt;[.B856])" office:value-type="time" office:time-value="PT11H14M37S" calcext:value-type="time">
            <text:p>11:14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7" calcext:value-type="date">
            <text:p>2022-05-17</text:p>
          </table:table-cell>
          <table:table-cell table:style-name="ce18" office:value-type="time" office:time-value="PT14H35M02S" calcext:value-type="time">
            <text:p>14:35:02</text:p>
          </table:table-cell>
          <table:table-cell table:style-name="ce18" office:value-type="time" office:time-value="PT21H29M38S" calcext:value-type="time">
            <text:p>21:29:38</text:p>
          </table:table-cell>
          <table:table-cell table:style-name="ce19" table:formula="of:=[.C857]-[.B857]+([.C857]&lt;[.B857])" office:value-type="time" office:time-value="PT06H54M36S" calcext:value-type="time">
            <text:p>06:54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11" calcext:value-type="date">
            <text:p>2022-08-11</text:p>
          </table:table-cell>
          <table:table-cell table:style-name="ce18" office:value-type="time" office:time-value="PT05H51M16S" calcext:value-type="time">
            <text:p>05:51:16</text:p>
          </table:table-cell>
          <table:table-cell table:style-name="ce18" office:value-type="time" office:time-value="PT19H18M48S" calcext:value-type="time">
            <text:p>19:18:48</text:p>
          </table:table-cell>
          <table:table-cell table:style-name="ce19" table:formula="of:=[.C858]-[.B858]+([.C858]&lt;[.B858])" office:value-type="time" office:time-value="PT13H27M32S" calcext:value-type="time">
            <text:p>13:27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1" calcext:value-type="date">
            <text:p>2022-10-21</text:p>
          </table:table-cell>
          <table:table-cell table:style-name="ce18" office:value-type="time" office:time-value="PT00H26M19S" calcext:value-type="time">
            <text:p>00:26:19</text:p>
          </table:table-cell>
          <table:table-cell table:style-name="ce18" office:value-type="time" office:time-value="PT02H04M13S" calcext:value-type="time">
            <text:p>02:04:13</text:p>
          </table:table-cell>
          <table:table-cell table:style-name="ce19" table:formula="of:=[.C859]-[.B859]+([.C859]&lt;[.B859])" office:value-type="time" office:time-value="PT01H37M54S" calcext:value-type="time">
            <text:p>01:37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4" calcext:value-type="date">
            <text:p>2024-02-04</text:p>
          </table:table-cell>
          <table:table-cell table:style-name="ce18" office:value-type="time" office:time-value="PT18H48M10S" calcext:value-type="time">
            <text:p>18:48:10</text:p>
          </table:table-cell>
          <table:table-cell table:style-name="ce18" office:value-type="time" office:time-value="PT21H39M09S" calcext:value-type="time">
            <text:p>21:39:09</text:p>
          </table:table-cell>
          <table:table-cell table:style-name="ce19" table:formula="of:=[.C860]-[.B860]+([.C860]&lt;[.B860])" office:value-type="time" office:time-value="PT02H50M59S" calcext:value-type="time">
            <text:p>02:50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0" calcext:value-type="date">
            <text:p>2024-02-10</text:p>
          </table:table-cell>
          <table:table-cell table:style-name="ce18" office:value-type="time" office:time-value="PT14H02M02S" calcext:value-type="time">
            <text:p>14:02:02</text:p>
          </table:table-cell>
          <table:table-cell table:style-name="ce18" office:value-type="time" office:time-value="PT13H56M05S" calcext:value-type="time">
            <text:p>13:56:05</text:p>
          </table:table-cell>
          <table:table-cell table:style-name="ce19" table:formula="of:=[.C861]-[.B861]+([.C861]&lt;[.B861])" office:value-type="time" office:time-value="PT23H54M03S" calcext:value-type="time">
            <text:p>23:54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3" calcext:value-type="date">
            <text:p>2024-11-13</text:p>
          </table:table-cell>
          <table:table-cell table:style-name="ce18" office:value-type="time" office:time-value="PT11H53M40S" calcext:value-type="time">
            <text:p>11:53:40</text:p>
          </table:table-cell>
          <table:table-cell table:style-name="ce18" office:value-type="time" office:time-value="PT21H53M35S" calcext:value-type="time">
            <text:p>21:53:35</text:p>
          </table:table-cell>
          <table:table-cell table:style-name="ce19" table:formula="of:=[.C862]-[.B862]+([.C862]&lt;[.B862])" office:value-type="time" office:time-value="PT09H59M55S" calcext:value-type="time">
            <text:p>09:59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6" calcext:value-type="date">
            <text:p>2023-12-26</text:p>
          </table:table-cell>
          <table:table-cell table:style-name="ce18" office:value-type="time" office:time-value="PT00H58M24S" calcext:value-type="time">
            <text:p>00:58:24</text:p>
          </table:table-cell>
          <table:table-cell table:style-name="ce18" office:value-type="time" office:time-value="PT17H49M38S" calcext:value-type="time">
            <text:p>17:49:38</text:p>
          </table:table-cell>
          <table:table-cell table:style-name="ce19" table:formula="of:=[.C863]-[.B863]+([.C863]&lt;[.B863])" office:value-type="time" office:time-value="PT16H51M14S" calcext:value-type="time">
            <text:p>16:51:1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5" calcext:value-type="date">
            <text:p>2025-03-05</text:p>
          </table:table-cell>
          <table:table-cell table:style-name="ce18" office:value-type="time" office:time-value="PT18H02M17S" calcext:value-type="time">
            <text:p>18:02:17</text:p>
          </table:table-cell>
          <table:table-cell table:style-name="ce18" office:value-type="time" office:time-value="PT11H20M10S" calcext:value-type="time">
            <text:p>11:20:10</text:p>
          </table:table-cell>
          <table:table-cell table:style-name="ce19" table:formula="of:=[.C864]-[.B864]+([.C864]&lt;[.B864])" office:value-type="time" office:time-value="PT17H17M53S" calcext:value-type="time">
            <text:p>17:17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2" calcext:value-type="date">
            <text:p>2022-05-12</text:p>
          </table:table-cell>
          <table:table-cell table:style-name="ce18" office:value-type="time" office:time-value="PT15H38M13S" calcext:value-type="time">
            <text:p>15:38:13</text:p>
          </table:table-cell>
          <table:table-cell table:style-name="ce18" office:value-type="time" office:time-value="PT12H42M45S" calcext:value-type="time">
            <text:p>12:42:45</text:p>
          </table:table-cell>
          <table:table-cell table:style-name="ce19" table:formula="of:=[.C865]-[.B865]+([.C865]&lt;[.B865])" office:value-type="time" office:time-value="PT21H04M32S" calcext:value-type="time">
            <text:p>21:04:3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7" calcext:value-type="date">
            <text:p>2025-01-17</text:p>
          </table:table-cell>
          <table:table-cell table:style-name="ce18" office:value-type="time" office:time-value="PT13H09M56S" calcext:value-type="time">
            <text:p>13:09:56</text:p>
          </table:table-cell>
          <table:table-cell table:style-name="ce18" office:value-type="time" office:time-value="PT10H57M05S" calcext:value-type="time">
            <text:p>10:57:05</text:p>
          </table:table-cell>
          <table:table-cell table:style-name="ce19" table:formula="of:=[.C866]-[.B866]+([.C866]&lt;[.B866])" office:value-type="time" office:time-value="PT21H47M09S" calcext:value-type="time">
            <text:p>21:47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2" calcext:value-type="date">
            <text:p>2022-12-22</text:p>
          </table:table-cell>
          <table:table-cell table:style-name="ce18" office:value-type="time" office:time-value="PT14H21M48S" calcext:value-type="time">
            <text:p>14:21:48</text:p>
          </table:table-cell>
          <table:table-cell table:style-name="ce18" office:value-type="time" office:time-value="PT02H11M33S" calcext:value-type="time">
            <text:p>02:11:33</text:p>
          </table:table-cell>
          <table:table-cell table:style-name="ce19" table:formula="of:=[.C867]-[.B867]+([.C867]&lt;[.B867])" office:value-type="time" office:time-value="PT11H49M45S" calcext:value-type="time">
            <text:p>11:49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06" calcext:value-type="date">
            <text:p>2024-01-06</text:p>
          </table:table-cell>
          <table:table-cell table:style-name="ce18" office:value-type="time" office:time-value="PT09H53M40S" calcext:value-type="time">
            <text:p>09:53:40</text:p>
          </table:table-cell>
          <table:table-cell table:style-name="ce18" office:value-type="time" office:time-value="PT02H10M22S" calcext:value-type="time">
            <text:p>02:10:22</text:p>
          </table:table-cell>
          <table:table-cell table:style-name="ce19" table:formula="of:=[.C868]-[.B868]+([.C868]&lt;[.B868])" office:value-type="time" office:time-value="PT16H16M42S" calcext:value-type="time">
            <text:p>16:16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9" calcext:value-type="date">
            <text:p>2022-07-29</text:p>
          </table:table-cell>
          <table:table-cell table:style-name="ce18" office:value-type="time" office:time-value="PT13H42M52S" calcext:value-type="time">
            <text:p>13:42:52</text:p>
          </table:table-cell>
          <table:table-cell table:style-name="ce18" office:value-type="time" office:time-value="PT20H33M27S" calcext:value-type="time">
            <text:p>20:33:27</text:p>
          </table:table-cell>
          <table:table-cell table:style-name="ce19" table:formula="of:=[.C869]-[.B869]+([.C869]&lt;[.B869])" office:value-type="time" office:time-value="PT06H50M35S" calcext:value-type="time">
            <text:p>06:5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7" calcext:value-type="date">
            <text:p>2021-11-07</text:p>
          </table:table-cell>
          <table:table-cell table:style-name="ce18" office:value-type="time" office:time-value="PT21H28M55S" calcext:value-type="time">
            <text:p>21:28:55</text:p>
          </table:table-cell>
          <table:table-cell table:style-name="ce18" office:value-type="time" office:time-value="PT09H23M29S" calcext:value-type="time">
            <text:p>09:23:29</text:p>
          </table:table-cell>
          <table:table-cell table:style-name="ce19" table:formula="of:=[.C870]-[.B870]+([.C870]&lt;[.B870])" office:value-type="time" office:time-value="PT11H54M34S" calcext:value-type="time">
            <text:p>11:5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00H02M16S" calcext:value-type="time">
            <text:p>00:02:16</text:p>
          </table:table-cell>
          <table:table-cell table:style-name="ce18" office:value-type="time" office:time-value="PT15H06M51S" calcext:value-type="time">
            <text:p>15:06:51</text:p>
          </table:table-cell>
          <table:table-cell table:style-name="ce19" table:formula="of:=[.C871]-[.B871]+([.C871]&lt;[.B871])" office:value-type="time" office:time-value="PT15H04M35S" calcext:value-type="time">
            <text:p>15:04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3" calcext:value-type="date">
            <text:p>2022-04-03</text:p>
          </table:table-cell>
          <table:table-cell table:style-name="ce18" office:value-type="time" office:time-value="PT21H11M44S" calcext:value-type="time">
            <text:p>21:11:44</text:p>
          </table:table-cell>
          <table:table-cell table:style-name="ce18" office:value-type="time" office:time-value="PT02H42M30S" calcext:value-type="time">
            <text:p>02:42:30</text:p>
          </table:table-cell>
          <table:table-cell table:style-name="ce19" table:formula="of:=[.C872]-[.B872]+([.C872]&lt;[.B872])" office:value-type="time" office:time-value="PT05H30M46S" calcext:value-type="time">
            <text:p>05:30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4" calcext:value-type="date">
            <text:p>2022-12-04</text:p>
          </table:table-cell>
          <table:table-cell table:style-name="ce18" office:value-type="time" office:time-value="PT07H59M53S" calcext:value-type="time">
            <text:p>07:59:53</text:p>
          </table:table-cell>
          <table:table-cell table:style-name="ce18" office:value-type="time" office:time-value="PT03H29M49S" calcext:value-type="time">
            <text:p>03:29:49</text:p>
          </table:table-cell>
          <table:table-cell table:style-name="ce19" table:formula="of:=[.C873]-[.B873]+([.C873]&lt;[.B873])" office:value-type="time" office:time-value="PT19H29M56S" calcext:value-type="time">
            <text:p>19:29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4" calcext:value-type="date">
            <text:p>2025-03-04</text:p>
          </table:table-cell>
          <table:table-cell table:style-name="ce18" office:value-type="time" office:time-value="PT09H09M16S" calcext:value-type="time">
            <text:p>09:09:16</text:p>
          </table:table-cell>
          <table:table-cell table:style-name="ce18" office:value-type="time" office:time-value="PT17H33M00S" calcext:value-type="time">
            <text:p>17:33:00</text:p>
          </table:table-cell>
          <table:table-cell table:style-name="ce19" table:formula="of:=[.C874]-[.B874]+([.C874]&lt;[.B874])" office:value-type="time" office:time-value="PT08H23M44S" calcext:value-type="time">
            <text:p>08:23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25" calcext:value-type="date">
            <text:p>2021-09-25</text:p>
          </table:table-cell>
          <table:table-cell table:style-name="ce18" office:value-type="time" office:time-value="PT02H20M57S" calcext:value-type="time">
            <text:p>02:20:57</text:p>
          </table:table-cell>
          <table:table-cell table:style-name="ce18" office:value-type="time" office:time-value="PT03H18M58S" calcext:value-type="time">
            <text:p>03:18:58</text:p>
          </table:table-cell>
          <table:table-cell table:style-name="ce19" table:formula="of:=[.C875]-[.B875]+([.C875]&lt;[.B875])" office:value-type="time" office:time-value="PT00H58M01S" calcext:value-type="time">
            <text:p>00:58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7" calcext:value-type="date">
            <text:p>2024-11-07</text:p>
          </table:table-cell>
          <table:table-cell table:style-name="ce18" office:value-type="time" office:time-value="PT04H15M43S" calcext:value-type="time">
            <text:p>04:15:43</text:p>
          </table:table-cell>
          <table:table-cell table:style-name="ce18" office:value-type="time" office:time-value="PT18H47M38S" calcext:value-type="time">
            <text:p>18:47:38</text:p>
          </table:table-cell>
          <table:table-cell table:style-name="ce19" table:formula="of:=[.C876]-[.B876]+([.C876]&lt;[.B876])" office:value-type="time" office:time-value="PT14H31M55S" calcext:value-type="time">
            <text:p>14:31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07" calcext:value-type="date">
            <text:p>2021-11-07</text:p>
          </table:table-cell>
          <table:table-cell table:style-name="ce18" office:value-type="time" office:time-value="PT15H38M49S" calcext:value-type="time">
            <text:p>15:38:49</text:p>
          </table:table-cell>
          <table:table-cell table:style-name="ce18" office:value-type="time" office:time-value="PT15H46M24S" calcext:value-type="time">
            <text:p>15:46:24</text:p>
          </table:table-cell>
          <table:table-cell table:style-name="ce19" table:formula="of:=[.C877]-[.B877]+([.C877]&lt;[.B877])" office:value-type="time" office:time-value="PT00H07M35S" calcext:value-type="time">
            <text:p>00:07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01" calcext:value-type="date">
            <text:p>2023-10-01</text:p>
          </table:table-cell>
          <table:table-cell table:style-name="ce18" office:value-type="time" office:time-value="PT20H45M16S" calcext:value-type="time">
            <text:p>20:45:16</text:p>
          </table:table-cell>
          <table:table-cell table:style-name="ce18" office:value-type="time" office:time-value="PT07H28M12S" calcext:value-type="time">
            <text:p>07:28:12</text:p>
          </table:table-cell>
          <table:table-cell table:style-name="ce19" table:formula="of:=[.C878]-[.B878]+([.C878]&lt;[.B878])" office:value-type="time" office:time-value="PT10H42M56S" calcext:value-type="time">
            <text:p>10:42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12" calcext:value-type="date">
            <text:p>2021-12-12</text:p>
          </table:table-cell>
          <table:table-cell table:style-name="ce18" office:value-type="time" office:time-value="PT00H37M37S" calcext:value-type="time">
            <text:p>00:37:37</text:p>
          </table:table-cell>
          <table:table-cell table:style-name="ce18" office:value-type="time" office:time-value="PT21H34M34S" calcext:value-type="time">
            <text:p>21:34:34</text:p>
          </table:table-cell>
          <table:table-cell table:style-name="ce19" table:formula="of:=[.C879]-[.B879]+([.C879]&lt;[.B879])" office:value-type="time" office:time-value="PT20H56M57S" calcext:value-type="time">
            <text:p>20:56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2" calcext:value-type="date">
            <text:p>2022-08-22</text:p>
          </table:table-cell>
          <table:table-cell table:style-name="ce18" office:value-type="time" office:time-value="PT08H23M13S" calcext:value-type="time">
            <text:p>08:23:13</text:p>
          </table:table-cell>
          <table:table-cell table:style-name="ce18" office:value-type="time" office:time-value="PT20H20M04S" calcext:value-type="time">
            <text:p>20:20:04</text:p>
          </table:table-cell>
          <table:table-cell table:style-name="ce19" table:formula="of:=[.C880]-[.B880]+([.C880]&lt;[.B880])" office:value-type="time" office:time-value="PT11H56M51S" calcext:value-type="time">
            <text:p>11:56:5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6" calcext:value-type="date">
            <text:p>2022-08-26</text:p>
          </table:table-cell>
          <table:table-cell table:style-name="ce18" office:value-type="time" office:time-value="PT10H17M10S" calcext:value-type="time">
            <text:p>10:17:10</text:p>
          </table:table-cell>
          <table:table-cell table:style-name="ce18" office:value-type="time" office:time-value="PT22H50M30S" calcext:value-type="time">
            <text:p>22:50:30</text:p>
          </table:table-cell>
          <table:table-cell table:style-name="ce19" table:formula="of:=[.C881]-[.B881]+([.C881]&lt;[.B881])" office:value-type="time" office:time-value="PT12H33M20S" calcext:value-type="time">
            <text:p>12:33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14" calcext:value-type="date">
            <text:p>2022-03-14</text:p>
          </table:table-cell>
          <table:table-cell table:style-name="ce18" office:value-type="time" office:time-value="PT06H53M46S" calcext:value-type="time">
            <text:p>06:53:46</text:p>
          </table:table-cell>
          <table:table-cell table:style-name="ce18" office:value-type="time" office:time-value="PT09H01M57S" calcext:value-type="time">
            <text:p>09:01:57</text:p>
          </table:table-cell>
          <table:table-cell table:style-name="ce19" table:formula="of:=[.C882]-[.B882]+([.C882]&lt;[.B882])" office:value-type="time" office:time-value="PT02H08M11S" calcext:value-type="time">
            <text:p>02:08:1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17H42M20S" calcext:value-type="time">
            <text:p>17:42:20</text:p>
          </table:table-cell>
          <table:table-cell table:style-name="ce18" office:value-type="time" office:time-value="PT17H11M45S" calcext:value-type="time">
            <text:p>17:11:45</text:p>
          </table:table-cell>
          <table:table-cell table:style-name="ce19" table:formula="of:=[.C883]-[.B883]+([.C883]&lt;[.B883])" office:value-type="time" office:time-value="PT23H29M25S" calcext:value-type="time">
            <text:p>23:29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22" calcext:value-type="date">
            <text:p>2022-05-22</text:p>
          </table:table-cell>
          <table:table-cell table:style-name="ce18" office:value-type="time" office:time-value="PT10H46M48S" calcext:value-type="time">
            <text:p>10:46:48</text:p>
          </table:table-cell>
          <table:table-cell table:style-name="ce18" office:value-type="time" office:time-value="PT22H00M17S" calcext:value-type="time">
            <text:p>22:00:17</text:p>
          </table:table-cell>
          <table:table-cell table:style-name="ce19" table:formula="of:=[.C884]-[.B884]+([.C884]&lt;[.B884])" office:value-type="time" office:time-value="PT11H13M29S" calcext:value-type="time">
            <text:p>11:13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7" calcext:value-type="date">
            <text:p>2022-07-17</text:p>
          </table:table-cell>
          <table:table-cell table:style-name="ce18" office:value-type="time" office:time-value="PT10H13M28S" calcext:value-type="time">
            <text:p>10:13:28</text:p>
          </table:table-cell>
          <table:table-cell table:style-name="ce18" office:value-type="time" office:time-value="PT08H39M45S" calcext:value-type="time">
            <text:p>08:39:45</text:p>
          </table:table-cell>
          <table:table-cell table:style-name="ce19" table:formula="of:=[.C885]-[.B885]+([.C885]&lt;[.B885])" office:value-type="time" office:time-value="PT22H26M17S" calcext:value-type="time">
            <text:p>22:26:1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2" calcext:value-type="date">
            <text:p>2023-08-12</text:p>
          </table:table-cell>
          <table:table-cell table:style-name="ce18" office:value-type="time" office:time-value="PT19H14M37S" calcext:value-type="time">
            <text:p>19:14:37</text:p>
          </table:table-cell>
          <table:table-cell table:style-name="ce18" office:value-type="time" office:time-value="PT01H00M10S" calcext:value-type="time">
            <text:p>01:00:10</text:p>
          </table:table-cell>
          <table:table-cell table:style-name="ce19" table:formula="of:=[.C886]-[.B886]+([.C886]&lt;[.B886])" office:value-type="time" office:time-value="PT05H45M33S" calcext:value-type="time">
            <text:p>05:4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6" calcext:value-type="date">
            <text:p>2022-09-06</text:p>
          </table:table-cell>
          <table:table-cell table:style-name="ce18" office:value-type="time" office:time-value="PT06H17M52S" calcext:value-type="time">
            <text:p>06:17:52</text:p>
          </table:table-cell>
          <table:table-cell table:style-name="ce18" office:value-type="time" office:time-value="PT11H51M00S" calcext:value-type="time">
            <text:p>11:51:00</text:p>
          </table:table-cell>
          <table:table-cell table:style-name="ce19" table:formula="of:=[.C887]-[.B887]+([.C887]&lt;[.B887])" office:value-type="time" office:time-value="PT05H33M08S" calcext:value-type="time">
            <text:p>05:33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1-27" calcext:value-type="date">
            <text:p>2024-01-27</text:p>
          </table:table-cell>
          <table:table-cell table:style-name="ce18" office:value-type="time" office:time-value="PT13H57M27S" calcext:value-type="time">
            <text:p>13:57:27</text:p>
          </table:table-cell>
          <table:table-cell table:style-name="ce18" office:value-type="time" office:time-value="PT00H25M15S" calcext:value-type="time">
            <text:p>00:25:15</text:p>
          </table:table-cell>
          <table:table-cell table:style-name="ce19" table:formula="of:=[.C888]-[.B888]+([.C888]&lt;[.B888])" office:value-type="time" office:time-value="PT10H27M48S" calcext:value-type="time">
            <text:p>10:27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5" calcext:value-type="date">
            <text:p>2024-12-15</text:p>
          </table:table-cell>
          <table:table-cell table:style-name="ce18" office:value-type="time" office:time-value="PT00H21M20S" calcext:value-type="time">
            <text:p>00:21:20</text:p>
          </table:table-cell>
          <table:table-cell table:style-name="ce18" office:value-type="time" office:time-value="PT17H37M14S" calcext:value-type="time">
            <text:p>17:37:14</text:p>
          </table:table-cell>
          <table:table-cell table:style-name="ce19" table:formula="of:=[.C889]-[.B889]+([.C889]&lt;[.B889])" office:value-type="time" office:time-value="PT17H15M54S" calcext:value-type="time">
            <text:p>17:15:5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02" calcext:value-type="date">
            <text:p>2022-04-02</text:p>
          </table:table-cell>
          <table:table-cell table:style-name="ce18" office:value-type="time" office:time-value="PT05H49M13S" calcext:value-type="time">
            <text:p>05:49:13</text:p>
          </table:table-cell>
          <table:table-cell table:style-name="ce18" office:value-type="time" office:time-value="PT18H55M59S" calcext:value-type="time">
            <text:p>18:55:59</text:p>
          </table:table-cell>
          <table:table-cell table:style-name="ce19" table:formula="of:=[.C890]-[.B890]+([.C890]&lt;[.B890])" office:value-type="time" office:time-value="PT13H06M46S" calcext:value-type="time">
            <text:p>13:06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16" calcext:value-type="date">
            <text:p>2024-07-16</text:p>
          </table:table-cell>
          <table:table-cell table:style-name="ce18" office:value-type="time" office:time-value="PT12H49M18S" calcext:value-type="time">
            <text:p>12:49:18</text:p>
          </table:table-cell>
          <table:table-cell table:style-name="ce18" office:value-type="time" office:time-value="PT12H42M42S" calcext:value-type="time">
            <text:p>12:42:42</text:p>
          </table:table-cell>
          <table:table-cell table:style-name="ce19" table:formula="of:=[.C891]-[.B891]+([.C891]&lt;[.B891])" office:value-type="time" office:time-value="PT23H53M24S" calcext:value-type="time">
            <text:p>23:53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2" calcext:value-type="date">
            <text:p>2023-07-12</text:p>
          </table:table-cell>
          <table:table-cell table:style-name="ce18" office:value-type="time" office:time-value="PT14H02M36S" calcext:value-type="time">
            <text:p>14:02:36</text:p>
          </table:table-cell>
          <table:table-cell table:style-name="ce18" office:value-type="time" office:time-value="PT00H17M40S" calcext:value-type="time">
            <text:p>00:17:40</text:p>
          </table:table-cell>
          <table:table-cell table:style-name="ce19" table:formula="of:=[.C892]-[.B892]+([.C892]&lt;[.B892])" office:value-type="time" office:time-value="PT10H15M04S" calcext:value-type="time">
            <text:p>10:15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1" calcext:value-type="date">
            <text:p>2021-12-21</text:p>
          </table:table-cell>
          <table:table-cell table:style-name="ce18" office:value-type="time" office:time-value="PT17H19M57S" calcext:value-type="time">
            <text:p>17:19:57</text:p>
          </table:table-cell>
          <table:table-cell table:style-name="ce18" office:value-type="time" office:time-value="PT05H41M44S" calcext:value-type="time">
            <text:p>05:41:44</text:p>
          </table:table-cell>
          <table:table-cell table:style-name="ce19" table:formula="of:=[.C893]-[.B893]+([.C893]&lt;[.B893])" office:value-type="time" office:time-value="PT12H21M47S" calcext:value-type="time">
            <text:p>12:21:4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07" calcext:value-type="date">
            <text:p>2024-11-07</text:p>
          </table:table-cell>
          <table:table-cell table:style-name="ce18" office:value-type="time" office:time-value="PT18H04M29S" calcext:value-type="time">
            <text:p>18:04:29</text:p>
          </table:table-cell>
          <table:table-cell table:style-name="ce18" office:value-type="time" office:time-value="PT02H21M51S" calcext:value-type="time">
            <text:p>02:21:51</text:p>
          </table:table-cell>
          <table:table-cell table:style-name="ce19" table:formula="of:=[.C894]-[.B894]+([.C894]&lt;[.B894])" office:value-type="time" office:time-value="PT08H17M22S" calcext:value-type="time">
            <text:p>08:17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06" calcext:value-type="date">
            <text:p>2023-11-06</text:p>
          </table:table-cell>
          <table:table-cell table:style-name="ce18" office:value-type="time" office:time-value="PT19H14M16S" calcext:value-type="time">
            <text:p>19:14:16</text:p>
          </table:table-cell>
          <table:table-cell table:style-name="ce18" office:value-type="time" office:time-value="PT14H10M43S" calcext:value-type="time">
            <text:p>14:10:43</text:p>
          </table:table-cell>
          <table:table-cell table:style-name="ce19" table:formula="of:=[.C895]-[.B895]+([.C895]&lt;[.B895])" office:value-type="time" office:time-value="PT18H56M27S" calcext:value-type="time">
            <text:p>18:5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17" calcext:value-type="date">
            <text:p>2024-02-17</text:p>
          </table:table-cell>
          <table:table-cell table:style-name="ce18" office:value-type="time" office:time-value="PT10H49M06S" calcext:value-type="time">
            <text:p>10:49:06</text:p>
          </table:table-cell>
          <table:table-cell table:style-name="ce18" office:value-type="time" office:time-value="PT23H55M33S" calcext:value-type="time">
            <text:p>23:55:33</text:p>
          </table:table-cell>
          <table:table-cell table:style-name="ce19" table:formula="of:=[.C896]-[.B896]+([.C896]&lt;[.B896])" office:value-type="time" office:time-value="PT13H06M27S" calcext:value-type="time">
            <text:p>13:06:2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25" calcext:value-type="date">
            <text:p>2024-06-25</text:p>
          </table:table-cell>
          <table:table-cell table:style-name="ce18" office:value-type="time" office:time-value="PT19H41M11S" calcext:value-type="time">
            <text:p>19:41:11</text:p>
          </table:table-cell>
          <table:table-cell table:style-name="ce18" office:value-type="time" office:time-value="PT14H00M31S" calcext:value-type="time">
            <text:p>14:00:31</text:p>
          </table:table-cell>
          <table:table-cell table:style-name="ce19" table:formula="of:=[.C897]-[.B897]+([.C897]&lt;[.B897])" office:value-type="time" office:time-value="PT18H19M20S" calcext:value-type="time">
            <text:p>18:1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0" calcext:value-type="date">
            <text:p>2023-11-10</text:p>
          </table:table-cell>
          <table:table-cell table:style-name="ce18" office:value-type="time" office:time-value="PT15H21M01S" calcext:value-type="time">
            <text:p>15:21:01</text:p>
          </table:table-cell>
          <table:table-cell table:style-name="ce18" office:value-type="time" office:time-value="PT03H20M27S" calcext:value-type="time">
            <text:p>03:20:27</text:p>
          </table:table-cell>
          <table:table-cell table:style-name="ce19" table:formula="of:=[.C898]-[.B898]+([.C898]&lt;[.B898])" office:value-type="time" office:time-value="PT11H59M26S" calcext:value-type="time">
            <text:p>11:59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6" calcext:value-type="date">
            <text:p>2024-10-16</text:p>
          </table:table-cell>
          <table:table-cell table:style-name="ce18" office:value-type="time" office:time-value="PT19H59M20S" calcext:value-type="time">
            <text:p>19:59:20</text:p>
          </table:table-cell>
          <table:table-cell table:style-name="ce18" office:value-type="time" office:time-value="PT08H49M39S" calcext:value-type="time">
            <text:p>08:49:39</text:p>
          </table:table-cell>
          <table:table-cell table:style-name="ce19" table:formula="of:=[.C899]-[.B899]+([.C899]&lt;[.B899])" office:value-type="time" office:time-value="PT12H50M19S" calcext:value-type="time">
            <text:p>12:50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06" calcext:value-type="date">
            <text:p>2021-10-06</text:p>
          </table:table-cell>
          <table:table-cell table:style-name="ce18" office:value-type="time" office:time-value="PT20H48M08S" calcext:value-type="time">
            <text:p>20:48:08</text:p>
          </table:table-cell>
          <table:table-cell table:style-name="ce18" office:value-type="time" office:time-value="PT22H16M31S" calcext:value-type="time">
            <text:p>22:16:31</text:p>
          </table:table-cell>
          <table:table-cell table:style-name="ce19" table:formula="of:=[.C900]-[.B900]+([.C900]&lt;[.B900])" office:value-type="time" office:time-value="PT01H28M23S" calcext:value-type="time">
            <text:p>01:28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24" calcext:value-type="date">
            <text:p>2023-02-24</text:p>
          </table:table-cell>
          <table:table-cell table:style-name="ce18" office:value-type="time" office:time-value="PT10H29M03S" calcext:value-type="time">
            <text:p>10:29:03</text:p>
          </table:table-cell>
          <table:table-cell table:style-name="ce18" office:value-type="time" office:time-value="PT00H35M59S" calcext:value-type="time">
            <text:p>00:35:59</text:p>
          </table:table-cell>
          <table:table-cell table:style-name="ce19" table:formula="of:=[.C901]-[.B901]+([.C901]&lt;[.B901])" office:value-type="time" office:time-value="PT14H06M56S" calcext:value-type="time">
            <text:p>14:0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8" calcext:value-type="date">
            <text:p>2022-10-28</text:p>
          </table:table-cell>
          <table:table-cell table:style-name="ce18" office:value-type="time" office:time-value="PT07H48M01S" calcext:value-type="time">
            <text:p>07:48:01</text:p>
          </table:table-cell>
          <table:table-cell table:style-name="ce18" office:value-type="time" office:time-value="PT17H16M11S" calcext:value-type="time">
            <text:p>17:16:11</text:p>
          </table:table-cell>
          <table:table-cell table:style-name="ce19" table:formula="of:=[.C902]-[.B902]+([.C902]&lt;[.B902])" office:value-type="time" office:time-value="PT09H28M10S" calcext:value-type="time">
            <text:p>09:28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3" calcext:value-type="date">
            <text:p>2024-12-23</text:p>
          </table:table-cell>
          <table:table-cell table:style-name="ce18" office:value-type="time" office:time-value="PT14H22M03S" calcext:value-type="time">
            <text:p>14:22:03</text:p>
          </table:table-cell>
          <table:table-cell table:style-name="ce18" office:value-type="time" office:time-value="PT22H02M56S" calcext:value-type="time">
            <text:p>22:02:56</text:p>
          </table:table-cell>
          <table:table-cell table:style-name="ce19" table:formula="of:=[.C903]-[.B903]+([.C903]&lt;[.B903])" office:value-type="time" office:time-value="PT07H40M53S" calcext:value-type="time">
            <text:p>07:40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9" calcext:value-type="date">
            <text:p>2025-01-29</text:p>
          </table:table-cell>
          <table:table-cell table:style-name="ce18" office:value-type="time" office:time-value="PT15H27M41S" calcext:value-type="time">
            <text:p>15:27:41</text:p>
          </table:table-cell>
          <table:table-cell table:style-name="ce18" office:value-type="time" office:time-value="PT20H22M14S" calcext:value-type="time">
            <text:p>20:22:14</text:p>
          </table:table-cell>
          <table:table-cell table:style-name="ce19" table:formula="of:=[.C904]-[.B904]+([.C904]&lt;[.B904])" office:value-type="time" office:time-value="PT04H54M33S" calcext:value-type="time">
            <text:p>04:54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9-11" calcext:value-type="date">
            <text:p>2023-09-11</text:p>
          </table:table-cell>
          <table:table-cell table:style-name="ce18" office:value-type="time" office:time-value="PT15H51M31S" calcext:value-type="time">
            <text:p>15:51:31</text:p>
          </table:table-cell>
          <table:table-cell table:style-name="ce18" office:value-type="time" office:time-value="PT00H44M16S" calcext:value-type="time">
            <text:p>00:44:16</text:p>
          </table:table-cell>
          <table:table-cell table:style-name="ce19" table:formula="of:=[.C905]-[.B905]+([.C905]&lt;[.B905])" office:value-type="time" office:time-value="PT08H52M45S" calcext:value-type="time">
            <text:p>08:52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3" calcext:value-type="date">
            <text:p>2022-06-03</text:p>
          </table:table-cell>
          <table:table-cell table:style-name="ce18" office:value-type="time" office:time-value="PT02H17M45S" calcext:value-type="time">
            <text:p>02:17:45</text:p>
          </table:table-cell>
          <table:table-cell table:style-name="ce18" office:value-type="time" office:time-value="PT13H40M51S" calcext:value-type="time">
            <text:p>13:40:51</text:p>
          </table:table-cell>
          <table:table-cell table:style-name="ce19" table:formula="of:=[.C906]-[.B906]+([.C906]&lt;[.B906])" office:value-type="time" office:time-value="PT11H23M06S" calcext:value-type="time">
            <text:p>11:2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03" calcext:value-type="date">
            <text:p>2024-09-03</text:p>
          </table:table-cell>
          <table:table-cell table:style-name="ce18" office:value-type="time" office:time-value="PT14H41M22S" calcext:value-type="time">
            <text:p>14:41:22</text:p>
          </table:table-cell>
          <table:table-cell table:style-name="ce18" office:value-type="time" office:time-value="PT14H50M07S" calcext:value-type="time">
            <text:p>14:50:07</text:p>
          </table:table-cell>
          <table:table-cell table:style-name="ce19" table:formula="of:=[.C907]-[.B907]+([.C907]&lt;[.B907])" office:value-type="time" office:time-value="PT00H08M45S" calcext:value-type="time">
            <text:p>00:0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1" calcext:value-type="date">
            <text:p>2024-03-11</text:p>
          </table:table-cell>
          <table:table-cell table:style-name="ce18" office:value-type="time" office:time-value="PT12H05M03S" calcext:value-type="time">
            <text:p>12:05:03</text:p>
          </table:table-cell>
          <table:table-cell table:style-name="ce18" office:value-type="time" office:time-value="PT00H01M56S" calcext:value-type="time">
            <text:p>00:01:56</text:p>
          </table:table-cell>
          <table:table-cell table:style-name="ce19" table:formula="of:=[.C908]-[.B908]+([.C908]&lt;[.B908])" office:value-type="time" office:time-value="PT11H56M53S" calcext:value-type="time">
            <text:p>11:56:5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5" calcext:value-type="date">
            <text:p>2023-06-05</text:p>
          </table:table-cell>
          <table:table-cell table:style-name="ce18" office:value-type="time" office:time-value="PT02H39M35S" calcext:value-type="time">
            <text:p>02:39:35</text:p>
          </table:table-cell>
          <table:table-cell table:style-name="ce18" office:value-type="time" office:time-value="PT22H49M21S" calcext:value-type="time">
            <text:p>22:49:21</text:p>
          </table:table-cell>
          <table:table-cell table:style-name="ce19" table:formula="of:=[.C909]-[.B909]+([.C909]&lt;[.B909])" office:value-type="time" office:time-value="PT20H09M46S" calcext:value-type="time">
            <text:p>20:09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20" calcext:value-type="date">
            <text:p>2022-12-20</text:p>
          </table:table-cell>
          <table:table-cell table:style-name="ce18" office:value-type="time" office:time-value="PT16H06M55S" calcext:value-type="time">
            <text:p>16:06:55</text:p>
          </table:table-cell>
          <table:table-cell table:style-name="ce18" office:value-type="time" office:time-value="PT08H13M03S" calcext:value-type="time">
            <text:p>08:13:03</text:p>
          </table:table-cell>
          <table:table-cell table:style-name="ce19" table:formula="of:=[.C910]-[.B910]+([.C910]&lt;[.B910])" office:value-type="time" office:time-value="PT16H06M08S" calcext:value-type="time">
            <text:p>16:06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8" calcext:value-type="date">
            <text:p>2022-01-08</text:p>
          </table:table-cell>
          <table:table-cell table:style-name="ce18" office:value-type="time" office:time-value="PT06H52M47S" calcext:value-type="time">
            <text:p>06:52:47</text:p>
          </table:table-cell>
          <table:table-cell table:style-name="ce18" office:value-type="time" office:time-value="PT10H41M18S" calcext:value-type="time">
            <text:p>10:41:18</text:p>
          </table:table-cell>
          <table:table-cell table:style-name="ce19" table:formula="of:=[.C911]-[.B911]+([.C911]&lt;[.B911])" office:value-type="time" office:time-value="PT03H48M31S" calcext:value-type="time">
            <text:p>03:48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1-13" calcext:value-type="date">
            <text:p>2023-11-13</text:p>
          </table:table-cell>
          <table:table-cell table:style-name="ce18" office:value-type="time" office:time-value="PT06H52M04S" calcext:value-type="time">
            <text:p>06:52:04</text:p>
          </table:table-cell>
          <table:table-cell table:style-name="ce18" office:value-type="time" office:time-value="PT17H39M29S" calcext:value-type="time">
            <text:p>17:39:29</text:p>
          </table:table-cell>
          <table:table-cell table:style-name="ce19" table:formula="of:=[.C912]-[.B912]+([.C912]&lt;[.B912])" office:value-type="time" office:time-value="PT10H47M25S" calcext:value-type="time">
            <text:p>10:47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0-28" calcext:value-type="date">
            <text:p>2021-10-28</text:p>
          </table:table-cell>
          <table:table-cell table:style-name="ce18" office:value-type="time" office:time-value="PT23H41M25S" calcext:value-type="time">
            <text:p>23:41:25</text:p>
          </table:table-cell>
          <table:table-cell table:style-name="ce18" office:value-type="time" office:time-value="PT05H49M05S" calcext:value-type="time">
            <text:p>05:49:05</text:p>
          </table:table-cell>
          <table:table-cell table:style-name="ce19" table:formula="of:=[.C913]-[.B913]+([.C913]&lt;[.B913])" office:value-type="time" office:time-value="PT06H07M40S" calcext:value-type="time">
            <text:p>06:07:4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07" calcext:value-type="date">
            <text:p>2024-10-07</text:p>
          </table:table-cell>
          <table:table-cell table:style-name="ce18" office:value-type="time" office:time-value="PT13H12M00S" calcext:value-type="time">
            <text:p>13:12:00</text:p>
          </table:table-cell>
          <table:table-cell table:style-name="ce18" office:value-type="time" office:time-value="PT02H47M16S" calcext:value-type="time">
            <text:p>02:47:16</text:p>
          </table:table-cell>
          <table:table-cell table:style-name="ce19" table:formula="of:=[.C914]-[.B914]+([.C914]&lt;[.B914])" office:value-type="time" office:time-value="PT13H35M16S" calcext:value-type="time">
            <text:p>13:35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4" calcext:value-type="date">
            <text:p>2024-03-14</text:p>
          </table:table-cell>
          <table:table-cell table:style-name="ce18" office:value-type="time" office:time-value="PT13H07M44S" calcext:value-type="time">
            <text:p>13:07:44</text:p>
          </table:table-cell>
          <table:table-cell table:style-name="ce18" office:value-type="time" office:time-value="PT18H39M26S" calcext:value-type="time">
            <text:p>18:39:26</text:p>
          </table:table-cell>
          <table:table-cell table:style-name="ce19" table:formula="of:=[.C915]-[.B915]+([.C915]&lt;[.B915])" office:value-type="time" office:time-value="PT05H31M42S" calcext:value-type="time">
            <text:p>05:31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18" calcext:value-type="date">
            <text:p>2024-06-18</text:p>
          </table:table-cell>
          <table:table-cell table:style-name="ce18" office:value-type="time" office:time-value="PT22H11M20S" calcext:value-type="time">
            <text:p>22:11:20</text:p>
          </table:table-cell>
          <table:table-cell table:style-name="ce18" office:value-type="time" office:time-value="PT13H18M06S" calcext:value-type="time">
            <text:p>13:18:06</text:p>
          </table:table-cell>
          <table:table-cell table:style-name="ce19" table:formula="of:=[.C916]-[.B916]+([.C916]&lt;[.B916])" office:value-type="time" office:time-value="PT15H06M46S" calcext:value-type="time">
            <text:p>15:06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6" calcext:value-type="date">
            <text:p>2023-02-16</text:p>
          </table:table-cell>
          <table:table-cell table:style-name="ce18" office:value-type="time" office:time-value="PT18H57M37S" calcext:value-type="time">
            <text:p>18:57:37</text:p>
          </table:table-cell>
          <table:table-cell table:style-name="ce18" office:value-type="time" office:time-value="PT10H54M41S" calcext:value-type="time">
            <text:p>10:54:41</text:p>
          </table:table-cell>
          <table:table-cell table:style-name="ce19" table:formula="of:=[.C917]-[.B917]+([.C917]&lt;[.B917])" office:value-type="time" office:time-value="PT15H57M04S" calcext:value-type="time">
            <text:p>15:57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16" calcext:value-type="date">
            <text:p>2024-03-16</text:p>
          </table:table-cell>
          <table:table-cell table:style-name="ce18" office:value-type="time" office:time-value="PT01H38M23S" calcext:value-type="time">
            <text:p>01:38:23</text:p>
          </table:table-cell>
          <table:table-cell table:style-name="ce18" office:value-type="time" office:time-value="PT01H34M33S" calcext:value-type="time">
            <text:p>01:34:33</text:p>
          </table:table-cell>
          <table:table-cell table:style-name="ce19" table:formula="of:=[.C918]-[.B918]+([.C918]&lt;[.B918])" office:value-type="time" office:time-value="PT23H56M10S" calcext:value-type="time">
            <text:p>23:56:1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5" calcext:value-type="date">
            <text:p>2025-01-25</text:p>
          </table:table-cell>
          <table:table-cell table:style-name="ce18" office:value-type="time" office:time-value="PT08H17M01S" calcext:value-type="time">
            <text:p>08:17:01</text:p>
          </table:table-cell>
          <table:table-cell table:style-name="ce18" office:value-type="time" office:time-value="PT06H25M58S" calcext:value-type="time">
            <text:p>06:25:58</text:p>
          </table:table-cell>
          <table:table-cell table:style-name="ce19" table:formula="of:=[.C919]-[.B919]+([.C919]&lt;[.B919])" office:value-type="time" office:time-value="PT22H08M57S" calcext:value-type="time">
            <text:p>22:08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4" calcext:value-type="date">
            <text:p>2023-08-04</text:p>
          </table:table-cell>
          <table:table-cell table:style-name="ce18" office:value-type="time" office:time-value="PT12H07M16S" calcext:value-type="time">
            <text:p>12:07:16</text:p>
          </table:table-cell>
          <table:table-cell table:style-name="ce18" office:value-type="time" office:time-value="PT15H22M38S" calcext:value-type="time">
            <text:p>15:22:38</text:p>
          </table:table-cell>
          <table:table-cell table:style-name="ce19" table:formula="of:=[.C920]-[.B920]+([.C920]&lt;[.B920])" office:value-type="time" office:time-value="PT03H15M22S" calcext:value-type="time">
            <text:p>03:15:2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7" calcext:value-type="date">
            <text:p>2024-12-27</text:p>
          </table:table-cell>
          <table:table-cell table:style-name="ce18" office:value-type="time" office:time-value="PT15H28M25S" calcext:value-type="time">
            <text:p>15:28:25</text:p>
          </table:table-cell>
          <table:table-cell table:style-name="ce18" office:value-type="time" office:time-value="PT01H17M10S" calcext:value-type="time">
            <text:p>01:17:10</text:p>
          </table:table-cell>
          <table:table-cell table:style-name="ce19" table:formula="of:=[.C921]-[.B921]+([.C921]&lt;[.B921])" office:value-type="time" office:time-value="PT09H48M45S" calcext:value-type="time">
            <text:p>09:4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1" calcext:value-type="date">
            <text:p>2025-01-11</text:p>
          </table:table-cell>
          <table:table-cell table:style-name="ce18" office:value-type="time" office:time-value="PT11H42M48S" calcext:value-type="time">
            <text:p>11:42:48</text:p>
          </table:table-cell>
          <table:table-cell table:style-name="ce18" office:value-type="time" office:time-value="PT09H59M32S" calcext:value-type="time">
            <text:p>09:59:32</text:p>
          </table:table-cell>
          <table:table-cell table:style-name="ce19" table:formula="of:=[.C922]-[.B922]+([.C922]&lt;[.B922])" office:value-type="time" office:time-value="PT22H16M44S" calcext:value-type="time">
            <text:p>22:16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1" calcext:value-type="date">
            <text:p>2021-11-11</text:p>
          </table:table-cell>
          <table:table-cell table:style-name="ce18" office:value-type="time" office:time-value="PT08H06M50S" calcext:value-type="time">
            <text:p>08:06:50</text:p>
          </table:table-cell>
          <table:table-cell table:style-name="ce18" office:value-type="time" office:time-value="PT22H15M54S" calcext:value-type="time">
            <text:p>22:15:54</text:p>
          </table:table-cell>
          <table:table-cell table:style-name="ce19" table:formula="of:=[.C923]-[.B923]+([.C923]&lt;[.B923])" office:value-type="time" office:time-value="PT14H09M04S" calcext:value-type="time">
            <text:p>14:09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09-19" calcext:value-type="date">
            <text:p>2021-09-19</text:p>
          </table:table-cell>
          <table:table-cell table:style-name="ce18" office:value-type="time" office:time-value="PT18H12M25S" calcext:value-type="time">
            <text:p>18:12:25</text:p>
          </table:table-cell>
          <table:table-cell table:style-name="ce18" office:value-type="time" office:time-value="PT03H36M08S" calcext:value-type="time">
            <text:p>03:36:08</text:p>
          </table:table-cell>
          <table:table-cell table:style-name="ce19" table:formula="of:=[.C924]-[.B924]+([.C924]&lt;[.B924])" office:value-type="time" office:time-value="PT09H23M43S" calcext:value-type="time">
            <text:p>09:23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3-27" calcext:value-type="date">
            <text:p>2024-03-27</text:p>
          </table:table-cell>
          <table:table-cell table:style-name="ce18" office:value-type="time" office:time-value="PT16H45M31S" calcext:value-type="time">
            <text:p>16:45:31</text:p>
          </table:table-cell>
          <table:table-cell table:style-name="ce18" office:value-type="time" office:time-value="PT13H37M54S" calcext:value-type="time">
            <text:p>13:37:54</text:p>
          </table:table-cell>
          <table:table-cell table:style-name="ce19" table:formula="of:=[.C925]-[.B925]+([.C925]&lt;[.B925])" office:value-type="time" office:time-value="PT20H52M23S" calcext:value-type="time">
            <text:p>20:52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07" calcext:value-type="date">
            <text:p>2024-04-07</text:p>
          </table:table-cell>
          <table:table-cell table:style-name="ce18" office:value-type="time" office:time-value="PT05H53M18S" calcext:value-type="time">
            <text:p>05:53:18</text:p>
          </table:table-cell>
          <table:table-cell table:style-name="ce18" office:value-type="time" office:time-value="PT23H07M25S" calcext:value-type="time">
            <text:p>23:07:25</text:p>
          </table:table-cell>
          <table:table-cell table:style-name="ce19" table:formula="of:=[.C926]-[.B926]+([.C926]&lt;[.B926])" office:value-type="time" office:time-value="PT17H14M07S" calcext:value-type="time">
            <text:p>17:14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7-12" calcext:value-type="date">
            <text:p>2023-07-12</text:p>
          </table:table-cell>
          <table:table-cell table:style-name="ce18" office:value-type="time" office:time-value="PT20H27M59S" calcext:value-type="time">
            <text:p>20:27:59</text:p>
          </table:table-cell>
          <table:table-cell table:style-name="ce18" office:value-type="time" office:time-value="PT00H48M38S" calcext:value-type="time">
            <text:p>00:48:38</text:p>
          </table:table-cell>
          <table:table-cell table:style-name="ce19" table:formula="of:=[.C927]-[.B927]+([.C927]&lt;[.B927])" office:value-type="time" office:time-value="PT04H20M39S" calcext:value-type="time">
            <text:p>04:20:3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05" calcext:value-type="date">
            <text:p>2023-12-05</text:p>
          </table:table-cell>
          <table:table-cell table:style-name="ce18" office:value-type="time" office:time-value="PT10H40M00S" calcext:value-type="time">
            <text:p>10:40:00</text:p>
          </table:table-cell>
          <table:table-cell table:style-name="ce18" office:value-type="time" office:time-value="PT04H41M38S" calcext:value-type="time">
            <text:p>04:41:38</text:p>
          </table:table-cell>
          <table:table-cell table:style-name="ce19" table:formula="of:=[.C928]-[.B928]+([.C928]&lt;[.B928])" office:value-type="time" office:time-value="PT18H01M38S" calcext:value-type="time">
            <text:p>18:01:3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09" calcext:value-type="date">
            <text:p>2024-05-09</text:p>
          </table:table-cell>
          <table:table-cell table:style-name="ce18" office:value-type="time" office:time-value="PT01H53M56S" calcext:value-type="time">
            <text:p>01:53:56</text:p>
          </table:table-cell>
          <table:table-cell table:style-name="ce18" office:value-type="time" office:time-value="PT03H07M02S" calcext:value-type="time">
            <text:p>03:07:02</text:p>
          </table:table-cell>
          <table:table-cell table:style-name="ce19" table:formula="of:=[.C929]-[.B929]+([.C929]&lt;[.B929])" office:value-type="time" office:time-value="PT01H13M06S" calcext:value-type="time">
            <text:p>01:1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6-08" calcext:value-type="date">
            <text:p>2023-06-08</text:p>
          </table:table-cell>
          <table:table-cell table:style-name="ce18" office:value-type="time" office:time-value="PT07H11M45S" calcext:value-type="time">
            <text:p>07:11:45</text:p>
          </table:table-cell>
          <table:table-cell table:style-name="ce18" office:value-type="time" office:time-value="PT09H01M46S" calcext:value-type="time">
            <text:p>09:01:46</text:p>
          </table:table-cell>
          <table:table-cell table:style-name="ce19" table:formula="of:=[.C930]-[.B930]+([.C930]&lt;[.B930])" office:value-type="time" office:time-value="PT01H50M01S" calcext:value-type="time">
            <text:p>01:50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2-13" calcext:value-type="date">
            <text:p>2025-02-13</text:p>
          </table:table-cell>
          <table:table-cell table:style-name="ce18" office:value-type="time" office:time-value="PT07H02M34S" calcext:value-type="time">
            <text:p>07:02:34</text:p>
          </table:table-cell>
          <table:table-cell table:style-name="ce18" office:value-type="time" office:time-value="PT01H44M36S" calcext:value-type="time">
            <text:p>01:44:36</text:p>
          </table:table-cell>
          <table:table-cell table:style-name="ce19" table:formula="of:=[.C931]-[.B931]+([.C931]&lt;[.B931])" office:value-type="time" office:time-value="PT18H42M02S" calcext:value-type="time">
            <text:p>18:42:0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1-14" calcext:value-type="date">
            <text:p>2024-11-14</text:p>
          </table:table-cell>
          <table:table-cell table:style-name="ce18" office:value-type="time" office:time-value="PT02H52M00S" calcext:value-type="time">
            <text:p>02:52:00</text:p>
          </table:table-cell>
          <table:table-cell table:style-name="ce18" office:value-type="time" office:time-value="PT13H36M15S" calcext:value-type="time">
            <text:p>13:36:15</text:p>
          </table:table-cell>
          <table:table-cell table:style-name="ce19" table:formula="of:=[.C932]-[.B932]+([.C932]&lt;[.B932])" office:value-type="time" office:time-value="PT10H44M15S" calcext:value-type="time">
            <text:p>10:44:1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9" calcext:value-type="date">
            <text:p>2023-08-19</text:p>
          </table:table-cell>
          <table:table-cell table:style-name="ce18" office:value-type="time" office:time-value="PT19H24M28S" calcext:value-type="time">
            <text:p>19:24:28</text:p>
          </table:table-cell>
          <table:table-cell table:style-name="ce18" office:value-type="time" office:time-value="PT11H48M25S" calcext:value-type="time">
            <text:p>11:48:25</text:p>
          </table:table-cell>
          <table:table-cell table:style-name="ce19" table:formula="of:=[.C933]-[.B933]+([.C933]&lt;[.B933])" office:value-type="time" office:time-value="PT16H23M57S" calcext:value-type="time">
            <text:p>16:23:5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5-10" calcext:value-type="date">
            <text:p>2024-05-10</text:p>
          </table:table-cell>
          <table:table-cell table:style-name="ce18" office:value-type="time" office:time-value="PT00H23M45S" calcext:value-type="time">
            <text:p>00:23:45</text:p>
          </table:table-cell>
          <table:table-cell table:style-name="ce18" office:value-type="time" office:time-value="PT20H37M21S" calcext:value-type="time">
            <text:p>20:37:21</text:p>
          </table:table-cell>
          <table:table-cell table:style-name="ce19" table:formula="of:=[.C934]-[.B934]+([.C934]&lt;[.B934])" office:value-type="time" office:time-value="PT20H13M36S" calcext:value-type="time">
            <text:p>20:13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7" calcext:value-type="date">
            <text:p>2022-10-07</text:p>
          </table:table-cell>
          <table:table-cell table:style-name="ce18" office:value-type="time" office:time-value="PT16H21M11S" calcext:value-type="time">
            <text:p>16:21:11</text:p>
          </table:table-cell>
          <table:table-cell table:style-name="ce18" office:value-type="time" office:time-value="PT05H26M36S" calcext:value-type="time">
            <text:p>05:26:36</text:p>
          </table:table-cell>
          <table:table-cell table:style-name="ce19" table:formula="of:=[.C935]-[.B935]+([.C935]&lt;[.B935])" office:value-type="time" office:time-value="PT13H05M25S" calcext:value-type="time">
            <text:p>13:05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2-24" calcext:value-type="date">
            <text:p>2021-12-24</text:p>
          </table:table-cell>
          <table:table-cell table:style-name="ce18" office:value-type="time" office:time-value="PT14H34M27S" calcext:value-type="time">
            <text:p>14:34:27</text:p>
          </table:table-cell>
          <table:table-cell table:style-name="ce18" office:value-type="time" office:time-value="PT07H16M58S" calcext:value-type="time">
            <text:p>07:16:58</text:p>
          </table:table-cell>
          <table:table-cell table:style-name="ce19" table:formula="of:=[.C936]-[.B936]+([.C936]&lt;[.B936])" office:value-type="time" office:time-value="PT16H42M31S" calcext:value-type="time">
            <text:p>16:42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04" calcext:value-type="date">
            <text:p>2025-01-04</text:p>
          </table:table-cell>
          <table:table-cell table:style-name="ce18" office:value-type="time" office:time-value="PT14H22M13S" calcext:value-type="time">
            <text:p>14:22:13</text:p>
          </table:table-cell>
          <table:table-cell table:style-name="ce18" office:value-type="time" office:time-value="PT03H49M44S" calcext:value-type="time">
            <text:p>03:49:44</text:p>
          </table:table-cell>
          <table:table-cell table:style-name="ce19" table:formula="of:=[.C937]-[.B937]+([.C937]&lt;[.B937])" office:value-type="time" office:time-value="PT13H27M31S" calcext:value-type="time">
            <text:p>13:27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2" calcext:value-type="date">
            <text:p>2022-12-12</text:p>
          </table:table-cell>
          <table:table-cell table:style-name="ce18" office:value-type="time" office:time-value="PT10H15M58S" calcext:value-type="time">
            <text:p>10:15:58</text:p>
          </table:table-cell>
          <table:table-cell table:style-name="ce18" office:value-type="time" office:time-value="PT16H06M40S" calcext:value-type="time">
            <text:p>16:06:40</text:p>
          </table:table-cell>
          <table:table-cell table:style-name="ce19" table:formula="of:=[.C938]-[.B938]+([.C938]&lt;[.B938])" office:value-type="time" office:time-value="PT05H50M42S" calcext:value-type="time">
            <text:p>05:50:4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29" calcext:value-type="date">
            <text:p>2023-12-29</text:p>
          </table:table-cell>
          <table:table-cell table:style-name="ce18" office:value-type="time" office:time-value="PT05H10M27S" calcext:value-type="time">
            <text:p>05:10:27</text:p>
          </table:table-cell>
          <table:table-cell table:style-name="ce18" office:value-type="time" office:time-value="PT23H21M56S" calcext:value-type="time">
            <text:p>23:21:56</text:p>
          </table:table-cell>
          <table:table-cell table:style-name="ce19" table:formula="of:=[.C939]-[.B939]+([.C939]&lt;[.B939])" office:value-type="time" office:time-value="PT18H11M29S" calcext:value-type="time">
            <text:p>18:11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30" calcext:value-type="date">
            <text:p>2025-01-30</text:p>
          </table:table-cell>
          <table:table-cell table:style-name="ce18" office:value-type="time" office:time-value="PT17H27M31S" calcext:value-type="time">
            <text:p>17:27:31</text:p>
          </table:table-cell>
          <table:table-cell table:style-name="ce18" office:value-type="time" office:time-value="PT09H12M31S" calcext:value-type="time">
            <text:p>09:12:31</text:p>
          </table:table-cell>
          <table:table-cell table:style-name="ce19" table:formula="of:=[.C940]-[.B940]+([.C940]&lt;[.B940])" office:value-type="time" office:time-value="PT15H45M00S" calcext:value-type="time">
            <text:p>15:45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0" calcext:value-type="date">
            <text:p>2024-12-10</text:p>
          </table:table-cell>
          <table:table-cell table:style-name="ce18" office:value-type="time" office:time-value="PT07H16M11S" calcext:value-type="time">
            <text:p>07:16:11</text:p>
          </table:table-cell>
          <table:table-cell table:style-name="ce18" office:value-type="time" office:time-value="PT11H54M54S" calcext:value-type="time">
            <text:p>11:54:54</text:p>
          </table:table-cell>
          <table:table-cell table:style-name="ce19" table:formula="of:=[.C941]-[.B941]+([.C941]&lt;[.B941])" office:value-type="time" office:time-value="PT04H38M43S" calcext:value-type="time">
            <text:p>04:38:4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07" calcext:value-type="date">
            <text:p>2023-08-07</text:p>
          </table:table-cell>
          <table:table-cell table:style-name="ce18" office:value-type="time" office:time-value="PT23H35M13S" calcext:value-type="time">
            <text:p>23:35:13</text:p>
          </table:table-cell>
          <table:table-cell table:style-name="ce18" office:value-type="time" office:time-value="PT19H15M58S" calcext:value-type="time">
            <text:p>19:15:58</text:p>
          </table:table-cell>
          <table:table-cell table:style-name="ce19" table:formula="of:=[.C942]-[.B942]+([.C942]&lt;[.B942])" office:value-type="time" office:time-value="PT19H40M45S" calcext:value-type="time">
            <text:p>19:40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7" calcext:value-type="date">
            <text:p>2022-05-17</text:p>
          </table:table-cell>
          <table:table-cell table:style-name="ce18" office:value-type="time" office:time-value="PT11H50M09S" calcext:value-type="time">
            <text:p>11:50:09</text:p>
          </table:table-cell>
          <table:table-cell table:style-name="ce18" office:value-type="time" office:time-value="PT18H22M39S" calcext:value-type="time">
            <text:p>18:22:39</text:p>
          </table:table-cell>
          <table:table-cell table:style-name="ce19" table:formula="of:=[.C943]-[.B943]+([.C943]&lt;[.B943])" office:value-type="time" office:time-value="PT06H32M30S" calcext:value-type="time">
            <text:p>06:32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05" calcext:value-type="date">
            <text:p>2022-07-05</text:p>
          </table:table-cell>
          <table:table-cell table:style-name="ce18" office:value-type="time" office:time-value="PT06H38M57S" calcext:value-type="time">
            <text:p>06:38:57</text:p>
          </table:table-cell>
          <table:table-cell table:style-name="ce18" office:value-type="time" office:time-value="PT10H51M43S" calcext:value-type="time">
            <text:p>10:51:43</text:p>
          </table:table-cell>
          <table:table-cell table:style-name="ce19" table:formula="of:=[.C944]-[.B944]+([.C944]&lt;[.B944])" office:value-type="time" office:time-value="PT04H12M46S" calcext:value-type="time">
            <text:p>04:12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16" calcext:value-type="date">
            <text:p>2024-12-16</text:p>
          </table:table-cell>
          <table:table-cell table:style-name="ce18" office:value-type="time" office:time-value="PT10H37M09S" calcext:value-type="time">
            <text:p>10:37:09</text:p>
          </table:table-cell>
          <table:table-cell table:style-name="ce18" office:value-type="time" office:time-value="PT20H28M50S" calcext:value-type="time">
            <text:p>20:28:50</text:p>
          </table:table-cell>
          <table:table-cell table:style-name="ce19" table:formula="of:=[.C945]-[.B945]+([.C945]&lt;[.B945])" office:value-type="time" office:time-value="PT09H51M41S" calcext:value-type="time">
            <text:p>09:51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26" calcext:value-type="date">
            <text:p>2022-07-26</text:p>
          </table:table-cell>
          <table:table-cell table:style-name="ce18" office:value-type="time" office:time-value="PT08H41M12S" calcext:value-type="time">
            <text:p>08:41:12</text:p>
          </table:table-cell>
          <table:table-cell table:style-name="ce18" office:value-type="time" office:time-value="PT09H44M18S" calcext:value-type="time">
            <text:p>09:44:18</text:p>
          </table:table-cell>
          <table:table-cell table:style-name="ce19" table:formula="of:=[.C946]-[.B946]+([.C946]&lt;[.B946])" office:value-type="time" office:time-value="PT01H03M06S" calcext:value-type="time">
            <text:p>01:03:0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8-23" calcext:value-type="date">
            <text:p>2022-08-23</text:p>
          </table:table-cell>
          <table:table-cell table:style-name="ce18" office:value-type="time" office:time-value="PT20H50M26S" calcext:value-type="time">
            <text:p>20:50:26</text:p>
          </table:table-cell>
          <table:table-cell table:style-name="ce18" office:value-type="time" office:time-value="PT14H27M02S" calcext:value-type="time">
            <text:p>14:27:02</text:p>
          </table:table-cell>
          <table:table-cell table:style-name="ce19" table:formula="of:=[.C947]-[.B947]+([.C947]&lt;[.B947])" office:value-type="time" office:time-value="PT17H36M36S" calcext:value-type="time">
            <text:p>17:36:3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5" calcext:value-type="date">
            <text:p>2022-12-05</text:p>
          </table:table-cell>
          <table:table-cell table:style-name="ce18" office:value-type="time" office:time-value="PT14H33M18S" calcext:value-type="time">
            <text:p>14:33:18</text:p>
          </table:table-cell>
          <table:table-cell table:style-name="ce18" office:value-type="time" office:time-value="PT21H14M19S" calcext:value-type="time">
            <text:p>21:14:19</text:p>
          </table:table-cell>
          <table:table-cell table:style-name="ce19" table:formula="of:=[.C948]-[.B948]+([.C948]&lt;[.B948])" office:value-type="time" office:time-value="PT06H41M01S" calcext:value-type="time">
            <text:p>06:41:0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6" calcext:value-type="date">
            <text:p>2023-12-16</text:p>
          </table:table-cell>
          <table:table-cell table:style-name="ce18" office:value-type="time" office:time-value="PT02H02M52S" calcext:value-type="time">
            <text:p>02:02:52</text:p>
          </table:table-cell>
          <table:table-cell table:style-name="ce18" office:value-type="time" office:time-value="PT18H14M22S" calcext:value-type="time">
            <text:p>18:14:22</text:p>
          </table:table-cell>
          <table:table-cell table:style-name="ce19" table:formula="of:=[.C949]-[.B949]+([.C949]&lt;[.B949])" office:value-type="time" office:time-value="PT16H11M30S" calcext:value-type="time">
            <text:p>16:11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27" calcext:value-type="date">
            <text:p>2023-01-27</text:p>
          </table:table-cell>
          <table:table-cell table:style-name="ce18" office:value-type="time" office:time-value="PT00H43M57S" calcext:value-type="time">
            <text:p>00:43:57</text:p>
          </table:table-cell>
          <table:table-cell table:style-name="ce18" office:value-type="time" office:time-value="PT02H14M49S" calcext:value-type="time">
            <text:p>02:14:49</text:p>
          </table:table-cell>
          <table:table-cell table:style-name="ce19" table:formula="of:=[.C950]-[.B950]+([.C950]&lt;[.B950])" office:value-type="time" office:time-value="PT01H30M52S" calcext:value-type="time">
            <text:p>01:30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26" calcext:value-type="date">
            <text:p>2023-10-26</text:p>
          </table:table-cell>
          <table:table-cell table:style-name="ce18" office:value-type="time" office:time-value="PT16H07M33S" calcext:value-type="time">
            <text:p>16:07:33</text:p>
          </table:table-cell>
          <table:table-cell table:style-name="ce18" office:value-type="time" office:time-value="PT07H42M07S" calcext:value-type="time">
            <text:p>07:42:07</text:p>
          </table:table-cell>
          <table:table-cell table:style-name="ce19" table:formula="of:=[.C951]-[.B951]+([.C951]&lt;[.B951])" office:value-type="time" office:time-value="PT15H34M34S" calcext:value-type="time">
            <text:p>15:34:3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02" calcext:value-type="date">
            <text:p>2022-06-02</text:p>
          </table:table-cell>
          <table:table-cell table:style-name="ce18" office:value-type="time" office:time-value="PT04H31M33S" calcext:value-type="time">
            <text:p>04:31:33</text:p>
          </table:table-cell>
          <table:table-cell table:style-name="ce18" office:value-type="time" office:time-value="PT18H34M25S" calcext:value-type="time">
            <text:p>18:34:25</text:p>
          </table:table-cell>
          <table:table-cell table:style-name="ce19" table:formula="of:=[.C952]-[.B952]+([.C952]&lt;[.B952])" office:value-type="time" office:time-value="PT14H02M52S" calcext:value-type="time">
            <text:p>14:02:5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31" calcext:value-type="date">
            <text:p>2024-07-31</text:p>
          </table:table-cell>
          <table:table-cell table:style-name="ce18" office:value-type="time" office:time-value="PT01H13M10S" calcext:value-type="time">
            <text:p>01:13:10</text:p>
          </table:table-cell>
          <table:table-cell table:style-name="ce18" office:value-type="time" office:time-value="PT16H20M51S" calcext:value-type="time">
            <text:p>16:20:51</text:p>
          </table:table-cell>
          <table:table-cell table:style-name="ce19" table:formula="of:=[.C953]-[.B953]+([.C953]&lt;[.B953])" office:value-type="time" office:time-value="PT15H07M41S" calcext:value-type="time">
            <text:p>15:07:4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2-11" calcext:value-type="date">
            <text:p>2023-02-11</text:p>
          </table:table-cell>
          <table:table-cell table:style-name="ce18" office:value-type="time" office:time-value="PT23H25M04S" calcext:value-type="time">
            <text:p>23:25:04</text:p>
          </table:table-cell>
          <table:table-cell table:style-name="ce18" office:value-type="time" office:time-value="PT19H30M16S" calcext:value-type="time">
            <text:p>19:30:16</text:p>
          </table:table-cell>
          <table:table-cell table:style-name="ce19" table:formula="of:=[.C954]-[.B954]+([.C954]&lt;[.B954])" office:value-type="time" office:time-value="PT20H05M12S" calcext:value-type="time">
            <text:p>20:05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6" calcext:value-type="date">
            <text:p>2022-02-06</text:p>
          </table:table-cell>
          <table:table-cell table:style-name="ce18" office:value-type="time" office:time-value="PT11H55M09S" calcext:value-type="time">
            <text:p>11:55:09</text:p>
          </table:table-cell>
          <table:table-cell table:style-name="ce18" office:value-type="time" office:time-value="PT08H03M28S" calcext:value-type="time">
            <text:p>08:03:28</text:p>
          </table:table-cell>
          <table:table-cell table:style-name="ce19" table:formula="of:=[.C955]-[.B955]+([.C955]&lt;[.B955])" office:value-type="time" office:time-value="PT20H08M19S" calcext:value-type="time">
            <text:p>20:08:1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19" calcext:value-type="date">
            <text:p>2022-09-19</text:p>
          </table:table-cell>
          <table:table-cell table:style-name="ce18" office:value-type="time" office:time-value="PT09H49M55S" calcext:value-type="time">
            <text:p>09:49:55</text:p>
          </table:table-cell>
          <table:table-cell table:style-name="ce18" office:value-type="time" office:time-value="PT01H19M00S" calcext:value-type="time">
            <text:p>01:19:00</text:p>
          </table:table-cell>
          <table:table-cell table:style-name="ce19" table:formula="of:=[.C956]-[.B956]+([.C956]&lt;[.B956])" office:value-type="time" office:time-value="PT15H29M05S" calcext:value-type="time">
            <text:p>15:29:0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3-03" calcext:value-type="date">
            <text:p>2022-03-03</text:p>
          </table:table-cell>
          <table:table-cell table:style-name="ce18" office:value-type="time" office:time-value="PT08H33M47S" calcext:value-type="time">
            <text:p>08:33:47</text:p>
          </table:table-cell>
          <table:table-cell table:style-name="ce18" office:value-type="time" office:time-value="PT09H13M10S" calcext:value-type="time">
            <text:p>09:13:10</text:p>
          </table:table-cell>
          <table:table-cell table:style-name="ce19" table:formula="of:=[.C957]-[.B957]+([.C957]&lt;[.B957])" office:value-type="time" office:time-value="PT00H39M23S" calcext:value-type="time">
            <text:p>00:39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1-01" calcext:value-type="date">
            <text:p>2023-01-01</text:p>
          </table:table-cell>
          <table:table-cell table:style-name="ce18" office:value-type="time" office:time-value="PT20H42M34S" calcext:value-type="time">
            <text:p>20:42:34</text:p>
          </table:table-cell>
          <table:table-cell table:style-name="ce18" office:value-type="time" office:time-value="PT18H00M55S" calcext:value-type="time">
            <text:p>18:00:55</text:p>
          </table:table-cell>
          <table:table-cell table:style-name="ce19" table:formula="of:=[.C958]-[.B958]+([.C958]&lt;[.B958])" office:value-type="time" office:time-value="PT21H18M21S" calcext:value-type="time">
            <text:p>21:18:2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5-13" calcext:value-type="date">
            <text:p>2022-05-13</text:p>
          </table:table-cell>
          <table:table-cell table:style-name="ce18" office:value-type="time" office:time-value="PT21H31M01S" calcext:value-type="time">
            <text:p>21:31:01</text:p>
          </table:table-cell>
          <table:table-cell table:style-name="ce18" office:value-type="time" office:time-value="PT20H56M10S" calcext:value-type="time">
            <text:p>20:56:10</text:p>
          </table:table-cell>
          <table:table-cell table:style-name="ce19" table:formula="of:=[.C959]-[.B959]+([.C959]&lt;[.B959])" office:value-type="time" office:time-value="PT23H25M09S" calcext:value-type="time">
            <text:p>23:25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9-15" calcext:value-type="date">
            <text:p>2024-09-15</text:p>
          </table:table-cell>
          <table:table-cell table:style-name="ce18" office:value-type="time" office:time-value="PT02H32M33S" calcext:value-type="time">
            <text:p>02:32:33</text:p>
          </table:table-cell>
          <table:table-cell table:style-name="ce18" office:value-type="time" office:time-value="PT23H29M29S" calcext:value-type="time">
            <text:p>23:29:29</text:p>
          </table:table-cell>
          <table:table-cell table:style-name="ce19" table:formula="of:=[.C960]-[.B960]+([.C960]&lt;[.B960])" office:value-type="time" office:time-value="PT20H56M56S" calcext:value-type="time">
            <text:p>20:56:5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9" calcext:value-type="date">
            <text:p>2022-04-19</text:p>
          </table:table-cell>
          <table:table-cell table:style-name="ce18" office:value-type="time" office:time-value="PT08H51M51S" calcext:value-type="time">
            <text:p>08:51:51</text:p>
          </table:table-cell>
          <table:table-cell table:style-name="ce18" office:value-type="time" office:time-value="PT12H53M51S" calcext:value-type="time">
            <text:p>12:53:51</text:p>
          </table:table-cell>
          <table:table-cell table:style-name="ce19" table:formula="of:=[.C961]-[.B961]+([.C961]&lt;[.B961])" office:value-type="time" office:time-value="PT04H02M00S" calcext:value-type="time">
            <text:p>04:02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1-11-13" calcext:value-type="date">
            <text:p>2021-11-13</text:p>
          </table:table-cell>
          <table:table-cell table:style-name="ce18" office:value-type="time" office:time-value="PT13H24M19S" calcext:value-type="time">
            <text:p>13:24:19</text:p>
          </table:table-cell>
          <table:table-cell table:style-name="ce18" office:value-type="time" office:time-value="PT02H34M54S" calcext:value-type="time">
            <text:p>02:34:54</text:p>
          </table:table-cell>
          <table:table-cell table:style-name="ce19" table:formula="of:=[.C962]-[.B962]+([.C962]&lt;[.B962])" office:value-type="time" office:time-value="PT13H10M35S" calcext:value-type="time">
            <text:p>13:10:3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03" calcext:value-type="date">
            <text:p>2022-01-03</text:p>
          </table:table-cell>
          <table:table-cell table:style-name="ce18" office:value-type="time" office:time-value="PT19H49M44S" calcext:value-type="time">
            <text:p>19:49:44</text:p>
          </table:table-cell>
          <table:table-cell table:style-name="ce18" office:value-type="time" office:time-value="PT02H11M00S" calcext:value-type="time">
            <text:p>02:11:00</text:p>
          </table:table-cell>
          <table:table-cell table:style-name="ce19" table:formula="of:=[.C963]-[.B963]+([.C963]&lt;[.B963])" office:value-type="time" office:time-value="PT06H21M16S" calcext:value-type="time">
            <text:p>06:21:1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4-02" calcext:value-type="date">
            <text:p>2025-04-02</text:p>
          </table:table-cell>
          <table:table-cell table:style-name="ce18" office:value-type="time" office:time-value="PT14H56M01S" calcext:value-type="time">
            <text:p>14:56:01</text:p>
          </table:table-cell>
          <table:table-cell table:style-name="ce18" office:value-type="time" office:time-value="PT20H13M14S" calcext:value-type="time">
            <text:p>20:13:14</text:p>
          </table:table-cell>
          <table:table-cell table:style-name="ce19" table:formula="of:=[.C964]-[.B964]+([.C964]&lt;[.B964])" office:value-type="time" office:time-value="PT05H17M13S" calcext:value-type="time">
            <text:p>05:17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26" calcext:value-type="date">
            <text:p>2022-09-26</text:p>
          </table:table-cell>
          <table:table-cell table:style-name="ce18" office:value-type="time" office:time-value="PT14H05M27S" calcext:value-type="time">
            <text:p>14:05:27</text:p>
          </table:table-cell>
          <table:table-cell table:style-name="ce18" office:value-type="time" office:time-value="PT07H24M12S" calcext:value-type="time">
            <text:p>07:24:12</text:p>
          </table:table-cell>
          <table:table-cell table:style-name="ce19" table:formula="of:=[.C965]-[.B965]+([.C965]&lt;[.B965])" office:value-type="time" office:time-value="PT17H18M45S" calcext:value-type="time">
            <text:p>17:18:4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2-13" calcext:value-type="date">
            <text:p>2023-12-13</text:p>
          </table:table-cell>
          <table:table-cell table:style-name="ce18" office:value-type="time" office:time-value="PT13H32M55S" calcext:value-type="time">
            <text:p>13:32:55</text:p>
          </table:table-cell>
          <table:table-cell table:style-name="ce18" office:value-type="time" office:time-value="PT19H44M54S" calcext:value-type="time">
            <text:p>19:44:54</text:p>
          </table:table-cell>
          <table:table-cell table:style-name="ce19" table:formula="of:=[.C966]-[.B966]+([.C966]&lt;[.B966])" office:value-type="time" office:time-value="PT06H11M59S" calcext:value-type="time">
            <text:p>06:11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16" calcext:value-type="date">
            <text:p>2022-10-16</text:p>
          </table:table-cell>
          <table:table-cell table:style-name="ce18" office:value-type="time" office:time-value="PT08H55M51S" calcext:value-type="time">
            <text:p>08:55:51</text:p>
          </table:table-cell>
          <table:table-cell table:style-name="ce18" office:value-type="time" office:time-value="PT00H25M11S" calcext:value-type="time">
            <text:p>00:25:11</text:p>
          </table:table-cell>
          <table:table-cell table:style-name="ce19" table:formula="of:=[.C967]-[.B967]+([.C967]&lt;[.B967])" office:value-type="time" office:time-value="PT15H29M20S" calcext:value-type="time">
            <text:p>15:29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9-04" calcext:value-type="date">
            <text:p>2022-09-04</text:p>
          </table:table-cell>
          <table:table-cell table:style-name="ce18" office:value-type="time" office:time-value="PT20H12M31S" calcext:value-type="time">
            <text:p>20:12:31</text:p>
          </table:table-cell>
          <table:table-cell table:style-name="ce18" office:value-type="time" office:time-value="PT20H36M15S" calcext:value-type="time">
            <text:p>20:36:15</text:p>
          </table:table-cell>
          <table:table-cell table:style-name="ce19" table:formula="of:=[.C968]-[.B968]+([.C968]&lt;[.B968])" office:value-type="time" office:time-value="PT00H23M44S" calcext:value-type="time">
            <text:p>00:23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27" calcext:value-type="date">
            <text:p>2025-01-27</text:p>
          </table:table-cell>
          <table:table-cell table:style-name="ce18" office:value-type="time" office:time-value="PT11H47M47S" calcext:value-type="time">
            <text:p>11:47:47</text:p>
          </table:table-cell>
          <table:table-cell table:style-name="ce18" office:value-type="time" office:time-value="PT08H26M59S" calcext:value-type="time">
            <text:p>08:26:59</text:p>
          </table:table-cell>
          <table:table-cell table:style-name="ce19" table:formula="of:=[.C969]-[.B969]+([.C969]&lt;[.B969])" office:value-type="time" office:time-value="PT20H39M12S" calcext:value-type="time">
            <text:p>20:39:12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26" calcext:value-type="date">
            <text:p>2024-10-26</text:p>
          </table:table-cell>
          <table:table-cell table:style-name="ce18" office:value-type="time" office:time-value="PT14H26M21S" calcext:value-type="time">
            <text:p>14:26:21</text:p>
          </table:table-cell>
          <table:table-cell table:style-name="ce18" office:value-type="time" office:time-value="PT12H54M34S" calcext:value-type="time">
            <text:p>12:54:34</text:p>
          </table:table-cell>
          <table:table-cell table:style-name="ce19" table:formula="of:=[.C970]-[.B970]+([.C970]&lt;[.B970])" office:value-type="time" office:time-value="PT22H28M13S" calcext:value-type="time">
            <text:p>22:28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5" calcext:value-type="date">
            <text:p>2024-07-25</text:p>
          </table:table-cell>
          <table:table-cell table:style-name="ce18" office:value-type="time" office:time-value="PT17H15M48S" calcext:value-type="time">
            <text:p>17:15:48</text:p>
          </table:table-cell>
          <table:table-cell table:style-name="ce18" office:value-type="time" office:time-value="PT01H00M47S" calcext:value-type="time">
            <text:p>01:00:47</text:p>
          </table:table-cell>
          <table:table-cell table:style-name="ce19" table:formula="of:=[.C971]-[.B971]+([.C971]&lt;[.B971])" office:value-type="time" office:time-value="PT07H44M59S" calcext:value-type="time">
            <text:p>07:44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21" calcext:value-type="date">
            <text:p>2022-04-21</text:p>
          </table:table-cell>
          <table:table-cell table:style-name="ce18" office:value-type="time" office:time-value="PT01H42M43S" calcext:value-type="time">
            <text:p>01:42:43</text:p>
          </table:table-cell>
          <table:table-cell table:style-name="ce18" office:value-type="time" office:time-value="PT16H59M01S" calcext:value-type="time">
            <text:p>16:59:01</text:p>
          </table:table-cell>
          <table:table-cell table:style-name="ce19" table:formula="of:=[.C972]-[.B972]+([.C972]&lt;[.B972])" office:value-type="time" office:time-value="PT15H16M18S" calcext:value-type="time">
            <text:p>15:16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8-18" calcext:value-type="date">
            <text:p>2023-08-18</text:p>
          </table:table-cell>
          <table:table-cell table:style-name="ce18" office:value-type="time" office:time-value="PT00H47M59S" calcext:value-type="time">
            <text:p>00:47:59</text:p>
          </table:table-cell>
          <table:table-cell table:style-name="ce18" office:value-type="time" office:time-value="PT19H24M23S" calcext:value-type="time">
            <text:p>19:24:23</text:p>
          </table:table-cell>
          <table:table-cell table:style-name="ce19" table:formula="of:=[.C973]-[.B973]+([.C973]&lt;[.B973])" office:value-type="time" office:time-value="PT18H36M24S" calcext:value-type="time">
            <text:p>18:36:2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09" calcext:value-type="date">
            <text:p>2022-10-09</text:p>
          </table:table-cell>
          <table:table-cell table:style-name="ce18" office:value-type="time" office:time-value="PT19H00M38S" calcext:value-type="time">
            <text:p>19:00:38</text:p>
          </table:table-cell>
          <table:table-cell table:style-name="ce18" office:value-type="time" office:time-value="PT21H16M11S" calcext:value-type="time">
            <text:p>21:16:11</text:p>
          </table:table-cell>
          <table:table-cell table:style-name="ce19" table:formula="of:=[.C974]-[.B974]+([.C974]&lt;[.B974])" office:value-type="time" office:time-value="PT02H15M33S" calcext:value-type="time">
            <text:p>02:15:3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08" calcext:value-type="date">
            <text:p>2025-03-08</text:p>
          </table:table-cell>
          <table:table-cell table:style-name="ce18" office:value-type="time" office:time-value="PT03H24M04S" calcext:value-type="time">
            <text:p>03:24:04</text:p>
          </table:table-cell>
          <table:table-cell table:style-name="ce18" office:value-type="time" office:time-value="PT19H30M07S" calcext:value-type="time">
            <text:p>19:30:07</text:p>
          </table:table-cell>
          <table:table-cell table:style-name="ce19" table:formula="of:=[.C975]-[.B975]+([.C975]&lt;[.B975])" office:value-type="time" office:time-value="PT16H06M03S" calcext:value-type="time">
            <text:p>16:06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1" calcext:value-type="date">
            <text:p>2023-03-11</text:p>
          </table:table-cell>
          <table:table-cell table:style-name="ce18" office:value-type="time" office:time-value="PT13H06M02S" calcext:value-type="time">
            <text:p>13:06:02</text:p>
          </table:table-cell>
          <table:table-cell table:style-name="ce18" office:value-type="time" office:time-value="PT17H14M02S" calcext:value-type="time">
            <text:p>17:14:02</text:p>
          </table:table-cell>
          <table:table-cell table:style-name="ce19" table:formula="of:=[.C976]-[.B976]+([.C976]&lt;[.B976])" office:value-type="time" office:time-value="PT04H08M00S" calcext:value-type="time">
            <text:p>04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0-28" calcext:value-type="date">
            <text:p>2022-10-28</text:p>
          </table:table-cell>
          <table:table-cell table:style-name="ce18" office:value-type="time" office:time-value="PT06H20M33S" calcext:value-type="time">
            <text:p>06:20:33</text:p>
          </table:table-cell>
          <table:table-cell table:style-name="ce18" office:value-type="time" office:time-value="PT01H17M03S" calcext:value-type="time">
            <text:p>01:17:03</text:p>
          </table:table-cell>
          <table:table-cell table:style-name="ce19" table:formula="of:=[.C977]-[.B977]+([.C977]&lt;[.B977])" office:value-type="time" office:time-value="PT18H56M30S" calcext:value-type="time">
            <text:p>18:56:3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4-11" calcext:value-type="date">
            <text:p>2022-04-11</text:p>
          </table:table-cell>
          <table:table-cell table:style-name="ce18" office:value-type="time" office:time-value="PT04H57M57S" calcext:value-type="time">
            <text:p>04:57:57</text:p>
          </table:table-cell>
          <table:table-cell table:style-name="ce18" office:value-type="time" office:time-value="PT17H41M56S" calcext:value-type="time">
            <text:p>17:41:56</text:p>
          </table:table-cell>
          <table:table-cell table:style-name="ce19" table:formula="of:=[.C978]-[.B978]+([.C978]&lt;[.B978])" office:value-type="time" office:time-value="PT12H43M59S" calcext:value-type="time">
            <text:p>12:43:5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0" calcext:value-type="date">
            <text:p>2023-03-20</text:p>
          </table:table-cell>
          <table:table-cell table:style-name="ce18" office:value-type="time" office:time-value="PT01H54M28S" calcext:value-type="time">
            <text:p>01:54:28</text:p>
          </table:table-cell>
          <table:table-cell table:style-name="ce18" office:value-type="time" office:time-value="PT07H45M51S" calcext:value-type="time">
            <text:p>07:45:51</text:p>
          </table:table-cell>
          <table:table-cell table:style-name="ce19" table:formula="of:=[.C979]-[.B979]+([.C979]&lt;[.B979])" office:value-type="time" office:time-value="PT05H51M23S" calcext:value-type="time">
            <text:p>05:51:2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07" calcext:value-type="date">
            <text:p>2022-12-07</text:p>
          </table:table-cell>
          <table:table-cell table:style-name="ce18" office:value-type="time" office:time-value="PT11H01M56S" calcext:value-type="time">
            <text:p>11:01:56</text:p>
          </table:table-cell>
          <table:table-cell table:style-name="ce18" office:value-type="time" office:time-value="PT13H47M22S" calcext:value-type="time">
            <text:p>13:47:22</text:p>
          </table:table-cell>
          <table:table-cell table:style-name="ce19" table:formula="of:=[.C980]-[.B980]+([.C980]&lt;[.B980])" office:value-type="time" office:time-value="PT02H45M26S" calcext:value-type="time">
            <text:p>02:45:2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2-06" calcext:value-type="date">
            <text:p>2022-02-06</text:p>
          </table:table-cell>
          <table:table-cell table:style-name="ce18" office:value-type="time" office:time-value="PT09H46M50S" calcext:value-type="time">
            <text:p>09:46:50</text:p>
          </table:table-cell>
          <table:table-cell table:style-name="ce18" office:value-type="time" office:time-value="PT16H36M38S" calcext:value-type="time">
            <text:p>16:36:38</text:p>
          </table:table-cell>
          <table:table-cell table:style-name="ce19" table:formula="of:=[.C981]-[.B981]+([.C981]&lt;[.B981])" office:value-type="time" office:time-value="PT06H49M48S" calcext:value-type="time">
            <text:p>06:49:4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5-13" calcext:value-type="date">
            <text:p>2023-05-13</text:p>
          </table:table-cell>
          <table:table-cell table:style-name="ce18" office:value-type="time" office:time-value="PT19H18M03S" calcext:value-type="time">
            <text:p>19:18:03</text:p>
          </table:table-cell>
          <table:table-cell table:style-name="ce18" office:value-type="time" office:time-value="PT14H36M32S" calcext:value-type="time">
            <text:p>14:36:32</text:p>
          </table:table-cell>
          <table:table-cell table:style-name="ce19" table:formula="of:=[.C982]-[.B982]+([.C982]&lt;[.B982])" office:value-type="time" office:time-value="PT19H18M29S" calcext:value-type="time">
            <text:p>19:18:2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3-17" calcext:value-type="date">
            <text:p>2025-03-17</text:p>
          </table:table-cell>
          <table:table-cell table:style-name="ce18" office:value-type="time" office:time-value="PT05H31M21S" calcext:value-type="time">
            <text:p>05:31:21</text:p>
          </table:table-cell>
          <table:table-cell table:style-name="ce18" office:value-type="time" office:time-value="PT13H53M10S" calcext:value-type="time">
            <text:p>13:53:10</text:p>
          </table:table-cell>
          <table:table-cell table:style-name="ce19" table:formula="of:=[.C983]-[.B983]+([.C983]&lt;[.B983])" office:value-type="time" office:time-value="PT08H21M49S" calcext:value-type="time">
            <text:p>08:21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1-24" calcext:value-type="date">
            <text:p>2022-01-24</text:p>
          </table:table-cell>
          <table:table-cell table:style-name="ce18" office:value-type="time" office:time-value="PT03H44M51S" calcext:value-type="time">
            <text:p>03:44:51</text:p>
          </table:table-cell>
          <table:table-cell table:style-name="ce18" office:value-type="time" office:time-value="PT06H14M59S" calcext:value-type="time">
            <text:p>06:14:59</text:p>
          </table:table-cell>
          <table:table-cell table:style-name="ce19" table:formula="of:=[.C984]-[.B984]+([.C984]&lt;[.B984])" office:value-type="time" office:time-value="PT02H30M08S" calcext:value-type="time">
            <text:p>02:30:0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22" calcext:value-type="date">
            <text:p>2024-02-22</text:p>
          </table:table-cell>
          <table:table-cell table:style-name="ce18" office:value-type="time" office:time-value="PT14H06M42S" calcext:value-type="time">
            <text:p>14:06:42</text:p>
          </table:table-cell>
          <table:table-cell table:style-name="ce18" office:value-type="time" office:time-value="PT22H38M26S" calcext:value-type="time">
            <text:p>22:38:26</text:p>
          </table:table-cell>
          <table:table-cell table:style-name="ce19" table:formula="of:=[.C985]-[.B985]+([.C985]&lt;[.B985])" office:value-type="time" office:time-value="PT08H31M44S" calcext:value-type="time">
            <text:p>08:31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5" calcext:value-type="date">
            <text:p>2022-06-15</text:p>
          </table:table-cell>
          <table:table-cell table:style-name="ce18" office:value-type="time" office:time-value="PT00H48M56S" calcext:value-type="time">
            <text:p>00:48:56</text:p>
          </table:table-cell>
          <table:table-cell table:style-name="ce18" office:value-type="time" office:time-value="PT23H30M16S" calcext:value-type="time">
            <text:p>23:30:16</text:p>
          </table:table-cell>
          <table:table-cell table:style-name="ce19" table:formula="of:=[.C986]-[.B986]+([.C986]&lt;[.B986])" office:value-type="time" office:time-value="PT22H41M20S" calcext:value-type="time">
            <text:p>22:4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19" calcext:value-type="date">
            <text:p>2023-03-19</text:p>
          </table:table-cell>
          <table:table-cell table:style-name="ce18" office:value-type="time" office:time-value="PT23H35M19S" calcext:value-type="time">
            <text:p>23:35:19</text:p>
          </table:table-cell>
          <table:table-cell table:style-name="ce18" office:value-type="time" office:time-value="PT16H34M28S" calcext:value-type="time">
            <text:p>16:34:28</text:p>
          </table:table-cell>
          <table:table-cell table:style-name="ce19" table:formula="of:=[.C987]-[.B987]+([.C987]&lt;[.B987])" office:value-type="time" office:time-value="PT16H59M09S" calcext:value-type="time">
            <text:p>16:59:0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6-30" calcext:value-type="date">
            <text:p>2024-06-30</text:p>
          </table:table-cell>
          <table:table-cell table:style-name="ce18" office:value-type="time" office:time-value="PT10H20M57S" calcext:value-type="time">
            <text:p>10:20:57</text:p>
          </table:table-cell>
          <table:table-cell table:style-name="ce18" office:value-type="time" office:time-value="PT20H01M01S" calcext:value-type="time">
            <text:p>20:01:01</text:p>
          </table:table-cell>
          <table:table-cell table:style-name="ce19" table:formula="of:=[.C988]-[.B988]+([.C988]&lt;[.B988])" office:value-type="time" office:time-value="PT09H40M04S" calcext:value-type="time">
            <text:p>09:40:0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2-10" calcext:value-type="date">
            <text:p>2022-12-10</text:p>
          </table:table-cell>
          <table:table-cell table:style-name="ce18" office:value-type="time" office:time-value="PT08H26M55S" calcext:value-type="time">
            <text:p>08:26:55</text:p>
          </table:table-cell>
          <table:table-cell table:style-name="ce18" office:value-type="time" office:time-value="PT07H58M02S" calcext:value-type="time">
            <text:p>07:58:02</text:p>
          </table:table-cell>
          <table:table-cell table:style-name="ce19" table:formula="of:=[.C989]-[.B989]+([.C989]&lt;[.B989])" office:value-type="time" office:time-value="PT23H31M07S" calcext:value-type="time">
            <text:p>23:31:0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7-27" calcext:value-type="date">
            <text:p>2024-07-27</text:p>
          </table:table-cell>
          <table:table-cell table:style-name="ce18" office:value-type="time" office:time-value="PT06H15M34S" calcext:value-type="time">
            <text:p>06:15:34</text:p>
          </table:table-cell>
          <table:table-cell table:style-name="ce18" office:value-type="time" office:time-value="PT20H20M23S" calcext:value-type="time">
            <text:p>20:20:23</text:p>
          </table:table-cell>
          <table:table-cell table:style-name="ce19" table:formula="of:=[.C990]-[.B990]+([.C990]&lt;[.B990])" office:value-type="time" office:time-value="PT14H04M49S" calcext:value-type="time">
            <text:p>14:04:49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10-11" calcext:value-type="date">
            <text:p>2023-10-11</text:p>
          </table:table-cell>
          <table:table-cell table:style-name="ce18" office:value-type="time" office:time-value="PT19H30M29S" calcext:value-type="time">
            <text:p>19:30:29</text:p>
          </table:table-cell>
          <table:table-cell table:style-name="ce18" office:value-type="time" office:time-value="PT05H52M06S" calcext:value-type="time">
            <text:p>05:52:06</text:p>
          </table:table-cell>
          <table:table-cell table:style-name="ce19" table:formula="of:=[.C991]-[.B991]+([.C991]&lt;[.B991])" office:value-type="time" office:time-value="PT10H21M37S" calcext:value-type="time">
            <text:p>10:21:37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6-13" calcext:value-type="date">
            <text:p>2022-06-13</text:p>
          </table:table-cell>
          <table:table-cell table:style-name="ce18" office:value-type="time" office:time-value="PT22H31M49S" calcext:value-type="time">
            <text:p>22:31:49</text:p>
          </table:table-cell>
          <table:table-cell table:style-name="ce18" office:value-type="time" office:time-value="PT03H45M07S" calcext:value-type="time">
            <text:p>03:45:07</text:p>
          </table:table-cell>
          <table:table-cell table:style-name="ce19" table:formula="of:=[.C992]-[.B992]+([.C992]&lt;[.B992])" office:value-type="time" office:time-value="PT05H13M18S" calcext:value-type="time">
            <text:p>05:13:18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11-03" calcext:value-type="date">
            <text:p>2022-11-03</text:p>
          </table:table-cell>
          <table:table-cell table:style-name="ce18" office:value-type="time" office:time-value="PT17H53M19S" calcext:value-type="time">
            <text:p>17:53:19</text:p>
          </table:table-cell>
          <table:table-cell table:style-name="ce18" office:value-type="time" office:time-value="PT09H04M39S" calcext:value-type="time">
            <text:p>09:04:39</text:p>
          </table:table-cell>
          <table:table-cell table:style-name="ce19" table:formula="of:=[.C993]-[.B993]+([.C993]&lt;[.B993])" office:value-type="time" office:time-value="PT15H11M20S" calcext:value-type="time">
            <text:p>15:11:2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6" calcext:value-type="date">
            <text:p>2024-12-06</text:p>
          </table:table-cell>
          <table:table-cell table:style-name="ce18" office:value-type="time" office:time-value="PT03H54M04S" calcext:value-type="time">
            <text:p>03:54:04</text:p>
          </table:table-cell>
          <table:table-cell table:style-name="ce18" office:value-type="time" office:time-value="PT07H07M07S" calcext:value-type="time">
            <text:p>07:07:07</text:p>
          </table:table-cell>
          <table:table-cell table:style-name="ce19" table:formula="of:=[.C994]-[.B994]+([.C994]&lt;[.B994])" office:value-type="time" office:time-value="PT03H13M03S" calcext:value-type="time">
            <text:p>03:13:0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01" calcext:value-type="date">
            <text:p>2024-12-01</text:p>
          </table:table-cell>
          <table:table-cell table:style-name="ce18" office:value-type="time" office:time-value="PT11H32M28S" calcext:value-type="time">
            <text:p>11:32:28</text:p>
          </table:table-cell>
          <table:table-cell table:style-name="ce18" office:value-type="time" office:time-value="PT18H40M28S" calcext:value-type="time">
            <text:p>18:40:28</text:p>
          </table:table-cell>
          <table:table-cell table:style-name="ce19" table:formula="of:=[.C995]-[.B995]+([.C995]&lt;[.B995])" office:value-type="time" office:time-value="PT07H08M00S" calcext:value-type="time">
            <text:p>07:08:00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2-07-16" calcext:value-type="date">
            <text:p>2022-07-16</text:p>
          </table:table-cell>
          <table:table-cell table:style-name="ce18" office:value-type="time" office:time-value="PT02H35M04S" calcext:value-type="time">
            <text:p>02:35:04</text:p>
          </table:table-cell>
          <table:table-cell table:style-name="ce18" office:value-type="time" office:time-value="PT13H53M50S" calcext:value-type="time">
            <text:p>13:53:50</text:p>
          </table:table-cell>
          <table:table-cell table:style-name="ce19" table:formula="of:=[.C996]-[.B996]+([.C996]&lt;[.B996])" office:value-type="time" office:time-value="PT11H18M46S" calcext:value-type="time">
            <text:p>11:18:46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4-26" calcext:value-type="date">
            <text:p>2024-04-26</text:p>
          </table:table-cell>
          <table:table-cell table:style-name="ce18" office:value-type="time" office:time-value="PT08H13M08S" calcext:value-type="time">
            <text:p>08:13:08</text:p>
          </table:table-cell>
          <table:table-cell table:style-name="ce18" office:value-type="time" office:time-value="PT21H29M39S" calcext:value-type="time">
            <text:p>21:29:39</text:p>
          </table:table-cell>
          <table:table-cell table:style-name="ce19" table:formula="of:=[.C997]-[.B997]+([.C997]&lt;[.B997])" office:value-type="time" office:time-value="PT13H16M31S" calcext:value-type="time">
            <text:p>13:16:31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5-01-18" calcext:value-type="date">
            <text:p>2025-01-18</text:p>
          </table:table-cell>
          <table:table-cell table:style-name="ce18" office:value-type="time" office:time-value="PT21H16M20S" calcext:value-type="time">
            <text:p>21:16:20</text:p>
          </table:table-cell>
          <table:table-cell table:style-name="ce18" office:value-type="time" office:time-value="PT17H13M15S" calcext:value-type="time">
            <text:p>17:13:15</text:p>
          </table:table-cell>
          <table:table-cell table:style-name="ce19" table:formula="of:=[.C998]-[.B998]+([.C998]&lt;[.B998])" office:value-type="time" office:time-value="PT19H56M55S" calcext:value-type="time">
            <text:p>19:56:5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2-23" calcext:value-type="date">
            <text:p>2024-12-23</text:p>
          </table:table-cell>
          <table:table-cell table:style-name="ce18" office:value-type="time" office:time-value="PT06H22M25S" calcext:value-type="time">
            <text:p>06:22:25</text:p>
          </table:table-cell>
          <table:table-cell table:style-name="ce18" office:value-type="time" office:time-value="PT17H20M50S" calcext:value-type="time">
            <text:p>17:20:50</text:p>
          </table:table-cell>
          <table:table-cell table:style-name="ce19" table:formula="of:=[.C999]-[.B999]+([.C999]&lt;[.B999])" office:value-type="time" office:time-value="PT10H58M25S" calcext:value-type="time">
            <text:p>10:58:25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10-11" calcext:value-type="date">
            <text:p>2024-10-11</text:p>
          </table:table-cell>
          <table:table-cell table:style-name="ce18" office:value-type="time" office:time-value="PT12H22M05S" calcext:value-type="time">
            <text:p>12:22:05</text:p>
          </table:table-cell>
          <table:table-cell table:style-name="ce18" office:value-type="time" office:time-value="PT13H42M49S" calcext:value-type="time">
            <text:p>13:42:49</text:p>
          </table:table-cell>
          <table:table-cell table:style-name="ce19" table:formula="of:=[.C1000]-[.B1000]+([.C1000]&lt;[.B1000])" office:value-type="time" office:time-value="PT01H20M44S" calcext:value-type="time">
            <text:p>01:20:44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4-02-02" calcext:value-type="date">
            <text:p>2024-02-02</text:p>
          </table:table-cell>
          <table:table-cell table:style-name="ce18" office:value-type="time" office:time-value="PT18H08M58S" calcext:value-type="time">
            <text:p>18:08:58</text:p>
          </table:table-cell>
          <table:table-cell table:style-name="ce18" office:value-type="time" office:time-value="PT14H07M11S" calcext:value-type="time">
            <text:p>14:07:11</text:p>
          </table:table-cell>
          <table:table-cell table:style-name="ce19" table:formula="of:=[.C1001]-[.B1001]+([.C1001]&lt;[.B1001])" office:value-type="time" office:time-value="PT19H58M13S" calcext:value-type="time">
            <text:p>19:58:13</text:p>
          </table:table-cell>
          <table:table-cell table:number-columns-repeated="16380"/>
        </table:table-row>
        <table:table-row table:style-name="ro2">
          <table:table-cell table:style-name="ce15" office:value-type="date" office:date-value="2023-03-28" calcext:value-type="date">
            <text:p>2023-03-28</text:p>
          </table:table-cell>
          <table:table-cell table:style-name="ce18" office:value-type="time" office:time-value="PT10H53M44S" calcext:value-type="time">
            <text:p>10:53:44</text:p>
          </table:table-cell>
          <table:table-cell table:style-name="ce18" office:value-type="time" office:time-value="PT06H15M15S" calcext:value-type="time">
            <text:p>06:15:15</text:p>
          </table:table-cell>
          <table:table-cell table:style-name="ce19" table:formula="of:=[.C1002]-[.B1002]+([.C1002]&lt;[.B1002])" office:value-type="time" office:time-value="PT19H21M31S" calcext:value-type="time">
            <text:p>19:21:31</text:p>
          </table:table-cell>
          <table:table-cell table:number-columns-repeated="16380"/>
        </table:table-row>
        <table:table-row table:style-name="ro2" table:number-rows-repeated="399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Data.A3:Data.D5001">
            <calcext:condition calcext:apply-style-name="AlternatingDark" calcext:value="formula-is(ISEVEN(ROW()))" calcext:base-cell-address="Data.A3"/>
          </calcext:conditional-format>
          <calcext:conditional-format calcext:target-range-address="Data.A3:Data.D5001">
            <calcext:condition calcext:apply-style-name="AlternatingLight" calcext:value="formula-is(not ISEVEN(ROW()))" calcext:base-cell-address="Data.A3"/>
          </calcext:conditional-format>
        </calcext:conditional-formats>
      </table:table>
      <table:table table:name="Pivot Table_Sheet1_1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EFRES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fresh_Pivot_With_CF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971cm" svg:height="0.505cm" svg:x="5.324cm" svg:y="0.159cm" draw:control="control1"/>
        </table:shapes>
        <table:table-column table:style-name="co1" table:default-cell-style-name="ce21"/>
        <table:table-column table:style-name="co2" table:default-cell-style-name="ce27"/>
        <table:table-column table:style-name="co1" table:default-cell-style-name="ce27"/>
        <table:table-column table:style-name="co3" table:default-cell-style-name="ce31"/>
        <table:table-column table:style-name="co1" table:number-columns-repeated="2" table:default-cell-style-name="Default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 table:number-columns-repeated="3"/>
          <table:table-cell table:formula="of:=GETPIVOTDATA([.A1];&quot;Duration&quot;)*24" office:value-type="float" office:value="3481.835" calcext:value-type="float">
            <text:p>3481,835</text:p>
          </table:table-cell>
          <table:table-cell office:value-type="string" calcext:value-type="string">
            <text:p>Hours</text:p>
          </table:table-cell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0" office:value-type="string" calcext:value-type="string">
            <text:p>Date</text:p>
          </table:table-cell>
          <table:table-cell table:style-name="ce26" office:value-type="string" calcext:value-type="string">
            <text:p>Starttime</text:p>
          </table:table-cell>
          <table:table-cell table:style-name="ce26" office:value-type="string" calcext:value-type="string">
            <text:p>Endtime</text:p>
          </table:table-cell>
          <table:table-cell table:style-name="ce30" office:value-type="string" calcext:value-type="string">
            <text:p>Sum - Duration</text:p>
          </table:table-cell>
          <table:table-cell table:number-columns-repeated="2"/>
        </table:table-row>
        <table:table-row table:style-name="ro2">
          <table:table-cell office:value-type="date" office:date-value="2022-03-01" calcext:value-type="date">
            <text:p>2022-03-01</text:p>
          </table:table-cell>
          <table:table-cell office:value-type="time" office:time-value="PT19H55M57S" calcext:value-type="time">
            <text:p>19:55:57</text:p>
          </table:table-cell>
          <table:table-cell office:value-type="time" office:time-value="PT13H57M19S" calcext:value-type="time">
            <text:p>13:57:19</text:p>
          </table:table-cell>
          <table:table-cell office:value-type="time" office:time-value="PT18H01M22S" calcext:value-type="time">
            <text:p>18:01:2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3-03" calcext:value-type="date">
            <text:p>2022-03-03</text:p>
          </table:table-cell>
          <table:table-cell office:value-type="time" office:time-value="PT08H33M47S" calcext:value-type="time">
            <text:p>08:33:47</text:p>
          </table:table-cell>
          <table:table-cell office:value-type="time" office:time-value="PT09H13M10S" calcext:value-type="time">
            <text:p>09:13:10</text:p>
          </table:table-cell>
          <table:table-cell office:value-type="time" office:time-value="PT00H39M23S" calcext:value-type="time">
            <text:p>00:39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07M14S" calcext:value-type="time">
            <text:p>19:07:14</text:p>
          </table:table-cell>
          <table:table-cell office:value-type="time" office:time-value="PT20H12M31S" calcext:value-type="time">
            <text:p>20:12:31</text:p>
          </table:table-cell>
          <table:table-cell office:value-type="time" office:time-value="PT01H05M17S" calcext:value-type="time">
            <text:p>01:05:17</text:p>
          </table:table-cell>
          <table:table-cell table:number-columns-repeated="2"/>
        </table:table-row>
        <table:table-row table:style-name="ro2">
          <table:table-cell office:value-type="date" office:date-value="2022-03-05" calcext:value-type="date">
            <text:p>2022-03-05</text:p>
          </table:table-cell>
          <table:table-cell office:value-type="time" office:time-value="PT02H33M08S" calcext:value-type="time">
            <text:p>02:33:08</text:p>
          </table:table-cell>
          <table:table-cell office:value-type="time" office:time-value="PT03H15M46S" calcext:value-type="time">
            <text:p>03:15:46</text:p>
          </table:table-cell>
          <table:table-cell office:value-type="time" office:time-value="PT00H42M38S" calcext:value-type="time">
            <text:p>00:42:3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3-06" calcext:value-type="date">
            <text:p>2022-03-06</text:p>
          </table:table-cell>
          <table:table-cell office:value-type="time" office:time-value="PT05H20M36S" calcext:value-type="time">
            <text:p>05:20:36</text:p>
          </table:table-cell>
          <table:table-cell office:value-type="time" office:time-value="PT14H05M42S" calcext:value-type="time">
            <text:p>14:05:42</text:p>
          </table:table-cell>
          <table:table-cell office:value-type="time" office:time-value="PT08H45M06S" calcext:value-type="time">
            <text:p>08:45:0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2H46M15S" calcext:value-type="time">
            <text:p>12:46:15</text:p>
          </table:table-cell>
          <table:table-cell office:value-type="time" office:time-value="PT00H50M55S" calcext:value-type="time">
            <text:p>00:50:55</text:p>
          </table:table-cell>
          <table:table-cell office:value-type="time" office:time-value="PT12H04M40S" calcext:value-type="time">
            <text:p>12:04:40</text:p>
          </table:table-cell>
          <table:table-cell table:number-columns-repeated="2"/>
        </table:table-row>
        <table:table-row table:style-name="ro2">
          <table:table-cell office:value-type="date" office:date-value="2022-03-07" calcext:value-type="date">
            <text:p>2022-03-07</text:p>
          </table:table-cell>
          <table:table-cell office:value-type="time" office:time-value="PT03H19M06S" calcext:value-type="time">
            <text:p>03:19:06</text:p>
          </table:table-cell>
          <table:table-cell office:value-type="time" office:time-value="PT20H12M41S" calcext:value-type="time">
            <text:p>20:12:41</text:p>
          </table:table-cell>
          <table:table-cell office:value-type="time" office:time-value="PT16H53M35S" calcext:value-type="time">
            <text:p>16:53:3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3-08" calcext:value-type="date">
            <text:p>2022-03-08</text:p>
          </table:table-cell>
          <table:table-cell office:value-type="time" office:time-value="PT07H07M24S" calcext:value-type="time">
            <text:p>07:07:24</text:p>
          </table:table-cell>
          <table:table-cell office:value-type="time" office:time-value="PT15H23M14S" calcext:value-type="time">
            <text:p>15:23:14</text:p>
          </table:table-cell>
          <table:table-cell office:value-type="time" office:time-value="PT08H15M50S" calcext:value-type="time">
            <text:p>08:15:5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21M06S" calcext:value-type="time">
            <text:p>18:21:06</text:p>
          </table:table-cell>
          <table:table-cell office:value-type="time" office:time-value="PT19H48M22S" calcext:value-type="time">
            <text:p>19:48:22</text:p>
          </table:table-cell>
          <table:table-cell office:value-type="time" office:time-value="PT01H27M16S" calcext:value-type="time">
            <text:p>01:27:16</text:p>
          </table:table-cell>
          <table:table-cell table:number-columns-repeated="2"/>
        </table:table-row>
        <table:table-row table:style-name="ro2">
          <table:table-cell office:value-type="date" office:date-value="2022-03-11" calcext:value-type="date">
            <text:p>2022-03-11</text:p>
          </table:table-cell>
          <table:table-cell office:value-type="time" office:time-value="PT23H57M37S" calcext:value-type="time">
            <text:p>23:57:37</text:p>
          </table:table-cell>
          <table:table-cell office:value-type="time" office:time-value="PT11H41M13S" calcext:value-type="time">
            <text:p>11:41:13</text:p>
          </table:table-cell>
          <table:table-cell office:value-type="time" office:time-value="PT11H43M36S" calcext:value-type="time">
            <text:p>11:43:36</text:p>
          </table:table-cell>
          <table:table-cell table:number-columns-repeated="2"/>
        </table:table-row>
        <table:table-row table:style-name="ro2">
          <table:table-cell office:value-type="date" office:date-value="2022-03-12" calcext:value-type="date">
            <text:p>2022-03-12</text:p>
          </table:table-cell>
          <table:table-cell office:value-type="time" office:time-value="PT22H14M06S" calcext:value-type="time">
            <text:p>22:14:06</text:p>
          </table:table-cell>
          <table:table-cell office:value-type="time" office:time-value="PT12H26M57S" calcext:value-type="time">
            <text:p>12:26:57</text:p>
          </table:table-cell>
          <table:table-cell office:value-type="time" office:time-value="PT14H12M51S" calcext:value-type="time">
            <text:p>14:12:51</text:p>
          </table:table-cell>
          <table:table-cell table:number-columns-repeated="2"/>
        </table:table-row>
        <table:table-row table:style-name="ro2">
          <table:table-cell office:value-type="date" office:date-value="2022-03-13" calcext:value-type="date">
            <text:p>2022-03-13</text:p>
          </table:table-cell>
          <table:table-cell office:value-type="time" office:time-value="PT07H01M17S" calcext:value-type="time">
            <text:p>07:01:17</text:p>
          </table:table-cell>
          <table:table-cell office:value-type="time" office:time-value="PT23H15M17S" calcext:value-type="time">
            <text:p>23:15:17</text:p>
          </table:table-cell>
          <table:table-cell office:value-type="time" office:time-value="PT16H14M00S" calcext:value-type="time">
            <text:p>16:14:00</text:p>
          </table:table-cell>
          <table:table-cell table:number-columns-repeated="2"/>
        </table:table-row>
        <table:table-row table:style-name="ro2">
          <table:table-cell office:value-type="date" office:date-value="2022-03-14" calcext:value-type="date">
            <text:p>2022-03-14</text:p>
          </table:table-cell>
          <table:table-cell office:value-type="time" office:time-value="PT06H53M46S" calcext:value-type="time">
            <text:p>06:53:46</text:p>
          </table:table-cell>
          <table:table-cell office:value-type="time" office:time-value="PT09H01M57S" calcext:value-type="time">
            <text:p>09:01:57</text:p>
          </table:table-cell>
          <table:table-cell office:value-type="time" office:time-value="PT02H08M11S" calcext:value-type="time">
            <text:p>02:08:11</text:p>
          </table:table-cell>
          <table:table-cell table:number-columns-repeated="2"/>
        </table:table-row>
        <table:table-row table:style-name="ro2">
          <table:table-cell office:value-type="date" office:date-value="2022-03-16" calcext:value-type="date">
            <text:p>2022-03-16</text:p>
          </table:table-cell>
          <table:table-cell office:value-type="time" office:time-value="PT14H21M40S" calcext:value-type="time">
            <text:p>14:21:40</text:p>
          </table:table-cell>
          <table:table-cell office:value-type="time" office:time-value="PT06H36M52S" calcext:value-type="time">
            <text:p>06:36:52</text:p>
          </table:table-cell>
          <table:table-cell office:value-type="time" office:time-value="PT16H15M12S" calcext:value-type="time">
            <text:p>16:15:12</text:p>
          </table:table-cell>
          <table:table-cell table:number-columns-repeated="2"/>
        </table:table-row>
        <table:table-row table:style-name="ro2">
          <table:table-cell office:value-type="date" office:date-value="2022-03-17" calcext:value-type="date">
            <text:p>2022-03-17</text:p>
          </table:table-cell>
          <table:table-cell office:value-type="time" office:time-value="PT20H47M19S" calcext:value-type="time">
            <text:p>20:47:19</text:p>
          </table:table-cell>
          <table:table-cell office:value-type="time" office:time-value="PT02H55M45S" calcext:value-type="time">
            <text:p>02:55:45</text:p>
          </table:table-cell>
          <table:table-cell office:value-type="time" office:time-value="PT06H08M26S" calcext:value-type="time">
            <text:p>06:08:26</text:p>
          </table:table-cell>
          <table:table-cell table:number-columns-repeated="2"/>
        </table:table-row>
        <table:table-row table:style-name="ro2">
          <table:table-cell office:value-type="date" office:date-value="2022-03-22" calcext:value-type="date">
            <text:p>2022-03-22</text:p>
          </table:table-cell>
          <table:table-cell office:value-type="time" office:time-value="PT02H47M44S" calcext:value-type="time">
            <text:p>02:47:44</text:p>
          </table:table-cell>
          <table:table-cell office:value-type="time" office:time-value="PT16H54M22S" calcext:value-type="time">
            <text:p>16:54:22</text:p>
          </table:table-cell>
          <table:table-cell office:value-type="time" office:time-value="PT14H06M38S" calcext:value-type="time">
            <text:p>14:06:38</text:p>
          </table:table-cell>
          <table:table-cell table:number-columns-repeated="2"/>
        </table:table-row>
        <table:table-row table:style-name="ro2">
          <table:table-cell office:value-type="date" office:date-value="2022-03-23" calcext:value-type="date">
            <text:p>2022-03-23</text:p>
          </table:table-cell>
          <table:table-cell office:value-type="time" office:time-value="PT07H44M40S" calcext:value-type="time">
            <text:p>07:44:40</text:p>
          </table:table-cell>
          <table:table-cell office:value-type="time" office:time-value="PT18H22M41S" calcext:value-type="time">
            <text:p>18:22:41</text:p>
          </table:table-cell>
          <table:table-cell office:value-type="time" office:time-value="PT10H38M01S" calcext:value-type="time">
            <text:p>10:38:01</text:p>
          </table:table-cell>
          <table:table-cell table:number-columns-repeated="2"/>
        </table:table-row>
        <table:table-row table:style-name="ro2">
          <table:table-cell office:value-type="date" office:date-value="2022-03-24" calcext:value-type="date">
            <text:p>2022-03-24</text:p>
          </table:table-cell>
          <table:table-cell office:value-type="time" office:time-value="PT21H42M51S" calcext:value-type="time">
            <text:p>21:42:51</text:p>
          </table:table-cell>
          <table:table-cell office:value-type="time" office:time-value="PT00H51M45S" calcext:value-type="time">
            <text:p>00:51:45</text:p>
          </table:table-cell>
          <table:table-cell office:value-type="time" office:time-value="PT03H08M54S" calcext:value-type="time">
            <text:p>03:08:54</text:p>
          </table:table-cell>
          <table:table-cell table:number-columns-repeated="2"/>
        </table:table-row>
        <table:table-row table:style-name="ro2">
          <table:table-cell office:value-type="date" office:date-value="2022-03-26" calcext:value-type="date">
            <text:p>2022-03-26</text:p>
          </table:table-cell>
          <table:table-cell office:value-type="time" office:time-value="PT14H00M43S" calcext:value-type="time">
            <text:p>14:00:43</text:p>
          </table:table-cell>
          <table:table-cell office:value-type="time" office:time-value="PT01H25M13S" calcext:value-type="time">
            <text:p>01:25:13</text:p>
          </table:table-cell>
          <table:table-cell office:value-type="time" office:time-value="PT11H24M30S" calcext:value-type="time">
            <text:p>11:24:30</text:p>
          </table:table-cell>
          <table:table-cell table:number-columns-repeated="2"/>
        </table:table-row>
        <table:table-row table:style-name="ro2">
          <table:table-cell office:value-type="date" office:date-value="2022-03-27" calcext:value-type="date">
            <text:p>2022-03-27</text:p>
          </table:table-cell>
          <table:table-cell office:value-type="time" office:time-value="PT22H52M36S" calcext:value-type="time">
            <text:p>22:52:36</text:p>
          </table:table-cell>
          <table:table-cell office:value-type="time" office:time-value="PT07H06M01S" calcext:value-type="time">
            <text:p>07:06:01</text:p>
          </table:table-cell>
          <table:table-cell office:value-type="time" office:time-value="PT08H13M25S" calcext:value-type="time">
            <text:p>08:13:25</text:p>
          </table:table-cell>
          <table:table-cell table:number-columns-repeated="2"/>
        </table:table-row>
        <table:table-row table:style-name="ro2">
          <table:table-cell office:value-type="date" office:date-value="2022-03-28" calcext:value-type="date">
            <text:p>2022-03-28</text:p>
          </table:table-cell>
          <table:table-cell office:value-type="time" office:time-value="PT04H27M21S" calcext:value-type="time">
            <text:p>04:27:21</text:p>
          </table:table-cell>
          <table:table-cell office:value-type="time" office:time-value="PT04H11M03S" calcext:value-type="time">
            <text:p>04:11:03</text:p>
          </table:table-cell>
          <table:table-cell office:value-type="time" office:time-value="PT23H43M42S" calcext:value-type="time">
            <text:p>23:43:42</text:p>
          </table:table-cell>
          <table:table-cell table:number-columns-repeated="2"/>
        </table:table-row>
        <table:table-row table:style-name="ro2">
          <table:table-cell office:value-type="date" office:date-value="2022-03-29" calcext:value-type="date">
            <text:p>2022-03-29</text:p>
          </table:table-cell>
          <table:table-cell office:value-type="time" office:time-value="PT00H26M54S" calcext:value-type="time">
            <text:p>00:26:54</text:p>
          </table:table-cell>
          <table:table-cell office:value-type="time" office:time-value="PT02H13M15S" calcext:value-type="time">
            <text:p>02:13:15</text:p>
          </table:table-cell>
          <table:table-cell office:value-type="time" office:time-value="PT01H46M21S" calcext:value-type="time">
            <text:p>01:46:21</text:p>
          </table:table-cell>
          <table:table-cell table:number-columns-repeated="2"/>
        </table:table-row>
        <table:table-row table:style-name="ro2">
          <table:table-cell office:value-type="date" office:date-value="2022-03-30" calcext:value-type="date">
            <text:p>2022-03-30</text:p>
          </table:table-cell>
          <table:table-cell office:value-type="time" office:time-value="PT00H39M24S" calcext:value-type="time">
            <text:p>00:39:24</text:p>
          </table:table-cell>
          <table:table-cell office:value-type="time" office:time-value="PT17H12M52S" calcext:value-type="time">
            <text:p>17:12:52</text:p>
          </table:table-cell>
          <table:table-cell office:value-type="time" office:time-value="PT16H33M28S" calcext:value-type="time">
            <text:p>16:33:28</text:p>
          </table:table-cell>
          <table:table-cell table:number-columns-repeated="2"/>
        </table:table-row>
        <table:table-row table:style-name="ro2">
          <table:table-cell office:value-type="date" office:date-value="2022-04-01" calcext:value-type="date">
            <text:p>2022-04-01</text:p>
          </table:table-cell>
          <table:table-cell office:value-type="time" office:time-value="PT09H08M24S" calcext:value-type="time">
            <text:p>09:08:24</text:p>
          </table:table-cell>
          <table:table-cell office:value-type="time" office:time-value="PT19H27M53S" calcext:value-type="time">
            <text:p>19:27:53</text:p>
          </table:table-cell>
          <table:table-cell office:value-type="time" office:time-value="PT10H19M29S" calcext:value-type="time">
            <text:p>10:19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02" calcext:value-type="date">
            <text:p>2022-04-02</text:p>
          </table:table-cell>
          <table:table-cell office:value-type="time" office:time-value="PT05H49M13S" calcext:value-type="time">
            <text:p>05:49:13</text:p>
          </table:table-cell>
          <table:table-cell office:value-type="time" office:time-value="PT18H55M59S" calcext:value-type="time">
            <text:p>18:55:59</text:p>
          </table:table-cell>
          <table:table-cell office:value-type="time" office:time-value="PT13H06M46S" calcext:value-type="time">
            <text:p>13:06:4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35M40S" calcext:value-type="time">
            <text:p>23:35:40</text:p>
          </table:table-cell>
          <table:table-cell office:value-type="time" office:time-value="PT20H46M40S" calcext:value-type="time">
            <text:p>20:46:40</text:p>
          </table:table-cell>
          <table:table-cell office:value-type="time" office:time-value="PT21H11M00S" calcext:value-type="time">
            <text:p>21:11:00</text:p>
          </table:table-cell>
          <table:table-cell table:number-columns-repeated="2"/>
        </table:table-row>
        <table:table-row table:style-name="ro2">
          <table:table-cell office:value-type="date" office:date-value="2022-04-03" calcext:value-type="date">
            <text:p>2022-04-03</text:p>
          </table:table-cell>
          <table:table-cell office:value-type="time" office:time-value="PT21H11M44S" calcext:value-type="time">
            <text:p>21:11:44</text:p>
          </table:table-cell>
          <table:table-cell office:value-type="time" office:time-value="PT02H42M30S" calcext:value-type="time">
            <text:p>02:42:30</text:p>
          </table:table-cell>
          <table:table-cell office:value-type="time" office:time-value="PT05H30M46S" calcext:value-type="time">
            <text:p>05:30:4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05" calcext:value-type="date">
            <text:p>2022-04-05</text:p>
          </table:table-cell>
          <table:table-cell office:value-type="time" office:time-value="PT06H37M22S" calcext:value-type="time">
            <text:p>06:37:22</text:p>
          </table:table-cell>
          <table:table-cell office:value-type="time" office:time-value="PT03H55M14S" calcext:value-type="time">
            <text:p>03:55:14</text:p>
          </table:table-cell>
          <table:table-cell office:value-type="time" office:time-value="PT21H17M52S" calcext:value-type="time">
            <text:p>21:17:5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7H18M43S" calcext:value-type="time">
            <text:p>17:18:43</text:p>
          </table:table-cell>
          <table:table-cell office:value-type="time" office:time-value="PT03H34M38S" calcext:value-type="time">
            <text:p>03:34:38</text:p>
          </table:table-cell>
          <table:table-cell office:value-type="time" office:time-value="PT10H15M55S" calcext:value-type="time">
            <text:p>10:15:55</text:p>
          </table:table-cell>
          <table:table-cell table:number-columns-repeated="2"/>
        </table:table-row>
        <table:table-row table:style-name="ro2">
          <table:table-cell office:value-type="date" office:date-value="2022-04-11" calcext:value-type="date">
            <text:p>2022-04-11</text:p>
          </table:table-cell>
          <table:table-cell office:value-type="time" office:time-value="PT04H57M57S" calcext:value-type="time">
            <text:p>04:57:57</text:p>
          </table:table-cell>
          <table:table-cell office:value-type="time" office:time-value="PT17H41M56S" calcext:value-type="time">
            <text:p>17:41:56</text:p>
          </table:table-cell>
          <table:table-cell office:value-type="time" office:time-value="PT12H43M59S" calcext:value-type="time">
            <text:p>12:43:59</text:p>
          </table:table-cell>
          <table:table-cell table:number-columns-repeated="2"/>
        </table:table-row>
        <table:table-row table:style-name="ro2">
          <table:table-cell office:value-type="date" office:date-value="2022-04-12" calcext:value-type="date">
            <text:p>2022-04-12</text:p>
          </table:table-cell>
          <table:table-cell office:value-type="time" office:time-value="PT02H41M43S" calcext:value-type="time">
            <text:p>02:41:43</text:p>
          </table:table-cell>
          <table:table-cell office:value-type="time" office:time-value="PT04H39M09S" calcext:value-type="time">
            <text:p>04:39:09</text:p>
          </table:table-cell>
          <table:table-cell office:value-type="time" office:time-value="PT01H57M26S" calcext:value-type="time">
            <text:p>01:57:2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14" calcext:value-type="date">
            <text:p>2022-04-14</text:p>
          </table:table-cell>
          <table:table-cell office:value-type="time" office:time-value="PT03H17M37S" calcext:value-type="time">
            <text:p>03:17:37</text:p>
          </table:table-cell>
          <table:table-cell office:value-type="time" office:time-value="PT02H45M00S" calcext:value-type="time">
            <text:p>02:45:00</text:p>
          </table:table-cell>
          <table:table-cell office:value-type="time" office:time-value="PT23H27M23S" calcext:value-type="time">
            <text:p>23:27:23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1H19M44S" calcext:value-type="time">
            <text:p>11:19:44</text:p>
          </table:table-cell>
          <table:table-cell office:value-type="time" office:time-value="PT13H26M06S" calcext:value-type="time">
            <text:p>13:26:06</text:p>
          </table:table-cell>
          <table:table-cell office:value-type="time" office:time-value="PT02H06M22S" calcext:value-type="time">
            <text:p>02:06:22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20H02M25S" calcext:value-type="time">
            <text:p>20:02:25</text:p>
          </table:table-cell>
          <table:table-cell office:value-type="time" office:time-value="PT16H07M45S" calcext:value-type="time">
            <text:p>16:07:45</text:p>
          </table:table-cell>
          <table:table-cell office:value-type="time" office:time-value="PT20H05M20S" calcext:value-type="time">
            <text:p>20:05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29M03S" calcext:value-type="time">
            <text:p>21:29:03</text:p>
          </table:table-cell>
          <table:table-cell office:value-type="time" office:time-value="PT13H04M46S" calcext:value-type="time">
            <text:p>13:04:46</text:p>
          </table:table-cell>
          <table:table-cell office:value-type="time" office:time-value="PT15H35M43S" calcext:value-type="time">
            <text:p>15:35:4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16" calcext:value-type="date">
            <text:p>2022-04-16</text:p>
          </table:table-cell>
          <table:table-cell office:value-type="time" office:time-value="PT12H21M09S" calcext:value-type="time">
            <text:p>12:21:09</text:p>
          </table:table-cell>
          <table:table-cell office:value-type="time" office:time-value="PT15H35M29S" calcext:value-type="time">
            <text:p>15:35:29</text:p>
          </table:table-cell>
          <table:table-cell office:value-type="time" office:time-value="PT03H14M20S" calcext:value-type="time">
            <text:p>03:14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4H25M50S" calcext:value-type="time">
            <text:p>14:25:50</text:p>
          </table:table-cell>
          <table:table-cell office:value-type="time" office:time-value="PT06H50M07S" calcext:value-type="time">
            <text:p>06:50:07</text:p>
          </table:table-cell>
          <table:table-cell office:value-type="time" office:time-value="PT16H24M17S" calcext:value-type="time">
            <text:p>16:24:17</text:p>
          </table:table-cell>
          <table:table-cell table:number-columns-repeated="2"/>
        </table:table-row>
        <table:table-row table:style-name="ro2">
          <table:table-cell office:value-type="date" office:date-value="2022-04-19" calcext:value-type="date">
            <text:p>2022-04-19</text:p>
          </table:table-cell>
          <table:table-cell office:value-type="time" office:time-value="PT08H51M51S" calcext:value-type="time">
            <text:p>08:51:51</text:p>
          </table:table-cell>
          <table:table-cell office:value-type="time" office:time-value="PT12H53M51S" calcext:value-type="time">
            <text:p>12:53:51</text:p>
          </table:table-cell>
          <table:table-cell office:value-type="time" office:time-value="PT04H02M00S" calcext:value-type="time">
            <text:p>04:02:0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21" calcext:value-type="date">
            <text:p>2022-04-21</text:p>
          </table:table-cell>
          <table:table-cell office:value-type="time" office:time-value="PT01H42M43S" calcext:value-type="time">
            <text:p>01:42:43</text:p>
          </table:table-cell>
          <table:table-cell office:value-type="time" office:time-value="PT16H59M01S" calcext:value-type="time">
            <text:p>16:59:01</text:p>
          </table:table-cell>
          <table:table-cell office:value-type="time" office:time-value="PT15H16M18S" calcext:value-type="time">
            <text:p>15:16:1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9H25M07S" calcext:value-type="time">
            <text:p>09:25:07</text:p>
          </table:table-cell>
          <table:table-cell office:value-type="time" office:time-value="PT20H11M34S" calcext:value-type="time">
            <text:p>20:11:34</text:p>
          </table:table-cell>
          <table:table-cell office:value-type="time" office:time-value="PT10H46M27S" calcext:value-type="time">
            <text:p>10:46:2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4H07M45S" calcext:value-type="time">
            <text:p>14:07:45</text:p>
          </table:table-cell>
          <table:table-cell office:value-type="time" office:time-value="PT12H49M19S" calcext:value-type="time">
            <text:p>12:49:19</text:p>
          </table:table-cell>
          <table:table-cell office:value-type="time" office:time-value="PT22H41M34S" calcext:value-type="time">
            <text:p>22:41:34</text:p>
          </table:table-cell>
          <table:table-cell table:number-columns-repeated="2"/>
        </table:table-row>
        <table:table-row table:style-name="ro2">
          <table:table-cell office:value-type="date" office:date-value="2022-04-22" calcext:value-type="date">
            <text:p>2022-04-22</text:p>
          </table:table-cell>
          <table:table-cell office:value-type="time" office:time-value="PT23H34M45S" calcext:value-type="time">
            <text:p>23:34:45</text:p>
          </table:table-cell>
          <table:table-cell office:value-type="time" office:time-value="PT06H03M06S" calcext:value-type="time">
            <text:p>06:03:06</text:p>
          </table:table-cell>
          <table:table-cell office:value-type="time" office:time-value="PT06H28M21S" calcext:value-type="time">
            <text:p>06:28:21</text:p>
          </table:table-cell>
          <table:table-cell table:number-columns-repeated="2"/>
        </table:table-row>
        <table:table-row table:style-name="ro2">
          <table:table-cell office:value-type="date" office:date-value="2022-04-23" calcext:value-type="date">
            <text:p>2022-04-23</text:p>
          </table:table-cell>
          <table:table-cell office:value-type="time" office:time-value="PT11H06M56S" calcext:value-type="time">
            <text:p>11:06:56</text:p>
          </table:table-cell>
          <table:table-cell office:value-type="time" office:time-value="PT18H59M44S" calcext:value-type="time">
            <text:p>18:59:44</text:p>
          </table:table-cell>
          <table:table-cell office:value-type="time" office:time-value="PT07H52M48S" calcext:value-type="time">
            <text:p>07:52:48</text:p>
          </table:table-cell>
          <table:table-cell table:number-columns-repeated="2"/>
        </table:table-row>
        <table:table-row table:style-name="ro2">
          <table:table-cell office:value-type="date" office:date-value="2022-04-24" calcext:value-type="date">
            <text:p>2022-04-24</text:p>
          </table:table-cell>
          <table:table-cell office:value-type="time" office:time-value="PT22H12M16S" calcext:value-type="time">
            <text:p>22:12:16</text:p>
          </table:table-cell>
          <table:table-cell office:value-type="time" office:time-value="PT23H09M18S" calcext:value-type="time">
            <text:p>23:09:18</text:p>
          </table:table-cell>
          <table:table-cell office:value-type="time" office:time-value="PT00H57M02S" calcext:value-type="time">
            <text:p>00:57:02</text:p>
          </table:table-cell>
          <table:table-cell table:number-columns-repeated="2"/>
        </table:table-row>
        <table:table-row table:style-name="ro2">
          <table:table-cell office:value-type="date" office:date-value="2022-04-25" calcext:value-type="date">
            <text:p>2022-04-25</text:p>
          </table:table-cell>
          <table:table-cell office:value-type="time" office:time-value="PT20H21M47S" calcext:value-type="time">
            <text:p>20:21:47</text:p>
          </table:table-cell>
          <table:table-cell office:value-type="time" office:time-value="PT10H36M00S" calcext:value-type="time">
            <text:p>10:36:00</text:p>
          </table:table-cell>
          <table:table-cell office:value-type="time" office:time-value="PT14H14M13S" calcext:value-type="time">
            <text:p>14:14:1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4-26" calcext:value-type="date">
            <text:p>2022-04-26</text:p>
          </table:table-cell>
          <table:table-cell office:value-type="time" office:time-value="PT08H38M53S" calcext:value-type="time">
            <text:p>08:38:53</text:p>
          </table:table-cell>
          <table:table-cell office:value-type="time" office:time-value="PT18H30M41S" calcext:value-type="time">
            <text:p>18:30:41</text:p>
          </table:table-cell>
          <table:table-cell office:value-type="time" office:time-value="PT09H51M48S" calcext:value-type="time">
            <text:p>09:51:4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0H52M44S" calcext:value-type="time">
            <text:p>10:52:44</text:p>
          </table:table-cell>
          <table:table-cell office:value-type="time" office:time-value="PT17H41M29S" calcext:value-type="time">
            <text:p>17:41:29</text:p>
          </table:table-cell>
          <table:table-cell office:value-type="time" office:time-value="PT06H48M45S" calcext:value-type="time">
            <text:p>06:48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28M40S" calcext:value-type="time">
            <text:p>18:28:40</text:p>
          </table:table-cell>
          <table:table-cell office:value-type="time" office:time-value="PT15H22M08S" calcext:value-type="time">
            <text:p>15:22:08</text:p>
          </table:table-cell>
          <table:table-cell office:value-type="time" office:time-value="PT20H53M28S" calcext:value-type="time">
            <text:p>20:53:28</text:p>
          </table:table-cell>
          <table:table-cell table:number-columns-repeated="2"/>
        </table:table-row>
        <table:table-row table:style-name="ro2">
          <table:table-cell office:value-type="date" office:date-value="2022-04-27" calcext:value-type="date">
            <text:p>2022-04-27</text:p>
          </table:table-cell>
          <table:table-cell office:value-type="time" office:time-value="PT15H51M47S" calcext:value-type="time">
            <text:p>15:51:47</text:p>
          </table:table-cell>
          <table:table-cell office:value-type="time" office:time-value="PT06H51M36S" calcext:value-type="time">
            <text:p>06:51:36</text:p>
          </table:table-cell>
          <table:table-cell office:value-type="time" office:time-value="PT14H59M49S" calcext:value-type="time">
            <text:p>14:59:49</text:p>
          </table:table-cell>
          <table:table-cell table:number-columns-repeated="2"/>
        </table:table-row>
        <table:table-row table:style-name="ro2">
          <table:table-cell office:value-type="date" office:date-value="2022-04-30" calcext:value-type="date">
            <text:p>2022-04-30</text:p>
          </table:table-cell>
          <table:table-cell office:value-type="time" office:time-value="PT18H09M21S" calcext:value-type="time">
            <text:p>18:09:21</text:p>
          </table:table-cell>
          <table:table-cell office:value-type="time" office:time-value="PT17H47M30S" calcext:value-type="time">
            <text:p>17:47:30</text:p>
          </table:table-cell>
          <table:table-cell office:value-type="time" office:time-value="PT23H38M09S" calcext:value-type="time">
            <text:p>23:38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04" calcext:value-type="date">
            <text:p>2022-05-04</text:p>
          </table:table-cell>
          <table:table-cell office:value-type="time" office:time-value="PT03H23M12S" calcext:value-type="time">
            <text:p>03:23:12</text:p>
          </table:table-cell>
          <table:table-cell office:value-type="time" office:time-value="PT07H57M31S" calcext:value-type="time">
            <text:p>07:57:31</text:p>
          </table:table-cell>
          <table:table-cell office:value-type="time" office:time-value="PT04H34M19S" calcext:value-type="time">
            <text:p>04:34:19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8H08M12S" calcext:value-type="time">
            <text:p>08:08:12</text:p>
          </table:table-cell>
          <table:table-cell office:value-type="time" office:time-value="PT21H02M34S" calcext:value-type="time">
            <text:p>21:02:34</text:p>
          </table:table-cell>
          <table:table-cell office:value-type="time" office:time-value="PT12H54M22S" calcext:value-type="time">
            <text:p>12:54:22</text:p>
          </table:table-cell>
          <table:table-cell table:number-columns-repeated="2"/>
        </table:table-row>
        <table:table-row table:style-name="ro2">
          <table:table-cell office:value-type="date" office:date-value="2022-05-05" calcext:value-type="date">
            <text:p>2022-05-05</text:p>
          </table:table-cell>
          <table:table-cell office:value-type="time" office:time-value="PT10H55M29S" calcext:value-type="time">
            <text:p>10:55:29</text:p>
          </table:table-cell>
          <table:table-cell office:value-type="time" office:time-value="PT05H56M01S" calcext:value-type="time">
            <text:p>05:56:01</text:p>
          </table:table-cell>
          <table:table-cell office:value-type="time" office:time-value="PT19H00M32S" calcext:value-type="time">
            <text:p>19:00:32</text:p>
          </table:table-cell>
          <table:table-cell table:number-columns-repeated="2"/>
        </table:table-row>
        <table:table-row table:style-name="ro2">
          <table:table-cell office:value-type="date" office:date-value="2022-05-06" calcext:value-type="date">
            <text:p>2022-05-06</text:p>
          </table:table-cell>
          <table:table-cell office:value-type="time" office:time-value="PT14H26M11S" calcext:value-type="time">
            <text:p>14:26:11</text:p>
          </table:table-cell>
          <table:table-cell office:value-type="time" office:time-value="PT11H19M40S" calcext:value-type="time">
            <text:p>11:19:40</text:p>
          </table:table-cell>
          <table:table-cell office:value-type="time" office:time-value="PT20H53M29S" calcext:value-type="time">
            <text:p>20:53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07" calcext:value-type="date">
            <text:p>2022-05-07</text:p>
          </table:table-cell>
          <table:table-cell office:value-type="time" office:time-value="PT09H06M43S" calcext:value-type="time">
            <text:p>09:06:43</text:p>
          </table:table-cell>
          <table:table-cell office:value-type="time" office:time-value="PT00H31M57S" calcext:value-type="time">
            <text:p>00:31:57</text:p>
          </table:table-cell>
          <table:table-cell office:value-type="time" office:time-value="PT15H25M14S" calcext:value-type="time">
            <text:p>15:25:14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16M46S" calcext:value-type="time">
            <text:p>16:16:46</text:p>
          </table:table-cell>
          <table:table-cell office:value-type="time" office:time-value="PT10H44M36S" calcext:value-type="time">
            <text:p>10:44:36</text:p>
          </table:table-cell>
          <table:table-cell office:value-type="time" office:time-value="PT18H27M50S" calcext:value-type="time">
            <text:p>18:27:50</text:p>
          </table:table-cell>
          <table:table-cell table:number-columns-repeated="2"/>
        </table:table-row>
        <table:table-row table:style-name="ro2">
          <table:table-cell office:value-type="date" office:date-value="2022-05-08" calcext:value-type="date">
            <text:p>2022-05-08</text:p>
          </table:table-cell>
          <table:table-cell office:value-type="time" office:time-value="PT00H32M47S" calcext:value-type="time">
            <text:p>00:32:47</text:p>
          </table:table-cell>
          <table:table-cell office:value-type="time" office:time-value="PT04H00M23S" calcext:value-type="time">
            <text:p>04:00:23</text:p>
          </table:table-cell>
          <table:table-cell office:value-type="time" office:time-value="PT03H27M36S" calcext:value-type="time">
            <text:p>03:27:36</text:p>
          </table:table-cell>
          <table:table-cell table:number-columns-repeated="2"/>
        </table:table-row>
        <table:table-row table:style-name="ro2">
          <table:table-cell office:value-type="date" office:date-value="2022-05-09" calcext:value-type="date">
            <text:p>2022-05-09</text:p>
          </table:table-cell>
          <table:table-cell office:value-type="time" office:time-value="PT20H07M34S" calcext:value-type="time">
            <text:p>20:07:34</text:p>
          </table:table-cell>
          <table:table-cell office:value-type="time" office:time-value="PT09H41M46S" calcext:value-type="time">
            <text:p>09:41:46</text:p>
          </table:table-cell>
          <table:table-cell office:value-type="time" office:time-value="PT13H34M12S" calcext:value-type="time">
            <text:p>13:34:12</text:p>
          </table:table-cell>
          <table:table-cell table:number-columns-repeated="2"/>
        </table:table-row>
        <table:table-row table:style-name="ro2">
          <table:table-cell office:value-type="date" office:date-value="2022-05-11" calcext:value-type="date">
            <text:p>2022-05-11</text:p>
          </table:table-cell>
          <table:table-cell office:value-type="time" office:time-value="PT20H45M27S" calcext:value-type="time">
            <text:p>20:45:27</text:p>
          </table:table-cell>
          <table:table-cell office:value-type="time" office:time-value="PT16H16M52S" calcext:value-type="time">
            <text:p>16:16:52</text:p>
          </table:table-cell>
          <table:table-cell office:value-type="time" office:time-value="PT19H31M25S" calcext:value-type="time">
            <text:p>19:31:2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2" calcext:value-type="date">
            <text:p>2022-05-12</text:p>
          </table:table-cell>
          <table:table-cell office:value-type="time" office:time-value="PT02H47M38S" calcext:value-type="time">
            <text:p>02:47:38</text:p>
          </table:table-cell>
          <table:table-cell office:value-type="time" office:time-value="PT03H46M33S" calcext:value-type="time">
            <text:p>03:46:33</text:p>
          </table:table-cell>
          <table:table-cell office:value-type="time" office:time-value="PT00H58M55S" calcext:value-type="time">
            <text:p>00:58:55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9H13M35S" calcext:value-type="time">
            <text:p>09:13:35</text:p>
          </table:table-cell>
          <table:table-cell office:value-type="time" office:time-value="PT06H34M26S" calcext:value-type="time">
            <text:p>06:34:26</text:p>
          </table:table-cell>
          <table:table-cell office:value-type="time" office:time-value="PT21H20M51S" calcext:value-type="time">
            <text:p>21:20:51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5H38M13S" calcext:value-type="time">
            <text:p>15:38:13</text:p>
          </table:table-cell>
          <table:table-cell office:value-type="time" office:time-value="PT12H42M45S" calcext:value-type="time">
            <text:p>12:42:45</text:p>
          </table:table-cell>
          <table:table-cell office:value-type="time" office:time-value="PT21H04M32S" calcext:value-type="time">
            <text:p>21:04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3" calcext:value-type="date">
            <text:p>2022-05-13</text:p>
          </table:table-cell>
          <table:table-cell office:value-type="time" office:time-value="PT05H20M10S" calcext:value-type="time">
            <text:p>05:20:10</text:p>
          </table:table-cell>
          <table:table-cell office:value-type="time" office:time-value="PT10H25M52S" calcext:value-type="time">
            <text:p>10:25:52</text:p>
          </table:table-cell>
          <table:table-cell office:value-type="time" office:time-value="PT05H05M42S" calcext:value-type="time">
            <text:p>05:05:42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20H08M40S" calcext:value-type="time">
            <text:p>20:08:40</text:p>
          </table:table-cell>
          <table:table-cell office:value-type="time" office:time-value="PT01H22M57S" calcext:value-type="time">
            <text:p>01:22:57</text:p>
          </table:table-cell>
          <table:table-cell office:value-type="time" office:time-value="PT05H14M17S" calcext:value-type="time">
            <text:p>05:14:1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31M01S" calcext:value-type="time">
            <text:p>21:31:01</text:p>
          </table:table-cell>
          <table:table-cell office:value-type="time" office:time-value="PT20H56M10S" calcext:value-type="time">
            <text:p>20:56:10</text:p>
          </table:table-cell>
          <table:table-cell office:value-type="time" office:time-value="PT23H25M09S" calcext:value-type="time">
            <text:p>23:25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7" calcext:value-type="date">
            <text:p>2022-05-17</text:p>
          </table:table-cell>
          <table:table-cell office:value-type="time" office:time-value="PT11H50M09S" calcext:value-type="time">
            <text:p>11:50:09</text:p>
          </table:table-cell>
          <table:table-cell office:value-type="time" office:time-value="PT18H22M39S" calcext:value-type="time">
            <text:p>18:22:39</text:p>
          </table:table-cell>
          <table:table-cell office:value-type="time" office:time-value="PT06H32M30S" calcext:value-type="time">
            <text:p>06:32:3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4H35M02S" calcext:value-type="time">
            <text:p>14:35:02</text:p>
          </table:table-cell>
          <table:table-cell office:value-type="time" office:time-value="PT21H29M38S" calcext:value-type="time">
            <text:p>21:29:38</text:p>
          </table:table-cell>
          <table:table-cell office:value-type="time" office:time-value="PT06H54M36S" calcext:value-type="time">
            <text:p>06:54:3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19" calcext:value-type="date">
            <text:p>2022-05-19</text:p>
          </table:table-cell>
          <table:table-cell office:value-type="time" office:time-value="PT04H45M16S" calcext:value-type="time">
            <text:p>04:45:16</text:p>
          </table:table-cell>
          <table:table-cell office:value-type="time" office:time-value="PT19H45M35S" calcext:value-type="time">
            <text:p>19:45:35</text:p>
          </table:table-cell>
          <table:table-cell office:value-type="time" office:time-value="PT15H00M19S" calcext:value-type="time">
            <text:p>15:00:19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4H47M01S" calcext:value-type="time">
            <text:p>04:47:01</text:p>
          </table:table-cell>
          <table:table-cell office:value-type="time" office:time-value="PT20H29M37S" calcext:value-type="time">
            <text:p>20:29:37</text:p>
          </table:table-cell>
          <table:table-cell office:value-type="time" office:time-value="PT15H42M36S" calcext:value-type="time">
            <text:p>15:42:36</text:p>
          </table:table-cell>
          <table:table-cell table:number-columns-repeated="2"/>
        </table:table-row>
        <table:table-row table:style-name="ro2">
          <table:table-cell office:value-type="date" office:date-value="2022-05-21" calcext:value-type="date">
            <text:p>2022-05-21</text:p>
          </table:table-cell>
          <table:table-cell office:value-type="time" office:time-value="PT09H51M38S" calcext:value-type="time">
            <text:p>09:51:38</text:p>
          </table:table-cell>
          <table:table-cell office:value-type="time" office:time-value="PT09H33M34S" calcext:value-type="time">
            <text:p>09:33:34</text:p>
          </table:table-cell>
          <table:table-cell office:value-type="time" office:time-value="PT23H41M56S" calcext:value-type="time">
            <text:p>23:41:56</text:p>
          </table:table-cell>
          <table:table-cell table:number-columns-repeated="2"/>
        </table:table-row>
        <table:table-row table:style-name="ro2">
          <table:table-cell office:value-type="date" office:date-value="2022-05-22" calcext:value-type="date">
            <text:p>2022-05-22</text:p>
          </table:table-cell>
          <table:table-cell office:value-type="time" office:time-value="PT10H46M48S" calcext:value-type="time">
            <text:p>10:46:48</text:p>
          </table:table-cell>
          <table:table-cell office:value-type="time" office:time-value="PT22H00M17S" calcext:value-type="time">
            <text:p>22:00:17</text:p>
          </table:table-cell>
          <table:table-cell office:value-type="time" office:time-value="PT11H13M29S" calcext:value-type="time">
            <text:p>11:13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3" calcext:value-type="date">
            <text:p>2022-05-23</text:p>
          </table:table-cell>
          <table:table-cell office:value-type="time" office:time-value="PT06H51M56S" calcext:value-type="time">
            <text:p>06:51:56</text:p>
          </table:table-cell>
          <table:table-cell office:value-type="time" office:time-value="PT00H57M55S" calcext:value-type="time">
            <text:p>00:57:55</text:p>
          </table:table-cell>
          <table:table-cell office:value-type="time" office:time-value="PT18H05M59S" calcext:value-type="time">
            <text:p>18:05:59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8H28M58S" calcext:value-type="time">
            <text:p>18:28:58</text:p>
          </table:table-cell>
          <table:table-cell office:value-type="time" office:time-value="PT04H35M05S" calcext:value-type="time">
            <text:p>04:35:05</text:p>
          </table:table-cell>
          <table:table-cell office:value-type="time" office:time-value="PT10H06M07S" calcext:value-type="time">
            <text:p>10:06:0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54M33S" calcext:value-type="time">
            <text:p>19:54:33</text:p>
          </table:table-cell>
          <table:table-cell office:value-type="time" office:time-value="PT23H58M03S" calcext:value-type="time">
            <text:p>23:58:03</text:p>
          </table:table-cell>
          <table:table-cell office:value-type="time" office:time-value="PT04H03M30S" calcext:value-type="time">
            <text:p>04:03:3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4" calcext:value-type="date">
            <text:p>2022-05-24</text:p>
          </table:table-cell>
          <table:table-cell office:value-type="time" office:time-value="PT10H22M06S" calcext:value-type="time">
            <text:p>10:22:06</text:p>
          </table:table-cell>
          <table:table-cell office:value-type="time" office:time-value="PT11H44M06S" calcext:value-type="time">
            <text:p>11:44:06</text:p>
          </table:table-cell>
          <table:table-cell office:value-type="time" office:time-value="PT01H22M00S" calcext:value-type="time">
            <text:p>01:22:00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2H09M57S" calcext:value-type="time">
            <text:p>12:09:57</text:p>
          </table:table-cell>
          <table:table-cell office:value-type="time" office:time-value="PT02H20M12S" calcext:value-type="time">
            <text:p>02:20:12</text:p>
          </table:table-cell>
          <table:table-cell office:value-type="time" office:time-value="PT14H10M15S" calcext:value-type="time">
            <text:p>14:10:1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03M42S" calcext:value-type="time">
            <text:p>23:03:42</text:p>
          </table:table-cell>
          <table:table-cell office:value-type="time" office:time-value="PT18H31M42S" calcext:value-type="time">
            <text:p>18:31:42</text:p>
          </table:table-cell>
          <table:table-cell office:value-type="time" office:time-value="PT19H28M00S" calcext:value-type="time">
            <text:p>19:28:00</text:p>
          </table:table-cell>
          <table:table-cell table:number-columns-repeated="2"/>
        </table:table-row>
        <table:table-row table:style-name="ro2">
          <table:table-cell office:value-type="date" office:date-value="2022-05-25" calcext:value-type="date">
            <text:p>2022-05-25</text:p>
          </table:table-cell>
          <table:table-cell office:value-type="time" office:time-value="PT10H01M51S" calcext:value-type="time">
            <text:p>10:01:51</text:p>
          </table:table-cell>
          <table:table-cell office:value-type="time" office:time-value="PT11H26M24S" calcext:value-type="time">
            <text:p>11:26:24</text:p>
          </table:table-cell>
          <table:table-cell office:value-type="time" office:time-value="PT01H24M33S" calcext:value-type="time">
            <text:p>01:24:3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6" calcext:value-type="date">
            <text:p>2022-05-26</text:p>
          </table:table-cell>
          <table:table-cell office:value-type="time" office:time-value="PT00H21M06S" calcext:value-type="time">
            <text:p>00:21:06</text:p>
          </table:table-cell>
          <table:table-cell office:value-type="time" office:time-value="PT22H36M12S" calcext:value-type="time">
            <text:p>22:36:12</text:p>
          </table:table-cell>
          <table:table-cell office:value-type="time" office:time-value="PT22H15M06S" calcext:value-type="time">
            <text:p>22:15:06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7H17M04S" calcext:value-type="time">
            <text:p>07:17:04</text:p>
          </table:table-cell>
          <table:table-cell office:value-type="time" office:time-value="PT22H38M29S" calcext:value-type="time">
            <text:p>22:38:29</text:p>
          </table:table-cell>
          <table:table-cell office:value-type="time" office:time-value="PT15H21M25S" calcext:value-type="time">
            <text:p>15:21:2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31M58S" calcext:value-type="time">
            <text:p>22:31:58</text:p>
          </table:table-cell>
          <table:table-cell office:value-type="time" office:time-value="PT07H24M27S" calcext:value-type="time">
            <text:p>07:24:27</text:p>
          </table:table-cell>
          <table:table-cell office:value-type="time" office:time-value="PT08H52M29S" calcext:value-type="time">
            <text:p>08:52:2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5-29" calcext:value-type="date">
            <text:p>2022-05-29</text:p>
          </table:table-cell>
          <table:table-cell office:value-type="time" office:time-value="PT00H34M37S" calcext:value-type="time">
            <text:p>00:34:37</text:p>
          </table:table-cell>
          <table:table-cell office:value-type="time" office:time-value="PT06H27M27S" calcext:value-type="time">
            <text:p>06:27:27</text:p>
          </table:table-cell>
          <table:table-cell office:value-type="time" office:time-value="PT05H52M50S" calcext:value-type="time">
            <text:p>05:52:5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15M42S" calcext:value-type="time">
            <text:p>18:15:42</text:p>
          </table:table-cell>
          <table:table-cell office:value-type="time" office:time-value="PT12H38M37S" calcext:value-type="time">
            <text:p>12:38:37</text:p>
          </table:table-cell>
          <table:table-cell office:value-type="time" office:time-value="PT18H22M55S" calcext:value-type="time">
            <text:p>18:22:55</text:p>
          </table:table-cell>
          <table:table-cell table:number-columns-repeated="2"/>
        </table:table-row>
        <table:table-row table:style-name="ro2">
          <table:table-cell office:value-type="date" office:date-value="2022-05-31" calcext:value-type="date">
            <text:p>2022-05-31</text:p>
          </table:table-cell>
          <table:table-cell office:value-type="time" office:time-value="PT06H58M58S" calcext:value-type="time">
            <text:p>06:58:58</text:p>
          </table:table-cell>
          <table:table-cell office:value-type="time" office:time-value="PT03H56M06S" calcext:value-type="time">
            <text:p>03:56:06</text:p>
          </table:table-cell>
          <table:table-cell office:value-type="time" office:time-value="PT20H57M08S" calcext:value-type="time">
            <text:p>20:57:0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6-02" calcext:value-type="date">
            <text:p>2022-06-02</text:p>
          </table:table-cell>
          <table:table-cell office:value-type="time" office:time-value="PT03H44M07S" calcext:value-type="time">
            <text:p>03:44:07</text:p>
          </table:table-cell>
          <table:table-cell office:value-type="time" office:time-value="PT03H24M31S" calcext:value-type="time">
            <text:p>03:24:31</text:p>
          </table:table-cell>
          <table:table-cell office:value-type="time" office:time-value="PT23H40M24S" calcext:value-type="time">
            <text:p>23:40:24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4H31M33S" calcext:value-type="time">
            <text:p>04:31:33</text:p>
          </table:table-cell>
          <table:table-cell office:value-type="time" office:time-value="PT18H34M25S" calcext:value-type="time">
            <text:p>18:34:25</text:p>
          </table:table-cell>
          <table:table-cell office:value-type="time" office:time-value="PT14H02M52S" calcext:value-type="time">
            <text:p>14:02:5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29M11S" calcext:value-type="time">
            <text:p>22:29:11</text:p>
          </table:table-cell>
          <table:table-cell office:value-type="time" office:time-value="PT20H07M26S" calcext:value-type="time">
            <text:p>20:07:26</text:p>
          </table:table-cell>
          <table:table-cell office:value-type="time" office:time-value="PT21H38M15S" calcext:value-type="time">
            <text:p>21:38:15</text:p>
          </table:table-cell>
          <table:table-cell table:number-columns-repeated="2"/>
        </table:table-row>
        <table:table-row table:style-name="ro2">
          <table:table-cell office:value-type="date" office:date-value="2022-06-03" calcext:value-type="date">
            <text:p>2022-06-03</text:p>
          </table:table-cell>
          <table:table-cell office:value-type="time" office:time-value="PT02H17M45S" calcext:value-type="time">
            <text:p>02:17:45</text:p>
          </table:table-cell>
          <table:table-cell office:value-type="time" office:time-value="PT13H40M51S" calcext:value-type="time">
            <text:p>13:40:51</text:p>
          </table:table-cell>
          <table:table-cell office:value-type="time" office:time-value="PT11H23M06S" calcext:value-type="time">
            <text:p>11:23:06</text:p>
          </table:table-cell>
          <table:table-cell table:number-columns-repeated="2"/>
        </table:table-row>
        <table:table-row table:style-name="ro2">
          <table:table-cell office:value-type="date" office:date-value="2022-06-04" calcext:value-type="date">
            <text:p>2022-06-04</text:p>
          </table:table-cell>
          <table:table-cell office:value-type="time" office:time-value="PT02H12M09S" calcext:value-type="time">
            <text:p>02:12:09</text:p>
          </table:table-cell>
          <table:table-cell office:value-type="time" office:time-value="PT10H42M34S" calcext:value-type="time">
            <text:p>10:42:34</text:p>
          </table:table-cell>
          <table:table-cell office:value-type="time" office:time-value="PT08H30M25S" calcext:value-type="time">
            <text:p>08:30:2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6-07" calcext:value-type="date">
            <text:p>2022-06-07</text:p>
          </table:table-cell>
          <table:table-cell office:value-type="time" office:time-value="PT04H24M13S" calcext:value-type="time">
            <text:p>04:24:13</text:p>
          </table:table-cell>
          <table:table-cell office:value-type="time" office:time-value="PT07H27M08S" calcext:value-type="time">
            <text:p>07:27:08</text:p>
          </table:table-cell>
          <table:table-cell office:value-type="time" office:time-value="PT03H02M55S" calcext:value-type="time">
            <text:p>03:02:55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23H07M47S" calcext:value-type="time">
            <text:p>23:07:47</text:p>
          </table:table-cell>
          <table:table-cell office:value-type="time" office:time-value="PT06H18M08S" calcext:value-type="time">
            <text:p>06:18:08</text:p>
          </table:table-cell>
          <table:table-cell office:value-type="time" office:time-value="PT07H10M21S" calcext:value-type="time">
            <text:p>07:10:21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30M28S" calcext:value-type="time">
            <text:p>23:30:28</text:p>
          </table:table-cell>
          <table:table-cell office:value-type="time" office:time-value="PT04H16M30S" calcext:value-type="time">
            <text:p>04:16:30</text:p>
          </table:table-cell>
          <table:table-cell office:value-type="time" office:time-value="PT04H46M02S" calcext:value-type="time">
            <text:p>04:46:02</text:p>
          </table:table-cell>
          <table:table-cell table:number-columns-repeated="2"/>
        </table:table-row>
        <table:table-row table:style-name="ro2">
          <table:table-cell office:value-type="date" office:date-value="2022-06-13" calcext:value-type="date">
            <text:p>2022-06-13</text:p>
          </table:table-cell>
          <table:table-cell office:value-type="time" office:time-value="PT22H31M49S" calcext:value-type="time">
            <text:p>22:31:49</text:p>
          </table:table-cell>
          <table:table-cell office:value-type="time" office:time-value="PT03H45M07S" calcext:value-type="time">
            <text:p>03:45:07</text:p>
          </table:table-cell>
          <table:table-cell office:value-type="time" office:time-value="PT05H13M18S" calcext:value-type="time">
            <text:p>05:13:18</text:p>
          </table:table-cell>
          <table:table-cell table:number-columns-repeated="2"/>
        </table:table-row>
        <table:table-row table:style-name="ro2">
          <table:table-cell office:value-type="date" office:date-value="2022-06-14" calcext:value-type="date">
            <text:p>2022-06-14</text:p>
          </table:table-cell>
          <table:table-cell office:value-type="time" office:time-value="PT15H29M46S" calcext:value-type="time">
            <text:p>15:29:46</text:p>
          </table:table-cell>
          <table:table-cell office:value-type="time" office:time-value="PT05H56M51S" calcext:value-type="time">
            <text:p>05:56:51</text:p>
          </table:table-cell>
          <table:table-cell office:value-type="time" office:time-value="PT14H27M05S" calcext:value-type="time">
            <text:p>14:27:05</text:p>
          </table:table-cell>
          <table:table-cell table:number-columns-repeated="2"/>
        </table:table-row>
        <table:table-row table:style-name="ro2">
          <table:table-cell office:value-type="date" office:date-value="2022-06-15" calcext:value-type="date">
            <text:p>2022-06-15</text:p>
          </table:table-cell>
          <table:table-cell office:value-type="time" office:time-value="PT00H48M56S" calcext:value-type="time">
            <text:p>00:48:56</text:p>
          </table:table-cell>
          <table:table-cell office:value-type="time" office:time-value="PT23H30M16S" calcext:value-type="time">
            <text:p>23:30:16</text:p>
          </table:table-cell>
          <table:table-cell office:value-type="time" office:time-value="PT22H41M20S" calcext:value-type="time">
            <text:p>22:41:20</text:p>
          </table:table-cell>
          <table:table-cell table:number-columns-repeated="2"/>
        </table:table-row>
        <table:table-row table:style-name="ro2">
          <table:table-cell office:value-type="date" office:date-value="2022-06-16" calcext:value-type="date">
            <text:p>2022-06-16</text:p>
          </table:table-cell>
          <table:table-cell office:value-type="time" office:time-value="PT22H05M45S" calcext:value-type="time">
            <text:p>22:05:45</text:p>
          </table:table-cell>
          <table:table-cell office:value-type="time" office:time-value="PT14H52M15S" calcext:value-type="time">
            <text:p>14:52:15</text:p>
          </table:table-cell>
          <table:table-cell office:value-type="time" office:time-value="PT16H46M30S" calcext:value-type="time">
            <text:p>16:46:3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6-18" calcext:value-type="date">
            <text:p>2022-06-18</text:p>
          </table:table-cell>
          <table:table-cell office:value-type="time" office:time-value="PT02H46M34S" calcext:value-type="time">
            <text:p>02:46:34</text:p>
          </table:table-cell>
          <table:table-cell office:value-type="time" office:time-value="PT03H15M33S" calcext:value-type="time">
            <text:p>03:15:33</text:p>
          </table:table-cell>
          <table:table-cell office:value-type="time" office:time-value="PT00H28M59S" calcext:value-type="time">
            <text:p>00:28:59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3H02M17S" calcext:value-type="time">
            <text:p>03:02:17</text:p>
          </table:table-cell>
          <table:table-cell office:value-type="time" office:time-value="PT21H09M17S" calcext:value-type="time">
            <text:p>21:09:17</text:p>
          </table:table-cell>
          <table:table-cell office:value-type="time" office:time-value="PT18H07M00S" calcext:value-type="time">
            <text:p>18:07:0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9H22M33S" calcext:value-type="time">
            <text:p>09:22:33</text:p>
          </table:table-cell>
          <table:table-cell office:value-type="time" office:time-value="PT05H39M37S" calcext:value-type="time">
            <text:p>05:39:37</text:p>
          </table:table-cell>
          <table:table-cell office:value-type="time" office:time-value="PT20H17M04S" calcext:value-type="time">
            <text:p>20:17:04</text:p>
          </table:table-cell>
          <table:table-cell table:number-columns-repeated="2"/>
        </table:table-row>
        <table:table-row table:style-name="ro2">
          <table:table-cell office:value-type="date" office:date-value="2022-06-21" calcext:value-type="date">
            <text:p>2022-06-21</text:p>
          </table:table-cell>
          <table:table-cell office:value-type="time" office:time-value="PT20H22M18S" calcext:value-type="time">
            <text:p>20:22:18</text:p>
          </table:table-cell>
          <table:table-cell office:value-type="time" office:time-value="PT12H31M57S" calcext:value-type="time">
            <text:p>12:31:57</text:p>
          </table:table-cell>
          <table:table-cell office:value-type="time" office:time-value="PT16H09M39S" calcext:value-type="time">
            <text:p>16:09:39</text:p>
          </table:table-cell>
          <table:table-cell table:number-columns-repeated="2"/>
        </table:table-row>
        <table:table-row table:style-name="ro2">
          <table:table-cell office:value-type="date" office:date-value="2022-06-22" calcext:value-type="date">
            <text:p>2022-06-22</text:p>
          </table:table-cell>
          <table:table-cell office:value-type="time" office:time-value="PT14H58M20S" calcext:value-type="time">
            <text:p>14:58:20</text:p>
          </table:table-cell>
          <table:table-cell office:value-type="time" office:time-value="PT03H53M29S" calcext:value-type="time">
            <text:p>03:53:29</text:p>
          </table:table-cell>
          <table:table-cell office:value-type="time" office:time-value="PT12H55M09S" calcext:value-type="time">
            <text:p>12:55:09</text:p>
          </table:table-cell>
          <table:table-cell table:number-columns-repeated="2"/>
        </table:table-row>
        <table:table-row table:style-name="ro2">
          <table:table-cell office:value-type="date" office:date-value="2022-06-27" calcext:value-type="date">
            <text:p>2022-06-27</text:p>
          </table:table-cell>
          <table:table-cell office:value-type="time" office:time-value="PT01H32M55S" calcext:value-type="time">
            <text:p>01:32:55</text:p>
          </table:table-cell>
          <table:table-cell office:value-type="time" office:time-value="PT21H52M01S" calcext:value-type="time">
            <text:p>21:52:01</text:p>
          </table:table-cell>
          <table:table-cell office:value-type="time" office:time-value="PT20H19M06S" calcext:value-type="time">
            <text:p>20:19:06</text:p>
          </table:table-cell>
          <table:table-cell table:number-columns-repeated="2"/>
        </table:table-row>
        <table:table-row table:style-name="ro2">
          <table:table-cell office:value-type="date" office:date-value="2022-06-28" calcext:value-type="date">
            <text:p>2022-06-28</text:p>
          </table:table-cell>
          <table:table-cell office:value-type="time" office:time-value="PT09H14M41S" calcext:value-type="time">
            <text:p>09:14:41</text:p>
          </table:table-cell>
          <table:table-cell office:value-type="time" office:time-value="PT20H30M23S" calcext:value-type="time">
            <text:p>20:30:23</text:p>
          </table:table-cell>
          <table:table-cell office:value-type="time" office:time-value="PT11H15M42S" calcext:value-type="time">
            <text:p>11:15:42</text:p>
          </table:table-cell>
          <table:table-cell table:number-columns-repeated="2"/>
        </table:table-row>
        <table:table-row table:style-name="ro2">
          <table:table-cell office:value-type="date" office:date-value="2022-07-03" calcext:value-type="date">
            <text:p>2022-07-03</text:p>
          </table:table-cell>
          <table:table-cell office:value-type="time" office:time-value="PT09H54M53S" calcext:value-type="time">
            <text:p>09:54:53</text:p>
          </table:table-cell>
          <table:table-cell office:value-type="time" office:time-value="PT01H16M40S" calcext:value-type="time">
            <text:p>01:16:40</text:p>
          </table:table-cell>
          <table:table-cell office:value-type="time" office:time-value="PT15H21M47S" calcext:value-type="time">
            <text:p>15:21:47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05" calcext:value-type="date">
            <text:p>2022-07-05</text:p>
          </table:table-cell>
          <table:table-cell office:value-type="time" office:time-value="PT06H38M57S" calcext:value-type="time">
            <text:p>06:38:57</text:p>
          </table:table-cell>
          <table:table-cell office:value-type="time" office:time-value="PT10H51M43S" calcext:value-type="time">
            <text:p>10:51:43</text:p>
          </table:table-cell>
          <table:table-cell office:value-type="time" office:time-value="PT04H12M46S" calcext:value-type="time">
            <text:p>04:12:4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0H51M00S" calcext:value-type="time">
            <text:p>20:51:00</text:p>
          </table:table-cell>
          <table:table-cell office:value-type="time" office:time-value="PT22H30M54S" calcext:value-type="time">
            <text:p>22:30:54</text:p>
          </table:table-cell>
          <table:table-cell office:value-type="time" office:time-value="PT01H39M54S" calcext:value-type="time">
            <text:p>01:39:54</text:p>
          </table:table-cell>
          <table:table-cell table:number-columns-repeated="2"/>
        </table:table-row>
        <table:table-row table:style-name="ro2">
          <table:table-cell office:value-type="date" office:date-value="2022-07-07" calcext:value-type="date">
            <text:p>2022-07-07</text:p>
          </table:table-cell>
          <table:table-cell office:value-type="time" office:time-value="PT20H57M43S" calcext:value-type="time">
            <text:p>20:57:43</text:p>
          </table:table-cell>
          <table:table-cell office:value-type="time" office:time-value="PT13H38M49S" calcext:value-type="time">
            <text:p>13:38:49</text:p>
          </table:table-cell>
          <table:table-cell office:value-type="time" office:time-value="PT16H41M06S" calcext:value-type="time">
            <text:p>16:41:06</text:p>
          </table:table-cell>
          <table:table-cell table:number-columns-repeated="2"/>
        </table:table-row>
        <table:table-row table:style-name="ro2">
          <table:table-cell office:value-type="date" office:date-value="2022-07-11" calcext:value-type="date">
            <text:p>2022-07-11</text:p>
          </table:table-cell>
          <table:table-cell office:value-type="time" office:time-value="PT01H42M02S" calcext:value-type="time">
            <text:p>01:42:02</text:p>
          </table:table-cell>
          <table:table-cell office:value-type="time" office:time-value="PT20H32M12S" calcext:value-type="time">
            <text:p>20:32:12</text:p>
          </table:table-cell>
          <table:table-cell office:value-type="time" office:time-value="PT18H50M10S" calcext:value-type="time">
            <text:p>18:50:1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12" calcext:value-type="date">
            <text:p>2022-07-12</text:p>
          </table:table-cell>
          <table:table-cell office:value-type="time" office:time-value="PT12H21M36S" calcext:value-type="time">
            <text:p>12:21:36</text:p>
          </table:table-cell>
          <table:table-cell office:value-type="time" office:time-value="PT07H18M40S" calcext:value-type="time">
            <text:p>07:18:40</text:p>
          </table:table-cell>
          <table:table-cell office:value-type="time" office:time-value="PT18H57M04S" calcext:value-type="time">
            <text:p>18:57:04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02M40S" calcext:value-type="time">
            <text:p>18:02:40</text:p>
          </table:table-cell>
          <table:table-cell office:value-type="time" office:time-value="PT12H12M13S" calcext:value-type="time">
            <text:p>12:12:13</text:p>
          </table:table-cell>
          <table:table-cell office:value-type="time" office:time-value="PT18H09M33S" calcext:value-type="time">
            <text:p>18:09:33</text:p>
          </table:table-cell>
          <table:table-cell table:number-columns-repeated="2"/>
        </table:table-row>
        <table:table-row table:style-name="ro2">
          <table:table-cell office:value-type="date" office:date-value="2022-07-13" calcext:value-type="date">
            <text:p>2022-07-13</text:p>
          </table:table-cell>
          <table:table-cell office:value-type="time" office:time-value="PT14H30M43S" calcext:value-type="time">
            <text:p>14:30:43</text:p>
          </table:table-cell>
          <table:table-cell office:value-type="time" office:time-value="PT09H42M31S" calcext:value-type="time">
            <text:p>09:42:31</text:p>
          </table:table-cell>
          <table:table-cell office:value-type="time" office:time-value="PT19H11M48S" calcext:value-type="time">
            <text:p>19:11:48</text:p>
          </table:table-cell>
          <table:table-cell table:number-columns-repeated="2"/>
        </table:table-row>
        <table:table-row table:style-name="ro2">
          <table:table-cell office:value-type="date" office:date-value="2022-07-14" calcext:value-type="date">
            <text:p>2022-07-14</text:p>
          </table:table-cell>
          <table:table-cell office:value-type="time" office:time-value="PT06H00M19S" calcext:value-type="time">
            <text:p>06:00:19</text:p>
          </table:table-cell>
          <table:table-cell office:value-type="time" office:time-value="PT13H15M32S" calcext:value-type="time">
            <text:p>13:15:32</text:p>
          </table:table-cell>
          <table:table-cell office:value-type="time" office:time-value="PT07H15M13S" calcext:value-type="time">
            <text:p>07:15:13</text:p>
          </table:table-cell>
          <table:table-cell table:number-columns-repeated="2"/>
        </table:table-row>
        <table:table-row table:style-name="ro2">
          <table:table-cell office:value-type="date" office:date-value="2022-07-16" calcext:value-type="date">
            <text:p>2022-07-16</text:p>
          </table:table-cell>
          <table:table-cell office:value-type="time" office:time-value="PT02H35M04S" calcext:value-type="time">
            <text:p>02:35:04</text:p>
          </table:table-cell>
          <table:table-cell office:value-type="time" office:time-value="PT13H53M50S" calcext:value-type="time">
            <text:p>13:53:50</text:p>
          </table:table-cell>
          <table:table-cell office:value-type="time" office:time-value="PT11H18M46S" calcext:value-type="time">
            <text:p>11:18:46</text:p>
          </table:table-cell>
          <table:table-cell table:number-columns-repeated="2"/>
        </table:table-row>
        <table:table-row table:style-name="ro2">
          <table:table-cell office:value-type="date" office:date-value="2022-07-17" calcext:value-type="date">
            <text:p>2022-07-17</text:p>
          </table:table-cell>
          <table:table-cell office:value-type="time" office:time-value="PT10H13M28S" calcext:value-type="time">
            <text:p>10:13:28</text:p>
          </table:table-cell>
          <table:table-cell office:value-type="time" office:time-value="PT08H39M45S" calcext:value-type="time">
            <text:p>08:39:45</text:p>
          </table:table-cell>
          <table:table-cell office:value-type="time" office:time-value="PT22H26M17S" calcext:value-type="time">
            <text:p>22:26:17</text:p>
          </table:table-cell>
          <table:table-cell table:number-columns-repeated="2"/>
        </table:table-row>
        <table:table-row table:style-name="ro2">
          <table:table-cell office:value-type="date" office:date-value="2022-07-18" calcext:value-type="date">
            <text:p>2022-07-18</text:p>
          </table:table-cell>
          <table:table-cell office:value-type="time" office:time-value="PT00H54M31S" calcext:value-type="time">
            <text:p>00:54:31</text:p>
          </table:table-cell>
          <table:table-cell office:value-type="time" office:time-value="PT15H56M52S" calcext:value-type="time">
            <text:p>15:56:52</text:p>
          </table:table-cell>
          <table:table-cell office:value-type="time" office:time-value="PT15H02M21S" calcext:value-type="time">
            <text:p>15:02:21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21" calcext:value-type="date">
            <text:p>2022-07-21</text:p>
          </table:table-cell>
          <table:table-cell office:value-type="time" office:time-value="PT05H48M53S" calcext:value-type="time">
            <text:p>05:48:53</text:p>
          </table:table-cell>
          <table:table-cell office:value-type="time" office:time-value="PT11H57M25S" calcext:value-type="time">
            <text:p>11:57:25</text:p>
          </table:table-cell>
          <table:table-cell office:value-type="time" office:time-value="PT06H08M32S" calcext:value-type="time">
            <text:p>06:08:3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49M42S" calcext:value-type="time">
            <text:p>18:49:42</text:p>
          </table:table-cell>
          <table:table-cell office:value-type="time" office:time-value="PT20H46M58S" calcext:value-type="time">
            <text:p>20:46:58</text:p>
          </table:table-cell>
          <table:table-cell office:value-type="time" office:time-value="PT01H57M16S" calcext:value-type="time">
            <text:p>01:57:16</text:p>
          </table:table-cell>
          <table:table-cell table:number-columns-repeated="2"/>
        </table:table-row>
        <table:table-row table:style-name="ro2">
          <table:table-cell office:value-type="date" office:date-value="2022-07-22" calcext:value-type="date">
            <text:p>2022-07-22</text:p>
          </table:table-cell>
          <table:table-cell office:value-type="time" office:time-value="PT06H56M31S" calcext:value-type="time">
            <text:p>06:56:31</text:p>
          </table:table-cell>
          <table:table-cell office:value-type="time" office:time-value="PT22H30M54S" calcext:value-type="time">
            <text:p>22:30:54</text:p>
          </table:table-cell>
          <table:table-cell office:value-type="time" office:time-value="PT15H34M23S" calcext:value-type="time">
            <text:p>15:34:23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7-26" calcext:value-type="date">
            <text:p>2022-07-26</text:p>
          </table:table-cell>
          <table:table-cell office:value-type="time" office:time-value="PT08H41M12S" calcext:value-type="time">
            <text:p>08:41:12</text:p>
          </table:table-cell>
          <table:table-cell office:value-type="time" office:time-value="PT09H44M18S" calcext:value-type="time">
            <text:p>09:44:18</text:p>
          </table:table-cell>
          <table:table-cell office:value-type="time" office:time-value="PT01H03M06S" calcext:value-type="time">
            <text:p>01:03:0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0H40M45S" calcext:value-type="time">
            <text:p>10:40:45</text:p>
          </table:table-cell>
          <table:table-cell office:value-type="time" office:time-value="PT12H35M13S" calcext:value-type="time">
            <text:p>12:35:13</text:p>
          </table:table-cell>
          <table:table-cell office:value-type="time" office:time-value="PT01H54M28S" calcext:value-type="time">
            <text:p>01:54:28</text:p>
          </table:table-cell>
          <table:table-cell table:number-columns-repeated="2"/>
        </table:table-row>
        <table:table-row table:style-name="ro2">
          <table:table-cell office:value-type="date" office:date-value="2022-07-28" calcext:value-type="date">
            <text:p>2022-07-28</text:p>
          </table:table-cell>
          <table:table-cell office:value-type="time" office:time-value="PT22H45M00S" calcext:value-type="time">
            <text:p>22:45:00</text:p>
          </table:table-cell>
          <table:table-cell office:value-type="time" office:time-value="PT05H29M45S" calcext:value-type="time">
            <text:p>05:29:45</text:p>
          </table:table-cell>
          <table:table-cell office:value-type="time" office:time-value="PT06H44M45S" calcext:value-type="time">
            <text:p>06:44:45</text:p>
          </table:table-cell>
          <table:table-cell table:number-columns-repeated="2"/>
        </table:table-row>
        <table:table-row table:style-name="ro2">
          <table:table-cell office:value-type="date" office:date-value="2022-07-29" calcext:value-type="date">
            <text:p>2022-07-29</text:p>
          </table:table-cell>
          <table:table-cell office:value-type="time" office:time-value="PT13H42M52S" calcext:value-type="time">
            <text:p>13:42:52</text:p>
          </table:table-cell>
          <table:table-cell office:value-type="time" office:time-value="PT20H33M27S" calcext:value-type="time">
            <text:p>20:33:27</text:p>
          </table:table-cell>
          <table:table-cell office:value-type="time" office:time-value="PT06H50M35S" calcext:value-type="time">
            <text:p>06:50:35</text:p>
          </table:table-cell>
          <table:table-cell table:number-columns-repeated="2"/>
        </table:table-row>
        <table:table-row table:style-name="ro2">
          <table:table-cell office:value-type="date" office:date-value="2022-07-30" calcext:value-type="date">
            <text:p>2022-07-30</text:p>
          </table:table-cell>
          <table:table-cell office:value-type="time" office:time-value="PT19H57M05S" calcext:value-type="time">
            <text:p>19:57:05</text:p>
          </table:table-cell>
          <table:table-cell office:value-type="time" office:time-value="PT05H07M12S" calcext:value-type="time">
            <text:p>05:07:12</text:p>
          </table:table-cell>
          <table:table-cell office:value-type="time" office:time-value="PT09H10M07S" calcext:value-type="time">
            <text:p>09:10:07</text:p>
          </table:table-cell>
          <table:table-cell table:number-columns-repeated="2"/>
        </table:table-row>
        <table:table-row table:style-name="ro2">
          <table:table-cell office:value-type="date" office:date-value="2022-08-02" calcext:value-type="date">
            <text:p>2022-08-02</text:p>
          </table:table-cell>
          <table:table-cell office:value-type="time" office:time-value="PT16H22M11S" calcext:value-type="time">
            <text:p>16:22:11</text:p>
          </table:table-cell>
          <table:table-cell office:value-type="time" office:time-value="PT05H01M40S" calcext:value-type="time">
            <text:p>05:01:40</text:p>
          </table:table-cell>
          <table:table-cell office:value-type="time" office:time-value="PT12H39M29S" calcext:value-type="time">
            <text:p>12:39:29</text:p>
          </table:table-cell>
          <table:table-cell table:number-columns-repeated="2"/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office:value-type="time" office:time-value="PT08H27M47S" calcext:value-type="time">
            <text:p>08:27:47</text:p>
          </table:table-cell>
          <table:table-cell office:value-type="time" office:time-value="PT01H06M04S" calcext:value-type="time">
            <text:p>01:06:04</text:p>
          </table:table-cell>
          <table:table-cell office:value-type="time" office:time-value="PT16H38M17S" calcext:value-type="time">
            <text:p>16:38:17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08" calcext:value-type="date">
            <text:p>2022-08-08</text:p>
          </table:table-cell>
          <table:table-cell office:value-type="time" office:time-value="PT19H27M40S" calcext:value-type="time">
            <text:p>19:27:40</text:p>
          </table:table-cell>
          <table:table-cell office:value-type="time" office:time-value="PT10H02M40S" calcext:value-type="time">
            <text:p>10:02:40</text:p>
          </table:table-cell>
          <table:table-cell office:value-type="time" office:time-value="PT14H35M00S" calcext:value-type="time">
            <text:p>14:35:0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38M44S" calcext:value-type="time">
            <text:p>22:38:44</text:p>
          </table:table-cell>
          <table:table-cell office:value-type="time" office:time-value="PT21H17M05S" calcext:value-type="time">
            <text:p>21:17:05</text:p>
          </table:table-cell>
          <table:table-cell office:value-type="time" office:time-value="PT22H38M21S" calcext:value-type="time">
            <text:p>22:38:21</text:p>
          </table:table-cell>
          <table:table-cell table:number-columns-repeated="2"/>
        </table:table-row>
        <table:table-row table:style-name="ro2">
          <table:table-cell office:value-type="date" office:date-value="2022-08-10" calcext:value-type="date">
            <text:p>2022-08-10</text:p>
          </table:table-cell>
          <table:table-cell office:value-type="time" office:time-value="PT08H30M23S" calcext:value-type="time">
            <text:p>08:30:23</text:p>
          </table:table-cell>
          <table:table-cell office:value-type="time" office:time-value="PT09H10M22S" calcext:value-type="time">
            <text:p>09:10:22</text:p>
          </table:table-cell>
          <table:table-cell office:value-type="time" office:time-value="PT00H39M59S" calcext:value-type="time">
            <text:p>00:39:5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11" calcext:value-type="date">
            <text:p>2022-08-11</text:p>
          </table:table-cell>
          <table:table-cell office:value-type="time" office:time-value="PT05H51M16S" calcext:value-type="time">
            <text:p>05:51:16</text:p>
          </table:table-cell>
          <table:table-cell office:value-type="time" office:time-value="PT19H18M48S" calcext:value-type="time">
            <text:p>19:18:48</text:p>
          </table:table-cell>
          <table:table-cell office:value-type="time" office:time-value="PT13H27M32S" calcext:value-type="time">
            <text:p>13:27:3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8H36M35S" calcext:value-type="time">
            <text:p>08:36:35</text:p>
          </table:table-cell>
          <table:table-cell office:value-type="time" office:time-value="PT08H52M29S" calcext:value-type="time">
            <text:p>08:52:29</text:p>
          </table:table-cell>
          <table:table-cell office:value-type="time" office:time-value="PT00H15M54S" calcext:value-type="time">
            <text:p>00:15:54</text:p>
          </table:table-cell>
          <table:table-cell table:number-columns-repeated="2"/>
        </table:table-row>
        <table:table-row table:style-name="ro2">
          <table:table-cell office:value-type="date" office:date-value="2022-08-15" calcext:value-type="date">
            <text:p>2022-08-15</text:p>
          </table:table-cell>
          <table:table-cell office:value-type="time" office:time-value="PT09H42M31S" calcext:value-type="time">
            <text:p>09:42:31</text:p>
          </table:table-cell>
          <table:table-cell office:value-type="time" office:time-value="PT00H49M14S" calcext:value-type="time">
            <text:p>00:49:14</text:p>
          </table:table-cell>
          <table:table-cell office:value-type="time" office:time-value="PT15H06M43S" calcext:value-type="time">
            <text:p>15:06:43</text:p>
          </table:table-cell>
          <table:table-cell table:number-columns-repeated="2"/>
        </table:table-row>
        <table:table-row table:style-name="ro2">
          <table:table-cell office:value-type="date" office:date-value="2022-08-17" calcext:value-type="date">
            <text:p>2022-08-17</text:p>
          </table:table-cell>
          <table:table-cell office:value-type="time" office:time-value="PT15H02M49S" calcext:value-type="time">
            <text:p>15:02:49</text:p>
          </table:table-cell>
          <table:table-cell office:value-type="time" office:time-value="PT13H19M58S" calcext:value-type="time">
            <text:p>13:19:58</text:p>
          </table:table-cell>
          <table:table-cell office:value-type="time" office:time-value="PT22H17M09S" calcext:value-type="time">
            <text:p>22:17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18" calcext:value-type="date">
            <text:p>2022-08-18</text:p>
          </table:table-cell>
          <table:table-cell office:value-type="time" office:time-value="PT00H10M13S" calcext:value-type="time">
            <text:p>00:10:13</text:p>
          </table:table-cell>
          <table:table-cell office:value-type="time" office:time-value="PT16H05M25S" calcext:value-type="time">
            <text:p>16:05:25</text:p>
          </table:table-cell>
          <table:table-cell office:value-type="time" office:time-value="PT15H55M12S" calcext:value-type="time">
            <text:p>15:55:1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2H02M47S" calcext:value-type="time">
            <text:p>12:02:47</text:p>
          </table:table-cell>
          <table:table-cell office:value-type="time" office:time-value="PT20H08M22S" calcext:value-type="time">
            <text:p>20:08:22</text:p>
          </table:table-cell>
          <table:table-cell office:value-type="time" office:time-value="PT08H05M35S" calcext:value-type="time">
            <text:p>08:05:35</text:p>
          </table:table-cell>
          <table:table-cell table:number-columns-repeated="2"/>
        </table:table-row>
        <table:table-row table:style-name="ro2">
          <table:table-cell office:value-type="date" office:date-value="2022-08-19" calcext:value-type="date">
            <text:p>2022-08-19</text:p>
          </table:table-cell>
          <table:table-cell office:value-type="time" office:time-value="PT07H42M14S" calcext:value-type="time">
            <text:p>07:42:14</text:p>
          </table:table-cell>
          <table:table-cell office:value-type="time" office:time-value="PT23H38M54S" calcext:value-type="time">
            <text:p>23:38:54</text:p>
          </table:table-cell>
          <table:table-cell office:value-type="time" office:time-value="PT15H56M40S" calcext:value-type="time">
            <text:p>15:56:4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21" calcext:value-type="date">
            <text:p>2022-08-21</text:p>
          </table:table-cell>
          <table:table-cell office:value-type="time" office:time-value="PT19H32M12S" calcext:value-type="time">
            <text:p>19:32:12</text:p>
          </table:table-cell>
          <table:table-cell office:value-type="time" office:time-value="PT13H00M57S" calcext:value-type="time">
            <text:p>13:00:57</text:p>
          </table:table-cell>
          <table:table-cell office:value-type="time" office:time-value="PT17H28M45S" calcext:value-type="time">
            <text:p>17:28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46M00S" calcext:value-type="time">
            <text:p>21:46:00</text:p>
          </table:table-cell>
          <table:table-cell office:value-type="time" office:time-value="PT03H50M33S" calcext:value-type="time">
            <text:p>03:50:33</text:p>
          </table:table-cell>
          <table:table-cell office:value-type="time" office:time-value="PT06H04M33S" calcext:value-type="time">
            <text:p>06:04:33</text:p>
          </table:table-cell>
          <table:table-cell table:number-columns-repeated="2"/>
        </table:table-row>
        <table:table-row table:style-name="ro2">
          <table:table-cell office:value-type="date" office:date-value="2022-08-22" calcext:value-type="date">
            <text:p>2022-08-22</text:p>
          </table:table-cell>
          <table:table-cell office:value-type="time" office:time-value="PT08H23M13S" calcext:value-type="time">
            <text:p>08:23:13</text:p>
          </table:table-cell>
          <table:table-cell office:value-type="time" office:time-value="PT20H20M04S" calcext:value-type="time">
            <text:p>20:20:04</text:p>
          </table:table-cell>
          <table:table-cell office:value-type="time" office:time-value="PT11H56M51S" calcext:value-type="time">
            <text:p>11:56:51</text:p>
          </table:table-cell>
          <table:table-cell table:number-columns-repeated="2"/>
        </table:table-row>
        <table:table-row table:style-name="ro2">
          <table:table-cell office:value-type="date" office:date-value="2022-08-23" calcext:value-type="date">
            <text:p>2022-08-23</text:p>
          </table:table-cell>
          <table:table-cell office:value-type="time" office:time-value="PT20H50M26S" calcext:value-type="time">
            <text:p>20:50:26</text:p>
          </table:table-cell>
          <table:table-cell office:value-type="time" office:time-value="PT14H27M02S" calcext:value-type="time">
            <text:p>14:27:02</text:p>
          </table:table-cell>
          <table:table-cell office:value-type="time" office:time-value="PT17H36M36S" calcext:value-type="time">
            <text:p>17:36:36</text:p>
          </table:table-cell>
          <table:table-cell table:number-columns-repeated="2"/>
        </table:table-row>
        <table:table-row table:style-name="ro2">
          <table:table-cell office:value-type="date" office:date-value="2022-08-25" calcext:value-type="date">
            <text:p>2022-08-25</text:p>
          </table:table-cell>
          <table:table-cell office:value-type="time" office:time-value="PT15H06M44S" calcext:value-type="time">
            <text:p>15:06:44</text:p>
          </table:table-cell>
          <table:table-cell office:value-type="time" office:time-value="PT20H09M37S" calcext:value-type="time">
            <text:p>20:09:37</text:p>
          </table:table-cell>
          <table:table-cell office:value-type="time" office:time-value="PT05H02M53S" calcext:value-type="time">
            <text:p>05:02:53</text:p>
          </table:table-cell>
          <table:table-cell table:number-columns-repeated="2"/>
        </table:table-row>
        <table:table-row table:style-name="ro2">
          <table:table-cell office:value-type="date" office:date-value="2022-08-26" calcext:value-type="date">
            <text:p>2022-08-26</text:p>
          </table:table-cell>
          <table:table-cell office:value-type="time" office:time-value="PT10H17M10S" calcext:value-type="time">
            <text:p>10:17:10</text:p>
          </table:table-cell>
          <table:table-cell office:value-type="time" office:time-value="PT22H50M30S" calcext:value-type="time">
            <text:p>22:50:30</text:p>
          </table:table-cell>
          <table:table-cell office:value-type="time" office:time-value="PT12H33M20S" calcext:value-type="time">
            <text:p>12:33:2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27" calcext:value-type="date">
            <text:p>2022-08-27</text:p>
          </table:table-cell>
          <table:table-cell office:value-type="time" office:time-value="PT01H38M19S" calcext:value-type="time">
            <text:p>01:38:19</text:p>
          </table:table-cell>
          <table:table-cell office:value-type="time" office:time-value="PT10H49M57S" calcext:value-type="time">
            <text:p>10:49:57</text:p>
          </table:table-cell>
          <table:table-cell office:value-type="time" office:time-value="PT09H11M38S" calcext:value-type="time">
            <text:p>09:11:38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1H53M11S" calcext:value-type="time">
            <text:p>01:53:11</text:p>
          </table:table-cell>
          <table:table-cell office:value-type="time" office:time-value="PT19H11M52S" calcext:value-type="time">
            <text:p>19:11:52</text:p>
          </table:table-cell>
          <table:table-cell office:value-type="time" office:time-value="PT17H18M41S" calcext:value-type="time">
            <text:p>17:18:41</text:p>
          </table:table-cell>
          <table:table-cell table:number-columns-repeated="2"/>
        </table:table-row>
        <table:table-row table:style-name="ro2">
          <table:table-cell office:value-type="date" office:date-value="2022-08-28" calcext:value-type="date">
            <text:p>2022-08-28</text:p>
          </table:table-cell>
          <table:table-cell office:value-type="time" office:time-value="PT23H27M10S" calcext:value-type="time">
            <text:p>23:27:10</text:p>
          </table:table-cell>
          <table:table-cell office:value-type="time" office:time-value="PT07H56M47S" calcext:value-type="time">
            <text:p>07:56:47</text:p>
          </table:table-cell>
          <table:table-cell office:value-type="time" office:time-value="PT08H29M37S" calcext:value-type="time">
            <text:p>08:29:37</text:p>
          </table:table-cell>
          <table:table-cell table:number-columns-repeated="2"/>
        </table:table-row>
        <table:table-row table:style-name="ro2">
          <table:table-cell office:value-type="date" office:date-value="2022-08-30" calcext:value-type="date">
            <text:p>2022-08-30</text:p>
          </table:table-cell>
          <table:table-cell office:value-type="time" office:time-value="PT18H53M51S" calcext:value-type="time">
            <text:p>18:53:51</text:p>
          </table:table-cell>
          <table:table-cell office:value-type="time" office:time-value="PT13H50M09S" calcext:value-type="time">
            <text:p>13:50:09</text:p>
          </table:table-cell>
          <table:table-cell office:value-type="time" office:time-value="PT18H56M18S" calcext:value-type="time">
            <text:p>18:56:1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8-31" calcext:value-type="date">
            <text:p>2022-08-31</text:p>
          </table:table-cell>
          <table:table-cell office:value-type="time" office:time-value="PT04H59M35S" calcext:value-type="time">
            <text:p>04:59:35</text:p>
          </table:table-cell>
          <table:table-cell office:value-type="time" office:time-value="PT07H20M32S" calcext:value-type="time">
            <text:p>07:20:32</text:p>
          </table:table-cell>
          <table:table-cell office:value-type="time" office:time-value="PT02H20M57S" calcext:value-type="time">
            <text:p>02:20:5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27M32S" calcext:value-type="time">
            <text:p>16:27:32</text:p>
          </table:table-cell>
          <table:table-cell office:value-type="time" office:time-value="PT11H15M08S" calcext:value-type="time">
            <text:p>11:15:08</text:p>
          </table:table-cell>
          <table:table-cell office:value-type="time" office:time-value="PT18H47M36S" calcext:value-type="time">
            <text:p>18:47:36</text:p>
          </table:table-cell>
          <table:table-cell table:number-columns-repeated="2"/>
        </table:table-row>
        <table:table-row table:style-name="ro2">
          <table:table-cell office:value-type="date" office:date-value="2022-09-02" calcext:value-type="date">
            <text:p>2022-09-02</text:p>
          </table:table-cell>
          <table:table-cell office:value-type="time" office:time-value="PT07H23M00S" calcext:value-type="time">
            <text:p>07:23:00</text:p>
          </table:table-cell>
          <table:table-cell office:value-type="time" office:time-value="PT06H19M06S" calcext:value-type="time">
            <text:p>06:19:06</text:p>
          </table:table-cell>
          <table:table-cell office:value-type="time" office:time-value="PT22H56M06S" calcext:value-type="time">
            <text:p>22:56:06</text:p>
          </table:table-cell>
          <table:table-cell table:number-columns-repeated="2"/>
        </table:table-row>
        <table:table-row table:style-name="ro2">
          <table:table-cell office:value-type="date" office:date-value="2022-09-04" calcext:value-type="date">
            <text:p>2022-09-04</text:p>
          </table:table-cell>
          <table:table-cell office:value-type="time" office:time-value="PT20H12M31S" calcext:value-type="time">
            <text:p>20:12:31</text:p>
          </table:table-cell>
          <table:table-cell office:value-type="time" office:time-value="PT20H36M15S" calcext:value-type="time">
            <text:p>20:36:15</text:p>
          </table:table-cell>
          <table:table-cell office:value-type="time" office:time-value="PT00H23M44S" calcext:value-type="time">
            <text:p>00:23:44</text:p>
          </table:table-cell>
          <table:table-cell table:number-columns-repeated="2"/>
        </table:table-row>
        <table:table-row table:style-name="ro2">
          <table:table-cell office:value-type="date" office:date-value="2022-09-06" calcext:value-type="date">
            <text:p>2022-09-06</text:p>
          </table:table-cell>
          <table:table-cell office:value-type="time" office:time-value="PT06H17M52S" calcext:value-type="time">
            <text:p>06:17:52</text:p>
          </table:table-cell>
          <table:table-cell office:value-type="time" office:time-value="PT11H51M00S" calcext:value-type="time">
            <text:p>11:51:00</text:p>
          </table:table-cell>
          <table:table-cell office:value-type="time" office:time-value="PT05H33M08S" calcext:value-type="time">
            <text:p>05:33:08</text:p>
          </table:table-cell>
          <table:table-cell table:number-columns-repeated="2"/>
        </table:table-row>
        <table:table-row table:style-name="ro2">
          <table:table-cell office:value-type="date" office:date-value="2022-09-07" calcext:value-type="date">
            <text:p>2022-09-07</text:p>
          </table:table-cell>
          <table:table-cell office:value-type="time" office:time-value="PT04H45M50S" calcext:value-type="time">
            <text:p>04:45:50</text:p>
          </table:table-cell>
          <table:table-cell office:value-type="time" office:time-value="PT19H08M42S" calcext:value-type="time">
            <text:p>19:08:42</text:p>
          </table:table-cell>
          <table:table-cell office:value-type="time" office:time-value="PT14H22M52S" calcext:value-type="time">
            <text:p>14:22:52</text:p>
          </table:table-cell>
          <table:table-cell table:number-columns-repeated="2"/>
        </table:table-row>
        <table:table-row table:style-name="ro2">
          <table:table-cell office:value-type="date" office:date-value="2022-09-09" calcext:value-type="date">
            <text:p>2022-09-09</text:p>
          </table:table-cell>
          <table:table-cell office:value-type="time" office:time-value="PT14H12M44S" calcext:value-type="time">
            <text:p>14:12:44</text:p>
          </table:table-cell>
          <table:table-cell office:value-type="time" office:time-value="PT01H00M49S" calcext:value-type="time">
            <text:p>01:00:49</text:p>
          </table:table-cell>
          <table:table-cell office:value-type="time" office:time-value="PT10H48M05S" calcext:value-type="time">
            <text:p>10:48:0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9-10" calcext:value-type="date">
            <text:p>2022-09-10</text:p>
          </table:table-cell>
          <table:table-cell office:value-type="time" office:time-value="PT06H53M32S" calcext:value-type="time">
            <text:p>06:53:32</text:p>
          </table:table-cell>
          <table:table-cell office:value-type="time" office:time-value="PT15H24M39S" calcext:value-type="time">
            <text:p>15:24:39</text:p>
          </table:table-cell>
          <table:table-cell office:value-type="time" office:time-value="PT08H31M07S" calcext:value-type="time">
            <text:p>08:31:0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16M42S" calcext:value-type="time">
            <text:p>18:16:42</text:p>
          </table:table-cell>
          <table:table-cell office:value-type="time" office:time-value="PT01H23M23S" calcext:value-type="time">
            <text:p>01:23:23</text:p>
          </table:table-cell>
          <table:table-cell office:value-type="time" office:time-value="PT07H06M41S" calcext:value-type="time">
            <text:p>07:06:41</text:p>
          </table:table-cell>
          <table:table-cell table:number-columns-repeated="2"/>
        </table:table-row>
        <table:table-row table:style-name="ro2">
          <table:table-cell office:value-type="date" office:date-value="2022-09-12" calcext:value-type="date">
            <text:p>2022-09-12</text:p>
          </table:table-cell>
          <table:table-cell office:value-type="time" office:time-value="PT06H52M58S" calcext:value-type="time">
            <text:p>06:52:58</text:p>
          </table:table-cell>
          <table:table-cell office:value-type="time" office:time-value="PT11H58M59S" calcext:value-type="time">
            <text:p>11:58:59</text:p>
          </table:table-cell>
          <table:table-cell office:value-type="time" office:time-value="PT05H06M01S" calcext:value-type="time">
            <text:p>05:06:01</text:p>
          </table:table-cell>
          <table:table-cell table:number-columns-repeated="2"/>
        </table:table-row>
        <table:table-row table:style-name="ro2">
          <table:table-cell office:value-type="date" office:date-value="2022-09-16" calcext:value-type="date">
            <text:p>2022-09-16</text:p>
          </table:table-cell>
          <table:table-cell office:value-type="time" office:time-value="PT14H46M55S" calcext:value-type="time">
            <text:p>14:46:55</text:p>
          </table:table-cell>
          <table:table-cell office:value-type="time" office:time-value="PT01H11M14S" calcext:value-type="time">
            <text:p>01:11:14</text:p>
          </table:table-cell>
          <table:table-cell office:value-type="time" office:time-value="PT10H24M19S" calcext:value-type="time">
            <text:p>10:24:1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9-17" calcext:value-type="date">
            <text:p>2022-09-17</text:p>
          </table:table-cell>
          <table:table-cell office:value-type="time" office:time-value="PT04H55M39S" calcext:value-type="time">
            <text:p>04:55:39</text:p>
          </table:table-cell>
          <table:table-cell office:value-type="time" office:time-value="PT03H24M14S" calcext:value-type="time">
            <text:p>03:24:14</text:p>
          </table:table-cell>
          <table:table-cell office:value-type="time" office:time-value="PT22H28M35S" calcext:value-type="time">
            <text:p>22:28:35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7H02M36S" calcext:value-type="time">
            <text:p>17:02:36</text:p>
          </table:table-cell>
          <table:table-cell office:value-type="time" office:time-value="PT23H18M46S" calcext:value-type="time">
            <text:p>23:18:46</text:p>
          </table:table-cell>
          <table:table-cell office:value-type="time" office:time-value="PT06H16M10S" calcext:value-type="time">
            <text:p>06:16:1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0H13M50S" calcext:value-type="time">
            <text:p>20:13:50</text:p>
          </table:table-cell>
          <table:table-cell office:value-type="time" office:time-value="PT11H34M16S" calcext:value-type="time">
            <text:p>11:34:16</text:p>
          </table:table-cell>
          <table:table-cell office:value-type="time" office:time-value="PT15H20M26S" calcext:value-type="time">
            <text:p>15:20:26</text:p>
          </table:table-cell>
          <table:table-cell table:number-columns-repeated="2"/>
        </table:table-row>
        <table:table-row table:style-name="ro2">
          <table:table-cell office:value-type="date" office:date-value="2022-09-18" calcext:value-type="date">
            <text:p>2022-09-18</text:p>
          </table:table-cell>
          <table:table-cell office:value-type="time" office:time-value="PT18H48M32S" calcext:value-type="time">
            <text:p>18:48:32</text:p>
          </table:table-cell>
          <table:table-cell office:value-type="time" office:time-value="PT01H54M43S" calcext:value-type="time">
            <text:p>01:54:43</text:p>
          </table:table-cell>
          <table:table-cell office:value-type="time" office:time-value="PT07H06M11S" calcext:value-type="time">
            <text:p>07:06:11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09-19" calcext:value-type="date">
            <text:p>2022-09-19</text:p>
          </table:table-cell>
          <table:table-cell office:value-type="time" office:time-value="PT09H49M55S" calcext:value-type="time">
            <text:p>09:49:55</text:p>
          </table:table-cell>
          <table:table-cell office:value-type="time" office:time-value="PT01H19M00S" calcext:value-type="time">
            <text:p>01:19:00</text:p>
          </table:table-cell>
          <table:table-cell office:value-type="time" office:time-value="PT15H29M05S" calcext:value-type="time">
            <text:p>15:29:0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1H36M36S" calcext:value-type="time">
            <text:p>11:36:36</text:p>
          </table:table-cell>
          <table:table-cell office:value-type="time" office:time-value="PT06H22M51S" calcext:value-type="time">
            <text:p>06:22:51</text:p>
          </table:table-cell>
          <table:table-cell office:value-type="time" office:time-value="PT18H46M15S" calcext:value-type="time">
            <text:p>18:46:15</text:p>
          </table:table-cell>
          <table:table-cell table:number-columns-repeated="2"/>
        </table:table-row>
        <table:table-row table:style-name="ro2">
          <table:table-cell office:value-type="date" office:date-value="2022-09-20" calcext:value-type="date">
            <text:p>2022-09-20</text:p>
          </table:table-cell>
          <table:table-cell office:value-type="time" office:time-value="PT03H43M28S" calcext:value-type="time">
            <text:p>03:43:28</text:p>
          </table:table-cell>
          <table:table-cell office:value-type="time" office:time-value="PT14H38M52S" calcext:value-type="time">
            <text:p>14:38:52</text:p>
          </table:table-cell>
          <table:table-cell office:value-type="time" office:time-value="PT10H55M24S" calcext:value-type="time">
            <text:p>10:55:24</text:p>
          </table:table-cell>
          <table:table-cell table:number-columns-repeated="2"/>
        </table:table-row>
        <table:table-row table:style-name="ro2">
          <table:table-cell office:value-type="date" office:date-value="2022-09-22" calcext:value-type="date">
            <text:p>2022-09-22</text:p>
          </table:table-cell>
          <table:table-cell office:value-type="time" office:time-value="PT00H13M32S" calcext:value-type="time">
            <text:p>00:13:32</text:p>
          </table:table-cell>
          <table:table-cell office:value-type="time" office:time-value="PT17H26M15S" calcext:value-type="time">
            <text:p>17:26:15</text:p>
          </table:table-cell>
          <table:table-cell office:value-type="time" office:time-value="PT17H12M43S" calcext:value-type="time">
            <text:p>17:12:43</text:p>
          </table:table-cell>
          <table:table-cell table:number-columns-repeated="2"/>
        </table:table-row>
        <table:table-row table:style-name="ro2">
          <table:table-cell office:value-type="date" office:date-value="2022-09-23" calcext:value-type="date">
            <text:p>2022-09-23</text:p>
          </table:table-cell>
          <table:table-cell office:value-type="time" office:time-value="PT21H36M17S" calcext:value-type="time">
            <text:p>21:36:17</text:p>
          </table:table-cell>
          <table:table-cell office:value-type="time" office:time-value="PT00H27M23S" calcext:value-type="time">
            <text:p>00:27:23</text:p>
          </table:table-cell>
          <table:table-cell office:value-type="time" office:time-value="PT02H51M06S" calcext:value-type="time">
            <text:p>02:51:06</text:p>
          </table:table-cell>
          <table:table-cell table:number-columns-repeated="2"/>
        </table:table-row>
        <table:table-row table:style-name="ro2">
          <table:table-cell office:value-type="date" office:date-value="2022-09-26" calcext:value-type="date">
            <text:p>2022-09-26</text:p>
          </table:table-cell>
          <table:table-cell office:value-type="time" office:time-value="PT14H05M27S" calcext:value-type="time">
            <text:p>14:05:27</text:p>
          </table:table-cell>
          <table:table-cell office:value-type="time" office:time-value="PT07H24M12S" calcext:value-type="time">
            <text:p>07:24:12</text:p>
          </table:table-cell>
          <table:table-cell office:value-type="time" office:time-value="PT17H18M45S" calcext:value-type="time">
            <text:p>17:18:45</text:p>
          </table:table-cell>
          <table:table-cell table:number-columns-repeated="2"/>
        </table:table-row>
        <table:table-row table:style-name="ro2">
          <table:table-cell office:value-type="date" office:date-value="2022-09-27" calcext:value-type="date">
            <text:p>2022-09-27</text:p>
          </table:table-cell>
          <table:table-cell office:value-type="time" office:time-value="PT12H16M31S" calcext:value-type="time">
            <text:p>12:16:31</text:p>
          </table:table-cell>
          <table:table-cell office:value-type="time" office:time-value="PT09H35M49S" calcext:value-type="time">
            <text:p>09:35:49</text:p>
          </table:table-cell>
          <table:table-cell office:value-type="time" office:time-value="PT21H19M18S" calcext:value-type="time">
            <text:p>21:19:18</text:p>
          </table:table-cell>
          <table:table-cell table:number-columns-repeated="2"/>
        </table:table-row>
        <table:table-row table:style-name="ro2">
          <table:table-cell office:value-type="date" office:date-value="2022-09-30" calcext:value-type="date">
            <text:p>2022-09-30</text:p>
          </table:table-cell>
          <table:table-cell office:value-type="time" office:time-value="PT02H05M38S" calcext:value-type="time">
            <text:p>02:05:38</text:p>
          </table:table-cell>
          <table:table-cell office:value-type="time" office:time-value="PT20H13M36S" calcext:value-type="time">
            <text:p>20:13:36</text:p>
          </table:table-cell>
          <table:table-cell office:value-type="time" office:time-value="PT18H07M58S" calcext:value-type="time">
            <text:p>18:07:58</text:p>
          </table:table-cell>
          <table:table-cell table:number-columns-repeated="2"/>
        </table:table-row>
        <table:table-row table:style-name="ro2">
          <table:table-cell office:value-type="date" office:date-value="2022-10-03" calcext:value-type="date">
            <text:p>2022-10-03</text:p>
          </table:table-cell>
          <table:table-cell office:value-type="time" office:time-value="PT08H13M35S" calcext:value-type="time">
            <text:p>08:13:35</text:p>
          </table:table-cell>
          <table:table-cell office:value-type="time" office:time-value="PT10H40M12S" calcext:value-type="time">
            <text:p>10:40:12</text:p>
          </table:table-cell>
          <table:table-cell office:value-type="time" office:time-value="PT02H26M37S" calcext:value-type="time">
            <text:p>02:26:37</text:p>
          </table:table-cell>
          <table:table-cell table:number-columns-repeated="2"/>
        </table:table-row>
        <table:table-row table:style-name="ro2">
          <table:table-cell office:value-type="date" office:date-value="2022-10-04" calcext:value-type="date">
            <text:p>2022-10-04</text:p>
          </table:table-cell>
          <table:table-cell office:value-type="time" office:time-value="PT07H47M27S" calcext:value-type="time">
            <text:p>07:47:27</text:p>
          </table:table-cell>
          <table:table-cell office:value-type="time" office:time-value="PT09H33M21S" calcext:value-type="time">
            <text:p>09:33:21</text:p>
          </table:table-cell>
          <table:table-cell office:value-type="time" office:time-value="PT01H45M54S" calcext:value-type="time">
            <text:p>01:45:5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05" calcext:value-type="date">
            <text:p>2022-10-05</text:p>
          </table:table-cell>
          <table:table-cell office:value-type="time" office:time-value="PT02H22M46S" calcext:value-type="time">
            <text:p>02:22:46</text:p>
          </table:table-cell>
          <table:table-cell office:value-type="time" office:time-value="PT17H07M39S" calcext:value-type="time">
            <text:p>17:07:39</text:p>
          </table:table-cell>
          <table:table-cell office:value-type="time" office:time-value="PT14H44M53S" calcext:value-type="time">
            <text:p>14:44:5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7H32M10S" calcext:value-type="time">
            <text:p>17:32:10</text:p>
          </table:table-cell>
          <table:table-cell office:value-type="time" office:time-value="PT10H37M00S" calcext:value-type="time">
            <text:p>10:37:00</text:p>
          </table:table-cell>
          <table:table-cell office:value-type="time" office:time-value="PT17H04M50S" calcext:value-type="time">
            <text:p>17:04:5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07" calcext:value-type="date">
            <text:p>2022-10-07</text:p>
          </table:table-cell>
          <table:table-cell office:value-type="time" office:time-value="PT09H56M42S" calcext:value-type="time">
            <text:p>09:56:42</text:p>
          </table:table-cell>
          <table:table-cell office:value-type="time" office:time-value="PT17H02M30S" calcext:value-type="time">
            <text:p>17:02:30</text:p>
          </table:table-cell>
          <table:table-cell office:value-type="time" office:time-value="PT07H05M48S" calcext:value-type="time">
            <text:p>07:05:4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3H37M48S" calcext:value-type="time">
            <text:p>13:37:48</text:p>
          </table:table-cell>
          <table:table-cell office:value-type="time" office:time-value="PT00H43M32S" calcext:value-type="time">
            <text:p>00:43:32</text:p>
          </table:table-cell>
          <table:table-cell office:value-type="time" office:time-value="PT11H05M44S" calcext:value-type="time">
            <text:p>11:05:44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6H21M11S" calcext:value-type="time">
            <text:p>16:21:11</text:p>
          </table:table-cell>
          <table:table-cell office:value-type="time" office:time-value="PT05H26M36S" calcext:value-type="time">
            <text:p>05:26:36</text:p>
          </table:table-cell>
          <table:table-cell office:value-type="time" office:time-value="PT13H05M25S" calcext:value-type="time">
            <text:p>13:05:2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8H06M20S" calcext:value-type="time">
            <text:p>18:06:20</text:p>
          </table:table-cell>
          <table:table-cell office:value-type="time" office:time-value="PT02H58M39S" calcext:value-type="time">
            <text:p>02:58:39</text:p>
          </table:table-cell>
          <table:table-cell office:value-type="time" office:time-value="PT08H52M19S" calcext:value-type="time">
            <text:p>08:52:19</text:p>
          </table:table-cell>
          <table:table-cell table:number-columns-repeated="2"/>
        </table:table-row>
        <table:table-row table:style-name="ro2">
          <table:table-cell office:value-type="date" office:date-value="2022-10-08" calcext:value-type="date">
            <text:p>2022-10-08</text:p>
          </table:table-cell>
          <table:table-cell office:value-type="time" office:time-value="PT02H47M27S" calcext:value-type="time">
            <text:p>02:47:27</text:p>
          </table:table-cell>
          <table:table-cell office:value-type="time" office:time-value="PT02H24M59S" calcext:value-type="time">
            <text:p>02:24:59</text:p>
          </table:table-cell>
          <table:table-cell office:value-type="time" office:time-value="PT23H37M32S" calcext:value-type="time">
            <text:p>23:37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09" calcext:value-type="date">
            <text:p>2022-10-09</text:p>
          </table:table-cell>
          <table:table-cell office:value-type="time" office:time-value="PT19H00M38S" calcext:value-type="time">
            <text:p>19:00:38</text:p>
          </table:table-cell>
          <table:table-cell office:value-type="time" office:time-value="PT21H16M11S" calcext:value-type="time">
            <text:p>21:16:11</text:p>
          </table:table-cell>
          <table:table-cell office:value-type="time" office:time-value="PT02H15M33S" calcext:value-type="time">
            <text:p>02:15:3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05M28S" calcext:value-type="time">
            <text:p>22:05:28</text:p>
          </table:table-cell>
          <table:table-cell office:value-type="time" office:time-value="PT22H17M18S" calcext:value-type="time">
            <text:p>22:17:18</text:p>
          </table:table-cell>
          <table:table-cell office:value-type="time" office:time-value="PT00H11M50S" calcext:value-type="time">
            <text:p>00:11:50</text:p>
          </table:table-cell>
          <table:table-cell table:number-columns-repeated="2"/>
        </table:table-row>
        <table:table-row table:style-name="ro2">
          <table:table-cell office:value-type="date" office:date-value="2022-10-10" calcext:value-type="date">
            <text:p>2022-10-10</text:p>
          </table:table-cell>
          <table:table-cell office:value-type="time" office:time-value="PT12H15M59S" calcext:value-type="time">
            <text:p>12:15:59</text:p>
          </table:table-cell>
          <table:table-cell office:value-type="time" office:time-value="PT06H34M57S" calcext:value-type="time">
            <text:p>06:34:57</text:p>
          </table:table-cell>
          <table:table-cell office:value-type="time" office:time-value="PT18H18M58S" calcext:value-type="time">
            <text:p>18:18:5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16" calcext:value-type="date">
            <text:p>2022-10-16</text:p>
          </table:table-cell>
          <table:table-cell office:value-type="time" office:time-value="PT08H55M51S" calcext:value-type="time">
            <text:p>08:55:51</text:p>
          </table:table-cell>
          <table:table-cell office:value-type="time" office:time-value="PT00H25M11S" calcext:value-type="time">
            <text:p>00:25:11</text:p>
          </table:table-cell>
          <table:table-cell office:value-type="time" office:time-value="PT15H29M20S" calcext:value-type="time">
            <text:p>15:29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3H37M48S" calcext:value-type="time">
            <text:p>13:37:48</text:p>
          </table:table-cell>
          <table:table-cell office:value-type="time" office:time-value="PT08H27M45S" calcext:value-type="time">
            <text:p>08:27:45</text:p>
          </table:table-cell>
          <table:table-cell office:value-type="time" office:time-value="PT18H49M57S" calcext:value-type="time">
            <text:p>18:49:57</text:p>
          </table:table-cell>
          <table:table-cell table:number-columns-repeated="2"/>
        </table:table-row>
        <table:table-row table:style-name="ro2">
          <table:table-cell office:value-type="date" office:date-value="2022-10-17" calcext:value-type="date">
            <text:p>2022-10-17</text:p>
          </table:table-cell>
          <table:table-cell office:value-type="time" office:time-value="PT02H54M38S" calcext:value-type="time">
            <text:p>02:54:38</text:p>
          </table:table-cell>
          <table:table-cell office:value-type="time" office:time-value="PT19H30M18S" calcext:value-type="time">
            <text:p>19:30:18</text:p>
          </table:table-cell>
          <table:table-cell office:value-type="time" office:time-value="PT16H35M40S" calcext:value-type="time">
            <text:p>16:35:40</text:p>
          </table:table-cell>
          <table:table-cell table:number-columns-repeated="2"/>
        </table:table-row>
        <table:table-row table:style-name="ro2">
          <table:table-cell office:value-type="date" office:date-value="2022-10-18" calcext:value-type="date">
            <text:p>2022-10-18</text:p>
          </table:table-cell>
          <table:table-cell office:value-type="time" office:time-value="PT06H56M04S" calcext:value-type="time">
            <text:p>06:56:04</text:p>
          </table:table-cell>
          <table:table-cell office:value-type="time" office:time-value="PT18H52M19S" calcext:value-type="time">
            <text:p>18:52:19</text:p>
          </table:table-cell>
          <table:table-cell office:value-type="time" office:time-value="PT11H56M15S" calcext:value-type="time">
            <text:p>11:56:15</text:p>
          </table:table-cell>
          <table:table-cell table:number-columns-repeated="2"/>
        </table:table-row>
        <table:table-row table:style-name="ro2">
          <table:table-cell office:value-type="date" office:date-value="2022-10-19" calcext:value-type="date">
            <text:p>2022-10-19</text:p>
          </table:table-cell>
          <table:table-cell office:value-type="time" office:time-value="PT17H06M35S" calcext:value-type="time">
            <text:p>17:06:35</text:p>
          </table:table-cell>
          <table:table-cell office:value-type="time" office:time-value="PT13H22M35S" calcext:value-type="time">
            <text:p>13:22:35</text:p>
          </table:table-cell>
          <table:table-cell office:value-type="time" office:time-value="PT20H16M00S" calcext:value-type="time">
            <text:p>20:16:00</text:p>
          </table:table-cell>
          <table:table-cell table:number-columns-repeated="2"/>
        </table:table-row>
        <table:table-row table:style-name="ro2">
          <table:table-cell office:value-type="date" office:date-value="2022-10-21" calcext:value-type="date">
            <text:p>2022-10-21</text:p>
          </table:table-cell>
          <table:table-cell office:value-type="time" office:time-value="PT00H26M19S" calcext:value-type="time">
            <text:p>00:26:19</text:p>
          </table:table-cell>
          <table:table-cell office:value-type="time" office:time-value="PT02H04M13S" calcext:value-type="time">
            <text:p>02:04:13</text:p>
          </table:table-cell>
          <table:table-cell office:value-type="time" office:time-value="PT01H37M54S" calcext:value-type="time">
            <text:p>01:37:5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24" calcext:value-type="date">
            <text:p>2022-10-24</text:p>
          </table:table-cell>
          <table:table-cell office:value-type="time" office:time-value="PT13H51M13S" calcext:value-type="time">
            <text:p>13:51:13</text:p>
          </table:table-cell>
          <table:table-cell office:value-type="time" office:time-value="PT16H49M40S" calcext:value-type="time">
            <text:p>16:49:40</text:p>
          </table:table-cell>
          <table:table-cell office:value-type="time" office:time-value="PT02H58M27S" calcext:value-type="time">
            <text:p>02:58:27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34M19S" calcext:value-type="time">
            <text:p>21:34:19</text:p>
          </table:table-cell>
          <table:table-cell office:value-type="time" office:time-value="PT19H30M06S" calcext:value-type="time">
            <text:p>19:30:06</text:p>
          </table:table-cell>
          <table:table-cell office:value-type="time" office:time-value="PT21H55M47S" calcext:value-type="time">
            <text:p>21:55:47</text:p>
          </table:table-cell>
          <table:table-cell table:number-columns-repeated="2"/>
        </table:table-row>
        <table:table-row table:style-name="ro2">
          <table:table-cell office:value-type="date" office:date-value="2022-10-25" calcext:value-type="date">
            <text:p>2022-10-25</text:p>
          </table:table-cell>
          <table:table-cell office:value-type="time" office:time-value="PT19H33M49S" calcext:value-type="time">
            <text:p>19:33:49</text:p>
          </table:table-cell>
          <table:table-cell office:value-type="time" office:time-value="PT20H09M00S" calcext:value-type="time">
            <text:p>20:09:00</text:p>
          </table:table-cell>
          <table:table-cell office:value-type="time" office:time-value="PT00H35M11S" calcext:value-type="time">
            <text:p>00:35:11</text:p>
          </table:table-cell>
          <table:table-cell table:number-columns-repeated="2"/>
        </table:table-row>
        <table:table-row table:style-name="ro2">
          <table:table-cell office:value-type="date" office:date-value="2022-10-26" calcext:value-type="date">
            <text:p>2022-10-26</text:p>
          </table:table-cell>
          <table:table-cell office:value-type="time" office:time-value="PT17H13M07S" calcext:value-type="time">
            <text:p>17:13:07</text:p>
          </table:table-cell>
          <table:table-cell office:value-type="time" office:time-value="PT14H16M04S" calcext:value-type="time">
            <text:p>14:16:04</text:p>
          </table:table-cell>
          <table:table-cell office:value-type="time" office:time-value="PT21H02M57S" calcext:value-type="time">
            <text:p>21:02:57</text:p>
          </table:table-cell>
          <table:table-cell table:number-columns-repeated="2"/>
        </table:table-row>
        <table:table-row table:style-name="ro2">
          <table:table-cell office:value-type="date" office:date-value="2022-10-27" calcext:value-type="date">
            <text:p>2022-10-27</text:p>
          </table:table-cell>
          <table:table-cell office:value-type="time" office:time-value="PT12H58M28S" calcext:value-type="time">
            <text:p>12:58:28</text:p>
          </table:table-cell>
          <table:table-cell office:value-type="time" office:time-value="PT09H37M40S" calcext:value-type="time">
            <text:p>09:37:40</text:p>
          </table:table-cell>
          <table:table-cell office:value-type="time" office:time-value="PT20H39M12S" calcext:value-type="time">
            <text:p>20:39:1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0-28" calcext:value-type="date">
            <text:p>2022-10-28</text:p>
          </table:table-cell>
          <table:table-cell office:value-type="time" office:time-value="PT06H20M33S" calcext:value-type="time">
            <text:p>06:20:33</text:p>
          </table:table-cell>
          <table:table-cell office:value-type="time" office:time-value="PT01H17M03S" calcext:value-type="time">
            <text:p>01:17:03</text:p>
          </table:table-cell>
          <table:table-cell office:value-type="time" office:time-value="PT18H56M30S" calcext:value-type="time">
            <text:p>18:56:3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7H48M01S" calcext:value-type="time">
            <text:p>07:48:01</text:p>
          </table:table-cell>
          <table:table-cell office:value-type="time" office:time-value="PT17H16M11S" calcext:value-type="time">
            <text:p>17:16:11</text:p>
          </table:table-cell>
          <table:table-cell office:value-type="time" office:time-value="PT09H28M10S" calcext:value-type="time">
            <text:p>09:28:10</text:p>
          </table:table-cell>
          <table:table-cell table:number-columns-repeated="2"/>
        </table:table-row>
        <table:table-row table:style-name="ro2">
          <table:table-cell office:value-type="date" office:date-value="2022-10-29" calcext:value-type="date">
            <text:p>2022-10-29</text:p>
          </table:table-cell>
          <table:table-cell office:value-type="time" office:time-value="PT19H32M31S" calcext:value-type="time">
            <text:p>19:32:31</text:p>
          </table:table-cell>
          <table:table-cell office:value-type="time" office:time-value="PT08H32M20S" calcext:value-type="time">
            <text:p>08:32:20</text:p>
          </table:table-cell>
          <table:table-cell office:value-type="time" office:time-value="PT12H59M49S" calcext:value-type="time">
            <text:p>12:59:49</text:p>
          </table:table-cell>
          <table:table-cell table:number-columns-repeated="2"/>
        </table:table-row>
        <table:table-row table:style-name="ro2">
          <table:table-cell office:value-type="date" office:date-value="2022-11-01" calcext:value-type="date">
            <text:p>2022-11-01</text:p>
          </table:table-cell>
          <table:table-cell office:value-type="time" office:time-value="PT09H18M14S" calcext:value-type="time">
            <text:p>09:18:14</text:p>
          </table:table-cell>
          <table:table-cell office:value-type="time" office:time-value="PT16H39M44S" calcext:value-type="time">
            <text:p>16:39:44</text:p>
          </table:table-cell>
          <table:table-cell office:value-type="time" office:time-value="PT07H21M30S" calcext:value-type="time">
            <text:p>07:21:30</text:p>
          </table:table-cell>
          <table:table-cell table:number-columns-repeated="2"/>
        </table:table-row>
        <table:table-row table:style-name="ro2">
          <table:table-cell office:value-type="date" office:date-value="2022-11-03" calcext:value-type="date">
            <text:p>2022-11-03</text:p>
          </table:table-cell>
          <table:table-cell office:value-type="time" office:time-value="PT17H53M19S" calcext:value-type="time">
            <text:p>17:53:19</text:p>
          </table:table-cell>
          <table:table-cell office:value-type="time" office:time-value="PT09H04M39S" calcext:value-type="time">
            <text:p>09:04:39</text:p>
          </table:table-cell>
          <table:table-cell office:value-type="time" office:time-value="PT15H11M20S" calcext:value-type="time">
            <text:p>15:11:20</text:p>
          </table:table-cell>
          <table:table-cell table:number-columns-repeated="2"/>
        </table:table-row>
        <table:table-row table:style-name="ro2">
          <table:table-cell office:value-type="date" office:date-value="2022-11-04" calcext:value-type="date">
            <text:p>2022-11-04</text:p>
          </table:table-cell>
          <table:table-cell office:value-type="time" office:time-value="PT06H49M57S" calcext:value-type="time">
            <text:p>06:49:57</text:p>
          </table:table-cell>
          <table:table-cell office:value-type="time" office:time-value="PT23H00M00S" calcext:value-type="time">
            <text:p>23:00:00</text:p>
          </table:table-cell>
          <table:table-cell office:value-type="time" office:time-value="PT16H10M03S" calcext:value-type="time">
            <text:p>16:10:03</text:p>
          </table:table-cell>
          <table:table-cell table:number-columns-repeated="2"/>
        </table:table-row>
        <table:table-row table:style-name="ro2">
          <table:table-cell office:value-type="date" office:date-value="2022-11-05" calcext:value-type="date">
            <text:p>2022-11-05</text:p>
          </table:table-cell>
          <table:table-cell office:value-type="time" office:time-value="PT11H00M44S" calcext:value-type="time">
            <text:p>11:00:44</text:p>
          </table:table-cell>
          <table:table-cell office:value-type="time" office:time-value="PT10H46M55S" calcext:value-type="time">
            <text:p>10:46:55</text:p>
          </table:table-cell>
          <table:table-cell office:value-type="time" office:time-value="PT23H46M11S" calcext:value-type="time">
            <text:p>23:46:11</text:p>
          </table:table-cell>
          <table:table-cell table:number-columns-repeated="2"/>
        </table:table-row>
        <table:table-row table:style-name="ro2">
          <table:table-cell office:value-type="date" office:date-value="2022-11-12" calcext:value-type="date">
            <text:p>2022-11-12</text:p>
          </table:table-cell>
          <table:table-cell office:value-type="time" office:time-value="PT05H35M48S" calcext:value-type="time">
            <text:p>05:35:48</text:p>
          </table:table-cell>
          <table:table-cell office:value-type="time" office:time-value="PT13H47M28S" calcext:value-type="time">
            <text:p>13:47:28</text:p>
          </table:table-cell>
          <table:table-cell office:value-type="time" office:time-value="PT08H11M40S" calcext:value-type="time">
            <text:p>08:11:4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14" calcext:value-type="date">
            <text:p>2022-11-14</text:p>
          </table:table-cell>
          <table:table-cell office:value-type="time" office:time-value="PT11H28M47S" calcext:value-type="time">
            <text:p>11:28:47</text:p>
          </table:table-cell>
          <table:table-cell office:value-type="time" office:time-value="PT19H29M32S" calcext:value-type="time">
            <text:p>19:29:32</text:p>
          </table:table-cell>
          <table:table-cell office:value-type="time" office:time-value="PT08H00M45S" calcext:value-type="time">
            <text:p>08:00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24M58S" calcext:value-type="time">
            <text:p>21:24:58</text:p>
          </table:table-cell>
          <table:table-cell office:value-type="time" office:time-value="PT09H30M01S" calcext:value-type="time">
            <text:p>09:30:01</text:p>
          </table:table-cell>
          <table:table-cell office:value-type="time" office:time-value="PT12H05M03S" calcext:value-type="time">
            <text:p>12:05:03</text:p>
          </table:table-cell>
          <table:table-cell table:number-columns-repeated="2"/>
        </table:table-row>
        <table:table-row table:style-name="ro2">
          <table:table-cell office:value-type="date" office:date-value="2022-11-15" calcext:value-type="date">
            <text:p>2022-11-15</text:p>
          </table:table-cell>
          <table:table-cell office:value-type="time" office:time-value="PT23H30M43S" calcext:value-type="time">
            <text:p>23:30:43</text:p>
          </table:table-cell>
          <table:table-cell office:value-type="time" office:time-value="PT23H34M05S" calcext:value-type="time">
            <text:p>23:34:05</text:p>
          </table:table-cell>
          <table:table-cell office:value-type="time" office:time-value="PT00H03M22S" calcext:value-type="time">
            <text:p>00:03:22</text:p>
          </table:table-cell>
          <table:table-cell table:number-columns-repeated="2"/>
        </table:table-row>
        <table:table-row table:style-name="ro2">
          <table:table-cell office:value-type="date" office:date-value="2022-11-19" calcext:value-type="date">
            <text:p>2022-11-19</text:p>
          </table:table-cell>
          <table:table-cell office:value-type="time" office:time-value="PT05H16M44S" calcext:value-type="time">
            <text:p>05:16:44</text:p>
          </table:table-cell>
          <table:table-cell office:value-type="time" office:time-value="PT21H58M26S" calcext:value-type="time">
            <text:p>21:58:26</text:p>
          </table:table-cell>
          <table:table-cell office:value-type="time" office:time-value="PT16H41M42S" calcext:value-type="time">
            <text:p>16:41:4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1" calcext:value-type="date">
            <text:p>2022-11-21</text:p>
          </table:table-cell>
          <table:table-cell office:value-type="time" office:time-value="PT17H32M07S" calcext:value-type="time">
            <text:p>17:32:07</text:p>
          </table:table-cell>
          <table:table-cell office:value-type="time" office:time-value="PT03H53M30S" calcext:value-type="time">
            <text:p>03:53:30</text:p>
          </table:table-cell>
          <table:table-cell office:value-type="time" office:time-value="PT10H21M23S" calcext:value-type="time">
            <text:p>10:21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04M24S" calcext:value-type="time">
            <text:p>22:04:24</text:p>
          </table:table-cell>
          <table:table-cell office:value-type="time" office:time-value="PT17H32M33S" calcext:value-type="time">
            <text:p>17:32:33</text:p>
          </table:table-cell>
          <table:table-cell office:value-type="time" office:time-value="PT19H28M09S" calcext:value-type="time">
            <text:p>19:28:0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4" calcext:value-type="date">
            <text:p>2022-11-24</text:p>
          </table:table-cell>
          <table:table-cell office:value-type="time" office:time-value="PT03H11M13S" calcext:value-type="time">
            <text:p>03:11:13</text:p>
          </table:table-cell>
          <table:table-cell office:value-type="time" office:time-value="PT10H10M18S" calcext:value-type="time">
            <text:p>10:10:18</text:p>
          </table:table-cell>
          <table:table-cell office:value-type="time" office:time-value="PT06H59M05S" calcext:value-type="time">
            <text:p>06:59:0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5H19M17S" calcext:value-type="time">
            <text:p>15:19:17</text:p>
          </table:table-cell>
          <table:table-cell office:value-type="time" office:time-value="PT23H49M31S" calcext:value-type="time">
            <text:p>23:49:31</text:p>
          </table:table-cell>
          <table:table-cell office:value-type="time" office:time-value="PT08H30M14S" calcext:value-type="time">
            <text:p>08:30:1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6" calcext:value-type="date">
            <text:p>2022-11-26</text:p>
          </table:table-cell>
          <table:table-cell office:value-type="time" office:time-value="PT14H19M01S" calcext:value-type="time">
            <text:p>14:19:01</text:p>
          </table:table-cell>
          <table:table-cell office:value-type="time" office:time-value="PT10H46M56S" calcext:value-type="time">
            <text:p>10:46:56</text:p>
          </table:table-cell>
          <table:table-cell office:value-type="time" office:time-value="PT20H27M55S" calcext:value-type="time">
            <text:p>20:27:5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45M22S" calcext:value-type="time">
            <text:p>16:45:22</text:p>
          </table:table-cell>
          <table:table-cell office:value-type="time" office:time-value="PT02H56M00S" calcext:value-type="time">
            <text:p>02:56:00</text:p>
          </table:table-cell>
          <table:table-cell office:value-type="time" office:time-value="PT10H10M38S" calcext:value-type="time">
            <text:p>10:10:3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1-27" calcext:value-type="date">
            <text:p>2022-11-27</text:p>
          </table:table-cell>
          <table:table-cell office:value-type="time" office:time-value="PT01H34M33S" calcext:value-type="time">
            <text:p>01:34:33</text:p>
          </table:table-cell>
          <table:table-cell office:value-type="time" office:time-value="PT03H15M21S" calcext:value-type="time">
            <text:p>03:15:21</text:p>
          </table:table-cell>
          <table:table-cell office:value-type="time" office:time-value="PT01H40M48S" calcext:value-type="time">
            <text:p>01:40:48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7H35M23S" calcext:value-type="time">
            <text:p>07:35:23</text:p>
          </table:table-cell>
          <table:table-cell office:value-type="time" office:time-value="PT07H14M04S" calcext:value-type="time">
            <text:p>07:14:04</text:p>
          </table:table-cell>
          <table:table-cell office:value-type="time" office:time-value="PT23H38M41S" calcext:value-type="time">
            <text:p>23:38:41</text:p>
          </table:table-cell>
          <table:table-cell table:number-columns-repeated="2"/>
        </table:table-row>
        <table:table-row table:style-name="ro2">
          <table:table-cell office:value-type="date" office:date-value="2022-11-28" calcext:value-type="date">
            <text:p>2022-11-28</text:p>
          </table:table-cell>
          <table:table-cell office:value-type="time" office:time-value="PT18H55M33S" calcext:value-type="time">
            <text:p>18:55:33</text:p>
          </table:table-cell>
          <table:table-cell office:value-type="time" office:time-value="PT09H34M15S" calcext:value-type="time">
            <text:p>09:34:15</text:p>
          </table:table-cell>
          <table:table-cell office:value-type="time" office:time-value="PT14H38M42S" calcext:value-type="time">
            <text:p>14:38:42</text:p>
          </table:table-cell>
          <table:table-cell table:number-columns-repeated="2"/>
        </table:table-row>
        <table:table-row table:style-name="ro2">
          <table:table-cell office:value-type="date" office:date-value="2022-12-01" calcext:value-type="date">
            <text:p>2022-12-01</text:p>
          </table:table-cell>
          <table:table-cell office:value-type="time" office:time-value="PT12H10M47S" calcext:value-type="time">
            <text:p>12:10:47</text:p>
          </table:table-cell>
          <table:table-cell office:value-type="time" office:time-value="PT10H07M18S" calcext:value-type="time">
            <text:p>10:07:18</text:p>
          </table:table-cell>
          <table:table-cell office:value-type="time" office:time-value="PT21H56M31S" calcext:value-type="time">
            <text:p>21:56:31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03" calcext:value-type="date">
            <text:p>2022-12-03</text:p>
          </table:table-cell>
          <table:table-cell office:value-type="time" office:time-value="PT02H22M15S" calcext:value-type="time">
            <text:p>02:22:15</text:p>
          </table:table-cell>
          <table:table-cell office:value-type="time" office:time-value="PT20H21M41S" calcext:value-type="time">
            <text:p>20:21:41</text:p>
          </table:table-cell>
          <table:table-cell office:value-type="time" office:time-value="PT17H59M26S" calcext:value-type="time">
            <text:p>17:59:26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6H17M21S" calcext:value-type="time">
            <text:p>16:17:21</text:p>
          </table:table-cell>
          <table:table-cell office:value-type="time" office:time-value="PT00H32M07S" calcext:value-type="time">
            <text:p>00:32:07</text:p>
          </table:table-cell>
          <table:table-cell office:value-type="time" office:time-value="PT08H14M46S" calcext:value-type="time">
            <text:p>08:14:4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40M12S" calcext:value-type="time">
            <text:p>19:40:12</text:p>
          </table:table-cell>
          <table:table-cell office:value-type="time" office:time-value="PT17H41M48S" calcext:value-type="time">
            <text:p>17:41:48</text:p>
          </table:table-cell>
          <table:table-cell office:value-type="time" office:time-value="PT22H01M36S" calcext:value-type="time">
            <text:p>22:01:3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04" calcext:value-type="date">
            <text:p>2022-12-04</text:p>
          </table:table-cell>
          <table:table-cell office:value-type="time" office:time-value="PT05H10M44S" calcext:value-type="time">
            <text:p>05:10:44</text:p>
          </table:table-cell>
          <table:table-cell office:value-type="time" office:time-value="PT19H58M13S" calcext:value-type="time">
            <text:p>19:58:13</text:p>
          </table:table-cell>
          <table:table-cell office:value-type="time" office:time-value="PT14H47M29S" calcext:value-type="time">
            <text:p>14:47:29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7H59M53S" calcext:value-type="time">
            <text:p>07:59:53</text:p>
          </table:table-cell>
          <table:table-cell office:value-type="time" office:time-value="PT03H29M49S" calcext:value-type="time">
            <text:p>03:29:49</text:p>
          </table:table-cell>
          <table:table-cell office:value-type="time" office:time-value="PT19H29M56S" calcext:value-type="time">
            <text:p>19:29:56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20M36S" calcext:value-type="time">
            <text:p>16:20:36</text:p>
          </table:table-cell>
          <table:table-cell office:value-type="time" office:time-value="PT13H25M28S" calcext:value-type="time">
            <text:p>13:25:28</text:p>
          </table:table-cell>
          <table:table-cell office:value-type="time" office:time-value="PT21H04M52S" calcext:value-type="time">
            <text:p>21:04:52</text:p>
          </table:table-cell>
          <table:table-cell table:number-columns-repeated="2"/>
        </table:table-row>
        <table:table-row table:style-name="ro2">
          <table:table-cell office:value-type="date" office:date-value="2022-12-05" calcext:value-type="date">
            <text:p>2022-12-05</text:p>
          </table:table-cell>
          <table:table-cell office:value-type="time" office:time-value="PT14H33M18S" calcext:value-type="time">
            <text:p>14:33:18</text:p>
          </table:table-cell>
          <table:table-cell office:value-type="time" office:time-value="PT21H14M19S" calcext:value-type="time">
            <text:p>21:14:19</text:p>
          </table:table-cell>
          <table:table-cell office:value-type="time" office:time-value="PT06H41M01S" calcext:value-type="time">
            <text:p>06:41:01</text:p>
          </table:table-cell>
          <table:table-cell table:number-columns-repeated="2"/>
        </table:table-row>
        <table:table-row table:style-name="ro2">
          <table:table-cell office:value-type="date" office:date-value="2022-12-07" calcext:value-type="date">
            <text:p>2022-12-07</text:p>
          </table:table-cell>
          <table:table-cell office:value-type="time" office:time-value="PT11H01M56S" calcext:value-type="time">
            <text:p>11:01:56</text:p>
          </table:table-cell>
          <table:table-cell office:value-type="time" office:time-value="PT13H47M22S" calcext:value-type="time">
            <text:p>13:47:22</text:p>
          </table:table-cell>
          <table:table-cell office:value-type="time" office:time-value="PT02H45M26S" calcext:value-type="time">
            <text:p>02:45:26</text:p>
          </table:table-cell>
          <table:table-cell table:number-columns-repeated="2"/>
        </table:table-row>
        <table:table-row table:style-name="ro2">
          <table:table-cell office:value-type="date" office:date-value="2022-12-10" calcext:value-type="date">
            <text:p>2022-12-10</text:p>
          </table:table-cell>
          <table:table-cell office:value-type="time" office:time-value="PT08H26M55S" calcext:value-type="time">
            <text:p>08:26:55</text:p>
          </table:table-cell>
          <table:table-cell office:value-type="time" office:time-value="PT07H58M02S" calcext:value-type="time">
            <text:p>07:58:02</text:p>
          </table:table-cell>
          <table:table-cell office:value-type="time" office:time-value="PT23H31M07S" calcext:value-type="time">
            <text:p>23:31:07</text:p>
          </table:table-cell>
          <table:table-cell table:number-columns-repeated="2"/>
        </table:table-row>
        <table:table-row table:style-name="ro2">
          <table:table-cell office:value-type="date" office:date-value="2022-12-12" calcext:value-type="date">
            <text:p>2022-12-12</text:p>
          </table:table-cell>
          <table:table-cell office:value-type="time" office:time-value="PT10H15M58S" calcext:value-type="time">
            <text:p>10:15:58</text:p>
          </table:table-cell>
          <table:table-cell office:value-type="time" office:time-value="PT16H06M40S" calcext:value-type="time">
            <text:p>16:06:40</text:p>
          </table:table-cell>
          <table:table-cell office:value-type="time" office:time-value="PT05H50M42S" calcext:value-type="time">
            <text:p>05:50:42</text:p>
          </table:table-cell>
          <table:table-cell table:number-columns-repeated="2"/>
        </table:table-row>
        <table:table-row table:style-name="ro2">
          <table:table-cell office:value-type="date" office:date-value="2022-12-17" calcext:value-type="date">
            <text:p>2022-12-17</text:p>
          </table:table-cell>
          <table:table-cell office:value-type="time" office:time-value="PT08H38M04S" calcext:value-type="time">
            <text:p>08:38:04</text:p>
          </table:table-cell>
          <table:table-cell office:value-type="time" office:time-value="PT23H30M07S" calcext:value-type="time">
            <text:p>23:30:07</text:p>
          </table:table-cell>
          <table:table-cell office:value-type="time" office:time-value="PT14H52M03S" calcext:value-type="time">
            <text:p>14:52:03</text:p>
          </table:table-cell>
          <table:table-cell table:number-columns-repeated="2"/>
        </table:table-row>
        <table:table-row table:style-name="ro2">
          <table:table-cell office:value-type="date" office:date-value="2022-12-18" calcext:value-type="date">
            <text:p>2022-12-18</text:p>
          </table:table-cell>
          <table:table-cell office:value-type="time" office:time-value="PT17H27M08S" calcext:value-type="time">
            <text:p>17:27:08</text:p>
          </table:table-cell>
          <table:table-cell office:value-type="time" office:time-value="PT11H11M15S" calcext:value-type="time">
            <text:p>11:11:15</text:p>
          </table:table-cell>
          <table:table-cell office:value-type="time" office:time-value="PT17H44M07S" calcext:value-type="time">
            <text:p>17:44:07</text:p>
          </table:table-cell>
          <table:table-cell table:number-columns-repeated="2"/>
        </table:table-row>
        <table:table-row table:style-name="ro2">
          <table:table-cell office:value-type="date" office:date-value="2022-12-19" calcext:value-type="date">
            <text:p>2022-12-19</text:p>
          </table:table-cell>
          <table:table-cell office:value-type="time" office:time-value="PT07H58M13S" calcext:value-type="time">
            <text:p>07:58:13</text:p>
          </table:table-cell>
          <table:table-cell office:value-type="time" office:time-value="PT00H33M35S" calcext:value-type="time">
            <text:p>00:33:35</text:p>
          </table:table-cell>
          <table:table-cell office:value-type="time" office:time-value="PT16H35M22S" calcext:value-type="time">
            <text:p>16:35:22</text:p>
          </table:table-cell>
          <table:table-cell table:number-columns-repeated="2"/>
        </table:table-row>
        <table:table-row table:style-name="ro2">
          <table:table-cell office:value-type="date" office:date-value="2022-12-20" calcext:value-type="date">
            <text:p>2022-12-20</text:p>
          </table:table-cell>
          <table:table-cell office:value-type="time" office:time-value="PT16H06M55S" calcext:value-type="time">
            <text:p>16:06:55</text:p>
          </table:table-cell>
          <table:table-cell office:value-type="time" office:time-value="PT08H13M03S" calcext:value-type="time">
            <text:p>08:13:03</text:p>
          </table:table-cell>
          <table:table-cell office:value-type="time" office:time-value="PT16H06M08S" calcext:value-type="time">
            <text:p>16:06:08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22" calcext:value-type="date">
            <text:p>2022-12-22</text:p>
          </table:table-cell>
          <table:table-cell office:value-type="time" office:time-value="PT14H21M48S" calcext:value-type="time">
            <text:p>14:21:48</text:p>
          </table:table-cell>
          <table:table-cell office:value-type="time" office:time-value="PT02H11M33S" calcext:value-type="time">
            <text:p>02:11:33</text:p>
          </table:table-cell>
          <table:table-cell office:value-type="time" office:time-value="PT11H49M45S" calcext:value-type="time">
            <text:p>11:49:4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5H20M48S" calcext:value-type="time">
            <text:p>15:20:48</text:p>
          </table:table-cell>
          <table:table-cell office:value-type="time" office:time-value="PT01H46M01S" calcext:value-type="time">
            <text:p>01:46:01</text:p>
          </table:table-cell>
          <table:table-cell office:value-type="time" office:time-value="PT10H25M13S" calcext:value-type="time">
            <text:p>10:25:13</text:p>
          </table:table-cell>
          <table:table-cell table:number-columns-repeated="2"/>
        </table:table-row>
        <table:table-row table:style-name="ro2">
          <table:table-cell office:value-type="date" office:date-value="2022-12-25" calcext:value-type="date">
            <text:p>2022-12-25</text:p>
          </table:table-cell>
          <table:table-cell office:value-type="time" office:time-value="PT01H20M15S" calcext:value-type="time">
            <text:p>01:20:15</text:p>
          </table:table-cell>
          <table:table-cell office:value-type="time" office:time-value="PT15H25M30S" calcext:value-type="time">
            <text:p>15:25:30</text:p>
          </table:table-cell>
          <table:table-cell office:value-type="time" office:time-value="PT14H05M15S" calcext:value-type="time">
            <text:p>14:05:15</text:p>
          </table:table-cell>
          <table:table-cell table:number-columns-repeated="2"/>
        </table:table-row>
        <table:table-row table:style-name="ro2">
          <table:table-cell table:style-name="ce22" office:value-type="date" office:date-value="2022-12-26" calcext:value-type="date">
            <text:p>2022-12-26</text:p>
          </table:table-cell>
          <table:table-cell office:value-type="time" office:time-value="PT00H28M04S" calcext:value-type="time">
            <text:p>00:28:04</text:p>
          </table:table-cell>
          <table:table-cell office:value-type="time" office:time-value="PT00H12M48S" calcext:value-type="time">
            <text:p>00:12:48</text:p>
          </table:table-cell>
          <table:table-cell office:value-type="time" office:time-value="PT23H44M44S" calcext:value-type="time">
            <text:p>23:44:44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9H55M04S" calcext:value-type="time">
            <text:p>09:55:04</text:p>
          </table:table-cell>
          <table:table-cell office:value-type="time" office:time-value="PT02H05M23S" calcext:value-type="time">
            <text:p>02:05:23</text:p>
          </table:table-cell>
          <table:table-cell office:value-type="time" office:time-value="PT16H10M19S" calcext:value-type="time">
            <text:p>16:10:19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3H52M34S" calcext:value-type="time">
            <text:p>13:52:34</text:p>
          </table:table-cell>
          <table:table-cell office:value-type="time" office:time-value="PT06H43M03S" calcext:value-type="time">
            <text:p>06:43:03</text:p>
          </table:table-cell>
          <table:table-cell office:value-type="time" office:time-value="PT16H50M29S" calcext:value-type="time">
            <text:p>16:50:29</text:p>
          </table:table-cell>
          <table:table-cell table:number-columns-repeated="2"/>
        </table:table-row>
        <table:table-row table:style-name="ro2">
          <table:table-cell office:value-type="date" office:date-value="2022-12-27" calcext:value-type="date">
            <text:p>2022-12-27</text:p>
          </table:table-cell>
          <table:table-cell office:value-type="time" office:time-value="PT18H52M40S" calcext:value-type="time">
            <text:p>18:52:40</text:p>
          </table:table-cell>
          <table:table-cell office:value-type="time" office:time-value="PT03H53M01S" calcext:value-type="time">
            <text:p>03:53:01</text:p>
          </table:table-cell>
          <table:table-cell office:value-type="time" office:time-value="PT09H00M21S" calcext:value-type="time">
            <text:p>09:00:21</text:p>
          </table:table-cell>
          <table:table-cell table:number-columns-repeated="2"/>
        </table:table-row>
        <table:table-row table:style-name="ro2">
          <table:table-cell office:value-type="date" office:date-value="2022-12-29" calcext:value-type="date">
            <text:p>2022-12-29</text:p>
          </table:table-cell>
          <table:table-cell office:value-type="time" office:time-value="PT19H54M13S" calcext:value-type="time">
            <text:p>19:54:13</text:p>
          </table:table-cell>
          <table:table-cell office:value-type="time" office:time-value="PT05H17M59S" calcext:value-type="time">
            <text:p>05:17:59</text:p>
          </table:table-cell>
          <table:table-cell office:value-type="time" office:time-value="PT09H23M46S" calcext:value-type="time">
            <text:p>09:23:46</text:p>
          </table:table-cell>
          <table:table-cell table:number-columns-repeated="2"/>
        </table:table-row>
        <table:table-row table:style-name="ro2">
          <table:table-cell office:value-type="date" office:date-value="2022-12-30" calcext:value-type="date">
            <text:p>2022-12-30</text:p>
          </table:table-cell>
          <table:table-cell office:value-type="time" office:time-value="PT03H26M27S" calcext:value-type="time">
            <text:p>03:26:27</text:p>
          </table:table-cell>
          <table:table-cell office:value-type="time" office:time-value="PT17H48M33S" calcext:value-type="time">
            <text:p>17:48:33</text:p>
          </table:table-cell>
          <table:table-cell office:value-type="time" office:time-value="PT14H22M06S" calcext:value-type="time">
            <text:p>14:22:06</text:p>
          </table:table-cell>
          <table:table-cell table:number-columns-repeated="2"/>
        </table:table-row>
        <table:table-row table:style-name="ro2">
          <table:table-cell office:value-type="date" office:date-value="2023-01-01" calcext:value-type="date">
            <text:p>2023-01-01</text:p>
          </table:table-cell>
          <table:table-cell office:value-type="time" office:time-value="PT20H42M34S" calcext:value-type="time">
            <text:p>20:42:34</text:p>
          </table:table-cell>
          <table:table-cell office:value-type="time" office:time-value="PT18H00M55S" calcext:value-type="time">
            <text:p>18:00:55</text:p>
          </table:table-cell>
          <table:table-cell office:value-type="time" office:time-value="PT21H18M21S" calcext:value-type="time">
            <text:p>21:18:21</text:p>
          </table:table-cell>
          <table:table-cell table:number-columns-repeated="2"/>
        </table:table-row>
        <table:table-row table:style-name="ro2">
          <table:table-cell office:value-type="date" office:date-value="2023-01-02" calcext:value-type="date">
            <text:p>2023-01-02</text:p>
          </table:table-cell>
          <table:table-cell office:value-type="time" office:time-value="PT07H39M40S" calcext:value-type="time">
            <text:p>07:39:40</text:p>
          </table:table-cell>
          <table:table-cell office:value-type="time" office:time-value="PT18H54M47S" calcext:value-type="time">
            <text:p>18:54:47</text:p>
          </table:table-cell>
          <table:table-cell office:value-type="time" office:time-value="PT11H15M07S" calcext:value-type="time">
            <text:p>11:15:07</text:p>
          </table:table-cell>
          <table:table-cell table:number-columns-repeated="2"/>
        </table:table-row>
        <table:table-row table:style-name="ro2">
          <table:table-cell office:value-type="date" office:date-value="2023-01-05" calcext:value-type="date">
            <text:p>2023-01-05</text:p>
          </table:table-cell>
          <table:table-cell office:value-type="time" office:time-value="PT05H51M14S" calcext:value-type="time">
            <text:p>05:51:14</text:p>
          </table:table-cell>
          <table:table-cell office:value-type="time" office:time-value="PT21H33M50S" calcext:value-type="time">
            <text:p>21:33:50</text:p>
          </table:table-cell>
          <table:table-cell office:value-type="time" office:time-value="PT15H42M36S" calcext:value-type="time">
            <text:p>15:42:36</text:p>
          </table:table-cell>
          <table:table-cell table:number-columns-repeated="2"/>
        </table:table-row>
        <table:table-row table:style-name="ro2">
          <table:table-cell office:value-type="date" office:date-value="2023-01-09" calcext:value-type="date">
            <text:p>2023-01-09</text:p>
          </table:table-cell>
          <table:table-cell office:value-type="time" office:time-value="PT09H52M26S" calcext:value-type="time">
            <text:p>09:52:26</text:p>
          </table:table-cell>
          <table:table-cell office:value-type="time" office:time-value="PT10H21M39S" calcext:value-type="time">
            <text:p>10:21:39</text:p>
          </table:table-cell>
          <table:table-cell office:value-type="time" office:time-value="PT00H29M13S" calcext:value-type="time">
            <text:p>00:29:13</text:p>
          </table:table-cell>
          <table:table-cell table:number-columns-repeated="2"/>
        </table:table-row>
        <table:table-row table:style-name="ro2">
          <table:table-cell office:value-type="date" office:date-value="2023-01-13" calcext:value-type="date">
            <text:p>2023-01-13</text:p>
          </table:table-cell>
          <table:table-cell office:value-type="time" office:time-value="PT20H38M48S" calcext:value-type="time">
            <text:p>20:38:48</text:p>
          </table:table-cell>
          <table:table-cell office:value-type="time" office:time-value="PT04H15M20S" calcext:value-type="time">
            <text:p>04:15:20</text:p>
          </table:table-cell>
          <table:table-cell office:value-type="time" office:time-value="PT07H36M32S" calcext:value-type="time">
            <text:p>07:36:32</text:p>
          </table:table-cell>
          <table:table-cell table:number-columns-repeated="2"/>
        </table:table-row>
        <table:table-row table:style-name="ro2">
          <table:table-cell office:value-type="date" office:date-value="2023-01-15" calcext:value-type="date">
            <text:p>2023-01-15</text:p>
          </table:table-cell>
          <table:table-cell office:value-type="time" office:time-value="PT18H35M55S" calcext:value-type="time">
            <text:p>18:35:55</text:p>
          </table:table-cell>
          <table:table-cell office:value-type="time" office:time-value="PT19H14M44S" calcext:value-type="time">
            <text:p>19:14:44</text:p>
          </table:table-cell>
          <table:table-cell office:value-type="time" office:time-value="PT00H38M49S" calcext:value-type="time">
            <text:p>00:38:49</text:p>
          </table:table-cell>
          <table:table-cell table:number-columns-repeated="2"/>
        </table:table-row>
        <table:table-row table:style-name="ro2">
          <table:table-cell office:value-type="date" office:date-value="2023-01-17" calcext:value-type="date">
            <text:p>2023-01-17</text:p>
          </table:table-cell>
          <table:table-cell office:value-type="time" office:time-value="PT04H15M40S" calcext:value-type="time">
            <text:p>04:15:40</text:p>
          </table:table-cell>
          <table:table-cell office:value-type="time" office:time-value="PT19H40M26S" calcext:value-type="time">
            <text:p>19:40:26</text:p>
          </table:table-cell>
          <table:table-cell office:value-type="time" office:time-value="PT15H24M46S" calcext:value-type="time">
            <text:p>15:24:4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19" calcext:value-type="date">
            <text:p>2023-01-19</text:p>
          </table:table-cell>
          <table:table-cell office:value-type="time" office:time-value="PT09H31M47S" calcext:value-type="time">
            <text:p>09:31:47</text:p>
          </table:table-cell>
          <table:table-cell office:value-type="time" office:time-value="PT01H16M02S" calcext:value-type="time">
            <text:p>01:16:02</text:p>
          </table:table-cell>
          <table:table-cell office:value-type="time" office:time-value="PT15H44M15S" calcext:value-type="time">
            <text:p>15:44:1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3H47M44S" calcext:value-type="time">
            <text:p>23:47:44</text:p>
          </table:table-cell>
          <table:table-cell office:value-type="time" office:time-value="PT11H28M06S" calcext:value-type="time">
            <text:p>11:28:06</text:p>
          </table:table-cell>
          <table:table-cell office:value-type="time" office:time-value="PT11H40M22S" calcext:value-type="time">
            <text:p>11:40:22</text:p>
          </table:table-cell>
          <table:table-cell table:number-columns-repeated="2"/>
        </table:table-row>
        <table:table-row table:style-name="ro2">
          <table:table-cell office:value-type="date" office:date-value="2023-01-20" calcext:value-type="date">
            <text:p>2023-01-20</text:p>
          </table:table-cell>
          <table:table-cell office:value-type="time" office:time-value="PT04H04M47S" calcext:value-type="time">
            <text:p>04:04:47</text:p>
          </table:table-cell>
          <table:table-cell office:value-type="time" office:time-value="PT11H31M19S" calcext:value-type="time">
            <text:p>11:31:19</text:p>
          </table:table-cell>
          <table:table-cell office:value-type="time" office:time-value="PT07H26M32S" calcext:value-type="time">
            <text:p>07:26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21" calcext:value-type="date">
            <text:p>2023-01-21</text:p>
          </table:table-cell>
          <table:table-cell office:value-type="time" office:time-value="PT14H07M58S" calcext:value-type="time">
            <text:p>14:07:58</text:p>
          </table:table-cell>
          <table:table-cell office:value-type="time" office:time-value="PT21H32M41S" calcext:value-type="time">
            <text:p>21:32:41</text:p>
          </table:table-cell>
          <table:table-cell office:value-type="time" office:time-value="PT07H24M43S" calcext:value-type="time">
            <text:p>07:24:4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6H53M10S" calcext:value-type="time">
            <text:p>16:53:10</text:p>
          </table:table-cell>
          <table:table-cell office:value-type="time" office:time-value="PT09H33M10S" calcext:value-type="time">
            <text:p>09:33:10</text:p>
          </table:table-cell>
          <table:table-cell office:value-type="time" office:time-value="PT16H40M00S" calcext:value-type="time">
            <text:p>16:40:00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23" calcext:value-type="date">
            <text:p>2023-01-23</text:p>
          </table:table-cell>
          <table:table-cell office:value-type="time" office:time-value="PT03H55M19S" calcext:value-type="time">
            <text:p>03:55:19</text:p>
          </table:table-cell>
          <table:table-cell office:value-type="time" office:time-value="PT15H43M19S" calcext:value-type="time">
            <text:p>15:43:19</text:p>
          </table:table-cell>
          <table:table-cell office:value-type="time" office:time-value="PT11H48M00S" calcext:value-type="time">
            <text:p>11:48:00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4H56M49S" calcext:value-type="time">
            <text:p>14:56:49</text:p>
          </table:table-cell>
          <table:table-cell office:value-type="time" office:time-value="PT12H24M59S" calcext:value-type="time">
            <text:p>12:24:59</text:p>
          </table:table-cell>
          <table:table-cell office:value-type="time" office:time-value="PT21H28M10S" calcext:value-type="time">
            <text:p>21:28:1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47M59S" calcext:value-type="time">
            <text:p>19:47:59</text:p>
          </table:table-cell>
          <table:table-cell office:value-type="time" office:time-value="PT23H59M28S" calcext:value-type="time">
            <text:p>23:59:28</text:p>
          </table:table-cell>
          <table:table-cell office:value-type="time" office:time-value="PT04H11M29S" calcext:value-type="time">
            <text:p>04:11:29</text:p>
          </table:table-cell>
          <table:table-cell table:number-columns-repeated="2"/>
        </table:table-row>
        <table:table-row table:style-name="ro2">
          <table:table-cell office:value-type="date" office:date-value="2023-01-26" calcext:value-type="date">
            <text:p>2023-01-26</text:p>
          </table:table-cell>
          <table:table-cell office:value-type="time" office:time-value="PT11H54M51S" calcext:value-type="time">
            <text:p>11:54:51</text:p>
          </table:table-cell>
          <table:table-cell office:value-type="time" office:time-value="PT23H32M35S" calcext:value-type="time">
            <text:p>23:32:35</text:p>
          </table:table-cell>
          <table:table-cell office:value-type="time" office:time-value="PT11H37M44S" calcext:value-type="time">
            <text:p>11:37:4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1-27" calcext:value-type="date">
            <text:p>2023-01-27</text:p>
          </table:table-cell>
          <table:table-cell office:value-type="time" office:time-value="PT00H43M57S" calcext:value-type="time">
            <text:p>00:43:57</text:p>
          </table:table-cell>
          <table:table-cell office:value-type="time" office:time-value="PT02H14M49S" calcext:value-type="time">
            <text:p>02:14:49</text:p>
          </table:table-cell>
          <table:table-cell office:value-type="time" office:time-value="PT01H30M52S" calcext:value-type="time">
            <text:p>01:30:5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2H36M52S" calcext:value-type="time">
            <text:p>12:36:52</text:p>
          </table:table-cell>
          <table:table-cell office:value-type="time" office:time-value="PT05H55M21S" calcext:value-type="time">
            <text:p>05:55:21</text:p>
          </table:table-cell>
          <table:table-cell office:value-type="time" office:time-value="PT17H18M29S" calcext:value-type="time">
            <text:p>17:18:29</text:p>
          </table:table-cell>
          <table:table-cell table:number-columns-repeated="2"/>
        </table:table-row>
        <table:table-row table:style-name="ro2">
          <table:table-cell office:value-type="date" office:date-value="2023-01-30" calcext:value-type="date">
            <text:p>2023-01-30</text:p>
          </table:table-cell>
          <table:table-cell office:value-type="time" office:time-value="PT01H55M41S" calcext:value-type="time">
            <text:p>01:55:41</text:p>
          </table:table-cell>
          <table:table-cell office:value-type="time" office:time-value="PT06H03M15S" calcext:value-type="time">
            <text:p>06:03:15</text:p>
          </table:table-cell>
          <table:table-cell office:value-type="time" office:time-value="PT04H07M34S" calcext:value-type="time">
            <text:p>04:07:34</text:p>
          </table:table-cell>
          <table:table-cell table:number-columns-repeated="2"/>
        </table:table-row>
        <table:table-row table:style-name="ro2">
          <table:table-cell office:value-type="date" office:date-value="2023-01-31" calcext:value-type="date">
            <text:p>2023-01-31</text:p>
          </table:table-cell>
          <table:table-cell office:value-type="time" office:time-value="PT02H03M43S" calcext:value-type="time">
            <text:p>02:03:43</text:p>
          </table:table-cell>
          <table:table-cell office:value-type="time" office:time-value="PT13H38M42S" calcext:value-type="time">
            <text:p>13:38:42</text:p>
          </table:table-cell>
          <table:table-cell office:value-type="time" office:time-value="PT11H34M59S" calcext:value-type="time">
            <text:p>11:34:59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04" calcext:value-type="date">
            <text:p>2023-02-04</text:p>
          </table:table-cell>
          <table:table-cell office:value-type="time" office:time-value="PT01H35M18S" calcext:value-type="time">
            <text:p>01:35:18</text:p>
          </table:table-cell>
          <table:table-cell office:value-type="time" office:time-value="PT21H24M16S" calcext:value-type="time">
            <text:p>21:24:16</text:p>
          </table:table-cell>
          <table:table-cell office:value-type="time" office:time-value="PT19H48M58S" calcext:value-type="time">
            <text:p>19:48:58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06H58M24S" calcext:value-type="time">
            <text:p>06:58:24</text:p>
          </table:table-cell>
          <table:table-cell office:value-type="time" office:time-value="PT12H29M44S" calcext:value-type="time">
            <text:p>12:29:44</text:p>
          </table:table-cell>
          <table:table-cell office:value-type="time" office:time-value="PT05H31M20S" calcext:value-type="time">
            <text:p>05:31:20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2H51M50S" calcext:value-type="time">
            <text:p>22:51:50</text:p>
          </table:table-cell>
          <table:table-cell office:value-type="time" office:time-value="PT12H37M49S" calcext:value-type="time">
            <text:p>12:37:49</text:p>
          </table:table-cell>
          <table:table-cell office:value-type="time" office:time-value="PT13H45M59S" calcext:value-type="time">
            <text:p>13:45:59</text:p>
          </table:table-cell>
          <table:table-cell table:number-columns-repeated="2"/>
        </table:table-row>
        <table:table-row table:style-name="ro2">
          <table:table-cell office:value-type="date" office:date-value="2023-02-05" calcext:value-type="date">
            <text:p>2023-02-05</text:p>
          </table:table-cell>
          <table:table-cell office:value-type="time" office:time-value="PT20H51M47S" calcext:value-type="time">
            <text:p>20:51:47</text:p>
          </table:table-cell>
          <table:table-cell office:value-type="time" office:time-value="PT04H29M15S" calcext:value-type="time">
            <text:p>04:29:15</text:p>
          </table:table-cell>
          <table:table-cell office:value-type="time" office:time-value="PT07H37M28S" calcext:value-type="time">
            <text:p>07:37:28</text:p>
          </table:table-cell>
          <table:table-cell table:number-columns-repeated="2"/>
        </table:table-row>
        <table:table-row table:style-name="ro2">
          <table:table-cell office:value-type="date" office:date-value="2023-02-09" calcext:value-type="date">
            <text:p>2023-02-09</text:p>
          </table:table-cell>
          <table:table-cell office:value-type="time" office:time-value="PT18H20M03S" calcext:value-type="time">
            <text:p>18:20:03</text:p>
          </table:table-cell>
          <table:table-cell office:value-type="time" office:time-value="PT08H09M56S" calcext:value-type="time">
            <text:p>08:09:56</text:p>
          </table:table-cell>
          <table:table-cell office:value-type="time" office:time-value="PT13H49M53S" calcext:value-type="time">
            <text:p>13:49:53</text:p>
          </table:table-cell>
          <table:table-cell table:number-columns-repeated="2"/>
        </table:table-row>
        <table:table-row table:style-name="ro2">
          <table:table-cell office:value-type="date" office:date-value="2023-02-11" calcext:value-type="date">
            <text:p>2023-02-11</text:p>
          </table:table-cell>
          <table:table-cell office:value-type="time" office:time-value="PT23H25M04S" calcext:value-type="time">
            <text:p>23:25:04</text:p>
          </table:table-cell>
          <table:table-cell office:value-type="time" office:time-value="PT19H30M16S" calcext:value-type="time">
            <text:p>19:30:16</text:p>
          </table:table-cell>
          <table:table-cell office:value-type="time" office:time-value="PT20H05M12S" calcext:value-type="time">
            <text:p>20:05:12</text:p>
          </table:table-cell>
          <table:table-cell table:number-columns-repeated="2"/>
        </table:table-row>
        <table:table-row table:style-name="ro2">
          <table:table-cell office:value-type="date" office:date-value="2023-02-12" calcext:value-type="date">
            <text:p>2023-02-12</text:p>
          </table:table-cell>
          <table:table-cell office:value-type="time" office:time-value="PT12H09M20S" calcext:value-type="time">
            <text:p>12:09:20</text:p>
          </table:table-cell>
          <table:table-cell office:value-type="time" office:time-value="PT19H27M05S" calcext:value-type="time">
            <text:p>19:27:05</text:p>
          </table:table-cell>
          <table:table-cell office:value-type="time" office:time-value="PT07H17M45S" calcext:value-type="time">
            <text:p>07:17:45</text:p>
          </table:table-cell>
          <table:table-cell table:number-columns-repeated="2"/>
        </table:table-row>
        <table:table-row table:style-name="ro2">
          <table:table-cell office:value-type="date" office:date-value="2023-02-13" calcext:value-type="date">
            <text:p>2023-02-13</text:p>
          </table:table-cell>
          <table:table-cell office:value-type="time" office:time-value="PT18H59M44S" calcext:value-type="time">
            <text:p>18:59:44</text:p>
          </table:table-cell>
          <table:table-cell office:value-type="time" office:time-value="PT17H08M19S" calcext:value-type="time">
            <text:p>17:08:19</text:p>
          </table:table-cell>
          <table:table-cell office:value-type="time" office:time-value="PT22H08M35S" calcext:value-type="time">
            <text:p>22:08:35</text:p>
          </table:table-cell>
          <table:table-cell table:number-columns-repeated="2"/>
        </table:table-row>
        <table:table-row table:style-name="ro2">
          <table:table-cell office:value-type="date" office:date-value="2023-02-14" calcext:value-type="date">
            <text:p>2023-02-14</text:p>
          </table:table-cell>
          <table:table-cell office:value-type="time" office:time-value="PT07H06M42S" calcext:value-type="time">
            <text:p>07:06:42</text:p>
          </table:table-cell>
          <table:table-cell office:value-type="time" office:time-value="PT20H19M51S" calcext:value-type="time">
            <text:p>20:19:51</text:p>
          </table:table-cell>
          <table:table-cell office:value-type="time" office:time-value="PT13H13M09S" calcext:value-type="time">
            <text:p>13:13:09</text:p>
          </table:table-cell>
          <table:table-cell table:number-columns-repeated="2"/>
        </table:table-row>
        <table:table-row table:style-name="ro2">
          <table:table-cell office:value-type="date" office:date-value="2023-02-15" calcext:value-type="date">
            <text:p>2023-02-15</text:p>
          </table:table-cell>
          <table:table-cell office:value-type="time" office:time-value="PT05H18M01S" calcext:value-type="time">
            <text:p>05:18:01</text:p>
          </table:table-cell>
          <table:table-cell office:value-type="time" office:time-value="PT22H43M42S" calcext:value-type="time">
            <text:p>22:43:42</text:p>
          </table:table-cell>
          <table:table-cell office:value-type="time" office:time-value="PT17H25M41S" calcext:value-type="time">
            <text:p>17:25:41</text:p>
          </table:table-cell>
          <table:table-cell table:number-columns-repeated="2"/>
        </table:table-row>
        <table:table-row table:style-name="ro2">
          <table:table-cell office:value-type="date" office:date-value="2023-02-16" calcext:value-type="date">
            <text:p>2023-02-16</text:p>
          </table:table-cell>
          <table:table-cell office:value-type="time" office:time-value="PT18H57M37S" calcext:value-type="time">
            <text:p>18:57:37</text:p>
          </table:table-cell>
          <table:table-cell office:value-type="time" office:time-value="PT10H54M41S" calcext:value-type="time">
            <text:p>10:54:41</text:p>
          </table:table-cell>
          <table:table-cell office:value-type="time" office:time-value="PT15H57M04S" calcext:value-type="time">
            <text:p>15:57:04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17" calcext:value-type="date">
            <text:p>2023-02-17</text:p>
          </table:table-cell>
          <table:table-cell office:value-type="time" office:time-value="PT12H02M39S" calcext:value-type="time">
            <text:p>12:02:39</text:p>
          </table:table-cell>
          <table:table-cell office:value-type="time" office:time-value="PT13H00M32S" calcext:value-type="time">
            <text:p>13:00:32</text:p>
          </table:table-cell>
          <table:table-cell office:value-type="time" office:time-value="PT00H57M53S" calcext:value-type="time">
            <text:p>00:57:53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2H47M59S" calcext:value-type="time">
            <text:p>12:47:59</text:p>
          </table:table-cell>
          <table:table-cell office:value-type="time" office:time-value="PT11H18M22S" calcext:value-type="time">
            <text:p>11:18:22</text:p>
          </table:table-cell>
          <table:table-cell office:value-type="time" office:time-value="PT22H30M23S" calcext:value-type="time">
            <text:p>22:30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21H04M44S" calcext:value-type="time">
            <text:p>21:04:44</text:p>
          </table:table-cell>
          <table:table-cell office:value-type="time" office:time-value="PT06H31M11S" calcext:value-type="time">
            <text:p>06:31:11</text:p>
          </table:table-cell>
          <table:table-cell office:value-type="time" office:time-value="PT09H26M27S" calcext:value-type="time">
            <text:p>09:26:27</text:p>
          </table:table-cell>
          <table:table-cell table:number-columns-repeated="2"/>
        </table:table-row>
        <table:table-row table:style-name="ro2">
          <table:table-cell office:value-type="date" office:date-value="2023-02-20" calcext:value-type="date">
            <text:p>2023-02-20</text:p>
          </table:table-cell>
          <table:table-cell office:value-type="time" office:time-value="PT05H07M29S" calcext:value-type="time">
            <text:p>05:07:29</text:p>
          </table:table-cell>
          <table:table-cell office:value-type="time" office:time-value="PT14H27M01S" calcext:value-type="time">
            <text:p>14:27:01</text:p>
          </table:table-cell>
          <table:table-cell office:value-type="time" office:time-value="PT09H19M32S" calcext:value-type="time">
            <text:p>09:19:32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2" calcext:value-type="date">
            <text:p>2023-02-22</text:p>
          </table:table-cell>
          <table:table-cell office:value-type="time" office:time-value="PT02H38M43S" calcext:value-type="time">
            <text:p>02:38:43</text:p>
          </table:table-cell>
          <table:table-cell office:value-type="time" office:time-value="PT22H35M25S" calcext:value-type="time">
            <text:p>22:35:25</text:p>
          </table:table-cell>
          <table:table-cell office:value-type="time" office:time-value="PT19H56M42S" calcext:value-type="time">
            <text:p>19:56:42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6H34M04S" calcext:value-type="time">
            <text:p>06:34:04</text:p>
          </table:table-cell>
          <table:table-cell office:value-type="time" office:time-value="PT03H16M41S" calcext:value-type="time">
            <text:p>03:16:41</text:p>
          </table:table-cell>
          <table:table-cell office:value-type="time" office:time-value="PT20H42M37S" calcext:value-type="time">
            <text:p>20:42:37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3" calcext:value-type="date">
            <text:p>2023-02-23</text:p>
          </table:table-cell>
          <table:table-cell office:value-type="time" office:time-value="PT04H25M11S" calcext:value-type="time">
            <text:p>04:25:11</text:p>
          </table:table-cell>
          <table:table-cell office:value-type="time" office:time-value="PT13H07M34S" calcext:value-type="time">
            <text:p>13:07:34</text:p>
          </table:table-cell>
          <table:table-cell office:value-type="time" office:time-value="PT08H42M23S" calcext:value-type="time">
            <text:p>08:42:23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3H10M46S" calcext:value-type="time">
            <text:p>13:10:46</text:p>
          </table:table-cell>
          <table:table-cell office:value-type="time" office:time-value="PT21H07M34S" calcext:value-type="time">
            <text:p>21:07:34</text:p>
          </table:table-cell>
          <table:table-cell office:value-type="time" office:time-value="PT07H56M48S" calcext:value-type="time">
            <text:p>07:56:48</text:p>
          </table:table-cell>
          <table:table-cell table:number-columns-repeated="2"/>
        </table:table-row>
        <table:table-row table:style-name="ro2">
          <table:table-cell office:value-type="date" office:date-value="2023-02-24" calcext:value-type="date">
            <text:p>2023-02-24</text:p>
          </table:table-cell>
          <table:table-cell office:value-type="time" office:time-value="PT10H29M03S" calcext:value-type="time">
            <text:p>10:29:03</text:p>
          </table:table-cell>
          <table:table-cell office:value-type="time" office:time-value="PT00H35M59S" calcext:value-type="time">
            <text:p>00:35:59</text:p>
          </table:table-cell>
          <table:table-cell office:value-type="time" office:time-value="PT14H06M56S" calcext:value-type="time">
            <text:p>14:06:5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5" calcext:value-type="date">
            <text:p>2023-02-25</text:p>
          </table:table-cell>
          <table:table-cell office:value-type="time" office:time-value="PT03H20M14S" calcext:value-type="time">
            <text:p>03:20:14</text:p>
          </table:table-cell>
          <table:table-cell office:value-type="time" office:time-value="PT07H17M50S" calcext:value-type="time">
            <text:p>07:17:50</text:p>
          </table:table-cell>
          <table:table-cell office:value-type="time" office:time-value="PT03H57M36S" calcext:value-type="time">
            <text:p>03:57:36</text:p>
          </table:table-cell>
          <table:table-cell table:number-columns-repeated="2"/>
        </table:table-row>
        <table:table-row table:style-name="ro2">
          <table:table-cell table:style-name="ce24"/>
          <table:table-cell office:value-type="time" office:time-value="PT12H19M27S" calcext:value-type="time">
            <text:p>12:19:27</text:p>
          </table:table-cell>
          <table:table-cell office:value-type="time" office:time-value="PT17H46M32S" calcext:value-type="time">
            <text:p>17:46:32</text:p>
          </table:table-cell>
          <table:table-cell office:value-type="time" office:time-value="PT05H27M05S" calcext:value-type="time">
            <text:p>05:27:0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19H26M09S" calcext:value-type="time">
            <text:p>19:26:09</text:p>
          </table:table-cell>
          <table:table-cell office:value-type="time" office:time-value="PT17H06M15S" calcext:value-type="time">
            <text:p>17:06:15</text:p>
          </table:table-cell>
          <table:table-cell office:value-type="time" office:time-value="PT21H40M06S" calcext:value-type="time">
            <text:p>21:40:06</text:p>
          </table:table-cell>
          <table:table-cell table:number-columns-repeated="2"/>
        </table:table-row>
        <table:table-row table:style-name="ro2">
          <table:table-cell table:style-name="ce22" office:value-type="date" office:date-value="2023-02-26" calcext:value-type="date">
            <text:p>2023-02-26</text:p>
          </table:table-cell>
          <table:table-cell office:value-type="time" office:time-value="PT00H35M17S" calcext:value-type="time">
            <text:p>00:35:17</text:p>
          </table:table-cell>
          <table:table-cell office:value-type="time" office:time-value="PT11H47M42S" calcext:value-type="time">
            <text:p>11:47:42</text:p>
          </table:table-cell>
          <table:table-cell office:value-type="time" office:time-value="PT11H12M25S" calcext:value-type="time">
            <text:p>11:12:25</text:p>
          </table:table-cell>
          <table:table-cell table:number-columns-repeated="2"/>
        </table:table-row>
        <table:table-row table:style-name="ro2">
          <table:table-cell table:style-name="ce23"/>
          <table:table-cell office:value-type="time" office:time-value="PT03H26M20S" calcext:value-type="time">
            <text:p>03:26:20</text:p>
          </table:table-cell>
          <table:table-cell office:value-type="time" office:time-value="PT01H58M39S" calcext:value-type="time">
            <text:p>01:58:39</text:p>
          </table:table-cell>
          <table:table-cell office:value-type="time" office:time-value="PT22H32M19S" calcext:value-type="time">
            <text:p>22:32:19</text:p>
          </table:table-cell>
          <table:table-cell table:number-columns-repeated="2"/>
        </table:table-row>
        <table:table-row table:style-name="ro2">
          <table:table-cell office:value-type="date" office:date-value="2023-02-28" calcext:value-type="date">
            <text:p>2023-02-28</text:p>
          </table:table-cell>
          <table:table-cell office:value-type="time" office:time-value="PT08H34M12S" calcext:value-type="time">
            <text:p>08:34:12</text:p>
          </table:table-cell>
          <table:table-cell office:value-type="time" office:time-value="PT09H00M42S" calcext:value-type="time">
            <text:p>09:00:42</text:p>
          </table:table-cell>
          <table:table-cell office:value-type="time" office:time-value="PT00H26M30S" calcext:value-type="time">
            <text:p>00:26:30</text:p>
          </table:table-cell>
          <table:table-cell table:number-columns-repeated="2"/>
        </table:table-row>
        <table:table-row table:style-name="ro2">
          <table:table-cell table:style-name="ce25" office:value-type="string" calcext:value-type="string">
            <text:p>Total Result</text:p>
          </table:table-cell>
          <table:table-cell table:style-name="ce28"/>
          <table:table-cell table:style-name="ce29"/>
          <table:table-cell table:style-name="ce32" office:value-type="time" office:time-value="PT3481H50M05.999999995S" calcext:value-type="time">
            <text:p>3481:50:06</text:p>
          </table:table-cell>
          <table:table-cell table:number-columns-repeated="2"/>
        </table:table-row>
        <calcext:conditional-formats>
          <calcext:conditional-format calcext:target-range-address="'Pivot Table_Sheet1_1'.A3:'Pivot Table_Sheet1_1'.D286">
            <calcext:condition calcext:apply-style-name="AlternatingDark" calcext:value="formula-is(ISEVEN(ROW()))" calcext:base-cell-address="'Pivot Table_Sheet1_1'.A4"/>
            <calcext:condition calcext:apply-style-name="AlternatingLight" calcext:value="formula-is(ISODD(ROW()))" calcext:base-cell-address="'Pivot Table_Sheet1_1'.A4"/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Sheet1_1'.A1:'Pivot Table_Sheet1_1'.D286" table:buttons="'Pivot Table_Sheet1_1'.A1 'Pivot Table_Sheet1_1'.A3 'Pivot Table_Sheet1_1'.B3 'Pivot Table_Sheet1_1'.C3" table:drill-down-on-double-click="false">
          <table:source-cell-range table:cell-range-address="Data.A2:Data.D1002">
            <table:filter>
              <table:filter-and>
                <table:filter-condition table:field-number="0" table:value="2022-03-01" table:operator="&gt;="/>
                <table:filter-condition table:field-number="0" table:value="2023-02-28" table:operator="&lt;="/>
              </table:filter-and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2-03-01" table:display="true" table:show-details="true"/>
                <table:data-pilot-member table:name="2022-03-03" table:display="true" table:show-details="true"/>
                <table:data-pilot-member table:name="2022-03-05" table:display="true" table:show-details="true"/>
                <table:data-pilot-member table:name="2022-03-06" table:display="true" table:show-details="true"/>
                <table:data-pilot-member table:name="2022-03-07" table:display="true" table:show-details="true"/>
                <table:data-pilot-member table:name="2022-03-08" table:display="true" table:show-details="true"/>
                <table:data-pilot-member table:name="2022-03-11" table:display="true" table:show-details="true"/>
                <table:data-pilot-member table:name="2022-03-12" table:display="true" table:show-details="true"/>
                <table:data-pilot-member table:name="2022-03-13" table:display="true" table:show-details="true"/>
                <table:data-pilot-member table:name="2022-03-14" table:display="true" table:show-details="true"/>
                <table:data-pilot-member table:name="2022-03-16" table:display="true" table:show-details="true"/>
                <table:data-pilot-member table:name="2022-03-17" table:display="true" table:show-details="true"/>
                <table:data-pilot-member table:name="2022-03-22" table:display="true" table:show-details="true"/>
                <table:data-pilot-member table:name="2022-03-23" table:display="true" table:show-details="true"/>
                <table:data-pilot-member table:name="2022-03-24" table:display="true" table:show-details="true"/>
                <table:data-pilot-member table:name="2022-03-26" table:display="true" table:show-details="true"/>
                <table:data-pilot-member table:name="2022-03-27" table:display="true" table:show-details="true"/>
                <table:data-pilot-member table:name="2022-03-28" table:display="true" table:show-details="true"/>
                <table:data-pilot-member table:name="2022-03-29" table:display="true" table:show-details="true"/>
                <table:data-pilot-member table:name="2022-03-30" table:display="true" table:show-details="true"/>
                <table:data-pilot-member table:name="2022-04-01" table:display="true" table:show-details="true"/>
                <table:data-pilot-member table:name="2022-04-02" table:display="true" table:show-details="true"/>
                <table:data-pilot-member table:name="2022-04-03" table:display="true" table:show-details="true"/>
                <table:data-pilot-member table:name="2022-04-05" table:display="true" table:show-details="true"/>
                <table:data-pilot-member table:name="2022-04-11" table:display="true" table:show-details="true"/>
                <table:data-pilot-member table:name="2022-04-12" table:display="true" table:show-details="true"/>
                <table:data-pilot-member table:name="2022-04-14" table:display="true" table:show-details="true"/>
                <table:data-pilot-member table:name="2022-04-16" table:display="true" table:show-details="true"/>
                <table:data-pilot-member table:name="2022-04-19" table:display="true" table:show-details="true"/>
                <table:data-pilot-member table:name="2022-04-21" table:display="true" table:show-details="true"/>
                <table:data-pilot-member table:name="2022-04-22" table:display="true" table:show-details="true"/>
                <table:data-pilot-member table:name="2022-04-23" table:display="true" table:show-details="true"/>
                <table:data-pilot-member table:name="2022-04-24" table:display="true" table:show-details="true"/>
                <table:data-pilot-member table:name="2022-04-25" table:display="true" table:show-details="true"/>
                <table:data-pilot-member table:name="2022-04-26" table:display="true" table:show-details="true"/>
                <table:data-pilot-member table:name="2022-04-27" table:display="true" table:show-details="true"/>
                <table:data-pilot-member table:name="2022-04-30" table:display="true" table:show-details="true"/>
                <table:data-pilot-member table:name="2022-05-04" table:display="true" table:show-details="true"/>
                <table:data-pilot-member table:name="2022-05-05" table:display="true" table:show-details="true"/>
                <table:data-pilot-member table:name="2022-05-06" table:display="true" table:show-details="true"/>
                <table:data-pilot-member table:name="2022-05-07" table:display="true" table:show-details="true"/>
                <table:data-pilot-member table:name="2022-05-08" table:display="true" table:show-details="true"/>
                <table:data-pilot-member table:name="2022-05-09" table:display="true" table:show-details="true"/>
                <table:data-pilot-member table:name="2022-05-11" table:display="true" table:show-details="true"/>
                <table:data-pilot-member table:name="2022-05-12" table:display="true" table:show-details="true"/>
                <table:data-pilot-member table:name="2022-05-13" table:display="true" table:show-details="true"/>
                <table:data-pilot-member table:name="2022-05-17" table:display="true" table:show-details="true"/>
                <table:data-pilot-member table:name="2022-05-19" table:display="true" table:show-details="true"/>
                <table:data-pilot-member table:name="2022-05-21" table:display="true" table:show-details="true"/>
                <table:data-pilot-member table:name="2022-05-22" table:display="true" table:show-details="true"/>
                <table:data-pilot-member table:name="2022-05-23" table:display="true" table:show-details="true"/>
                <table:data-pilot-member table:name="2022-05-24" table:display="true" table:show-details="true"/>
                <table:data-pilot-member table:name="2022-05-25" table:display="true" table:show-details="true"/>
                <table:data-pilot-member table:name="2022-05-26" table:display="true" table:show-details="true"/>
                <table:data-pilot-member table:name="2022-05-29" table:display="true" table:show-details="true"/>
                <table:data-pilot-member table:name="2022-05-31" table:display="true" table:show-details="true"/>
                <table:data-pilot-member table:name="2022-06-02" table:display="true" table:show-details="true"/>
                <table:data-pilot-member table:name="2022-06-03" table:display="true" table:show-details="true"/>
                <table:data-pilot-member table:name="2022-06-04" table:display="true" table:show-details="true"/>
                <table:data-pilot-member table:name="2022-06-07" table:display="true" table:show-details="true"/>
                <table:data-pilot-member table:name="2022-06-13" table:display="true" table:show-details="true"/>
                <table:data-pilot-member table:name="2022-06-14" table:display="true" table:show-details="true"/>
                <table:data-pilot-member table:name="2022-06-15" table:display="true" table:show-details="true"/>
                <table:data-pilot-member table:name="2022-06-16" table:display="true" table:show-details="true"/>
                <table:data-pilot-member table:name="2022-06-18" table:display="true" table:show-details="true"/>
                <table:data-pilot-member table:name="2022-06-21" table:display="true" table:show-details="true"/>
                <table:data-pilot-member table:name="2022-06-22" table:display="true" table:show-details="true"/>
                <table:data-pilot-member table:name="2022-06-27" table:display="true" table:show-details="true"/>
                <table:data-pilot-member table:name="2022-06-28" table:display="true" table:show-details="true"/>
                <table:data-pilot-member table:name="2022-07-03" table:display="true" table:show-details="true"/>
                <table:data-pilot-member table:name="2022-07-05" table:display="true" table:show-details="true"/>
                <table:data-pilot-member table:name="2022-07-07" table:display="true" table:show-details="true"/>
                <table:data-pilot-member table:name="2022-07-11" table:display="true" table:show-details="true"/>
                <table:data-pilot-member table:name="2022-07-12" table:display="true" table:show-details="true"/>
                <table:data-pilot-member table:name="2022-07-13" table:display="true" table:show-details="true"/>
                <table:data-pilot-member table:name="2022-07-14" table:display="true" table:show-details="true"/>
                <table:data-pilot-member table:name="2022-07-16" table:display="true" table:show-details="true"/>
                <table:data-pilot-member table:name="2022-07-17" table:display="true" table:show-details="true"/>
                <table:data-pilot-member table:name="2022-07-18" table:display="true" table:show-details="true"/>
                <table:data-pilot-member table:name="2022-07-21" table:display="true" table:show-details="true"/>
                <table:data-pilot-member table:name="2022-07-22" table:display="true" table:show-details="true"/>
                <table:data-pilot-member table:name="2022-07-26" table:display="true" table:show-details="true"/>
                <table:data-pilot-member table:name="2022-07-28" table:display="true" table:show-details="true"/>
                <table:data-pilot-member table:name="2022-07-29" table:display="true" table:show-details="true"/>
                <table:data-pilot-member table:name="2022-07-30" table:display="true" table:show-details="true"/>
                <table:data-pilot-member table:name="2022-08-02" table:display="true" table:show-details="true"/>
                <table:data-pilot-member table:name="2022-08-05" table:display="true" table:show-details="true"/>
                <table:data-pilot-member table:name="2022-08-08" table:display="true" table:show-details="true"/>
                <table:data-pilot-member table:name="2022-08-10" table:display="true" table:show-details="true"/>
                <table:data-pilot-member table:name="2022-08-11" table:display="true" table:show-details="true"/>
                <table:data-pilot-member table:name="2022-08-15" table:display="true" table:show-details="true"/>
                <table:data-pilot-member table:name="2022-08-17" table:display="true" table:show-details="true"/>
                <table:data-pilot-member table:name="2022-08-18" table:display="true" table:show-details="true"/>
                <table:data-pilot-member table:name="2022-08-19" table:display="true" table:show-details="true"/>
                <table:data-pilot-member table:name="2022-08-21" table:display="true" table:show-details="true"/>
                <table:data-pilot-member table:name="2022-08-22" table:display="true" table:show-details="true"/>
                <table:data-pilot-member table:name="2022-08-23" table:display="true" table:show-details="true"/>
                <table:data-pilot-member table:name="2022-08-25" table:display="true" table:show-details="true"/>
                <table:data-pilot-member table:name="2022-08-26" table:display="true" table:show-details="true"/>
                <table:data-pilot-member table:name="2022-08-27" table:display="true" table:show-details="true"/>
                <table:data-pilot-member table:name="2022-08-28" table:display="true" table:show-details="true"/>
                <table:data-pilot-member table:name="2022-08-30" table:display="true" table:show-details="true"/>
                <table:data-pilot-member table:name="2022-08-31" table:display="true" table:show-details="true"/>
                <table:data-pilot-member table:name="2022-09-02" table:display="true" table:show-details="true"/>
                <table:data-pilot-member table:name="2022-09-04" table:display="true" table:show-details="true"/>
                <table:data-pilot-member table:name="2022-09-06" table:display="true" table:show-details="true"/>
                <table:data-pilot-member table:name="2022-09-07" table:display="true" table:show-details="true"/>
                <table:data-pilot-member table:name="2022-09-09" table:display="true" table:show-details="true"/>
                <table:data-pilot-member table:name="2022-09-10" table:display="true" table:show-details="true"/>
                <table:data-pilot-member table:name="2022-09-12" table:display="true" table:show-details="true"/>
                <table:data-pilot-member table:name="2022-09-16" table:display="true" table:show-details="true"/>
                <table:data-pilot-member table:name="2022-09-17" table:display="true" table:show-details="true"/>
                <table:data-pilot-member table:name="2022-09-18" table:display="true" table:show-details="true"/>
                <table:data-pilot-member table:name="2022-09-19" table:display="true" table:show-details="true"/>
                <table:data-pilot-member table:name="2022-09-20" table:display="true" table:show-details="true"/>
                <table:data-pilot-member table:name="2022-09-22" table:display="true" table:show-details="true"/>
                <table:data-pilot-member table:name="2022-09-23" table:display="true" table:show-details="true"/>
                <table:data-pilot-member table:name="2022-09-26" table:display="true" table:show-details="true"/>
                <table:data-pilot-member table:name="2022-09-27" table:display="true" table:show-details="true"/>
                <table:data-pilot-member table:name="2022-09-30" table:display="true" table:show-details="true"/>
                <table:data-pilot-member table:name="2022-10-03" table:display="true" table:show-details="true"/>
                <table:data-pilot-member table:name="2022-10-04" table:display="true" table:show-details="true"/>
                <table:data-pilot-member table:name="2022-10-05" table:display="true" table:show-details="true"/>
                <table:data-pilot-member table:name="2022-10-07" table:display="true" table:show-details="true"/>
                <table:data-pilot-member table:name="2022-10-08" table:display="true" table:show-details="true"/>
                <table:data-pilot-member table:name="2022-10-09" table:display="true" table:show-details="true"/>
                <table:data-pilot-member table:name="2022-10-10" table:display="true" table:show-details="true"/>
                <table:data-pilot-member table:name="2022-10-16" table:display="true" table:show-details="true"/>
                <table:data-pilot-member table:name="2022-10-17" table:display="true" table:show-details="true"/>
                <table:data-pilot-member table:name="2022-10-18" table:display="true" table:show-details="true"/>
                <table:data-pilot-member table:name="2022-10-19" table:display="true" table:show-details="true"/>
                <table:data-pilot-member table:name="2022-10-21" table:display="true" table:show-details="true"/>
                <table:data-pilot-member table:name="2022-10-24" table:display="true" table:show-details="true"/>
                <table:data-pilot-member table:name="2022-10-25" table:display="true" table:show-details="true"/>
                <table:data-pilot-member table:name="2022-10-26" table:display="true" table:show-details="true"/>
                <table:data-pilot-member table:name="2022-10-27" table:display="true" table:show-details="true"/>
                <table:data-pilot-member table:name="2022-10-28" table:display="true" table:show-details="true"/>
                <table:data-pilot-member table:name="2022-10-29" table:display="true" table:show-details="true"/>
                <table:data-pilot-member table:name="2022-11-01" table:display="true" table:show-details="true"/>
                <table:data-pilot-member table:name="2022-11-03" table:display="true" table:show-details="true"/>
                <table:data-pilot-member table:name="2022-11-04" table:display="true" table:show-details="true"/>
                <table:data-pilot-member table:name="2022-11-05" table:display="true" table:show-details="true"/>
                <table:data-pilot-member table:name="2022-11-12" table:display="true" table:show-details="true"/>
                <table:data-pilot-member table:name="2022-11-14" table:display="true" table:show-details="true"/>
                <table:data-pilot-member table:name="2022-11-15" table:display="true" table:show-details="true"/>
                <table:data-pilot-member table:name="2022-11-19" table:display="true" table:show-details="true"/>
                <table:data-pilot-member table:name="2022-11-21" table:display="true" table:show-details="true"/>
                <table:data-pilot-member table:name="2022-11-24" table:display="true" table:show-details="true"/>
                <table:data-pilot-member table:name="2022-11-26" table:display="true" table:show-details="true"/>
                <table:data-pilot-member table:name="2022-11-27" table:display="true" table:show-details="true"/>
                <table:data-pilot-member table:name="2022-11-28" table:display="true" table:show-details="true"/>
                <table:data-pilot-member table:name="2022-12-01" table:display="true" table:show-details="true"/>
                <table:data-pilot-member table:name="2022-12-03" table:display="true" table:show-details="true"/>
                <table:data-pilot-member table:name="2022-12-04" table:display="true" table:show-details="true"/>
                <table:data-pilot-member table:name="2022-12-05" table:display="true" table:show-details="true"/>
                <table:data-pilot-member table:name="2022-12-07" table:display="true" table:show-details="true"/>
                <table:data-pilot-member table:name="2022-12-10" table:display="true" table:show-details="true"/>
                <table:data-pilot-member table:name="2022-12-12" table:display="true" table:show-details="true"/>
                <table:data-pilot-member table:name="2022-12-17" table:display="true" table:show-details="true"/>
                <table:data-pilot-member table:name="2022-12-18" table:display="true" table:show-details="true"/>
                <table:data-pilot-member table:name="2022-12-19" table:display="true" table:show-details="true"/>
                <table:data-pilot-member table:name="2022-12-20" table:display="true" table:show-details="true"/>
                <table:data-pilot-member table:name="2022-12-22" table:display="true" table:show-details="true"/>
                <table:data-pilot-member table:name="2022-12-25" table:display="true" table:show-details="true"/>
                <table:data-pilot-member table:name="2022-12-26" table:display="true" table:show-details="true"/>
                <table:data-pilot-member table:name="2022-12-27" table:display="true" table:show-details="true"/>
                <table:data-pilot-member table:name="2022-12-29" table:display="true" table:show-details="true"/>
                <table:data-pilot-member table:name="2022-12-30" table:display="true" table:show-details="true"/>
                <table:data-pilot-member table:name="2023-01-01" table:display="true" table:show-details="true"/>
                <table:data-pilot-member table:name="2023-01-02" table:display="true" table:show-details="true"/>
                <table:data-pilot-member table:name="2023-01-05" table:display="true" table:show-details="true"/>
                <table:data-pilot-member table:name="2023-01-09" table:display="true" table:show-details="true"/>
                <table:data-pilot-member table:name="2023-01-13" table:display="true" table:show-details="true"/>
                <table:data-pilot-member table:name="2023-01-15" table:display="true" table:show-details="true"/>
                <table:data-pilot-member table:name="2023-01-17" table:display="true" table:show-details="true"/>
                <table:data-pilot-member table:name="2023-01-19" table:display="true" table:show-details="true"/>
                <table:data-pilot-member table:name="2023-01-20" table:display="true" table:show-details="true"/>
                <table:data-pilot-member table:name="2023-01-21" table:display="true" table:show-details="true"/>
                <table:data-pilot-member table:name="2023-01-23" table:display="true" table:show-details="true"/>
                <table:data-pilot-member table:name="2023-01-26" table:display="true" table:show-details="true"/>
                <table:data-pilot-member table:name="2023-01-27" table:display="true" table:show-details="true"/>
                <table:data-pilot-member table:name="2023-01-30" table:display="true" table:show-details="true"/>
                <table:data-pilot-member table:name="2023-01-31" table:display="true" table:show-details="true"/>
                <table:data-pilot-member table:name="2023-02-04" table:display="true" table:show-details="true"/>
                <table:data-pilot-member table:name="2023-02-05" table:display="true" table:show-details="true"/>
                <table:data-pilot-member table:name="2023-02-09" table:display="true" table:show-details="true"/>
                <table:data-pilot-member table:name="2023-02-11" table:display="true" table:show-details="true"/>
                <table:data-pilot-member table:name="2023-02-12" table:display="true" table:show-details="true"/>
                <table:data-pilot-member table:name="2023-02-13" table:display="true" table:show-details="true"/>
                <table:data-pilot-member table:name="2023-02-14" table:display="true" table:show-details="true"/>
                <table:data-pilot-member table:name="2023-02-15" table:display="true" table:show-details="true"/>
                <table:data-pilot-member table:name="2023-02-16" table:display="true" table:show-details="true"/>
                <table:data-pilot-member table:name="2023-02-17" table:display="true" table:show-details="true"/>
                <table:data-pilot-member table:name="2023-02-20" table:display="true" table:show-details="true"/>
                <table:data-pilot-member table:name="2023-02-22" table:display="true" table:show-details="true"/>
                <table:data-pilot-member table:name="2023-02-23" table:display="true" table:show-details="true"/>
                <table:data-pilot-member table:name="2023-02-24" table:display="true" table:show-details="true"/>
                <table:data-pilot-member table:name="2023-02-25" table:display="true" table:show-details="true"/>
                <table:data-pilot-member table:name="2023-02-26" table:display="true" table:show-details="true"/>
                <table:data-pilot-member table:name="2023-02-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time" table:orientation="row" table:used-hierarchy="0" table:function="auto">
            <table:data-pilot-level table:show-empty="false" calcext:repeat-item-labels="false">
              <table:data-pilot-members>
                <table:data-pilot-member table:name="00:10:13" table:display="true" table:show-details="true"/>
                <table:data-pilot-member table:name="00:13:32" table:display="true" table:show-details="true"/>
                <table:data-pilot-member table:name="00:21:06" table:display="true" table:show-details="true"/>
                <table:data-pilot-member table:name="00:26:19" table:display="true" table:show-details="true"/>
                <table:data-pilot-member table:name="00:26:54" table:display="true" table:show-details="true"/>
                <table:data-pilot-member table:name="00:28:04" table:display="true" table:show-details="true"/>
                <table:data-pilot-member table:name="00:32:47" table:display="true" table:show-details="true"/>
                <table:data-pilot-member table:name="00:34:37" table:display="true" table:show-details="true"/>
                <table:data-pilot-member table:name="00:35:17" table:display="true" table:show-details="true"/>
                <table:data-pilot-member table:name="00:39:24" table:display="true" table:show-details="true"/>
                <table:data-pilot-member table:name="00:43:57" table:display="true" table:show-details="true"/>
                <table:data-pilot-member table:name="00:48:56" table:display="true" table:show-details="true"/>
                <table:data-pilot-member table:name="00:54:31" table:display="true" table:show-details="true"/>
                <table:data-pilot-member table:name="01:20:15" table:display="true" table:show-details="true"/>
                <table:data-pilot-member table:name="01:32:55" table:display="true" table:show-details="true"/>
                <table:data-pilot-member table:name="01:34:33" table:display="true" table:show-details="true"/>
                <table:data-pilot-member table:name="01:35:18" table:display="true" table:show-details="true"/>
                <table:data-pilot-member table:name="01:38:19" table:display="true" table:show-details="true"/>
                <table:data-pilot-member table:name="01:42:02" table:display="true" table:show-details="true"/>
                <table:data-pilot-member table:name="01:42:43" table:display="true" table:show-details="true"/>
                <table:data-pilot-member table:name="01:53:11" table:display="true" table:show-details="true"/>
                <table:data-pilot-member table:name="01:55:41" table:display="true" table:show-details="true"/>
                <table:data-pilot-member table:name="02:03:43" table:display="true" table:show-details="true"/>
                <table:data-pilot-member table:name="02:05:38" table:display="true" table:show-details="true"/>
                <table:data-pilot-member table:name="02:12:09" table:display="true" table:show-details="true"/>
                <table:data-pilot-member table:name="02:17:45" table:display="true" table:show-details="true"/>
                <table:data-pilot-member table:name="02:22:15" table:display="true" table:show-details="true"/>
                <table:data-pilot-member table:name="02:22:46" table:display="true" table:show-details="true"/>
                <table:data-pilot-member table:name="02:33:08" table:display="true" table:show-details="true"/>
                <table:data-pilot-member table:name="02:35:04" table:display="true" table:show-details="true"/>
                <table:data-pilot-member table:name="02:38:43" table:display="true" table:show-details="true"/>
                <table:data-pilot-member table:name="02:41:43" table:display="true" table:show-details="true"/>
                <table:data-pilot-member table:name="02:46:34" table:display="true" table:show-details="true"/>
                <table:data-pilot-member table:name="02:47:27" table:display="true" table:show-details="true"/>
                <table:data-pilot-member table:name="02:47:38" table:display="true" table:show-details="true"/>
                <table:data-pilot-member table:name="02:47:44" table:display="true" table:show-details="true"/>
                <table:data-pilot-member table:name="02:54:38" table:display="true" table:show-details="true"/>
                <table:data-pilot-member table:name="03:02:17" table:display="true" table:show-details="true"/>
                <table:data-pilot-member table:name="03:11:13" table:display="true" table:show-details="true"/>
                <table:data-pilot-member table:name="03:17:37" table:display="true" table:show-details="true"/>
                <table:data-pilot-member table:name="03:19:06" table:display="true" table:show-details="true"/>
                <table:data-pilot-member table:name="03:20:14" table:display="true" table:show-details="true"/>
                <table:data-pilot-member table:name="03:23:12" table:display="true" table:show-details="true"/>
                <table:data-pilot-member table:name="03:26:20" table:display="true" table:show-details="true"/>
                <table:data-pilot-member table:name="03:26:27" table:display="true" table:show-details="true"/>
                <table:data-pilot-member table:name="03:43:28" table:display="true" table:show-details="true"/>
                <table:data-pilot-member table:name="03:44:07" table:display="true" table:show-details="true"/>
                <table:data-pilot-member table:name="03:55:19" table:display="true" table:show-details="true"/>
                <table:data-pilot-member table:name="04:04:47" table:display="true" table:show-details="true"/>
                <table:data-pilot-member table:name="04:15:40" table:display="true" table:show-details="true"/>
                <table:data-pilot-member table:name="04:24:13" table:display="true" table:show-details="true"/>
                <table:data-pilot-member table:name="04:25:11" table:display="true" table:show-details="true"/>
                <table:data-pilot-member table:name="04:27:21" table:display="true" table:show-details="true"/>
                <table:data-pilot-member table:name="04:31:33" table:display="true" table:show-details="true"/>
                <table:data-pilot-member table:name="04:45:16" table:display="true" table:show-details="true"/>
                <table:data-pilot-member table:name="04:45:50" table:display="true" table:show-details="true"/>
                <table:data-pilot-member table:name="04:47:01" table:display="true" table:show-details="true"/>
                <table:data-pilot-member table:name="04:55:39" table:display="true" table:show-details="true"/>
                <table:data-pilot-member table:name="04:57:57" table:display="true" table:show-details="true"/>
                <table:data-pilot-member table:name="04:59:35" table:display="true" table:show-details="true"/>
                <table:data-pilot-member table:name="05:07:29" table:display="true" table:show-details="true"/>
                <table:data-pilot-member table:name="05:10:44" table:display="true" table:show-details="true"/>
                <table:data-pilot-member table:name="05:16:44" table:display="true" table:show-details="true"/>
                <table:data-pilot-member table:name="05:18:01" table:display="true" table:show-details="true"/>
                <table:data-pilot-member table:name="05:20:10" table:display="true" table:show-details="true"/>
                <table:data-pilot-member table:name="05:20:36" table:display="true" table:show-details="true"/>
                <table:data-pilot-member table:name="05:35:48" table:display="true" table:show-details="true"/>
                <table:data-pilot-member table:name="05:48:53" table:display="true" table:show-details="true"/>
                <table:data-pilot-member table:name="05:49:13" table:display="true" table:show-details="true"/>
                <table:data-pilot-member table:name="05:51:14" table:display="true" table:show-details="true"/>
                <table:data-pilot-member table:name="05:51:16" table:display="true" table:show-details="true"/>
                <table:data-pilot-member table:name="06:00:19" table:display="true" table:show-details="true"/>
                <table:data-pilot-member table:name="06:17:52" table:display="true" table:show-details="true"/>
                <table:data-pilot-member table:name="06:20:33" table:display="true" table:show-details="true"/>
                <table:data-pilot-member table:name="06:34:04" table:display="true" table:show-details="true"/>
                <table:data-pilot-member table:name="06:37:22" table:display="true" table:show-details="true"/>
                <table:data-pilot-member table:name="06:38:57" table:display="true" table:show-details="true"/>
                <table:data-pilot-member table:name="06:49:57" table:display="true" table:show-details="true"/>
                <table:data-pilot-member table:name="06:51:56" table:display="true" table:show-details="true"/>
                <table:data-pilot-member table:name="06:52:58" table:display="true" table:show-details="true"/>
                <table:data-pilot-member table:name="06:53:32" table:display="true" table:show-details="true"/>
                <table:data-pilot-member table:name="06:53:46" table:display="true" table:show-details="true"/>
                <table:data-pilot-member table:name="06:56:04" table:display="true" table:show-details="true"/>
                <table:data-pilot-member table:name="06:56:31" table:display="true" table:show-details="true"/>
                <table:data-pilot-member table:name="06:58:24" table:display="true" table:show-details="true"/>
                <table:data-pilot-member table:name="06:58:58" table:display="true" table:show-details="true"/>
                <table:data-pilot-member table:name="07:01:17" table:display="true" table:show-details="true"/>
                <table:data-pilot-member table:name="07:06:42" table:display="true" table:show-details="true"/>
                <table:data-pilot-member table:name="07:07:24" table:display="true" table:show-details="true"/>
                <table:data-pilot-member table:name="07:17:04" table:display="true" table:show-details="true"/>
                <table:data-pilot-member table:name="07:23:00" table:display="true" table:show-details="true"/>
                <table:data-pilot-member table:name="07:35:23" table:display="true" table:show-details="true"/>
                <table:data-pilot-member table:name="07:39:40" table:display="true" table:show-details="true"/>
                <table:data-pilot-member table:name="07:42:14" table:display="true" table:show-details="true"/>
                <table:data-pilot-member table:name="07:44:40" table:display="true" table:show-details="true"/>
                <table:data-pilot-member table:name="07:47:27" table:display="true" table:show-details="true"/>
                <table:data-pilot-member table:name="07:48:01" table:display="true" table:show-details="true"/>
                <table:data-pilot-member table:name="07:58:13" table:display="true" table:show-details="true"/>
                <table:data-pilot-member table:name="07:59:53" table:display="true" table:show-details="true"/>
                <table:data-pilot-member table:name="08:08:12" table:display="true" table:show-details="true"/>
                <table:data-pilot-member table:name="08:13:35" table:display="true" table:show-details="true"/>
                <table:data-pilot-member table:name="08:23:13" table:display="true" table:show-details="true"/>
                <table:data-pilot-member table:name="08:26:55" table:display="true" table:show-details="true"/>
                <table:data-pilot-member table:name="08:27:47" table:display="true" table:show-details="true"/>
                <table:data-pilot-member table:name="08:30:23" table:display="true" table:show-details="true"/>
                <table:data-pilot-member table:name="08:33:47" table:display="true" table:show-details="true"/>
                <table:data-pilot-member table:name="08:34:12" table:display="true" table:show-details="true"/>
                <table:data-pilot-member table:name="08:36:35" table:display="true" table:show-details="true"/>
                <table:data-pilot-member table:name="08:38:04" table:display="true" table:show-details="true"/>
                <table:data-pilot-member table:name="08:38:53" table:display="true" table:show-details="true"/>
                <table:data-pilot-member table:name="08:41:12" table:display="true" table:show-details="true"/>
                <table:data-pilot-member table:name="08:51:51" table:display="true" table:show-details="true"/>
                <table:data-pilot-member table:name="08:55:51" table:display="true" table:show-details="true"/>
                <table:data-pilot-member table:name="09:06:43" table:display="true" table:show-details="true"/>
                <table:data-pilot-member table:name="09:08:24" table:display="true" table:show-details="true"/>
                <table:data-pilot-member table:name="09:13:35" table:display="true" table:show-details="true"/>
                <table:data-pilot-member table:name="09:14:41" table:display="true" table:show-details="true"/>
                <table:data-pilot-member table:name="09:18:14" table:display="true" table:show-details="true"/>
                <table:data-pilot-member table:name="09:22:33" table:display="true" table:show-details="true"/>
                <table:data-pilot-member table:name="09:25:07" table:display="true" table:show-details="true"/>
                <table:data-pilot-member table:name="09:31:47" table:display="true" table:show-details="true"/>
                <table:data-pilot-member table:name="09:42:31" table:display="true" table:show-details="true"/>
                <table:data-pilot-member table:name="09:49:55" table:display="true" table:show-details="true"/>
                <table:data-pilot-member table:name="09:51:38" table:display="true" table:show-details="true"/>
                <table:data-pilot-member table:name="09:52:26" table:display="true" table:show-details="true"/>
                <table:data-pilot-member table:name="09:54:53" table:display="true" table:show-details="true"/>
                <table:data-pilot-member table:name="09:55:04" table:display="true" table:show-details="true"/>
                <table:data-pilot-member table:name="09:56:42" table:display="true" table:show-details="true"/>
                <table:data-pilot-member table:name="10:01:51" table:display="true" table:show-details="true"/>
                <table:data-pilot-member table:name="10:13:28" table:display="true" table:show-details="true"/>
                <table:data-pilot-member table:name="10:15:58" table:display="true" table:show-details="true"/>
                <table:data-pilot-member table:name="10:17:10" table:display="true" table:show-details="true"/>
                <table:data-pilot-member table:name="10:22:06" table:display="true" table:show-details="true"/>
                <table:data-pilot-member table:name="10:29:03" table:display="true" table:show-details="true"/>
                <table:data-pilot-member table:name="10:40:45" table:display="true" table:show-details="true"/>
                <table:data-pilot-member table:name="10:46:48" table:display="true" table:show-details="true"/>
                <table:data-pilot-member table:name="10:52:44" table:display="true" table:show-details="true"/>
                <table:data-pilot-member table:name="10:55:29" table:display="true" table:show-details="true"/>
                <table:data-pilot-member table:name="11:00:44" table:display="true" table:show-details="true"/>
                <table:data-pilot-member table:name="11:01:56" table:display="true" table:show-details="true"/>
                <table:data-pilot-member table:name="11:06:56" table:display="true" table:show-details="true"/>
                <table:data-pilot-member table:name="11:19:44" table:display="true" table:show-details="true"/>
                <table:data-pilot-member table:name="11:28:47" table:display="true" table:show-details="true"/>
                <table:data-pilot-member table:name="11:36:36" table:display="true" table:show-details="true"/>
                <table:data-pilot-member table:name="11:50:09" table:display="true" table:show-details="true"/>
                <table:data-pilot-member table:name="11:54:51" table:display="true" table:show-details="true"/>
                <table:data-pilot-member table:name="12:02:39" table:display="true" table:show-details="true"/>
                <table:data-pilot-member table:name="12:02:47" table:display="true" table:show-details="true"/>
                <table:data-pilot-member table:name="12:09:20" table:display="true" table:show-details="true"/>
                <table:data-pilot-member table:name="12:09:57" table:display="true" table:show-details="true"/>
                <table:data-pilot-member table:name="12:10:47" table:display="true" table:show-details="true"/>
                <table:data-pilot-member table:name="12:15:59" table:display="true" table:show-details="true"/>
                <table:data-pilot-member table:name="12:16:31" table:display="true" table:show-details="true"/>
                <table:data-pilot-member table:name="12:19:27" table:display="true" table:show-details="true"/>
                <table:data-pilot-member table:name="12:21:09" table:display="true" table:show-details="true"/>
                <table:data-pilot-member table:name="12:21:36" table:display="true" table:show-details="true"/>
                <table:data-pilot-member table:name="12:36:52" table:display="true" table:show-details="true"/>
                <table:data-pilot-member table:name="12:46:15" table:display="true" table:show-details="true"/>
                <table:data-pilot-member table:name="12:47:59" table:display="true" table:show-details="true"/>
                <table:data-pilot-member table:name="12:58:28" table:display="true" table:show-details="true"/>
                <table:data-pilot-member table:name="13:10:46" table:display="true" table:show-details="true"/>
                <table:data-pilot-member table:name="13:37:48" table:display="true" table:show-details="true"/>
                <table:data-pilot-member table:name="13:42:52" table:display="true" table:show-details="true"/>
                <table:data-pilot-member table:name="13:51:13" table:display="true" table:show-details="true"/>
                <table:data-pilot-member table:name="13:52:34" table:display="true" table:show-details="true"/>
                <table:data-pilot-member table:name="14:00:43" table:display="true" table:show-details="true"/>
                <table:data-pilot-member table:name="14:05:27" table:display="true" table:show-details="true"/>
                <table:data-pilot-member table:name="14:07:45" table:display="true" table:show-details="true"/>
                <table:data-pilot-member table:name="14:07:58" table:display="true" table:show-details="true"/>
                <table:data-pilot-member table:name="14:12:44" table:display="true" table:show-details="true"/>
                <table:data-pilot-member table:name="14:19:01" table:display="true" table:show-details="true"/>
                <table:data-pilot-member table:name="14:21:40" table:display="true" table:show-details="true"/>
                <table:data-pilot-member table:name="14:21:48" table:display="true" table:show-details="true"/>
                <table:data-pilot-member table:name="14:25:50" table:display="true" table:show-details="true"/>
                <table:data-pilot-member table:name="14:26:11" table:display="true" table:show-details="true"/>
                <table:data-pilot-member table:name="14:30:43" table:display="true" table:show-details="true"/>
                <table:data-pilot-member table:name="14:33:18" table:display="true" table:show-details="true"/>
                <table:data-pilot-member table:name="14:35:02" table:display="true" table:show-details="true"/>
                <table:data-pilot-member table:name="14:46:55" table:display="true" table:show-details="true"/>
                <table:data-pilot-member table:name="14:56:49" table:display="true" table:show-details="true"/>
                <table:data-pilot-member table:name="14:58:20" table:display="true" table:show-details="true"/>
                <table:data-pilot-member table:name="15:02:49" table:display="true" table:show-details="true"/>
                <table:data-pilot-member table:name="15:06:44" table:display="true" table:show-details="true"/>
                <table:data-pilot-member table:name="15:19:17" table:display="true" table:show-details="true"/>
                <table:data-pilot-member table:name="15:20:48" table:display="true" table:show-details="true"/>
                <table:data-pilot-member table:name="15:29:46" table:display="true" table:show-details="true"/>
                <table:data-pilot-member table:name="15:38:13" table:display="true" table:show-details="true"/>
                <table:data-pilot-member table:name="15:51:47" table:display="true" table:show-details="true"/>
                <table:data-pilot-member table:name="16:06:55" table:display="true" table:show-details="true"/>
                <table:data-pilot-member table:name="16:16:46" table:display="true" table:show-details="true"/>
                <table:data-pilot-member table:name="16:17:21" table:display="true" table:show-details="true"/>
                <table:data-pilot-member table:name="16:20:36" table:display="true" table:show-details="true"/>
                <table:data-pilot-member table:name="16:21:11" table:display="true" table:show-details="true"/>
                <table:data-pilot-member table:name="16:22:11" table:display="true" table:show-details="true"/>
                <table:data-pilot-member table:name="16:27:32" table:display="true" table:show-details="true"/>
                <table:data-pilot-member table:name="16:45:22" table:display="true" table:show-details="true"/>
                <table:data-pilot-member table:name="16:53:10" table:display="true" table:show-details="true"/>
                <table:data-pilot-member table:name="17:02:36" table:display="true" table:show-details="true"/>
                <table:data-pilot-member table:name="17:06:35" table:display="true" table:show-details="true"/>
                <table:data-pilot-member table:name="17:13:07" table:display="true" table:show-details="true"/>
                <table:data-pilot-member table:name="17:18:43" table:display="true" table:show-details="true"/>
                <table:data-pilot-member table:name="17:27:08" table:display="true" table:show-details="true"/>
                <table:data-pilot-member table:name="17:32:07" table:display="true" table:show-details="true"/>
                <table:data-pilot-member table:name="17:32:10" table:display="true" table:show-details="true"/>
                <table:data-pilot-member table:name="17:53:19" table:display="true" table:show-details="true"/>
                <table:data-pilot-member table:name="18:02:40" table:display="true" table:show-details="true"/>
                <table:data-pilot-member table:name="18:06:20" table:display="true" table:show-details="true"/>
                <table:data-pilot-member table:name="18:09:21" table:display="true" table:show-details="true"/>
                <table:data-pilot-member table:name="18:15:42" table:display="true" table:show-details="true"/>
                <table:data-pilot-member table:name="18:16:42" table:display="true" table:show-details="true"/>
                <table:data-pilot-member table:name="18:20:03" table:display="true" table:show-details="true"/>
                <table:data-pilot-member table:name="18:21:06" table:display="true" table:show-details="true"/>
                <table:data-pilot-member table:name="18:28:40" table:display="true" table:show-details="true"/>
                <table:data-pilot-member table:name="18:28:58" table:display="true" table:show-details="true"/>
                <table:data-pilot-member table:name="18:35:55" table:display="true" table:show-details="true"/>
                <table:data-pilot-member table:name="18:48:32" table:display="true" table:show-details="true"/>
                <table:data-pilot-member table:name="18:49:42" table:display="true" table:show-details="true"/>
                <table:data-pilot-member table:name="18:52:40" table:display="true" table:show-details="true"/>
                <table:data-pilot-member table:name="18:53:51" table:display="true" table:show-details="true"/>
                <table:data-pilot-member table:name="18:55:33" table:display="true" table:show-details="true"/>
                <table:data-pilot-member table:name="18:57:37" table:display="true" table:show-details="true"/>
                <table:data-pilot-member table:name="18:59:44" table:display="true" table:show-details="true"/>
                <table:data-pilot-member table:name="19:00:38" table:display="true" table:show-details="true"/>
                <table:data-pilot-member table:name="19:07:14" table:display="true" table:show-details="true"/>
                <table:data-pilot-member table:name="19:26:09" table:display="true" table:show-details="true"/>
                <table:data-pilot-member table:name="19:27:40" table:display="true" table:show-details="true"/>
                <table:data-pilot-member table:name="19:32:12" table:display="true" table:show-details="true"/>
                <table:data-pilot-member table:name="19:32:31" table:display="true" table:show-details="true"/>
                <table:data-pilot-member table:name="19:33:49" table:display="true" table:show-details="true"/>
                <table:data-pilot-member table:name="19:40:12" table:display="true" table:show-details="true"/>
                <table:data-pilot-member table:name="19:47:59" table:display="true" table:show-details="true"/>
                <table:data-pilot-member table:name="19:54:13" table:display="true" table:show-details="true"/>
                <table:data-pilot-member table:name="19:54:33" table:display="true" table:show-details="true"/>
                <table:data-pilot-member table:name="19:55:57" table:display="true" table:show-details="true"/>
                <table:data-pilot-member table:name="19:57:05" table:display="true" table:show-details="true"/>
                <table:data-pilot-member table:name="20:02:25" table:display="true" table:show-details="true"/>
                <table:data-pilot-member table:name="20:07:34" table:display="true" table:show-details="true"/>
                <table:data-pilot-member table:name="20:08:40" table:display="true" table:show-details="true"/>
                <table:data-pilot-member table:name="20:12:31" table:display="true" table:show-details="true"/>
                <table:data-pilot-member table:name="20:13:50" table:display="true" table:show-details="true"/>
                <table:data-pilot-member table:name="20:21:47" table:display="true" table:show-details="true"/>
                <table:data-pilot-member table:name="20:22:18" table:display="true" table:show-details="true"/>
                <table:data-pilot-member table:name="20:38:48" table:display="true" table:show-details="true"/>
                <table:data-pilot-member table:name="20:42:34" table:display="true" table:show-details="true"/>
                <table:data-pilot-member table:name="20:45:27" table:display="true" table:show-details="true"/>
                <table:data-pilot-member table:name="20:47:19" table:display="true" table:show-details="true"/>
                <table:data-pilot-member table:name="20:50:26" table:display="true" table:show-details="true"/>
                <table:data-pilot-member table:name="20:51:00" table:display="true" table:show-details="true"/>
                <table:data-pilot-member table:name="20:51:47" table:display="true" table:show-details="true"/>
                <table:data-pilot-member table:name="20:57:43" table:display="true" table:show-details="true"/>
                <table:data-pilot-member table:name="21:04:44" table:display="true" table:show-details="true"/>
                <table:data-pilot-member table:name="21:11:44" table:display="true" table:show-details="true"/>
                <table:data-pilot-member table:name="21:24:58" table:display="true" table:show-details="true"/>
                <table:data-pilot-member table:name="21:29:03" table:display="true" table:show-details="true"/>
                <table:data-pilot-member table:name="21:31:01" table:display="true" table:show-details="true"/>
                <table:data-pilot-member table:name="21:34:19" table:display="true" table:show-details="true"/>
                <table:data-pilot-member table:name="21:36:17" table:display="true" table:show-details="true"/>
                <table:data-pilot-member table:name="21:42:51" table:display="true" table:show-details="true"/>
                <table:data-pilot-member table:name="21:46:00" table:display="true" table:show-details="true"/>
                <table:data-pilot-member table:name="22:04:24" table:display="true" table:show-details="true"/>
                <table:data-pilot-member table:name="22:05:28" table:display="true" table:show-details="true"/>
                <table:data-pilot-member table:name="22:05:45" table:display="true" table:show-details="true"/>
                <table:data-pilot-member table:name="22:12:16" table:display="true" table:show-details="true"/>
                <table:data-pilot-member table:name="22:14:06" table:display="true" table:show-details="true"/>
                <table:data-pilot-member table:name="22:29:11" table:display="true" table:show-details="true"/>
                <table:data-pilot-member table:name="22:31:49" table:display="true" table:show-details="true"/>
                <table:data-pilot-member table:name="22:31:58" table:display="true" table:show-details="true"/>
                <table:data-pilot-member table:name="22:38:44" table:display="true" table:show-details="true"/>
                <table:data-pilot-member table:name="22:45:00" table:display="true" table:show-details="true"/>
                <table:data-pilot-member table:name="22:51:50" table:display="true" table:show-details="true"/>
                <table:data-pilot-member table:name="22:52:36" table:display="true" table:show-details="true"/>
                <table:data-pilot-member table:name="23:03:42" table:display="true" table:show-details="true"/>
                <table:data-pilot-member table:name="23:07:47" table:display="true" table:show-details="true"/>
                <table:data-pilot-member table:name="23:25:04" table:display="true" table:show-details="true"/>
                <table:data-pilot-member table:name="23:27:10" table:display="true" table:show-details="true"/>
                <table:data-pilot-member table:name="23:30:28" table:display="true" table:show-details="true"/>
                <table:data-pilot-member table:name="23:30:43" table:display="true" table:show-details="true"/>
                <table:data-pilot-member table:name="23:34:45" table:display="true" table:show-details="true"/>
                <table:data-pilot-member table:name="23:35:40" table:display="true" table:show-details="true"/>
                <table:data-pilot-member table:name="23:47:44" table:display="true" table:show-details="true"/>
                <table:data-pilot-member table:name="23:57: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time" table:orientation="row" table:used-hierarchy="0" table:function="auto">
            <table:data-pilot-level table:show-empty="false" calcext:repeat-item-labels="false">
              <table:data-pilot-members>
                <table:data-pilot-member table:name="00:12:48" table:display="true" table:show-details="true"/>
                <table:data-pilot-member table:name="00:25:11" table:display="true" table:show-details="true"/>
                <table:data-pilot-member table:name="00:27:23" table:display="true" table:show-details="true"/>
                <table:data-pilot-member table:name="00:31:57" table:display="true" table:show-details="true"/>
                <table:data-pilot-member table:name="00:32:07" table:display="true" table:show-details="true"/>
                <table:data-pilot-member table:name="00:33:35" table:display="true" table:show-details="true"/>
                <table:data-pilot-member table:name="00:35:59" table:display="true" table:show-details="true"/>
                <table:data-pilot-member table:name="00:43:32" table:display="true" table:show-details="true"/>
                <table:data-pilot-member table:name="00:49:14" table:display="true" table:show-details="true"/>
                <table:data-pilot-member table:name="00:50:55" table:display="true" table:show-details="true"/>
                <table:data-pilot-member table:name="00:51:45" table:display="true" table:show-details="true"/>
                <table:data-pilot-member table:name="00:57:55" table:display="true" table:show-details="true"/>
                <table:data-pilot-member table:name="01:00:49" table:display="true" table:show-details="true"/>
                <table:data-pilot-member table:name="01:06:04" table:display="true" table:show-details="true"/>
                <table:data-pilot-member table:name="01:11:14" table:display="true" table:show-details="true"/>
                <table:data-pilot-member table:name="01:16:02" table:display="true" table:show-details="true"/>
                <table:data-pilot-member table:name="01:16:40" table:display="true" table:show-details="true"/>
                <table:data-pilot-member table:name="01:17:03" table:display="true" table:show-details="true"/>
                <table:data-pilot-member table:name="01:19:00" table:display="true" table:show-details="true"/>
                <table:data-pilot-member table:name="01:22:57" table:display="true" table:show-details="true"/>
                <table:data-pilot-member table:name="01:23:23" table:display="true" table:show-details="true"/>
                <table:data-pilot-member table:name="01:25:13" table:display="true" table:show-details="true"/>
                <table:data-pilot-member table:name="01:46:01" table:display="true" table:show-details="true"/>
                <table:data-pilot-member table:name="01:54:43" table:display="true" table:show-details="true"/>
                <table:data-pilot-member table:name="01:58:39" table:display="true" table:show-details="true"/>
                <table:data-pilot-member table:name="02:04:13" table:display="true" table:show-details="true"/>
                <table:data-pilot-member table:name="02:05:23" table:display="true" table:show-details="true"/>
                <table:data-pilot-member table:name="02:11:33" table:display="true" table:show-details="true"/>
                <table:data-pilot-member table:name="02:13:15" table:display="true" table:show-details="true"/>
                <table:data-pilot-member table:name="02:14:49" table:display="true" table:show-details="true"/>
                <table:data-pilot-member table:name="02:20:12" table:display="true" table:show-details="true"/>
                <table:data-pilot-member table:name="02:24:59" table:display="true" table:show-details="true"/>
                <table:data-pilot-member table:name="02:42:30" table:display="true" table:show-details="true"/>
                <table:data-pilot-member table:name="02:45:00" table:display="true" table:show-details="true"/>
                <table:data-pilot-member table:name="02:55:45" table:display="true" table:show-details="true"/>
                <table:data-pilot-member table:name="02:56:00" table:display="true" table:show-details="true"/>
                <table:data-pilot-member table:name="02:58:39" table:display="true" table:show-details="true"/>
                <table:data-pilot-member table:name="03:15:21" table:display="true" table:show-details="true"/>
                <table:data-pilot-member table:name="03:15:33" table:display="true" table:show-details="true"/>
                <table:data-pilot-member table:name="03:15:46" table:display="true" table:show-details="true"/>
                <table:data-pilot-member table:name="03:16:41" table:display="true" table:show-details="true"/>
                <table:data-pilot-member table:name="03:24:14" table:display="true" table:show-details="true"/>
                <table:data-pilot-member table:name="03:24:31" table:display="true" table:show-details="true"/>
                <table:data-pilot-member table:name="03:29:49" table:display="true" table:show-details="true"/>
                <table:data-pilot-member table:name="03:34:38" table:display="true" table:show-details="true"/>
                <table:data-pilot-member table:name="03:45:07" table:display="true" table:show-details="true"/>
                <table:data-pilot-member table:name="03:46:33" table:display="true" table:show-details="true"/>
                <table:data-pilot-member table:name="03:50:33" table:display="true" table:show-details="true"/>
                <table:data-pilot-member table:name="03:53:01" table:display="true" table:show-details="true"/>
                <table:data-pilot-member table:name="03:53:29" table:display="true" table:show-details="true"/>
                <table:data-pilot-member table:name="03:53:30" table:display="true" table:show-details="true"/>
                <table:data-pilot-member table:name="03:55:14" table:display="true" table:show-details="true"/>
                <table:data-pilot-member table:name="03:56:06" table:display="true" table:show-details="true"/>
                <table:data-pilot-member table:name="04:00:23" table:display="true" table:show-details="true"/>
                <table:data-pilot-member table:name="04:11:03" table:display="true" table:show-details="true"/>
                <table:data-pilot-member table:name="04:15:20" table:display="true" table:show-details="true"/>
                <table:data-pilot-member table:name="04:16:30" table:display="true" table:show-details="true"/>
                <table:data-pilot-member table:name="04:29:15" table:display="true" table:show-details="true"/>
                <table:data-pilot-member table:name="04:35:05" table:display="true" table:show-details="true"/>
                <table:data-pilot-member table:name="04:39:09" table:display="true" table:show-details="true"/>
                <table:data-pilot-member table:name="05:01:40" table:display="true" table:show-details="true"/>
                <table:data-pilot-member table:name="05:07:12" table:display="true" table:show-details="true"/>
                <table:data-pilot-member table:name="05:17:59" table:display="true" table:show-details="true"/>
                <table:data-pilot-member table:name="05:26:36" table:display="true" table:show-details="true"/>
                <table:data-pilot-member table:name="05:29:45" table:display="true" table:show-details="true"/>
                <table:data-pilot-member table:name="05:39:37" table:display="true" table:show-details="true"/>
                <table:data-pilot-member table:name="05:55:21" table:display="true" table:show-details="true"/>
                <table:data-pilot-member table:name="05:56:01" table:display="true" table:show-details="true"/>
                <table:data-pilot-member table:name="05:56:51" table:display="true" table:show-details="true"/>
                <table:data-pilot-member table:name="06:03:06" table:display="true" table:show-details="true"/>
                <table:data-pilot-member table:name="06:03:15" table:display="true" table:show-details="true"/>
                <table:data-pilot-member table:name="06:18:08" table:display="true" table:show-details="true"/>
                <table:data-pilot-member table:name="06:19:06" table:display="true" table:show-details="true"/>
                <table:data-pilot-member table:name="06:22:51" table:display="true" table:show-details="true"/>
                <table:data-pilot-member table:name="06:27:27" table:display="true" table:show-details="true"/>
                <table:data-pilot-member table:name="06:31:11" table:display="true" table:show-details="true"/>
                <table:data-pilot-member table:name="06:34:26" table:display="true" table:show-details="true"/>
                <table:data-pilot-member table:name="06:34:57" table:display="true" table:show-details="true"/>
                <table:data-pilot-member table:name="06:36:52" table:display="true" table:show-details="true"/>
                <table:data-pilot-member table:name="06:43:03" table:display="true" table:show-details="true"/>
                <table:data-pilot-member table:name="06:50:07" table:display="true" table:show-details="true"/>
                <table:data-pilot-member table:name="06:51:36" table:display="true" table:show-details="true"/>
                <table:data-pilot-member table:name="07:06:01" table:display="true" table:show-details="true"/>
                <table:data-pilot-member table:name="07:14:04" table:display="true" table:show-details="true"/>
                <table:data-pilot-member table:name="07:17:50" table:display="true" table:show-details="true"/>
                <table:data-pilot-member table:name="07:18:40" table:display="true" table:show-details="true"/>
                <table:data-pilot-member table:name="07:20:32" table:display="true" table:show-details="true"/>
                <table:data-pilot-member table:name="07:24:12" table:display="true" table:show-details="true"/>
                <table:data-pilot-member table:name="07:24:27" table:display="true" table:show-details="true"/>
                <table:data-pilot-member table:name="07:27:08" table:display="true" table:show-details="true"/>
                <table:data-pilot-member table:name="07:56:47" table:display="true" table:show-details="true"/>
                <table:data-pilot-member table:name="07:57:31" table:display="true" table:show-details="true"/>
                <table:data-pilot-member table:name="07:58:02" table:display="true" table:show-details="true"/>
                <table:data-pilot-member table:name="08:09:56" table:display="true" table:show-details="true"/>
                <table:data-pilot-member table:name="08:13:03" table:display="true" table:show-details="true"/>
                <table:data-pilot-member table:name="08:27:45" table:display="true" table:show-details="true"/>
                <table:data-pilot-member table:name="08:32:20" table:display="true" table:show-details="true"/>
                <table:data-pilot-member table:name="08:39:45" table:display="true" table:show-details="true"/>
                <table:data-pilot-member table:name="08:52:29" table:display="true" table:show-details="true"/>
                <table:data-pilot-member table:name="09:00:42" table:display="true" table:show-details="true"/>
                <table:data-pilot-member table:name="09:01:57" table:display="true" table:show-details="true"/>
                <table:data-pilot-member table:name="09:04:39" table:display="true" table:show-details="true"/>
                <table:data-pilot-member table:name="09:10:22" table:display="true" table:show-details="true"/>
                <table:data-pilot-member table:name="09:13:10" table:display="true" table:show-details="true"/>
                <table:data-pilot-member table:name="09:30:01" table:display="true" table:show-details="true"/>
                <table:data-pilot-member table:name="09:33:10" table:display="true" table:show-details="true"/>
                <table:data-pilot-member table:name="09:33:21" table:display="true" table:show-details="true"/>
                <table:data-pilot-member table:name="09:33:34" table:display="true" table:show-details="true"/>
                <table:data-pilot-member table:name="09:34:15" table:display="true" table:show-details="true"/>
                <table:data-pilot-member table:name="09:35:49" table:display="true" table:show-details="true"/>
                <table:data-pilot-member table:name="09:37:40" table:display="true" table:show-details="true"/>
                <table:data-pilot-member table:name="09:41:46" table:display="true" table:show-details="true"/>
                <table:data-pilot-member table:name="09:42:31" table:display="true" table:show-details="true"/>
                <table:data-pilot-member table:name="09:44:18" table:display="true" table:show-details="true"/>
                <table:data-pilot-member table:name="10:02:40" table:display="true" table:show-details="true"/>
                <table:data-pilot-member table:name="10:07:18" table:display="true" table:show-details="true"/>
                <table:data-pilot-member table:name="10:10:18" table:display="true" table:show-details="true"/>
                <table:data-pilot-member table:name="10:21:39" table:display="true" table:show-details="true"/>
                <table:data-pilot-member table:name="10:25:52" table:display="true" table:show-details="true"/>
                <table:data-pilot-member table:name="10:36:00" table:display="true" table:show-details="true"/>
                <table:data-pilot-member table:name="10:37:00" table:display="true" table:show-details="true"/>
                <table:data-pilot-member table:name="10:40:12" table:display="true" table:show-details="true"/>
                <table:data-pilot-member table:name="10:42:34" table:display="true" table:show-details="true"/>
                <table:data-pilot-member table:name="10:44:36" table:display="true" table:show-details="true"/>
                <table:data-pilot-member table:name="10:46:55" table:display="true" table:show-details="true"/>
                <table:data-pilot-member table:name="10:46:56" table:display="true" table:show-details="true"/>
                <table:data-pilot-member table:name="10:49:57" table:display="true" table:show-details="true"/>
                <table:data-pilot-member table:name="10:51:43" table:display="true" table:show-details="true"/>
                <table:data-pilot-member table:name="10:54:41" table:display="true" table:show-details="true"/>
                <table:data-pilot-member table:name="11:11:15" table:display="true" table:show-details="true"/>
                <table:data-pilot-member table:name="11:15:08" table:display="true" table:show-details="true"/>
                <table:data-pilot-member table:name="11:18:22" table:display="true" table:show-details="true"/>
                <table:data-pilot-member table:name="11:19:40" table:display="true" table:show-details="true"/>
                <table:data-pilot-member table:name="11:26:24" table:display="true" table:show-details="true"/>
                <table:data-pilot-member table:name="11:28:06" table:display="true" table:show-details="true"/>
                <table:data-pilot-member table:name="11:31:19" table:display="true" table:show-details="true"/>
                <table:data-pilot-member table:name="11:34:16" table:display="true" table:show-details="true"/>
                <table:data-pilot-member table:name="11:41:13" table:display="true" table:show-details="true"/>
                <table:data-pilot-member table:name="11:44:06" table:display="true" table:show-details="true"/>
                <table:data-pilot-member table:name="11:47:42" table:display="true" table:show-details="true"/>
                <table:data-pilot-member table:name="11:51:00" table:display="true" table:show-details="true"/>
                <table:data-pilot-member table:name="11:57:25" table:display="true" table:show-details="true"/>
                <table:data-pilot-member table:name="11:58:59" table:display="true" table:show-details="true"/>
                <table:data-pilot-member table:name="12:12:13" table:display="true" table:show-details="true"/>
                <table:data-pilot-member table:name="12:24:59" table:display="true" table:show-details="true"/>
                <table:data-pilot-member table:name="12:26:57" table:display="true" table:show-details="true"/>
                <table:data-pilot-member table:name="12:29:44" table:display="true" table:show-details="true"/>
                <table:data-pilot-member table:name="12:31:57" table:display="true" table:show-details="true"/>
                <table:data-pilot-member table:name="12:35:13" table:display="true" table:show-details="true"/>
                <table:data-pilot-member table:name="12:37:49" table:display="true" table:show-details="true"/>
                <table:data-pilot-member table:name="12:38:37" table:display="true" table:show-details="true"/>
                <table:data-pilot-member table:name="12:42:45" table:display="true" table:show-details="true"/>
                <table:data-pilot-member table:name="12:49:19" table:display="true" table:show-details="true"/>
                <table:data-pilot-member table:name="12:53:51" table:display="true" table:show-details="true"/>
                <table:data-pilot-member table:name="13:00:32" table:display="true" table:show-details="true"/>
                <table:data-pilot-member table:name="13:00:57" table:display="true" table:show-details="true"/>
                <table:data-pilot-member table:name="13:04:46" table:display="true" table:show-details="true"/>
                <table:data-pilot-member table:name="13:07:34" table:display="true" table:show-details="true"/>
                <table:data-pilot-member table:name="13:15:32" table:display="true" table:show-details="true"/>
                <table:data-pilot-member table:name="13:19:58" table:display="true" table:show-details="true"/>
                <table:data-pilot-member table:name="13:22:35" table:display="true" table:show-details="true"/>
                <table:data-pilot-member table:name="13:25:28" table:display="true" table:show-details="true"/>
                <table:data-pilot-member table:name="13:26:06" table:display="true" table:show-details="true"/>
                <table:data-pilot-member table:name="13:38:42" table:display="true" table:show-details="true"/>
                <table:data-pilot-member table:name="13:38:49" table:display="true" table:show-details="true"/>
                <table:data-pilot-member table:name="13:40:51" table:display="true" table:show-details="true"/>
                <table:data-pilot-member table:name="13:47:22" table:display="true" table:show-details="true"/>
                <table:data-pilot-member table:name="13:47:28" table:display="true" table:show-details="true"/>
                <table:data-pilot-member table:name="13:50:09" table:display="true" table:show-details="true"/>
                <table:data-pilot-member table:name="13:53:50" table:display="true" table:show-details="true"/>
                <table:data-pilot-member table:name="13:57:19" table:display="true" table:show-details="true"/>
                <table:data-pilot-member table:name="14:05:42" table:display="true" table:show-details="true"/>
                <table:data-pilot-member table:name="14:16:04" table:display="true" table:show-details="true"/>
                <table:data-pilot-member table:name="14:27:01" table:display="true" table:show-details="true"/>
                <table:data-pilot-member table:name="14:27:02" table:display="true" table:show-details="true"/>
                <table:data-pilot-member table:name="14:38:52" table:display="true" table:show-details="true"/>
                <table:data-pilot-member table:name="14:52:15" table:display="true" table:show-details="true"/>
                <table:data-pilot-member table:name="15:22:08" table:display="true" table:show-details="true"/>
                <table:data-pilot-member table:name="15:23:14" table:display="true" table:show-details="true"/>
                <table:data-pilot-member table:name="15:24:39" table:display="true" table:show-details="true"/>
                <table:data-pilot-member table:name="15:25:30" table:display="true" table:show-details="true"/>
                <table:data-pilot-member table:name="15:35:29" table:display="true" table:show-details="true"/>
                <table:data-pilot-member table:name="15:43:19" table:display="true" table:show-details="true"/>
                <table:data-pilot-member table:name="15:56:52" table:display="true" table:show-details="true"/>
                <table:data-pilot-member table:name="16:05:25" table:display="true" table:show-details="true"/>
                <table:data-pilot-member table:name="16:06:40" table:display="true" table:show-details="true"/>
                <table:data-pilot-member table:name="16:07:45" table:display="true" table:show-details="true"/>
                <table:data-pilot-member table:name="16:16:52" table:display="true" table:show-details="true"/>
                <table:data-pilot-member table:name="16:39:44" table:display="true" table:show-details="true"/>
                <table:data-pilot-member table:name="16:49:40" table:display="true" table:show-details="true"/>
                <table:data-pilot-member table:name="16:54:22" table:display="true" table:show-details="true"/>
                <table:data-pilot-member table:name="16:59:01" table:display="true" table:show-details="true"/>
                <table:data-pilot-member table:name="17:02:30" table:display="true" table:show-details="true"/>
                <table:data-pilot-member table:name="17:06:15" table:display="true" table:show-details="true"/>
                <table:data-pilot-member table:name="17:07:39" table:display="true" table:show-details="true"/>
                <table:data-pilot-member table:name="17:08:19" table:display="true" table:show-details="true"/>
                <table:data-pilot-member table:name="17:12:52" table:display="true" table:show-details="true"/>
                <table:data-pilot-member table:name="17:16:11" table:display="true" table:show-details="true"/>
                <table:data-pilot-member table:name="17:26:15" table:display="true" table:show-details="true"/>
                <table:data-pilot-member table:name="17:32:33" table:display="true" table:show-details="true"/>
                <table:data-pilot-member table:name="17:41:29" table:display="true" table:show-details="true"/>
                <table:data-pilot-member table:name="17:41:48" table:display="true" table:show-details="true"/>
                <table:data-pilot-member table:name="17:41:56" table:display="true" table:show-details="true"/>
                <table:data-pilot-member table:name="17:46:32" table:display="true" table:show-details="true"/>
                <table:data-pilot-member table:name="17:47:30" table:display="true" table:show-details="true"/>
                <table:data-pilot-member table:name="17:48:33" table:display="true" table:show-details="true"/>
                <table:data-pilot-member table:name="18:00:55" table:display="true" table:show-details="true"/>
                <table:data-pilot-member table:name="18:22:39" table:display="true" table:show-details="true"/>
                <table:data-pilot-member table:name="18:22:41" table:display="true" table:show-details="true"/>
                <table:data-pilot-member table:name="18:30:41" table:display="true" table:show-details="true"/>
                <table:data-pilot-member table:name="18:31:42" table:display="true" table:show-details="true"/>
                <table:data-pilot-member table:name="18:34:25" table:display="true" table:show-details="true"/>
                <table:data-pilot-member table:name="18:52:19" table:display="true" table:show-details="true"/>
                <table:data-pilot-member table:name="18:54:47" table:display="true" table:show-details="true"/>
                <table:data-pilot-member table:name="18:55:59" table:display="true" table:show-details="true"/>
                <table:data-pilot-member table:name="18:59:44" table:display="true" table:show-details="true"/>
                <table:data-pilot-member table:name="19:08:42" table:display="true" table:show-details="true"/>
                <table:data-pilot-member table:name="19:11:52" table:display="true" table:show-details="true"/>
                <table:data-pilot-member table:name="19:14:44" table:display="true" table:show-details="true"/>
                <table:data-pilot-member table:name="19:18:48" table:display="true" table:show-details="true"/>
                <table:data-pilot-member table:name="19:27:05" table:display="true" table:show-details="true"/>
                <table:data-pilot-member table:name="19:27:53" table:display="true" table:show-details="true"/>
                <table:data-pilot-member table:name="19:29:32" table:display="true" table:show-details="true"/>
                <table:data-pilot-member table:name="19:30:06" table:display="true" table:show-details="true"/>
                <table:data-pilot-member table:name="19:30:16" table:display="true" table:show-details="true"/>
                <table:data-pilot-member table:name="19:30:18" table:display="true" table:show-details="true"/>
                <table:data-pilot-member table:name="19:40:26" table:display="true" table:show-details="true"/>
                <table:data-pilot-member table:name="19:45:35" table:display="true" table:show-details="true"/>
                <table:data-pilot-member table:name="19:48:22" table:display="true" table:show-details="true"/>
                <table:data-pilot-member table:name="19:58:13" table:display="true" table:show-details="true"/>
                <table:data-pilot-member table:name="20:07:26" table:display="true" table:show-details="true"/>
                <table:data-pilot-member table:name="20:08:22" table:display="true" table:show-details="true"/>
                <table:data-pilot-member table:name="20:09:00" table:display="true" table:show-details="true"/>
                <table:data-pilot-member table:name="20:09:37" table:display="true" table:show-details="true"/>
                <table:data-pilot-member table:name="20:11:34" table:display="true" table:show-details="true"/>
                <table:data-pilot-member table:name="20:12:31" table:display="true" table:show-details="true"/>
                <table:data-pilot-member table:name="20:12:41" table:display="true" table:show-details="true"/>
                <table:data-pilot-member table:name="20:13:36" table:display="true" table:show-details="true"/>
                <table:data-pilot-member table:name="20:19:51" table:display="true" table:show-details="true"/>
                <table:data-pilot-member table:name="20:20:04" table:display="true" table:show-details="true"/>
                <table:data-pilot-member table:name="20:21:41" table:display="true" table:show-details="true"/>
                <table:data-pilot-member table:name="20:29:37" table:display="true" table:show-details="true"/>
                <table:data-pilot-member table:name="20:30:23" table:display="true" table:show-details="true"/>
                <table:data-pilot-member table:name="20:32:12" table:display="true" table:show-details="true"/>
                <table:data-pilot-member table:name="20:33:27" table:display="true" table:show-details="true"/>
                <table:data-pilot-member table:name="20:36:15" table:display="true" table:show-details="true"/>
                <table:data-pilot-member table:name="20:46:40" table:display="true" table:show-details="true"/>
                <table:data-pilot-member table:name="20:46:58" table:display="true" table:show-details="true"/>
                <table:data-pilot-member table:name="20:56:10" table:display="true" table:show-details="true"/>
                <table:data-pilot-member table:name="21:02:34" table:display="true" table:show-details="true"/>
                <table:data-pilot-member table:name="21:07:34" table:display="true" table:show-details="true"/>
                <table:data-pilot-member table:name="21:09:17" table:display="true" table:show-details="true"/>
                <table:data-pilot-member table:name="21:14:19" table:display="true" table:show-details="true"/>
                <table:data-pilot-member table:name="21:16:11" table:display="true" table:show-details="true"/>
                <table:data-pilot-member table:name="21:17:05" table:display="true" table:show-details="true"/>
                <table:data-pilot-member table:name="21:24:16" table:display="true" table:show-details="true"/>
                <table:data-pilot-member table:name="21:29:38" table:display="true" table:show-details="true"/>
                <table:data-pilot-member table:name="21:32:41" table:display="true" table:show-details="true"/>
                <table:data-pilot-member table:name="21:33:50" table:display="true" table:show-details="true"/>
                <table:data-pilot-member table:name="21:52:01" table:display="true" table:show-details="true"/>
                <table:data-pilot-member table:name="21:58:26" table:display="true" table:show-details="true"/>
                <table:data-pilot-member table:name="22:00:17" table:display="true" table:show-details="true"/>
                <table:data-pilot-member table:name="22:17:18" table:display="true" table:show-details="true"/>
                <table:data-pilot-member table:name="22:30:54" table:display="true" table:show-details="true"/>
                <table:data-pilot-member table:name="22:35:25" table:display="true" table:show-details="true"/>
                <table:data-pilot-member table:name="22:36:12" table:display="true" table:show-details="true"/>
                <table:data-pilot-member table:name="22:38:29" table:display="true" table:show-details="true"/>
                <table:data-pilot-member table:name="22:43:42" table:display="true" table:show-details="true"/>
                <table:data-pilot-member table:name="22:50:30" table:display="true" table:show-details="true"/>
                <table:data-pilot-member table:name="23:00:00" table:display="true" table:show-details="true"/>
                <table:data-pilot-member table:name="23:09:18" table:display="true" table:show-details="true"/>
                <table:data-pilot-member table:name="23:15:17" table:display="true" table:show-details="true"/>
                <table:data-pilot-member table:name="23:18:46" table:display="true" table:show-details="true"/>
                <table:data-pilot-member table:name="23:30:07" table:display="true" table:show-details="true"/>
                <table:data-pilot-member table:name="23:30:16" table:display="true" table:show-details="true"/>
                <table:data-pilot-member table:name="23:32:35" table:display="true" table:show-details="true"/>
                <table:data-pilot-member table:name="23:34:05" table:display="true" table:show-details="true"/>
                <table:data-pilot-member table:name="23:38:54" table:display="true" table:show-details="true"/>
                <table:data-pilot-member table:name="23:49:31" table:display="true" table:show-details="true"/>
                <table:data-pilot-member table:name="23:58:03" table:display="true" table:show-details="true"/>
                <table:data-pilot-member table:name="23:59: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tion" table:orientation="data" table:used-hierarchy="0" table:function="sum">
            <table:data-pilot-level table:show-empty="false" calcext:repeat-item-labels="false">
              <table:data-pilot-members>
                <table:data-pilot-member table:name="00:03:22" table:display="true" table:show-details="true"/>
                <table:data-pilot-member table:name="00:11:50" table:display="true" table:show-details="true"/>
                <table:data-pilot-member table:name="00:15:54" table:display="true" table:show-details="true"/>
                <table:data-pilot-member table:name="00:23:44" table:display="true" table:show-details="true"/>
                <table:data-pilot-member table:name="00:26:30" table:display="true" table:show-details="true"/>
                <table:data-pilot-member table:name="00:28:59" table:display="true" table:show-details="true"/>
                <table:data-pilot-member table:name="00:29:13" table:display="true" table:show-details="true"/>
                <table:data-pilot-member table:name="00:35:11" table:display="true" table:show-details="true"/>
                <table:data-pilot-member table:name="00:38:49" table:display="true" table:show-details="true"/>
                <table:data-pilot-member table:name="00:39:23" table:display="true" table:show-details="true"/>
                <table:data-pilot-member table:name="00:39:59" table:display="true" table:show-details="true"/>
                <table:data-pilot-member table:name="00:42:38" table:display="true" table:show-details="true"/>
                <table:data-pilot-member table:name="00:57:02" table:display="true" table:show-details="true"/>
                <table:data-pilot-member table:name="00:57:53" table:display="true" table:show-details="true"/>
                <table:data-pilot-member table:name="00:58:55" table:display="true" table:show-details="true"/>
                <table:data-pilot-member table:name="01:03:06" table:display="true" table:show-details="true"/>
                <table:data-pilot-member table:name="01:05:17" table:display="true" table:show-details="true"/>
                <table:data-pilot-member table:name="01:22:00" table:display="true" table:show-details="true"/>
                <table:data-pilot-member table:name="01:24:33" table:display="true" table:show-details="true"/>
                <table:data-pilot-member table:name="01:27:16" table:display="true" table:show-details="true"/>
                <table:data-pilot-member table:name="01:30:52" table:display="true" table:show-details="true"/>
                <table:data-pilot-member table:name="01:37:54" table:display="true" table:show-details="true"/>
                <table:data-pilot-member table:name="01:39:54" table:display="true" table:show-details="true"/>
                <table:data-pilot-member table:name="01:40:48" table:display="true" table:show-details="true"/>
                <table:data-pilot-member table:name="01:45:54" table:display="true" table:show-details="true"/>
                <table:data-pilot-member table:name="01:46:21" table:display="true" table:show-details="true"/>
                <table:data-pilot-member table:name="01:54:28" table:display="true" table:show-details="true"/>
                <table:data-pilot-member table:name="01:57:16" table:display="true" table:show-details="true"/>
                <table:data-pilot-member table:name="01:57:26" table:display="true" table:show-details="true"/>
                <table:data-pilot-member table:name="02:06:22" table:display="true" table:show-details="true"/>
                <table:data-pilot-member table:name="02:08:11" table:display="true" table:show-details="true"/>
                <table:data-pilot-member table:name="02:15:33" table:display="true" table:show-details="true"/>
                <table:data-pilot-member table:name="02:20:57" table:display="true" table:show-details="true"/>
                <table:data-pilot-member table:name="02:26:37" table:display="true" table:show-details="true"/>
                <table:data-pilot-member table:name="02:45:26" table:display="true" table:show-details="true"/>
                <table:data-pilot-member table:name="02:51:06" table:display="true" table:show-details="true"/>
                <table:data-pilot-member table:name="02:58:27" table:display="true" table:show-details="true"/>
                <table:data-pilot-member table:name="03:02:55" table:display="true" table:show-details="true"/>
                <table:data-pilot-member table:name="03:08:54" table:display="true" table:show-details="true"/>
                <table:data-pilot-member table:name="03:14:20" table:display="true" table:show-details="true"/>
                <table:data-pilot-member table:name="03:27:36" table:display="true" table:show-details="true"/>
                <table:data-pilot-member table:name="03:57:36" table:display="true" table:show-details="true"/>
                <table:data-pilot-member table:name="04:02:00" table:display="true" table:show-details="true"/>
                <table:data-pilot-member table:name="04:03:30" table:display="true" table:show-details="true"/>
                <table:data-pilot-member table:name="04:07:34" table:display="true" table:show-details="true"/>
                <table:data-pilot-member table:name="04:11:29" table:display="true" table:show-details="true"/>
                <table:data-pilot-member table:name="04:12:46" table:display="true" table:show-details="true"/>
                <table:data-pilot-member table:name="04:34:19" table:display="true" table:show-details="true"/>
                <table:data-pilot-member table:name="04:46:02" table:display="true" table:show-details="true"/>
                <table:data-pilot-member table:name="05:02:53" table:display="true" table:show-details="true"/>
                <table:data-pilot-member table:name="05:05:42" table:display="true" table:show-details="true"/>
                <table:data-pilot-member table:name="05:06:01" table:display="true" table:show-details="true"/>
                <table:data-pilot-member table:name="05:13:18" table:display="true" table:show-details="true"/>
                <table:data-pilot-member table:name="05:14:17" table:display="true" table:show-details="true"/>
                <table:data-pilot-member table:name="05:27:05" table:display="true" table:show-details="true"/>
                <table:data-pilot-member table:name="05:30:46" table:display="true" table:show-details="true"/>
                <table:data-pilot-member table:name="05:31:20" table:display="true" table:show-details="true"/>
                <table:data-pilot-member table:name="05:33:08" table:display="true" table:show-details="true"/>
                <table:data-pilot-member table:name="05:50:42" table:display="true" table:show-details="true"/>
                <table:data-pilot-member table:name="05:52:50" table:display="true" table:show-details="true"/>
                <table:data-pilot-member table:name="06:04:33" table:display="true" table:show-details="true"/>
                <table:data-pilot-member table:name="06:08:26" table:display="true" table:show-details="true"/>
                <table:data-pilot-member table:name="06:08:32" table:display="true" table:show-details="true"/>
                <table:data-pilot-member table:name="06:16:10" table:display="true" table:show-details="true"/>
                <table:data-pilot-member table:name="06:28:21" table:display="true" table:show-details="true"/>
                <table:data-pilot-member table:name="06:32:30" table:display="true" table:show-details="true"/>
                <table:data-pilot-member table:name="06:41:01" table:display="true" table:show-details="true"/>
                <table:data-pilot-member table:name="06:44:45" table:display="true" table:show-details="true"/>
                <table:data-pilot-member table:name="06:48:45" table:display="true" table:show-details="true"/>
                <table:data-pilot-member table:name="06:50:35" table:display="true" table:show-details="true"/>
                <table:data-pilot-member table:name="06:54:36" table:display="true" table:show-details="true"/>
                <table:data-pilot-member table:name="06:59:05" table:display="true" table:show-details="true"/>
                <table:data-pilot-member table:name="07:05:48" table:display="true" table:show-details="true"/>
                <table:data-pilot-member table:name="07:06:11" table:display="true" table:show-details="true"/>
                <table:data-pilot-member table:name="07:06:41" table:display="true" table:show-details="true"/>
                <table:data-pilot-member table:name="07:10:21" table:display="true" table:show-details="true"/>
                <table:data-pilot-member table:name="07:15:13" table:display="true" table:show-details="true"/>
                <table:data-pilot-member table:name="07:17:45" table:display="true" table:show-details="true"/>
                <table:data-pilot-member table:name="07:21:30" table:display="true" table:show-details="true"/>
                <table:data-pilot-member table:name="07:24:43" table:display="true" table:show-details="true"/>
                <table:data-pilot-member table:name="07:26:32" table:display="true" table:show-details="true"/>
                <table:data-pilot-member table:name="07:36:32" table:display="true" table:show-details="true"/>
                <table:data-pilot-member table:name="07:37:28" table:display="true" table:show-details="true"/>
                <table:data-pilot-member table:name="07:52:48" table:display="true" table:show-details="true"/>
                <table:data-pilot-member table:name="07:56:48" table:display="true" table:show-details="true"/>
                <table:data-pilot-member table:name="08:00:45" table:display="true" table:show-details="true"/>
                <table:data-pilot-member table:name="08:05:35" table:display="true" table:show-details="true"/>
                <table:data-pilot-member table:name="08:11:40" table:display="true" table:show-details="true"/>
                <table:data-pilot-member table:name="08:13:25" table:display="true" table:show-details="true"/>
                <table:data-pilot-member table:name="08:14:46" table:display="true" table:show-details="true"/>
                <table:data-pilot-member table:name="08:15:50" table:display="true" table:show-details="true"/>
                <table:data-pilot-member table:name="08:29:37" table:display="true" table:show-details="true"/>
                <table:data-pilot-member table:name="08:30:14" table:display="true" table:show-details="true"/>
                <table:data-pilot-member table:name="08:30:25" table:display="true" table:show-details="true"/>
                <table:data-pilot-member table:name="08:31:07" table:display="true" table:show-details="true"/>
                <table:data-pilot-member table:name="08:42:23" table:display="true" table:show-details="true"/>
                <table:data-pilot-member table:name="08:45:06" table:display="true" table:show-details="true"/>
                <table:data-pilot-member table:name="08:52:19" table:display="true" table:show-details="true"/>
                <table:data-pilot-member table:name="08:52:29" table:display="true" table:show-details="true"/>
                <table:data-pilot-member table:name="09:00:21" table:display="true" table:show-details="true"/>
                <table:data-pilot-member table:name="09:10:07" table:display="true" table:show-details="true"/>
                <table:data-pilot-member table:name="09:11:38" table:display="true" table:show-details="true"/>
                <table:data-pilot-member table:name="09:19:32" table:display="true" table:show-details="true"/>
                <table:data-pilot-member table:name="09:23:46" table:display="true" table:show-details="true"/>
                <table:data-pilot-member table:name="09:26:27" table:display="true" table:show-details="true"/>
                <table:data-pilot-member table:name="09:28:10" table:display="true" table:show-details="true"/>
                <table:data-pilot-member table:name="09:51:48" table:display="true" table:show-details="true"/>
                <table:data-pilot-member table:name="10:06:07" table:display="true" table:show-details="true"/>
                <table:data-pilot-member table:name="10:10:38" table:display="true" table:show-details="true"/>
                <table:data-pilot-member table:name="10:15:55" table:display="true" table:show-details="true"/>
                <table:data-pilot-member table:name="10:19:29" table:display="true" table:show-details="true"/>
                <table:data-pilot-member table:name="10:21:23" table:display="true" table:show-details="true"/>
                <table:data-pilot-member table:name="10:24:19" table:display="true" table:show-details="true"/>
                <table:data-pilot-member table:name="10:25:13" table:display="true" table:show-details="true"/>
                <table:data-pilot-member table:name="10:38:01" table:display="true" table:show-details="true"/>
                <table:data-pilot-member table:name="10:46:27" table:display="true" table:show-details="true"/>
                <table:data-pilot-member table:name="10:48:05" table:display="true" table:show-details="true"/>
                <table:data-pilot-member table:name="10:55:24" table:display="true" table:show-details="true"/>
                <table:data-pilot-member table:name="11:05:44" table:display="true" table:show-details="true"/>
                <table:data-pilot-member table:name="11:12:25" table:display="true" table:show-details="true"/>
                <table:data-pilot-member table:name="11:13:29" table:display="true" table:show-details="true"/>
                <table:data-pilot-member table:name="11:15:07" table:display="true" table:show-details="true"/>
                <table:data-pilot-member table:name="11:15:42" table:display="true" table:show-details="true"/>
                <table:data-pilot-member table:name="11:18:46" table:display="true" table:show-details="true"/>
                <table:data-pilot-member table:name="11:23:06" table:display="true" table:show-details="true"/>
                <table:data-pilot-member table:name="11:24:30" table:display="true" table:show-details="true"/>
                <table:data-pilot-member table:name="11:34:59" table:display="true" table:show-details="true"/>
                <table:data-pilot-member table:name="11:37:44" table:display="true" table:show-details="true"/>
                <table:data-pilot-member table:name="11:40:22" table:display="true" table:show-details="true"/>
                <table:data-pilot-member table:name="11:43:36" table:display="true" table:show-details="true"/>
                <table:data-pilot-member table:name="11:48:00" table:display="true" table:show-details="true"/>
                <table:data-pilot-member table:name="11:49:45" table:display="true" table:show-details="true"/>
                <table:data-pilot-member table:name="11:56:15" table:display="true" table:show-details="true"/>
                <table:data-pilot-member table:name="11:56:51" table:display="true" table:show-details="true"/>
                <table:data-pilot-member table:name="12:04:40" table:display="true" table:show-details="true"/>
                <table:data-pilot-member table:name="12:05:03" table:display="true" table:show-details="true"/>
                <table:data-pilot-member table:name="12:33:20" table:display="true" table:show-details="true"/>
                <table:data-pilot-member table:name="12:39:29" table:display="true" table:show-details="true"/>
                <table:data-pilot-member table:name="12:43:59" table:display="true" table:show-details="true"/>
                <table:data-pilot-member table:name="12:54:22" table:display="true" table:show-details="true"/>
                <table:data-pilot-member table:name="12:55:09" table:display="true" table:show-details="true"/>
                <table:data-pilot-member table:name="12:59:49" table:display="true" table:show-details="true"/>
                <table:data-pilot-member table:name="13:05:25" table:display="true" table:show-details="true"/>
                <table:data-pilot-member table:name="13:06:46" table:display="true" table:show-details="true"/>
                <table:data-pilot-member table:name="13:13:09" table:display="true" table:show-details="true"/>
                <table:data-pilot-member table:name="13:27:32" table:display="true" table:show-details="true"/>
                <table:data-pilot-member table:name="13:34:12" table:display="true" table:show-details="true"/>
                <table:data-pilot-member table:name="13:45:59" table:display="true" table:show-details="true"/>
                <table:data-pilot-member table:name="13:49:53" table:display="true" table:show-details="true"/>
                <table:data-pilot-member table:name="14:02:52" table:display="true" table:show-details="true"/>
                <table:data-pilot-member table:name="14:05:15" table:display="true" table:show-details="true"/>
                <table:data-pilot-member table:name="14:06:38" table:display="true" table:show-details="true"/>
                <table:data-pilot-member table:name="14:06:56" table:display="true" table:show-details="true"/>
                <table:data-pilot-member table:name="14:10:15" table:display="true" table:show-details="true"/>
                <table:data-pilot-member table:name="14:12:51" table:display="true" table:show-details="true"/>
                <table:data-pilot-member table:name="14:14:13" table:display="true" table:show-details="true"/>
                <table:data-pilot-member table:name="14:22:06" table:display="true" table:show-details="true"/>
                <table:data-pilot-member table:name="14:22:52" table:display="true" table:show-details="true"/>
                <table:data-pilot-member table:name="14:27:05" table:display="true" table:show-details="true"/>
                <table:data-pilot-member table:name="14:35:00" table:display="true" table:show-details="true"/>
                <table:data-pilot-member table:name="14:38:42" table:display="true" table:show-details="true"/>
                <table:data-pilot-member table:name="14:44:53" table:display="true" table:show-details="true"/>
                <table:data-pilot-member table:name="14:47:29" table:display="true" table:show-details="true"/>
                <table:data-pilot-member table:name="14:52:03" table:display="true" table:show-details="true"/>
                <table:data-pilot-member table:name="14:59:49" table:display="true" table:show-details="true"/>
                <table:data-pilot-member table:name="15:00:19" table:display="true" table:show-details="true"/>
                <table:data-pilot-member table:name="15:02:21" table:display="true" table:show-details="true"/>
                <table:data-pilot-member table:name="15:06:43" table:display="true" table:show-details="true"/>
                <table:data-pilot-member table:name="15:11:20" table:display="true" table:show-details="true"/>
                <table:data-pilot-member table:name="15:16:18" table:display="true" table:show-details="true"/>
                <table:data-pilot-member table:name="15:20:26" table:display="true" table:show-details="true"/>
                <table:data-pilot-member table:name="15:21:25" table:display="true" table:show-details="true"/>
                <table:data-pilot-member table:name="15:21:47" table:display="true" table:show-details="true"/>
                <table:data-pilot-member table:name="15:24:46" table:display="true" table:show-details="true"/>
                <table:data-pilot-member table:name="15:25:14" table:display="true" table:show-details="true"/>
                <table:data-pilot-member table:name="15:29:05" table:display="true" table:show-details="true"/>
                <table:data-pilot-member table:name="15:29:20" table:display="true" table:show-details="true"/>
                <table:data-pilot-member table:name="15:34:23" table:display="true" table:show-details="true"/>
                <table:data-pilot-member table:name="15:35:43" table:display="true" table:show-details="true"/>
                <table:data-pilot-member table:name="15:42:36" table:display="true" table:show-details="true"/>
                <table:data-pilot-member table:name="15:44:15" table:display="true" table:show-details="true"/>
                <table:data-pilot-member table:name="15:55:12" table:display="true" table:show-details="true"/>
                <table:data-pilot-member table:name="15:56:40" table:display="true" table:show-details="true"/>
                <table:data-pilot-member table:name="15:57:04" table:display="true" table:show-details="true"/>
                <table:data-pilot-member table:name="16:06:08" table:display="true" table:show-details="true"/>
                <table:data-pilot-member table:name="16:09:39" table:display="true" table:show-details="true"/>
                <table:data-pilot-member table:name="16:10:03" table:display="true" table:show-details="true"/>
                <table:data-pilot-member table:name="16:10:19" table:display="true" table:show-details="true"/>
                <table:data-pilot-member table:name="16:14:00" table:display="true" table:show-details="true"/>
                <table:data-pilot-member table:name="16:15:12" table:display="true" table:show-details="true"/>
                <table:data-pilot-member table:name="16:24:17" table:display="true" table:show-details="true"/>
                <table:data-pilot-member table:name="16:33:28" table:display="true" table:show-details="true"/>
                <table:data-pilot-member table:name="16:35:22" table:display="true" table:show-details="true"/>
                <table:data-pilot-member table:name="16:35:40" table:display="true" table:show-details="true"/>
                <table:data-pilot-member table:name="16:38:17" table:display="true" table:show-details="true"/>
                <table:data-pilot-member table:name="16:40:00" table:display="true" table:show-details="true"/>
                <table:data-pilot-member table:name="16:41:06" table:display="true" table:show-details="true"/>
                <table:data-pilot-member table:name="16:41:42" table:display="true" table:show-details="true"/>
                <table:data-pilot-member table:name="16:46:30" table:display="true" table:show-details="true"/>
                <table:data-pilot-member table:name="16:50:29" table:display="true" table:show-details="true"/>
                <table:data-pilot-member table:name="16:53:35" table:display="true" table:show-details="true"/>
                <table:data-pilot-member table:name="17:04:50" table:display="true" table:show-details="true"/>
                <table:data-pilot-member table:name="17:12:43" table:display="true" table:show-details="true"/>
                <table:data-pilot-member table:name="17:18:29" table:display="true" table:show-details="true"/>
                <table:data-pilot-member table:name="17:18:41" table:display="true" table:show-details="true"/>
                <table:data-pilot-member table:name="17:18:45" table:display="true" table:show-details="true"/>
                <table:data-pilot-member table:name="17:25:41" table:display="true" table:show-details="true"/>
                <table:data-pilot-member table:name="17:28:45" table:display="true" table:show-details="true"/>
                <table:data-pilot-member table:name="17:36:36" table:display="true" table:show-details="true"/>
                <table:data-pilot-member table:name="17:44:07" table:display="true" table:show-details="true"/>
                <table:data-pilot-member table:name="17:59:26" table:display="true" table:show-details="true"/>
                <table:data-pilot-member table:name="18:01:22" table:display="true" table:show-details="true"/>
                <table:data-pilot-member table:name="18:05:59" table:display="true" table:show-details="true"/>
                <table:data-pilot-member table:name="18:07:00" table:display="true" table:show-details="true"/>
                <table:data-pilot-member table:name="18:07:58" table:display="true" table:show-details="true"/>
                <table:data-pilot-member table:name="18:09:33" table:display="true" table:show-details="true"/>
                <table:data-pilot-member table:name="18:18:58" table:display="true" table:show-details="true"/>
                <table:data-pilot-member table:name="18:22:55" table:display="true" table:show-details="true"/>
                <table:data-pilot-member table:name="18:27:50" table:display="true" table:show-details="true"/>
                <table:data-pilot-member table:name="18:46:15" table:display="true" table:show-details="true"/>
                <table:data-pilot-member table:name="18:47:36" table:display="true" table:show-details="true"/>
                <table:data-pilot-member table:name="18:49:57" table:display="true" table:show-details="true"/>
                <table:data-pilot-member table:name="18:50:10" table:display="true" table:show-details="true"/>
                <table:data-pilot-member table:name="18:56:18" table:display="true" table:show-details="true"/>
                <table:data-pilot-member table:name="18:56:30" table:display="true" table:show-details="true"/>
                <table:data-pilot-member table:name="18:57:04" table:display="true" table:show-details="true"/>
                <table:data-pilot-member table:name="19:00:32" table:display="true" table:show-details="true"/>
                <table:data-pilot-member table:name="19:11:48" table:display="true" table:show-details="true"/>
                <table:data-pilot-member table:name="19:28:00" table:display="true" table:show-details="true"/>
                <table:data-pilot-member table:name="19:28:09" table:display="true" table:show-details="true"/>
                <table:data-pilot-member table:name="19:29:56" table:display="true" table:show-details="true"/>
                <table:data-pilot-member table:name="19:31:25" table:display="true" table:show-details="true"/>
                <table:data-pilot-member table:name="19:48:58" table:display="true" table:show-details="true"/>
                <table:data-pilot-member table:name="19:56:42" table:display="true" table:show-details="true"/>
                <table:data-pilot-member table:name="20:05:12" table:display="true" table:show-details="true"/>
                <table:data-pilot-member table:name="20:05:20" table:display="true" table:show-details="true"/>
                <table:data-pilot-member table:name="20:16:00" table:display="true" table:show-details="true"/>
                <table:data-pilot-member table:name="20:17:04" table:display="true" table:show-details="true"/>
                <table:data-pilot-member table:name="20:19:06" table:display="true" table:show-details="true"/>
                <table:data-pilot-member table:name="20:27:55" table:display="true" table:show-details="true"/>
                <table:data-pilot-member table:name="20:39:12" table:display="true" table:show-details="true"/>
                <table:data-pilot-member table:name="20:42:37" table:display="true" table:show-details="true"/>
                <table:data-pilot-member table:name="20:53:28" table:display="true" table:show-details="true"/>
                <table:data-pilot-member table:name="20:53:29" table:display="true" table:show-details="true"/>
                <table:data-pilot-member table:name="20:57:08" table:display="true" table:show-details="true"/>
                <table:data-pilot-member table:name="21:02:57" table:display="true" table:show-details="true"/>
                <table:data-pilot-member table:name="21:04:32" table:display="true" table:show-details="true"/>
                <table:data-pilot-member table:name="21:04:52" table:display="true" table:show-details="true"/>
                <table:data-pilot-member table:name="21:11:00" table:display="true" table:show-details="true"/>
                <table:data-pilot-member table:name="21:17:52" table:display="true" table:show-details="true"/>
                <table:data-pilot-member table:name="21:18:21" table:display="true" table:show-details="true"/>
                <table:data-pilot-member table:name="21:19:18" table:display="true" table:show-details="true"/>
                <table:data-pilot-member table:name="21:20:51" table:display="true" table:show-details="true"/>
                <table:data-pilot-member table:name="21:28:10" table:display="true" table:show-details="true"/>
                <table:data-pilot-member table:name="21:38:15" table:display="true" table:show-details="true"/>
                <table:data-pilot-member table:name="21:40:06" table:display="true" table:show-details="true"/>
                <table:data-pilot-member table:name="21:55:47" table:display="true" table:show-details="true"/>
                <table:data-pilot-member table:name="21:56:31" table:display="true" table:show-details="true"/>
                <table:data-pilot-member table:name="22:01:36" table:display="true" table:show-details="true"/>
                <table:data-pilot-member table:name="22:08:35" table:display="true" table:show-details="true"/>
                <table:data-pilot-member table:name="22:15:06" table:display="true" table:show-details="true"/>
                <table:data-pilot-member table:name="22:17:09" table:display="true" table:show-details="true"/>
                <table:data-pilot-member table:name="22:26:17" table:display="true" table:show-details="true"/>
                <table:data-pilot-member table:name="22:28:35" table:display="true" table:show-details="true"/>
                <table:data-pilot-member table:name="22:30:23" table:display="true" table:show-details="true"/>
                <table:data-pilot-member table:name="22:32:19" table:display="true" table:show-details="true"/>
                <table:data-pilot-member table:name="22:38:21" table:display="true" table:show-details="true"/>
                <table:data-pilot-member table:name="22:41:20" table:display="true" table:show-details="true"/>
                <table:data-pilot-member table:name="22:41:34" table:display="true" table:show-details="true"/>
                <table:data-pilot-member table:name="22:56:06" table:display="true" table:show-details="true"/>
                <table:data-pilot-member table:name="23:25:09" table:display="true" table:show-details="true"/>
                <table:data-pilot-member table:name="23:27:23" table:display="true" table:show-details="true"/>
                <table:data-pilot-member table:name="23:31:07" table:display="true" table:show-details="true"/>
                <table:data-pilot-member table:name="23:37:32" table:display="true" table:show-details="true"/>
                <table:data-pilot-member table:name="23:38:09" table:display="true" table:show-details="true"/>
                <table:data-pilot-member table:name="23:38:41" table:display="true" table:show-details="true"/>
                <table:data-pilot-member table:name="23:40:24" table:display="true" table:show-details="true"/>
                <table:data-pilot-member table:name="23:41:56" table:display="true" table:show-details="true"/>
                <table:data-pilot-member table:name="23:43:42" table:display="true" table:show-details="true"/>
                <table:data-pilot-member table:name="23:44:44" table:display="true" table:show-details="true"/>
                <table:data-pilot-member table:name="23:46: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lternatingDark" style:family="table-cell" style:parent-style-name="Default">
      <style:table-cell-properties fo:background-color="#ffdab9"/>
    </style:style>
    <style:style style:name="Untitled1" style:family="table-cell" style:parent-style-name="Default">
      <style:table-cell-properties fo:background-color="#ffffff"/>
    </style:style>
    <style:style style:name="AlternatingLight" style:family="table-cell" style:parent-style-name="Default">
      <style:table-cell-properties fo:background-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9:24:03.0156826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7-02T14:39:19.619073787</meta:creation-date>
    <meta:editing-cycles>1</meta:editing-cycles>
    <meta:editing-duration>P0D</meta:editing-duration>
    <meta:document-statistic meta:table-count="2" meta:cell-count="506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3T21:08:08.790932717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ActiveCell(Optional oView )
Dim as1(), lSheet&amp;,lCol&amp;,lRow$, sDum as String,bErr as Boolean
If isMissing(oView) then oView = ThisComponent.getCurrentController()
	as1()  = Split(oView.ViewData, ";")
	lSheet = CLng(as1(1))
	sDum = as1(lSheet +3)
	as1() = Split(sDum, "/")
	on error goto errSlash
		lCol = CLng(as1(0))
		lRow = CLng(as1(1))
	on error goto 0
	getActiveCell = oView.Model.getSheets.getByIndex(lSheet).getcellByPosition(lCol,lRow)
exit Function
errSlash:
	if NOT(bErr) then
		bErr = True
		as1() = Split(sDum, "+")
		resume
	endif
End Function
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PilotAtActiveCell()
'calls: getActiveCell
oCtrl = ThisComponent.getCurrentController()
oCell = getActiveCell(oCtrl)
oDPE = oCell.Spreadsheet.DataPilotTables.createEnumeration()
do while oDPE.hasMoreElements()
	oDP = oDPE.nextElement()
	oAddr = oDP.getOutputRange()
	n = oCell.queryIntersection(oAddr).getCount()
	if n &gt; 0 then
		getPilotAtActiveCell = oDP
	else
		getPilotAtActiveCell = Null
	endif
loop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efresh_Pivot_With_CF()
lType = com.sun.star.sheet.DataPilotOutputRangeType.TABLE
ac = getActiveCell()
cf = ac.ConditionalFormat
pv = getPilotAtActiveCell()
pv.refresh()	
adr = pv.getOutputRangeByType(lType)
rg = getRangeByAddress(ThisComponent, adr)
rg.ConditionalFormat = c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