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(Start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1R2C1</text:p>
          </table:table-cell>
          <table:table-cell office:value-type="string" calcext:value-type="string">
            <text:p>S1R2C2</text:p>
          </table:table-cell>
          <table:table-cell office:value-type="string" calcext:value-type="string">
            <text:p>S1R2C3</text:p>
          </table:table-cell>
          <table:table-cell office:value-type="string" calcext:value-type="string">
            <text:p>S1R2C4</text:p>
          </table:table-cell>
          <table:table-cell office:value-type="string" calcext:value-type="string">
            <text:p>S1R2C5</text:p>
          </table:table-cell>
          <table:table-cell office:value-type="string" calcext:value-type="string">
            <text:p>S1R2C6</text:p>
          </table:table-cell>
          <table:table-cell office:value-type="string" calcext:value-type="string">
            <text:p>S1R2C7</text:p>
          </table:table-cell>
          <table:table-cell office:value-type="string" calcext:value-type="string">
            <text:p>S1R2C8</text:p>
          </table:table-cell>
          <table:table-cell office:value-type="string" calcext:value-type="string">
            <text:p>S1R2C9</text:p>
          </table:table-cell>
          <table:table-cell office:value-type="string" calcext:value-type="string">
            <text:p>S1R2C10</text:p>
          </table:table-cell>
          <table:table-cell office:value-type="string" calcext:value-type="string">
            <text:p>S1R2C11</text:p>
          </table:table-cell>
          <table:table-cell office:value-type="string" calcext:value-type="string">
            <text:p>S1R2C12</text:p>
          </table:table-cell>
          <table:table-cell office:value-type="string" calcext:value-type="string">
            <text:p>S1R2C13</text:p>
          </table:table-cell>
          <table:table-cell office:value-type="string" calcext:value-type="string">
            <text:p>S1R2C14</text:p>
          </table:table-cell>
          <table:table-cell/>
        </table:table-row>
        <table:table-row table:style-name="ro1">
          <table:table-cell table:number-columns-repeated="14"/>
          <table:table-cell office:value-type="string" calcext:value-type="string">
            <text:p>(Behind End)</text:p>
          </table:table-cell>
        </table:table-row>
      </table:table>
      <table:table table:name="Sheet2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formula="of:=OFFSET([$Sheet1.$A$2];0;ROW([.A2])-ROW([.A$2]))" office:value-type="string" office:string-value="A1" calcext:value-type="string">
            <text:p>A1</text:p>
          </table:table-cell>
          <table:table-cell table:formula="of:=FORMULA([.A2])" office:value-type="string" office:string-value="=OFFSET($Sheet1.$A$2;0;ROW(A2)-ROW(A$2))" calcext:value-type="string">
            <text:p>=OFFSET($Sheet1.$A$2;0;ROW(A2)-ROW(A$2))</text:p>
          </table:table-cell>
          <table:table-cell table:number-columns-repeated="3"/>
          <table:table-cell table:formula="of:=OFFSET([$Sheet1.$A$3];0;ROW([.F2])-ROW([.F$2]))" office:value-type="string" office:string-value="S1R2C1" calcext:value-type="string">
            <text:p>S1R2C1</text:p>
          </table:table-cell>
          <table:table-cell/>
          <table:table-cell table:number-matrix-columns-spanned="2" table:number-matrix-rows-spanned="8" table:formula="of:=TRANSPOSE([$Sheet1.A2:$Sheet1.H3])" office:value-type="string" office:string-value="A1" calcext:value-type="string">
            <text:p>A1</text:p>
          </table:table-cell>
          <table:table-cell office:value-type="string" office:string-value="S1R2C1" calcext:value-type="string">
            <text:p>S1R2C1</text:p>
          </table:table-cell>
        </table:table-row>
        <table:table-row table:style-name="ro1">
          <table:table-cell table:formula="of:=OFFSET([$Sheet1.$A$2];0;ROW([.A3])-ROW([.A$2]))" office:value-type="string" office:string-value="B1" calcext:value-type="string">
            <text:p>B1</text:p>
          </table:table-cell>
          <table:table-cell table:number-columns-repeated="4"/>
          <table:table-cell table:formula="of:=OFFSET([$Sheet1.$A$3];0;ROW([.F3])-ROW([.F$2]))" office:value-type="string" office:string-value="S1R2C2" calcext:value-type="string">
            <text:p>S1R2C2</text:p>
          </table:table-cell>
          <table:table-cell/>
          <table:table-cell office:value-type="string" office:string-value="B1" calcext:value-type="string">
            <text:p>B1</text:p>
          </table:table-cell>
          <table:table-cell office:value-type="string" office:string-value="S1R2C2" calcext:value-type="string">
            <text:p>S1R2C2</text:p>
          </table:table-cell>
        </table:table-row>
        <table:table-row table:style-name="ro1">
          <table:table-cell table:formula="of:=OFFSET([$Sheet1.$A$2];0;ROW([.A4])-ROW([.A$2]))" office:value-type="string" office:string-value="C1" calcext:value-type="string">
            <text:p>C1</text:p>
          </table:table-cell>
          <table:table-cell table:number-columns-repeated="4"/>
          <table:table-cell table:formula="of:=OFFSET([$Sheet1.$A$3];0;ROW([.F4])-ROW([.F$2]))" office:value-type="string" office:string-value="S1R2C3" calcext:value-type="string">
            <text:p>S1R2C3</text:p>
          </table:table-cell>
          <table:table-cell/>
          <table:table-cell office:value-type="string" office:string-value="C1" calcext:value-type="string">
            <text:p>C1</text:p>
          </table:table-cell>
          <table:table-cell office:value-type="string" office:string-value="S1R2C3" calcext:value-type="string">
            <text:p>S1R2C3</text:p>
          </table:table-cell>
        </table:table-row>
        <table:table-row table:style-name="ro1">
          <table:table-cell table:formula="of:=OFFSET([$Sheet1.$A$2];0;ROW([.A5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5])-ROW([.F$2]))" office:value-type="string" office:string-value="S1R2C4" calcext:value-type="string">
            <text:p>S1R2C4</text:p>
          </table:table-cell>
          <table:table-cell/>
          <table:table-cell office:value-type="float" office:value="0" calcext:value-type="float">
            <text:p/>
          </table:table-cell>
          <table:table-cell office:value-type="string" office:string-value="S1R2C4" calcext:value-type="string">
            <text:p>S1R2C4</text:p>
          </table:table-cell>
        </table:table-row>
        <table:table-row table:style-name="ro1">
          <table:table-cell table:formula="of:=OFFSET([$Sheet1.$A$2];0;ROW([.A6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6])-ROW([.F$2]))" office:value-type="string" office:string-value="S1R2C5" calcext:value-type="string">
            <text:p>S1R2C5</text:p>
          </table:table-cell>
          <table:table-cell/>
          <table:table-cell office:value-type="float" office:value="0" calcext:value-type="float">
            <text:p/>
          </table:table-cell>
          <table:table-cell office:value-type="string" office:string-value="S1R2C5" calcext:value-type="string">
            <text:p>S1R2C5</text:p>
          </table:table-cell>
        </table:table-row>
        <table:table-row table:style-name="ro1">
          <table:table-cell table:formula="of:=OFFSET([$Sheet1.$A$2];0;ROW([.A7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7])-ROW([.F$2]))" office:value-type="string" office:string-value="S1R2C6" calcext:value-type="string">
            <text:p>S1R2C6</text:p>
          </table:table-cell>
          <table:table-cell/>
          <table:table-cell office:value-type="float" office:value="0" calcext:value-type="float">
            <text:p/>
          </table:table-cell>
          <table:table-cell office:value-type="string" office:string-value="S1R2C6" calcext:value-type="string">
            <text:p>S1R2C6</text:p>
          </table:table-cell>
        </table:table-row>
        <table:table-row table:style-name="ro1">
          <table:table-cell table:formula="of:=OFFSET([$Sheet1.$A$2];0;ROW([.A8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8])-ROW([.F$2]))" office:value-type="string" office:string-value="S1R2C7" calcext:value-type="string">
            <text:p>S1R2C7</text:p>
          </table:table-cell>
          <table:table-cell/>
          <table:table-cell office:value-type="float" office:value="0" calcext:value-type="float">
            <text:p/>
          </table:table-cell>
          <table:table-cell office:value-type="string" office:string-value="S1R2C7" calcext:value-type="string">
            <text:p>S1R2C7</text:p>
          </table:table-cell>
        </table:table-row>
        <table:table-row table:style-name="ro1">
          <table:table-cell table:formula="of:=OFFSET([$Sheet1.$A$2];0;ROW([.A9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9])-ROW([.F$2]))" office:value-type="string" office:string-value="S1R2C8" calcext:value-type="string">
            <text:p>S1R2C8</text:p>
          </table:table-cell>
          <table:table-cell/>
          <table:table-cell office:value-type="float" office:value="0" calcext:value-type="float">
            <text:p/>
          </table:table-cell>
          <table:table-cell office:value-type="string" office:string-value="S1R2C8" calcext:value-type="string">
            <text:p>S1R2C8</text:p>
          </table:table-cell>
        </table:table-row>
        <table:table-row table:style-name="ro1">
          <table:table-cell table:formula="of:=OFFSET([$Sheet1.$A$2];0;ROW([.A10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10])-ROW([.F$2]))" office:value-type="string" office:string-value="S1R2C9" calcext:value-type="string">
            <text:p>S1R2C9</text:p>
          </table:table-cell>
          <table:table-cell table:number-columns-repeated="3"/>
        </table:table-row>
        <table:table-row table:style-name="ro1">
          <table:table-cell table:formula="of:=OFFSET([$Sheet1.$A$2];0;ROW([.A11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11])-ROW([.F$2]))" office:value-type="string" office:string-value="S1R2C10" calcext:value-type="string">
            <text:p>S1R2C10</text:p>
          </table:table-cell>
          <table:table-cell table:number-columns-repeated="3"/>
        </table:table-row>
        <table:table-row table:style-name="ro1">
          <table:table-cell table:formula="of:=OFFSET([$Sheet1.$A$2];0;ROW([.A12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12])-ROW([.F$2]))" office:value-type="string" office:string-value="S1R2C11" calcext:value-type="string">
            <text:p>S1R2C11</text:p>
          </table:table-cell>
          <table:table-cell table:number-columns-repeated="3"/>
        </table:table-row>
        <table:table-row table:style-name="ro1">
          <table:table-cell table:formula="of:=OFFSET([$Sheet1.$A$2];0;ROW([.A13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13])-ROW([.F$2]))" office:value-type="string" office:string-value="S1R2C12" calcext:value-type="string">
            <text:p>S1R2C12</text:p>
          </table:table-cell>
          <table:table-cell table:number-columns-repeated="3"/>
        </table:table-row>
        <table:table-row table:style-name="ro1">
          <table:table-cell table:formula="of:=OFFSET([$Sheet1.$A$2];0;ROW([.A14])-ROW([.A$2]))" office:value-type="float" office:value="0" calcext:value-type="float">
            <text:p>0</text:p>
          </table:table-cell>
          <table:table-cell table:number-columns-repeated="4"/>
          <table:table-cell table:formula="of:=OFFSET([$Sheet1.$A$3];0;ROW([.F14])-ROW([.F$2]))" office:value-type="string" office:string-value="S1R2C13" calcext:value-type="string">
            <text:p>S1R2C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15])-ROW([.F$2]))" office:value-type="string" office:string-value="S1R2C14" calcext:value-type="string">
            <text:p>S1R2C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16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17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18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19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0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1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2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3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4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5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6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7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8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29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30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31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32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33])-ROW([.F$2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OFFSET([$Sheet1.$A$3];0;ROW([.F34])-ROW([.F$2]))" office:value-type="float" office:value="0" calcext:value-type="float">
            <text:p>0</text:p>
          </table:table-cell>
          <table:table-cell table:number-columns-repeated="3"/>
        </table:table-row>
      </table:table>
      <table:table table:name="Sheet3" table:style-name="ta1">
        <table:table-column table:style-name="co1" table:number-columns-repeated="7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matrix-columns-spanned="1" table:number-matrix-rows-spanned="1" table:formula="of:=OFFSET([$Sheet1.$A$1];COLUMN([.A1])-COLUMN([.$A1]);ROW([.A1])-ROW([.A$1]);1;1)" office:value-type="string" office:string-value="(Start)" calcext:value-type="string">
            <text:p>(Start)</text:p>
          </table:table-cell>
          <table:table-cell table:number-matrix-columns-spanned="1" table:number-matrix-rows-spanned="1" table:formula="of:=OFFSET([$Sheet1.$A$1];COLUMN([.B1])-COLUMN([.$A1]);ROW([.B1])-ROW([.B$1]);1;1)" office:value-type="string" office:string-value="A1" calcext:value-type="string">
            <text:p>A1</text:p>
          </table:table-cell>
          <table:table-cell table:number-matrix-columns-spanned="1" table:number-matrix-rows-spanned="1" table:formula="of:=OFFSET([$Sheet1.$A$1];COLUMN([.C1])-COLUMN([.$A1]);ROW([.C1])-ROW([.C$1]);1;1)" office:value-type="string" office:string-value="S1R2C1" calcext:value-type="string">
            <text:p>S1R2C1</text:p>
          </table:table-cell>
          <table:table-cell table:number-matrix-columns-spanned="1" table:number-matrix-rows-spanned="1" table:formula="of:=OFFSET([$Sheet1.$A$1];COLUMN([.D1])-COLUMN([.$A1]);ROW([.D1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1])-COLUMN([.$A1]);ROW([.E1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])-COLUMN([.$A1]);ROW([.F1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])-COLUMN([.$A1]);ROW([.G1])-ROW([.G$1]);1;1)" office:value-type="float" office:value="0" calcext:value-type="float">
            <text:p/>
          </table:table-cell>
          <table:table-cell/>
          <table:table-cell office:value-type="string" calcext:value-type="string">
            <text:p>This is a way to get the full transpoition </text:p>
          </table:table-cell>
        </table:table-row>
        <table:table-row table:style-name="ro1">
          <table:table-cell table:number-matrix-columns-spanned="1" table:number-matrix-rows-spanned="1" table:formula="of:=OFFSET([$Sheet1.$A$1];COLUMN([.A2])-COLUMN([.$A2]);ROW([.A2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2])-COLUMN([.$A2]);ROW([.B2])-ROW([.B$1]);1;1)" office:value-type="string" office:string-value="B1" calcext:value-type="string">
            <text:p>B1</text:p>
          </table:table-cell>
          <table:table-cell table:number-matrix-columns-spanned="1" table:number-matrix-rows-spanned="1" table:formula="of:=OFFSET([$Sheet1.$A$1];COLUMN([.C2])-COLUMN([.$A2]);ROW([.C2])-ROW([.C$1]);1;1)" office:value-type="string" office:string-value="S1R2C2" calcext:value-type="string">
            <text:p>S1R2C2</text:p>
          </table:table-cell>
          <table:table-cell table:number-matrix-columns-spanned="1" table:number-matrix-rows-spanned="1" table:formula="of:=OFFSET([$Sheet1.$A$1];COLUMN([.D2])-COLUMN([.$A2]);ROW([.D2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2])-COLUMN([.$A2]);ROW([.E2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2])-COLUMN([.$A2]);ROW([.F2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2])-COLUMN([.$A2]);ROW([.G2])-ROW([.G$1]);1;1)" office:value-type="float" office:value="0" calcext:value-type="float">
            <text:p/>
          </table:table-cell>
          <table:table-cell/>
          <table:table-cell office:value-type="string" calcext:value-type="string">
            <text:p>without the need to lock a fix output range.</text:p>
          </table:table-cell>
        </table:table-row>
        <table:table-row table:style-name="ro1">
          <table:table-cell table:number-matrix-columns-spanned="1" table:number-matrix-rows-spanned="1" table:formula="of:=OFFSET([$Sheet1.$A$1];COLUMN([.A3])-COLUMN([.$A3]);ROW([.A3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3])-COLUMN([.$A3]);ROW([.B3])-ROW([.B$1]);1;1)" office:value-type="string" office:string-value="C1" calcext:value-type="string">
            <text:p>C1</text:p>
          </table:table-cell>
          <table:table-cell table:number-matrix-columns-spanned="1" table:number-matrix-rows-spanned="1" table:formula="of:=OFFSET([$Sheet1.$A$1];COLUMN([.C3])-COLUMN([.$A3]);ROW([.C3])-ROW([.C$1]);1;1)" office:value-type="string" office:string-value="S1R2C3" calcext:value-type="string">
            <text:p>S1R2C3</text:p>
          </table:table-cell>
          <table:table-cell table:number-matrix-columns-spanned="1" table:number-matrix-rows-spanned="1" table:formula="of:=OFFSET([$Sheet1.$A$1];COLUMN([.D3])-COLUMN([.$A3]);ROW([.D3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3])-COLUMN([.$A3]);ROW([.E3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3])-COLUMN([.$A3]);ROW([.F3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3])-COLUMN([.$A3]);ROW([.G3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4])-COLUMN([.$A4]);ROW([.A4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4])-COLUMN([.$A4]);ROW([.B4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4])-COLUMN([.$A4]);ROW([.C4])-ROW([.C$1]);1;1)" office:value-type="string" office:string-value="S1R2C4" calcext:value-type="string">
            <text:p>S1R2C4</text:p>
          </table:table-cell>
          <table:table-cell table:number-matrix-columns-spanned="1" table:number-matrix-rows-spanned="1" table:formula="of:=OFFSET([$Sheet1.$A$1];COLUMN([.D4])-COLUMN([.$A4]);ROW([.D4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4])-COLUMN([.$A4]);ROW([.E4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4])-COLUMN([.$A4]);ROW([.F4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4])-COLUMN([.$A4]);ROW([.G4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5])-COLUMN([.$A5]);ROW([.A5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5])-COLUMN([.$A5]);ROW([.B5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5])-COLUMN([.$A5]);ROW([.C5])-ROW([.C$1]);1;1)" office:value-type="string" office:string-value="S1R2C5" calcext:value-type="string">
            <text:p>S1R2C5</text:p>
          </table:table-cell>
          <table:table-cell table:number-matrix-columns-spanned="1" table:number-matrix-rows-spanned="1" table:formula="of:=OFFSET([$Sheet1.$A$1];COLUMN([.D5])-COLUMN([.$A5]);ROW([.D5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5])-COLUMN([.$A5]);ROW([.E5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5])-COLUMN([.$A5]);ROW([.F5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5])-COLUMN([.$A5]);ROW([.G5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6])-COLUMN([.$A6]);ROW([.A6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6])-COLUMN([.$A6]);ROW([.B6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6])-COLUMN([.$A6]);ROW([.C6])-ROW([.C$1]);1;1)" office:value-type="string" office:string-value="S1R2C6" calcext:value-type="string">
            <text:p>S1R2C6</text:p>
          </table:table-cell>
          <table:table-cell table:number-matrix-columns-spanned="1" table:number-matrix-rows-spanned="1" table:formula="of:=OFFSET([$Sheet1.$A$1];COLUMN([.D6])-COLUMN([.$A6]);ROW([.D6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6])-COLUMN([.$A6]);ROW([.E6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6])-COLUMN([.$A6]);ROW([.F6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6])-COLUMN([.$A6]);ROW([.G6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7])-COLUMN([.$A7]);ROW([.A7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7])-COLUMN([.$A7]);ROW([.B7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7])-COLUMN([.$A7]);ROW([.C7])-ROW([.C$1]);1;1)" office:value-type="string" office:string-value="S1R2C7" calcext:value-type="string">
            <text:p>S1R2C7</text:p>
          </table:table-cell>
          <table:table-cell table:number-matrix-columns-spanned="1" table:number-matrix-rows-spanned="1" table:formula="of:=OFFSET([$Sheet1.$A$1];COLUMN([.D7])-COLUMN([.$A7]);ROW([.D7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7])-COLUMN([.$A7]);ROW([.E7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7])-COLUMN([.$A7]);ROW([.F7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7])-COLUMN([.$A7]);ROW([.G7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8])-COLUMN([.$A8]);ROW([.A8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8])-COLUMN([.$A8]);ROW([.B8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8])-COLUMN([.$A8]);ROW([.C8])-ROW([.C$1]);1;1)" office:value-type="string" office:string-value="S1R2C8" calcext:value-type="string">
            <text:p>S1R2C8</text:p>
          </table:table-cell>
          <table:table-cell table:number-matrix-columns-spanned="1" table:number-matrix-rows-spanned="1" table:formula="of:=OFFSET([$Sheet1.$A$1];COLUMN([.D8])-COLUMN([.$A8]);ROW([.D8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8])-COLUMN([.$A8]);ROW([.E8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8])-COLUMN([.$A8]);ROW([.F8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8])-COLUMN([.$A8]);ROW([.G8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9])-COLUMN([.$A9]);ROW([.A9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9])-COLUMN([.$A9]);ROW([.B9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9])-COLUMN([.$A9]);ROW([.C9])-ROW([.C$1]);1;1)" office:value-type="string" office:string-value="S1R2C9" calcext:value-type="string">
            <text:p>S1R2C9</text:p>
          </table:table-cell>
          <table:table-cell table:number-matrix-columns-spanned="1" table:number-matrix-rows-spanned="1" table:formula="of:=OFFSET([$Sheet1.$A$1];COLUMN([.D9])-COLUMN([.$A9]);ROW([.D9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9])-COLUMN([.$A9]);ROW([.E9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9])-COLUMN([.$A9]);ROW([.F9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9])-COLUMN([.$A9]);ROW([.G9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10])-COLUMN([.$A10]);ROW([.A10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10])-COLUMN([.$A10]);ROW([.B10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10])-COLUMN([.$A10]);ROW([.C10])-ROW([.C$1]);1;1)" office:value-type="string" office:string-value="S1R2C10" calcext:value-type="string">
            <text:p>S1R2C10</text:p>
          </table:table-cell>
          <table:table-cell table:number-matrix-columns-spanned="1" table:number-matrix-rows-spanned="1" table:formula="of:=OFFSET([$Sheet1.$A$1];COLUMN([.D10])-COLUMN([.$A10]);ROW([.D10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10])-COLUMN([.$A10]);ROW([.E10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0])-COLUMN([.$A10]);ROW([.F10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0])-COLUMN([.$A10]);ROW([.G10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11])-COLUMN([.$A11]);ROW([.A11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11])-COLUMN([.$A11]);ROW([.B11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11])-COLUMN([.$A11]);ROW([.C11])-ROW([.C$1]);1;1)" office:value-type="string" office:string-value="S1R2C11" calcext:value-type="string">
            <text:p>S1R2C11</text:p>
          </table:table-cell>
          <table:table-cell table:number-matrix-columns-spanned="1" table:number-matrix-rows-spanned="1" table:formula="of:=OFFSET([$Sheet1.$A$1];COLUMN([.D11])-COLUMN([.$A11]);ROW([.D11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11])-COLUMN([.$A11]);ROW([.E11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1])-COLUMN([.$A11]);ROW([.F11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1])-COLUMN([.$A11]);ROW([.G11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12])-COLUMN([.$A12]);ROW([.A12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12])-COLUMN([.$A12]);ROW([.B12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12])-COLUMN([.$A12]);ROW([.C12])-ROW([.C$1]);1;1)" office:value-type="string" office:string-value="S1R2C12" calcext:value-type="string">
            <text:p>S1R2C12</text:p>
          </table:table-cell>
          <table:table-cell table:number-matrix-columns-spanned="1" table:number-matrix-rows-spanned="1" table:formula="of:=OFFSET([$Sheet1.$A$1];COLUMN([.D12])-COLUMN([.$A12]);ROW([.D12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12])-COLUMN([.$A12]);ROW([.E12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2])-COLUMN([.$A12]);ROW([.F12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2])-COLUMN([.$A12]);ROW([.G12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13])-COLUMN([.$A13]);ROW([.A13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13])-COLUMN([.$A13]);ROW([.B13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13])-COLUMN([.$A13]);ROW([.C13])-ROW([.C$1]);1;1)" office:value-type="string" office:string-value="S1R2C13" calcext:value-type="string">
            <text:p>S1R2C13</text:p>
          </table:table-cell>
          <table:table-cell table:number-matrix-columns-spanned="1" table:number-matrix-rows-spanned="1" table:formula="of:=OFFSET([$Sheet1.$A$1];COLUMN([.D13])-COLUMN([.$A13]);ROW([.D13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13])-COLUMN([.$A13]);ROW([.E13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3])-COLUMN([.$A13]);ROW([.F13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3])-COLUMN([.$A13]);ROW([.G13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14])-COLUMN([.$A14]);ROW([.A14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14])-COLUMN([.$A14]);ROW([.B14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14])-COLUMN([.$A14]);ROW([.C14])-ROW([.C$1]);1;1)" office:value-type="string" office:string-value="S1R2C14" calcext:value-type="string">
            <text:p>S1R2C14</text:p>
          </table:table-cell>
          <table:table-cell table:number-matrix-columns-spanned="1" table:number-matrix-rows-spanned="1" table:formula="of:=OFFSET([$Sheet1.$A$1];COLUMN([.D14])-COLUMN([.$A14]);ROW([.D14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14])-COLUMN([.$A14]);ROW([.E14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4])-COLUMN([.$A14]);ROW([.F14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4])-COLUMN([.$A14]);ROW([.G14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15])-COLUMN([.$A15]);ROW([.A15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15])-COLUMN([.$A15]);ROW([.B15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15])-COLUMN([.$A15]);ROW([.C15])-ROW([.C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D15])-COLUMN([.$A15]);ROW([.D15])-ROW([.D$1]);1;1)" office:value-type="string" office:string-value="(Behind End)" calcext:value-type="string">
            <text:p>(Behind End)</text:p>
          </table:table-cell>
          <table:table-cell table:number-matrix-columns-spanned="1" table:number-matrix-rows-spanned="1" table:formula="of:=OFFSET([$Sheet1.$A$1];COLUMN([.E15])-COLUMN([.$A15]);ROW([.E15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5])-COLUMN([.$A15]);ROW([.F15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5])-COLUMN([.$A15]);ROW([.G15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16])-COLUMN([.$A16]);ROW([.A16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16])-COLUMN([.$A16]);ROW([.B16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16])-COLUMN([.$A16]);ROW([.C16])-ROW([.C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D16])-COLUMN([.$A16]);ROW([.D16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16])-COLUMN([.$A16]);ROW([.E16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6])-COLUMN([.$A16]);ROW([.F16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6])-COLUMN([.$A16]);ROW([.G16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17])-COLUMN([.$A17]);ROW([.A17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17])-COLUMN([.$A17]);ROW([.B17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17])-COLUMN([.$A17]);ROW([.C17])-ROW([.C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D17])-COLUMN([.$A17]);ROW([.D17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17])-COLUMN([.$A17]);ROW([.E17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7])-COLUMN([.$A17]);ROW([.F17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7])-COLUMN([.$A17]);ROW([.G17])-ROW([.G$1]);1;1)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matrix-columns-spanned="1" table:number-matrix-rows-spanned="1" table:formula="of:=OFFSET([$Sheet1.$A$1];COLUMN([.A18])-COLUMN([.$A18]);ROW([.A18])-ROW([.A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B18])-COLUMN([.$A18]);ROW([.B18])-ROW([.B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C18])-COLUMN([.$A18]);ROW([.C18])-ROW([.C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D18])-COLUMN([.$A18]);ROW([.D18])-ROW([.D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E18])-COLUMN([.$A18]);ROW([.E18])-ROW([.E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F18])-COLUMN([.$A18]);ROW([.F18])-ROW([.F$1]);1;1)" office:value-type="float" office:value="0" calcext:value-type="float">
            <text:p/>
          </table:table-cell>
          <table:table-cell table:number-matrix-columns-spanned="1" table:number-matrix-rows-spanned="1" table:formula="of:=OFFSET([$Sheet1.$A$1];COLUMN([.G18])-COLUMN([.$A18]);ROW([.G18])-ROW([.G$1]);1;1)" office:value-type="float" office:value="0" calcext:value-type="float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1T14:40:53.980000000</meta:creation-date>
    <dc:title>MonoCalc</dc:title>
    <meta:editing-duration>PT9M2S</meta:editing-duration>
    <meta:editing-cycles>3</meta:editing-cycles>
    <meta:generator>LibreOffice/7.4.3.2$Windows_X86_64 LibreOffice_project/1048a8393ae2eeec98dff31b5c133c5f1d08b890</meta:generator>
    <meta:initial-creator>Lupp</meta:initial-creator>
    <dc:date>2023-01-21T15:05:01.269000000</dc:date>
    <dc:creator>Lupp</dc:creator>
    <meta:document-statistic meta:table-count="3" meta:cell-count="210" meta:object-count="0"/>
    <meta:template xlink:type="simple" xlink:actuate="onRequest" xlink:title="MonoCalc" xlink:href="../../../../../AppData/Roaming/LibreOffice/4/user/template/MonoCalc.ots" meta:date="2023-01-21T14:40:52.971000000"/>
  </office:meta>
</office:document-meta>
</file>