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2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a</text:p>
          </table:table-cell>
          <table:table-cell/>
        </table:table-row>
        <table:table-row table:style-name="ro1">
          <table:table-cell office:value-type="string" calcext:value-type="string">
            <text:p>bananas</text:p>
          </table:table-cell>
          <table:table-cell/>
        </table:table-row>
        <table:table-row table:style-name="ro1">
          <table:table-cell office:value-type="string" calcext:value-type="string">
            <text:p>apples</text:p>
          </table:table-cell>
          <table:table-cell/>
        </table:table-row>
        <table:table-row table:style-name="ro1">
          <table:table-cell office:value-type="string" calcext:value-type="string">
            <text:p>pears</text:p>
          </table:table-cell>
          <table:table-cell/>
        </table:table-row>
        <table:table-row table:style-name="ro1">
          <table:table-cell office:value-type="string" calcext:value-type="string">
            <text:p>oranges</text:p>
          </table:table-cell>
          <table:table-cell/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foo1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string" calcext:value-type="string">
            <text:p>foo2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string" calcext:value-type="string">
            <text:p>foo3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string" calcext:value-type="string">
            <text:p>foo4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string" calcext:value-type="string">
            <text:p>foo5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string" calcext:value-type="string">
            <text:p>foo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pple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string" calcext:value-type="string">
            <text:p>foo1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visibility="filter">
          <table:table-cell office:value-type="string" calcext:value-type="string">
            <text:p>foo1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string" calcext:value-type="string">
            <text:p>foo2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string" calcext:value-type="string">
            <text:p>foo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ear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nan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string" calcext:value-type="string">
            <text:p>foo1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string" calcext:value-type="string">
            <text:p>foo1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string" calcext:value-type="string">
            <text:p>foo1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string" calcext:value-type="string">
            <text:p>foo1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office:value-type="string" calcext:value-type="string">
            <text:p>foo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ranges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visibility="filter">
          <table:table-cell office:value-type="string" calcext:value-type="string">
            <text:p>foo1</text:p>
          </table:table-cell>
          <table:table-cell office:value-type="float" office:value="10" calcext:value-type="float">
            <text:p>10</text:p>
          </table:table-cell>
        </table:table-row>
        <table:table-row table:style-name="ro1" table:visibility="filter">
          <table:table-cell office:value-type="string" calcext:value-type="string">
            <text:p>foo1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string" calcext:value-type="string">
            <text:p>foo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ears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__Anonymous_Sheet_DB__0" table:target-range-address="Sheet2.A7:Sheet2.B35">
          <table:filter table:condition-source-range-address="Sheet2.A1:Sheet2.A5">
            <table:filter-or>
              <table:filter-condition table:field-number="0" table:value="bananas" table:operator="="/>
              <table:filter-condition table:field-number="0" table:value="apples" table:operator="="/>
              <table:filter-condition table:field-number="0" table:value="pears" table:operator="="/>
              <table:filter-condition table:field-number="0" table:value="oranges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x" style:family="table-cell" style:parent-style-name="Default">
      <style:table-cell-properties fo:background-color="#ffd320"/>
    </style:style>
    <style:style style:name="y" style:family="table-cell" style:parent-style-name="Default">
      <style:table-cell-properties fo:background-color="#ccff99"/>
    </style:style>
    <style:style style:name="z" style:family="table-cell" style:parent-style-name="Default">
      <style:table-cell-properties fo:background-color="#cfe7f5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3">00/00/0000</text:date>, <text:time style:data-style-name="N2" text:time-value="07:01:04.0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7-12T06:53:19.758000000</meta:creation-date>
    <dc:date>2016-09-03T07:21:57.716000000</dc:date>
    <meta:editing-duration>PT48M2S</meta:editing-duration>
    <meta:editing-cycles>6</meta:editing-cycles>
    <meta:generator>LibreOffice/5.2.0.1$Windows_x86 LibreOffice_project/fcbcb4963bda8633ba72bd2108ca1e802aad557d</meta:generator>
    <meta:document-statistic meta:table-count="1" meta:cell-count="63" meta:object-count="0"/>
  </office:meta>
</office:document-meta>
</file>