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Arabic" svg:font-family="'Noto Sans Arabic'" style:font-family-generic="swiss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3fc39" officeooo:paragraph-rsid="0013fc39"/>
    </style:style>
    <style:style style:name="P2" style:family="paragraph" style:parent-style-name="Standard">
      <style:text-properties fo:language="en" fo:country="GB" officeooo:rsid="0013fc39" officeooo:paragraph-rsid="0014736f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fo:language="en" fo:country="GB" officeooo:rsid="0015a227" officeooo:paragraph-rsid="0015a227"/>
    </style:style>
    <style:style style:name="P4" style:family="paragraph" style:parent-style-name="Standard">
      <style:paragraph-properties fo:text-align="end" style:justify-single-word="false" style:writing-mode="rl-tb"/>
      <style:text-properties officeooo:paragraph-rsid="0015a227"/>
    </style:style>
    <style:style style:name="P5" style:family="paragraph" style:parent-style-name="Standard">
      <style:paragraph-properties fo:text-align="end" style:justify-single-word="false" style:writing-mode="rl-tb"/>
      <style:text-properties officeooo:paragraph-rsid="001848e4"/>
    </style:style>
    <style:style style:name="T1" style:family="text">
      <style:text-properties style:font-name="Liberation Serif" officeooo:rsid="0016d930"/>
    </style:style>
    <style:style style:name="T2" style:family="text">
      <style:text-properties style:font-name="Liberation Serif" fo:language="en" fo:country="GB" officeooo:rsid="0013fc39"/>
    </style:style>
    <style:style style:name="T3" style:family="text">
      <style:text-properties style:font-name="Liberation Serif" fo:language="en" fo:country="GB" officeooo:rsid="001848e4"/>
    </style:style>
    <style:style style:name="T4" style:family="text">
      <style:text-properties officeooo:rsid="0014736f"/>
    </style:style>
    <style:style style:name="T5" style:family="text">
      <style:text-properties officeooo:rsid="001848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اكتب اعداد انجليزية في هذا المستند مع عدم مسح الاعداد الموجودة <text:span text:style-name="T5">123 ١٢٣</text:span></text:p>
      <text:p text:style-name="P4"><text:span text:style-name="T2">نعم ولكن لم ينجح ذلك مع ملاحظة ان النص او المتن كما تسمية السياق باللغة العربية وليس الانجليزية كما ان المحتوى الرقمي ليست داخل خلية في جدول </text:span><text:span text:style-name="T3">٥٦٨٩</text:span><text:span text:style-name="T2"> </text:span><text:span text:style-name="T3">5</text:span><text:span text:style-name="T1">68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Arabic" svg:font-family="'Noto Sans Arabic'" style:font-family-generic="swiss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06:11:51.067000000</meta:creation-date>
    <dc:date>2023-09-03T14:32:11.997000000</dc:date>
    <meta:editing-duration>PT52M45S</meta:editing-duration>
    <meta:editing-cycles>8</meta:editing-cycles>
    <meta:generator>LibreOffice/7.6.0.3$Windows_X86_64 LibreOffice_project/69edd8b8ebc41d00b4de3915dc82f8f0fc3b6265</meta:generator>
    <dc:creator>EarnestAl</dc:creator>
    <meta:print-date>2023-08-31T20:40:50.257000000</meta:print-date>
    <meta:printed-by>PDF files: EarnestAl</meta:printed-by>
    <meta:document-statistic meta:table-count="0" meta:image-count="0" meta:object-count="0" meta:page-count="1" meta:paragraph-count="2" meta:word-count="42" meta:character-count="220" meta:non-whitespace-character-count="180"/>
  </office:meta>
</office:document-meta>
</file>