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02cm"/>
      <style:paragraph-properties style:writing-mode="lr-tb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utton 1" form:control-implementation="ooo:com.sun.star.form.component.RadioButton" xml:id="control1" form:id="control1" form:label="YES" form:input-required="false" formx:group-name="GroupON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2" form:id="control2" form:label="NO" form:input-required="false" formx:group-name="GroupON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draw:frame draw:style-name="gr1" draw:text-style-name="P1" draw:layer="layout" svg:width="7.937cm" svg:height="0.962cm" svg:x="2.27cm" svg:y="2.905cm">
          <draw:text-box>
            <text:p>Option buttons on page 1</text:p>
          </draw:text-box>
        </draw:frame>
        <draw:control draw:style-name="gr2" draw:text-style-name="P2" draw:layer="controls" svg:width="1.128cm" svg:height="0.952cm" svg:x="14.477cm" svg:y="2.905cm" draw:control="control1"/>
        <draw:control draw:style-name="gr2" draw:text-style-name="P2" draw:layer="controls" svg:width="1.905cm" svg:height="0.952cm" svg:x="15.605cm" svg:y="2.905cm" draw:control="control2"/>
      </draw:page>
      <draw:page draw:name="page2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utton 3" form:control-implementation="ooo:com.sun.star.form.component.RadioButton" xml:id="control3" form:id="control3" form:label="YES" form:input-required="false" formx:group-name="GroupTW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4" form:control-implementation="ooo:com.sun.star.form.component.RadioButton" xml:id="control4" form:id="control4" form:label="NO" form:input-required="false" formx:group-name="GroupTW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draw:frame draw:style-name="gr3" draw:text-style-name="P1" draw:layer="layout" svg:width="8.572cm" svg:height="0.962cm" svg:x="2.27cm" svg:y="2.587cm">
          <draw:text-box>
            <text:p>Option buttons on page 2</text:p>
          </draw:text-box>
        </draw:frame>
        <draw:control draw:style-name="gr2" draw:text-style-name="P2" draw:layer="controls" svg:width="1.27cm" svg:height="0.635cm" svg:x="11.16cm" svg:y="2.787cm" draw:control="control3"/>
        <draw:control draw:style-name="gr2" draw:text-style-name="P2" draw:layer="controls" svg:width="1.27cm" svg:height="0.753cm" svg:x="12.747cm" svg:y="2.787cm" draw:control="control4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4:24:49.018055313</meta:creation-date>
    <dc:date>2023-09-06T14:33:23.822967357</dc:date>
    <meta:editing-duration>PT3M38S</meta:editing-duration>
    <meta:editing-cycles>2</meta:editing-cycles>
    <meta:generator>LibreOffice/7.5.5.2$Linux_X86_64 LibreOffice_project/50$Build-2</meta:generator>
    <meta:document-statistic meta:object-count="6"/>
  </office:meta>
</office:document-meta>
</file>