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radley Hand" svg:font-family="'Bradley Hand'" style:font-adornments="Fett Kursiv" style:font-family-generic="script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automatic-styles>
    <style:style style:name="P1" style:family="paragraph" style:parent-style-name="Text_20_body">
      <style:text-properties officeooo:paragraph-rsid="000c4dec"/>
    </style:style>
    <style:style style:name="P2" style:family="paragraph" style:parent-style-name="Heading_20_2">
      <style:text-properties officeooo:rsid="000c4dec" officeooo:paragraph-rsid="000c4dec"/>
    </style:style>
    <style:style style:name="P3" style:family="paragraph" style:parent-style-name="Heading_20_3">
      <style:text-properties officeooo:paragraph-rsid="000c4dec"/>
    </style:style>
    <style:style style:name="P4" style:family="paragraph" style:parent-style-name="Standard">
      <style:text-properties officeooo:rsid="001016ca" officeooo:paragraph-rsid="001016ca"/>
    </style:style>
    <style:style style:name="P5" style:family="paragraph" style:parent-style-name="Standard">
      <style:paragraph-properties>
        <style:tab-stops>
          <style:tab-stop style:position="2.695cm"/>
        </style:tab-stops>
      </style:paragraph-properties>
      <style:text-properties officeooo:rsid="0010c188" officeooo:paragraph-rsid="0010c188"/>
    </style:style>
    <style:style style:name="P6" style:family="paragraph" style:parent-style-name="Text_20_body">
      <style:text-properties officeooo:rsid="000e4cc2" officeooo:paragraph-rsid="000e4cc2"/>
    </style:style>
    <style:style style:name="P7" style:family="paragraph" style:parent-style-name="Text_20_body">
      <style:text-properties officeooo:rsid="000fc983" officeooo:paragraph-rsid="000fc983"/>
    </style:style>
    <style:style style:name="P8" style:family="paragraph" style:parent-style-name="headline-1">
      <style:text-properties officeooo:paragraph-rsid="000e4cc2"/>
    </style:style>
    <style:style style:name="P9" style:family="paragraph" style:parent-style-name="headline-2">
      <style:text-properties officeooo:paragraph-rsid="000e4cc2"/>
    </style:style>
    <style:style style:name="P10" style:family="paragraph" style:parent-style-name="headline-3">
      <style:text-properties officeooo:paragraph-rsid="000f7c1b"/>
    </style:style>
    <style:style style:name="T1" style:family="text">
      <style:text-properties officeooo:rsid="000e4cc2"/>
    </style:style>
    <style:style style:name="T2" style:family="text">
      <style:text-properties style:use-window-font-color="true" loext:opacity="0%" fo:font-style="normal" fo:font-weight="normal" officeooo:rsid="000e4cc2" style:font-style-asian="normal" style:font-weight-asian="normal" style:font-style-complex="normal" style:font-weight-complex="normal"/>
    </style:style>
    <style:style style:name="T3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font-weight="normal" officeooo:rsid="000e4cc2" style:font-style-asian="normal" style:font-weight-asian="normal" style:font-style-complex="normal" style:font-weight-complex="normal"/>
    </style:style>
    <style:style style:name="T6" style:family="text">
      <style:text-properties officeooo:rsid="000f7c1b"/>
    </style:style>
    <style:style style:name="T7" style:family="text">
      <style:text-properties officeooo:rsid="000fc983"/>
    </style:style>
    <style:style style:name="T8" style:family="text">
      <style:text-properties officeooo:rsid="001016ca"/>
    </style:style>
    <style:style style:name="T9" style:family="text">
      <style:text-properties fo:color="#fafad4" loext:opacity="100%" officeooo:rsid="001016ca"/>
    </style:style>
    <style:style style:name="T10" style:family="text">
      <style:text-properties officeooo:rsid="0010c188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f7c1b" style:font-weight-asian="bold" style:font-weight-complex="bold"/>
    </style:style>
    <style:style style:name="T13" style:family="text">
      <style:text-properties officeooo:rsid="00144b23"/>
    </style:style>
    <style:style style:name="T14" style:family="text">
      <style:text-properties officeooo:rsid="00146c30"/>
    </style:style>
    <style:style style:name="T15" style:family="text">
      <style:text-properties style:text-underline-style="solid" style:text-underline-width="auto" style:text-underline-color="font-color" officeooo:rsid="0010c188"/>
    </style:style>
    <style:style style:name="T16" style:family="text">
      <style:text-properties officeooo:rsid="0015277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roblem der Formatierung:</text:p>
      <text:p text:style-name="P4">fehlerhafte, nicht erwünschte farbliche Hinterlegung von Zeilen, deren Umrandungs-Linien auf 0,00 gesetzt sind – somit als nicht vorhanden eingestellt – und dennoch als undefinierte Linienbreiten im WYSiWYG-Modus sichtbar bleiben!</text:p>
      <text:h text:style-name="Heading_20_1" text:outline-level="1">Heading</text:h>
      <text:p text:style-name="Text_20_body"/>
      <text:h text:style-name="P2" text:outline-level="2">Heading 2</text:h>
      <text:p text:style-name="P1"/>
      <text:h text:style-name="P3" text:outline-level="3"><text:span text:style-name="Highlight_20_Red"><text:tab/></text:span>Heading 3<text:span text:style-name="Highlight_20_Red"><text:tab/></text:span></text:h>
      <text:p text:style-name="Horizontal_20_Line"/>
      <text:p text:style-name="P6"><text:span text:style-name="T11">hilfsweise / </text:span><text:span text:style-name="T12">as a </text:span><text:span text:style-name="T11">substitute:</text:span><text:line-break/>&gt; Farb-Hinterlegung der Überschrift-Zeile manuell nachträglich der Formatvorlage zugewiesen<text:line-break/>&gt; <text:span text:style-name="T6">coloured accompanished of headline before and after capital words by setting the format model </text:span><text:span text:style-name="T7">drawing patterns</text:span></text:p>
      <text:p text:style-name="P7">handling structure:<text:line-break/>1)<text:tab/>write total text unformatted in „standard-mode“,<text:line-break/>2)<text:tab/>code all style sheets and all drawing patterns ready,<text:line-break/>3)<text:tab/>set headline or chapter that ends by „¶“ to finished style sheet,<text:line-break/>4)<text:tab/>set only selected words/space charakters, especially „cap-x_ribbon“, to drawing pattern</text:p>
      <text:p text:style-name="headlines"><text:span text:style-name="caps_5f_ribbon"><text:span text:style-name="T2">//caps_ribbon//</text:span></text:span><text:span text:style-name="caps_5f_ribbon"><text:span text:style-name="T3"><text:tab/></text:span></text:span> <text:span text:style-name="T1">Capitals </text:span><text:span text:style-name="caps_5f_ribbon"><text:span text:style-name="T4"><text:tab/>//caps_ribbon//</text:span></text:span></text:p>
      <text:p text:style-name="Text_20_body"><text:span text:style-name="caps_5f_ribbon">// </text:span><text:span text:style-name="caps_5f_ribbon"><text:span text:style-name="T9">do not write text into new chapter after set the above chapter you have assigned to style sheet !</text:span></text:span><text:span text:style-name="caps_5f_ribbon"><text:span text:style-name="T8"> //</text:span></text:span></text:p>
      <text:p text:style-name="Standard">xyz uvw <text:span text:style-name="T14">blind text </text:span>äöü <text:span text:style-name="T14">no thing do tu α÷≠Ω </text:span>//<text:span text:style-name="T10">setting this line to </text:span><text:span text:style-name="T15">„Standard“ style sheet</text:span><text:span text:style-name="T10"> &amp;&amp; </text:span><text:span text:style-name="T15">„no drawing pattern“</text:span><text:span text:style-name="T10"> / „keine Zeichenvorlage“//</text:span></text:p>
      <text:p text:style-name="Horizontal_20_Line"/>
      <text:p text:style-name="P8"><text:span text:style-name="cap-1_5f_ribbon"><text:span text:style-name="T4">//cap-1_ribbon//<text:tab/></text:span></text:span> <text:span text:style-name="T1">C</text:span>ap 1 <text:span text:style-name="cap-1_5f_ribbon"><text:span text:style-name="T4"><text:tab/>//cap-1</text:span></text:span><text:span text:style-name="cap-1_5f_ribbon"><text:span text:style-name="T5">_ribbon//</text:span></text:span></text:p>
      <text:p text:style-name="Standard">&gt; <text:span text:style-name="T13">have a look to the exported </text:span><text:span text:style-name="T14">PDF</text:span><text:span text:style-name="T13">/</text:span><text:span text:style-name="T14">A</text:span><text:span text:style-name="T13">-3</text:span><text:span text:style-name="T14">b</text:span><text:span text:style-name="T13">-file without/</text:span><text:span text:style-name="T16">with</text:span><text:span text:style-name="T13"> the thin </text:span><text:span text:style-name="T16">top/</text:span><text:span text:style-name="T13">bottom line in width 0,05pt, </text:span><text:span text:style-name="T16">they are not really shure visible</text:span><text:span text:style-name="T13">!</text:span></text:p>
      <text:p text:style-name="Horizontal_20_Line"/>
      <text:p text:style-name="P9"><text:span text:style-name="cap-2_5f_ribbon"><text:span text:style-name="T4">//cap-2_ribbon//<text:tab/></text:span></text:span> <text:span text:style-name="T1">Cap 1.2 </text:span><text:span text:style-name="cap-2_5f_ribbon"><text:span text:style-name="T4"><text:tab/>//cap-2_ribbon//</text:span></text:span></text:p>
      <text:p text:style-name="P10"><text:span text:style-name="cap-3_5f_ribbon">//cap-3_ribbon//<text:tab/></text:span> <text:span text:style-name="T6">cap 1.3 </text:span><text:span text:style-name="cap-3_5f_ribbon"><text:tab/>//cap-3_ribbon//</text:span></text:p>
      <text:p text:style-name="Horizontal_20_Line"/>
      <text:p text:style-name="P5">macOS: <text:tab/>„El Capitan“, v10.11.6</text:p>
      <text:p text:style-name="P5">LO:<text:tab/>v7.2.7.2 Writer</text:p>
      <text:p text:style-name="P5"><text:soft-page-break/>LO-language:<text:tab/>deutsch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Bradley Hand" svg:font-family="'Bradley Hand'" style:font-adornments="Fett Kursiv" style:font-family-generic="script" style:font-pitch="variable"/>
    <style:font-face style:name="Times New Roman" svg:font-family="'Times New Roman'" style:font-family-generic="roman" style:font-pitch="variable"/>
    <style:font-face style:name="Zapfino" svg:font-family="Zapfino" style:font-adornments="Kursiv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ff3333" draw:opacity="100%"/>
      <style:paragraph-properties fo:text-align="center" style:justify-single-word="false" style:page-number="auto" fo:background-color="#ff3333" fo:padding="0cm" fo:border-left="none" fo:border-right="none" fo:border-top="4.51pt solid #ffffff" fo:border-bottom="4.51pt solid #ffffff" style:shadow="none">
        <style:tab-stops/>
      </style:paragraph-properties>
      <style:text-properties style:font-name="Zapfino" fo:font-family="Zapfino" style:font-style-name="Kursiv" style:font-pitch="variable" fo:font-size="115%" fo:font-style="italic" fo:font-weight="normal" fo:background-color="#ffffff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0000"/>
      <style:paragraph-properties fo:margin-top="0.353cm" fo:margin-bottom="0.212cm" style:contextual-spacing="false" fo:text-align="center" style:justify-single-word="false" fo:background-color="#ff0000" fo:padding-left="0cm" fo:padding-right="0cm" fo:padding-top="0cm" fo:padding-bottom="0.101cm" fo:border-left="none" fo:border-right="none" fo:border-top="1.5pt solid #ff0000" fo:border-bottom="0.51pt solid #ff0000"/>
      <style:text-properties fo:font-size="16pt" fo:font-weight="bold" fo:background-color="#ffffff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ff0000"/>
      <style:paragraph-properties fo:margin-left="0cm" fo:margin-right="0cm" fo:margin-top="0.247cm" fo:margin-bottom="0.212cm" style:contextual-spacing="false" fo:text-align="start" style:justify-single-word="false" fo:text-indent="0cm" style:auto-text-indent="false" fo:background-color="transparent" fo:padding-left="0cm" fo:padding-right="0cm" fo:padding-top="0cm" fo:padding-bottom="0.101cm" fo:border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line-2" style:family="paragraph" style:parent-style-name="headlines">
      <style:paragraph-properties fo:text-align="start" style:justify-single-word="false">
        <style:tab-stops>
          <style:tab-stop style:position="8.49cm" style:type="center"/>
          <style:tab-stop style:position="17cm" style:type="right"/>
        </style:tab-stops>
      </style:paragraph-properties>
    </style:style>
    <style:style style:name="headlines" style:family="paragraph" style:parent-style-name="Standard" style:next-style-name="Text_20_body">
      <style:paragraph-properties fo:text-align="start" style:justify-single-word="false">
        <style:tab-stops>
          <style:tab-stop style:position="8.49cm" style:type="center"/>
          <style:tab-stop style:position="17cm" style:type="right"/>
        </style:tab-stops>
      </style:paragraph-properties>
      <style:text-properties style:font-name="Bradley Hand" fo:font-family="'Bradley Hand'" style:font-style-name="Fett Kursiv" style:font-family-generic="script" style:font-pitch="variable" fo:font-size="28pt" fo:font-style="italic" fo:font-weight="bold"/>
    </style:style>
    <style:style style:name="headline-1" style:family="paragraph" style:parent-style-name="headlines" style:next-style-name="Text_20_body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line-3" style:family="paragraph" style:parent-style-name="headlines" style:next-style-name="Text_20_body" style:class="text">
      <style:text-properties fo:font-size="12pt"/>
    </style:style>
    <style:style style:name="Text" style:family="paragraph" style:parent-style-name="Caption" style:class="extra"/>
    <style:style style:name="Highlight_20_Red" style:display-name="Highlight Red" style:family="text">
      <style:text-properties fo:background-color="#ff0000"/>
    </style:style>
    <style:style style:name="cap-2_5f_ribbon" style:display-name="cap-2_ribbon" style:family="text" style:parent-style-name="caps_5f_ribbon">
      <style:text-properties style:font-name="Arial" fo:font-family="Arial" style:font-family-generic="swiss" style:font-pitch="variable" fo:font-size="14pt" officeooo:rsid="000e4cc2" fo:background-color="#daede6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-1_5f_ribbon" style:display-name="cap-1_ribbon" style:family="text" style:parent-style-name="caps_5f_ribbon">
      <style:text-properties style:font-name="Arial" fo:font-family="Arial" style:font-family-generic="swiss" style:font-pitch="variable" fo:font-size="14pt" officeooo:rsid="000e4cc2" fo:background-color="#9adbd0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loext:padding="0.049cm" loext:border-left="none" loext:border-right="none" loext:border-top="0.06pt solid #000000" loext:border-bottom="0.06pt solid #000000"/>
    </style:style>
    <style:style style:name="caps_5f_ribbon" style:display-name="caps_ribbon" style:family="text">
      <style:text-properties style:font-name="Arial" fo:font-family="Arial" style:font-family-generic="swiss" style:font-pitch="variable" fo:font-size="13pt" fo:background-color="#408080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cap-3_5f_ribbon" style:display-name="cap-3_ribbon" style:family="text" style:parent-style-name="caps_5f_ribbon">
      <style:text-properties style:font-name="Arial" fo:font-family="Arial" style:font-family-generic="swiss" style:font-pitch="variable" fo:font-size="24pt" fo:font-style="normal" fo:font-weight="normal" fo:background-color="#ffd9d9" style:font-size-asian="24pt" style:font-style-asian="normal" style:font-weight-asian="normal" style:font-size-complex="24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print-date>2023-11-12T18:31:44.493518147</meta:print-date>
    <meta:printed-by>PDF files</meta:printed-by>
    <dc:date>2023-11-14T18:08:37.457026000</dc:date>
    <meta:editing-duration>PT3H16M29S</meta:editing-duration>
    <meta:editing-cycles>10</meta:editing-cycles>
    <meta:generator>LibreOffice/7.2.7.2$MacOSX_X86_64 LibreOffice_project/8d71d29d553c0f7dcbfa38fbfda25ee34cce99a2</meta:generator>
    <meta:document-statistic meta:table-count="0" meta:image-count="0" meta:object-count="0" meta:page-count="2" meta:paragraph-count="17" meta:word-count="200" meta:character-count="1417" meta:non-whitespace-character-count="1221"/>
  </office:meta>
</office:document-meta>
</file>