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keyhandlertest.xml" manifest:media-type="text/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lide On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lide Two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lide Three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9T11:52:29.794656298</meta:creation-date>
    <dc:date>2020-01-29T21:43:38.918015944</dc:date>
    <meta:editing-duration>PT1H36M10S</meta:editing-duration>
    <meta:editing-cycles>47</meta:editing-cycles>
    <meta:generator>LibreOffice/6.0.7.3$Linux_X86_64 LibreOffice_project/00m0$Build-3</meta:generator>
    <meta:document-statistic meta:object-count="30"/>
  </office:meta>
</office:document-meta>
</file>

<file path=Basic/Standard/keyhandlertest.xml><?xml version="1.0" encoding="utf-8"?>
<!DOCTYPE module  PUBLIC '-//OpenOffice.org//DTD OfficeDocument 1.0//EN'  'module.dtd'>
<script:module xmlns:script="http://openoffice.org/2000/script" script:name="keyhandlertest" script:language="StarBasic" script:moduleType="normal">Global oKeyHandler 
Global oPresentation
Global oFinalSlide as Boolean
Global oPreviousSlide as long

Sub Main
  
  oController = ThisComponent.getCurrentController

  oKeyHandler = createUnoListener( "KeyHandler_", "com.sun.star.awt.XKeyHandler" )
  oController.addKeyHandler( oKeyHandler )
  
  oPresentation = ThisComponent.getPresentation()

  oPresentation.start()
  
  oFinalSlide = false
  oPreviousSlide = 0
  
End Sub


Function KeyHandler_keyPressed( oEvent as new com.sun.star.awt.KeyHandler ) as Boolean

  If oEvent.keyCode = com.sun.star.awt.Key.A Then

	 msgbox "A was pressed"

	 oController = oPresentation.getController()

	 If oFinalSlide = false Then
	 	
	 	oPreviousSlide = oController.getCurrentSlideIndex()
	 	
	 	' msgbox "PreviousSlide = " &amp; oPreviousSlide
	 	
	 	oController.gotoLastSlide()
	 	oFinalSlide = true


	 End If
	 
	 KeyHandler_keyPressed = true
  
  ElseIf oEvent.KeyCode = com.sun.star.awt.Key.B Then
  
     msgbox "B was pressed"
     
     oController = oPresentation.getController()

	 If oFinalSlide = true Then
	 	
        oController.gotoSlideIndex(oPreviousSlide)
        oFinalSlide = false

	 End If

	 KeyHandler_keyPressed = true
  	 
  Else
  
  	msgbox "Not A was pressed"
  	keyHandler_keyPressed = false

  End If
 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eyhandler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