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Sheet1.$D2]" style:apply-style-name="Good" style:base-cell-address="Sheet1.A6"/>
    </style:style>
    <style:style style:name="ce3" style:family="table-cell" style:parent-style-name="Default">
      <style:map style:condition="cell-content()=[$Sheet1.$D2]" style:apply-style-name="Good" style:base-cell-address="Sheet1.A6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8" calcext:value-type="float">
            <text:p>40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" calcext:value-type="float">
            <text:p>76</text:p>
          </table:table-cell>
        </table:table-row>
        <calcext:conditional-formats>
          <calcext:conditional-format calcext:target-range-address="Sheet1.A6:Sheet1.D8">
            <calcext:condition calcext:apply-style-name="Good" calcext:value="=[$Sheet1.$D2]" calcext:base-cell-address="Sheet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07:14:03.644000000</meta:creation-date>
    <dc:date>2025-02-04T07:17:35.261000000</dc:date>
    <meta:editing-duration>PT3M31S</meta:editing-duration>
    <meta:editing-cycles>1</meta:editing-cycles>
    <meta:document-statistic meta:table-count="1" meta:cell-count="25" meta:object-count="0"/>
    <meta:generator>LibreOffice/24.2.7.2$Windows_X86_64 LibreOffice_project/ee3885777aa7032db5a9b65deec9457448a91162</meta:generator>
  </office:meta>
</office:document-meta>
</file>