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124077C6DE9DE53A.png" manifest:media-type="image/png"/>
  <manifest:file-entry manifest:full-path="Pictures/10000000000000080000000832C904F508C75369.png" manifest:media-type="image/png"/>
  <manifest:file-entry manifest:full-path="Pictures/10000000000002A8000001C55E87ACEDD2640519.jpg" manifest:media-type="image/jpeg"/>
  <manifest:file-entry manifest:full-path="Pictures/1000000000000008000000087F3BDD1434786E32.png" manifest:media-type="image/png"/>
  <manifest:file-entry manifest:full-path="Pictures/100000000000096000000708C903E08C1B8FB124.jpg" manifest:media-type="image/jpeg"/>
  <manifest:file-entry manifest:full-path="Pictures/100000000000012B000000A8FD3AF289A41919CA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5cm" svg:stroke-color="#3465a4" draw:marker-start-width="0.237cm" draw:marker-end-width="0.237cm" draw:fill="bitmap" draw:fill-color="#000000" draw:fill-image-name="Rainbow_25_20Concentric_25_20Circles" draw:opacity="99%" draw:textarea-horizontal-align="justify" draw:textarea-vertical-align="middle" draw:auto-grow-height="false" fo:min-height="0.063cm" fo:min-width="0cm" fo:padding-top="0.137cm" fo:padding-bottom="0.137cm" fo:padding-left="0.262cm" fo:padding-right="0.262cm" draw:shadow="hidden"/>
    </style:style>
    <style:style style:name="P1" style:family="paragraph">
      <loext:graphic-properties draw:fill="bitmap" draw:fill-color="#000000" draw:fill-image-name="Rainbow_25_20Concentric_25_20Circles" draw:opacity="99%"/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0.92cm" svg:height="2.877cm" svg:x="1.176cm" svg:y="0.342cm" svg:viewBox="0 0 921 2878" svg:d="M784 2229c-16-25-48-37-90-37-43 0-95 13-154 37-57 24-118 60-175 102-58 42-110 90-152 139-41 48-70 96-85 138-15 41-15 77 1 101 17 24 48 36 90 36 43 0 95-13 154-37 57-24 118-60 175-102 58-42 110-90 152-138 41-49 70-97 85-139 15-41 15-76-1-100zM914 0c9 978 9 2271 2 2340-8 69-33 139-80 209-46 70-107 135-181 189-73 53-152 94-233 118s-155 28-223 13c-67-15-119-43-155-91s-49-108-42-175c6-67 33-139 79-209 47-71 106-136 180-190 73-54 154-94 234-117 80-24 157-28 223-15 35 9 14 0 114 53 4-237-12-1866 3-2125z">
          <text:p/>
        </draw:path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4" draw:display-name="Gradient 34" draw:style="axial" draw:start-color="#f7d1d5" draw:end-color="#bf0041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Clover_20_Fail" draw:display-name="Clover Fail" xlink:href="Pictures/100000000000000800000008124077C6DE9DE53A.png" xlink:type="simple" xlink:show="embed" xlink:actuate="onLoad"/>
    <draw:fill-image draw:name="Diamond_20_1" draw:display-name="Diamond 1" xlink:href="Pictures/10000000000000080000000832C904F508C75369.png" xlink:type="simple" xlink:show="embed" xlink:actuate="onLoad"/>
    <draw:fill-image draw:name="Heart_20_3" draw:display-name="Heart 3" xlink:href="Pictures/1000000000000008000000087F3BDD1434786E32.png" xlink:type="simple" xlink:show="embed" xlink:actuate="onLoad"/>
    <draw:fill-image draw:name="Rainboe_25_20Spiral" draw:display-name="Rainboe%20Spiral" xlink:href="Pictures/100000000000096000000708C903E08C1B8FB124.jpg" xlink:type="simple" xlink:show="embed" xlink:actuate="onLoad"/>
    <draw:fill-image draw:name="Rainbow_25_20Concentric_25_20Circles" draw:display-name="Rainbow%20Concentric%20Circles" xlink:href="Pictures/10000000000002A8000001C55E87ACEDD2640519.jpg" xlink:type="simple" xlink:show="embed" xlink:actuate="onLoad"/>
    <draw:fill-image draw:name="Rainbow_25_20Spiral_25_202" draw:display-name="Rainbow%20Spiral%202" xlink:href="Pictures/100000000000012B000000A8FD3AF289A41919C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127cm" fo:margin-bottom="0.127cm" fo:margin-left="0.127cm" fo:margin-right="0.127cm" fo:page-width="3.81cm" fo:page-height="3.8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2-23T10:01:22.684000000</meta:creation-date>
    <dc:date>2021-02-24T15:57:51.009000000</dc:date>
    <meta:editing-duration>P6DT9H35M58S</meta:editing-duration>
    <meta:editing-cycles>13</meta:editing-cycles>
    <meta:generator>LibreOffice/7.0.3.1$Windows_X86_64 LibreOffice_project/d7547858d014d4cf69878db179d326fc3483e082</meta:generator>
    <meta:document-statistic meta:object-count="1"/>
  </office:meta>
</office:document-meta>
</file>