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0.9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2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Default"/>
        <table:table-row table:style-name="ro1">
          <table:table-cell/>
          <table:table-cell>
            <draw:frame draw:z-index="0" draw:style-name="gr1" draw:text-style-name="P1" svg:width="15.999cm" svg:height="8.999cm" svg:x="0.005cm" svg:y="0.001cm">
              <draw:object draw:notify-on-update-of-ranges="helpers.L22:helpers.L22 helpers.L23:helpers.L68 helpers.M22:helpers.M22 helpers.M23:helpers.M6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/>
        </table:table-row>
        <table:table-row table:style-name="ro1" table:number-rows-repeated="19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unshifted</text:p>
          </table:table-cell>
          <table:covered-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VALUE</text:p>
          </table:table-cell>
          <table:table-cell/>
        </table:table-row>
        <table:table-row table:style-name="ro1">
          <table:table-cell/>
          <table:table-cell table:style-name="ce3" office:value-type="date" office:date-value="2026-01-01" calcext:value-type="date">
            <text:p>2026-01-01</text:p>
          </table:table-cell>
          <table:table-cell table:formula="of:=ROUND(ROW() + 10*(ORG.LIBREOFFICE.RAND.NV()-0.5); 2)" office:value-type="float" office:value="19.62" calcext:value-type="float">
            <text:p>19.62</text:p>
          </table:table-cell>
          <table:table-cell/>
        </table:table-row>
        <table:table-row table:style-name="ro1">
          <table:table-cell/>
          <table:table-cell table:style-name="ce3" office:value-type="date" office:date-value="2026-01-02" calcext:value-type="date">
            <text:p>2026-01-02</text:p>
          </table:table-cell>
          <table:table-cell table:formula="of:=ROUND(ROW() + 10*(ORG.LIBREOFFICE.RAND.NV()-0.5); 2)" office:value-type="float" office:value="25.03" calcext:value-type="float">
            <text:p>25.03</text:p>
          </table:table-cell>
          <table:table-cell/>
        </table:table-row>
        <table:table-row table:style-name="ro1">
          <table:table-cell/>
          <table:table-cell table:style-name="ce3" office:value-type="date" office:date-value="2026-01-03" calcext:value-type="date">
            <text:p>2026-01-03</text:p>
          </table:table-cell>
          <table:table-cell table:formula="of:=ROUND(ROW() + 10*(ORG.LIBREOFFICE.RAND.NV()-0.5); 2)" office:value-type="float" office:value="26.13" calcext:value-type="float">
            <text:p>26.13</text:p>
          </table:table-cell>
          <table:table-cell/>
        </table:table-row>
        <table:table-row table:style-name="ro1">
          <table:table-cell/>
          <table:table-cell table:style-name="ce3" office:value-type="date" office:date-value="2026-01-04" calcext:value-type="date">
            <text:p>2026-01-04</text:p>
          </table:table-cell>
          <table:table-cell table:formula="of:=ROUND(ROW() + 10*(ORG.LIBREOFFICE.RAND.NV()-0.5); 2)" office:value-type="float" office:value="25.56" calcext:value-type="float">
            <text:p>25.56</text:p>
          </table:table-cell>
          <table:table-cell/>
        </table:table-row>
        <table:table-row table:style-name="ro1">
          <table:table-cell/>
          <table:table-cell table:style-name="ce3" office:value-type="date" office:date-value="2026-01-05" calcext:value-type="date">
            <text:p>2026-01-05</text:p>
          </table:table-cell>
          <table:table-cell table:formula="of:=ROUND(ROW() + 10*(ORG.LIBREOFFICE.RAND.NV()-0.5); 2)" office:value-type="float" office:value="22.31" calcext:value-type="float">
            <text:p>22.31</text:p>
          </table:table-cell>
          <table:table-cell/>
        </table:table-row>
        <table:table-row table:style-name="ro1">
          <table:table-cell/>
          <table:table-cell table:style-name="ce3" office:value-type="date" office:date-value="2026-01-06" calcext:value-type="date">
            <text:p>2026-01-06</text:p>
          </table:table-cell>
          <table:table-cell table:formula="of:=ROUND(ROW() + 10*(ORG.LIBREOFFICE.RAND.NV()-0.5); 2)" office:value-type="float" office:value="28.76" calcext:value-type="float">
            <text:p>28.76</text:p>
          </table:table-cell>
          <table:table-cell/>
        </table:table-row>
        <table:table-row table:style-name="ro1">
          <table:table-cell/>
          <table:table-cell table:style-name="ce3" office:value-type="date" office:date-value="2026-01-07" calcext:value-type="date">
            <text:p>2026-01-07</text:p>
          </table:table-cell>
          <table:table-cell table:formula="of:=ROUND(ROW() + 10*(ORG.LIBREOFFICE.RAND.NV()-0.5); 2)" office:value-type="float" office:value="30.24" calcext:value-type="float">
            <text:p>30.24</text:p>
          </table:table-cell>
          <table:table-cell/>
        </table:table-row>
        <table:table-row table:style-name="ro1">
          <table:table-cell/>
          <table:table-cell table:style-name="ce3" office:value-type="date" office:date-value="2026-01-08" calcext:value-type="date">
            <text:p>2026-01-08</text:p>
          </table:table-cell>
          <table:table-cell table:formula="of:=ROUND(ROW() + 10*(ORG.LIBREOFFICE.RAND.NV()-0.5); 2)" office:value-type="float" office:value="26.24" calcext:value-type="float">
            <text:p>26.24</text:p>
          </table:table-cell>
          <table:table-cell/>
        </table:table-row>
        <table:table-row table:style-name="ro1">
          <table:table-cell/>
          <table:table-cell table:style-name="ce3" office:value-type="date" office:date-value="2026-01-09" calcext:value-type="date">
            <text:p>2026-01-09</text:p>
          </table:table-cell>
          <table:table-cell table:formula="of:=ROUND(ROW() + 10*(ORG.LIBREOFFICE.RAND.NV()-0.5); 2)" office:value-type="float" office:value="33.34" calcext:value-type="float">
            <text:p>33.34</text:p>
          </table:table-cell>
          <table:table-cell/>
        </table:table-row>
        <table:table-row table:style-name="ro1">
          <table:table-cell/>
          <table:table-cell table:style-name="ce3" office:value-type="date" office:date-value="2026-01-10" calcext:value-type="date">
            <text:p>2026-01-10</text:p>
          </table:table-cell>
          <table:table-cell table:formula="of:=ROUND(ROW() + 10*(ORG.LIBREOFFICE.RAND.NV()-0.5); 2)" office:value-type="float" office:value="31.8" calcext:value-type="float">
            <text:p>31.80</text:p>
          </table:table-cell>
          <table:table-cell/>
        </table:table-row>
        <table:table-row table:style-name="ro1">
          <table:table-cell/>
          <table:table-cell table:style-name="ce3" office:value-type="date" office:date-value="2026-01-11" calcext:value-type="date">
            <text:p>2026-01-11</text:p>
          </table:table-cell>
          <table:table-cell table:formula="of:=ROUND(ROW() + 10*(ORG.LIBREOFFICE.RAND.NV()-0.5); 2)" office:value-type="float" office:value="34.09" calcext:value-type="float">
            <text:p>34.09</text:p>
          </table:table-cell>
          <table:table-cell/>
        </table:table-row>
        <table:table-row table:style-name="ro1">
          <table:table-cell/>
          <table:table-cell table:style-name="ce3" office:value-type="date" office:date-value="2026-01-12" calcext:value-type="date">
            <text:p>2026-01-12</text:p>
          </table:table-cell>
          <table:table-cell table:formula="of:=ROUND(ROW() + 10*(ORG.LIBREOFFICE.RAND.NV()-0.5); 2)" office:value-type="float" office:value="35.7" calcext:value-type="float">
            <text:p>35.70</text:p>
          </table:table-cell>
          <table:table-cell/>
        </table:table-row>
        <table:table-row table:style-name="ro1">
          <table:table-cell/>
          <table:table-cell table:style-name="ce3" office:value-type="date" office:date-value="2026-01-13" calcext:value-type="date">
            <text:p>2026-01-13</text:p>
          </table:table-cell>
          <table:table-cell table:formula="of:=ROUND(ROW() + 10*(ORG.LIBREOFFICE.RAND.NV()-0.5); 2)" office:value-type="float" office:value="32.76" calcext:value-type="float">
            <text:p>32.76</text:p>
          </table:table-cell>
          <table:table-cell/>
        </table:table-row>
        <table:table-row table:style-name="ro1">
          <table:table-cell/>
          <table:table-cell table:style-name="ce3" office:value-type="date" office:date-value="2026-01-14" calcext:value-type="date">
            <text:p>2026-01-14</text:p>
          </table:table-cell>
          <table:table-cell table:formula="of:=ROUND(ROW() + 10*(ORG.LIBREOFFICE.RAND.NV()-0.5); 2)" office:value-type="float" office:value="34.39" calcext:value-type="float">
            <text:p>34.39</text:p>
          </table:table-cell>
          <table:table-cell/>
        </table:table-row>
        <table:table-row table:style-name="ro1">
          <table:table-cell/>
          <table:table-cell table:style-name="ce3" office:value-type="date" office:date-value="2026-01-15" calcext:value-type="date">
            <text:p>2026-01-15</text:p>
          </table:table-cell>
          <table:table-cell table:formula="of:=ROUND(ROW() + 10*(ORG.LIBREOFFICE.RAND.NV()-0.5); 2)" office:value-type="float" office:value="32.62" calcext:value-type="float">
            <text:p>32.62</text:p>
          </table:table-cell>
          <table:table-cell/>
        </table:table-row>
        <table:table-row table:style-name="ro1">
          <table:table-cell/>
          <table:table-cell table:style-name="ce3" office:value-type="date" office:date-value="2026-01-16" calcext:value-type="date">
            <text:p>2026-01-16</text:p>
          </table:table-cell>
          <table:table-cell table:formula="of:=ROUND(ROW() + 10*(ORG.LIBREOFFICE.RAND.NV()-0.5); 2)" office:value-type="float" office:value="38.31" calcext:value-type="float">
            <text:p>38.31</text:p>
          </table:table-cell>
          <table:table-cell/>
        </table:table-row>
        <table:table-row table:style-name="ro1">
          <table:table-cell/>
          <table:table-cell table:style-name="ce3" office:value-type="date" office:date-value="2026-01-17" calcext:value-type="date">
            <text:p>2026-01-17</text:p>
          </table:table-cell>
          <table:table-cell table:formula="of:=ROUND(ROW() + 10*(ORG.LIBREOFFICE.RAND.NV()-0.5); 2)" office:value-type="float" office:value="36.44" calcext:value-type="float">
            <text:p>36.44</text:p>
          </table:table-cell>
          <table:table-cell/>
        </table:table-row>
        <table:table-row table:style-name="ro1">
          <table:table-cell/>
          <table:table-cell table:style-name="ce3" office:value-type="date" office:date-value="2026-01-18" calcext:value-type="date">
            <text:p>2026-01-18</text:p>
          </table:table-cell>
          <table:table-cell table:formula="of:=ROUND(ROW() + 10*(ORG.LIBREOFFICE.RAND.NV()-0.5); 2)" office:value-type="float" office:value="37.67" calcext:value-type="float">
            <text:p>37.67</text:p>
          </table:table-cell>
          <table:table-cell/>
        </table:table-row>
        <table:table-row table:style-name="ro1">
          <table:table-cell/>
          <table:table-cell table:style-name="ce3" office:value-type="date" office:date-value="2026-01-19" calcext:value-type="date">
            <text:p>2026-01-19</text:p>
          </table:table-cell>
          <table:table-cell table:formula="of:=ROUND(ROW() + 10*(ORG.LIBREOFFICE.RAND.NV()-0.5); 2)" office:value-type="float" office:value="41.96" calcext:value-type="float">
            <text:p>41.96</text:p>
          </table:table-cell>
          <table:table-cell/>
        </table:table-row>
        <table:table-row table:style-name="ro1">
          <table:table-cell/>
          <table:table-cell table:style-name="ce3" office:value-type="date" office:date-value="2026-01-20" calcext:value-type="date">
            <text:p>2026-01-20</text:p>
          </table:table-cell>
          <table:table-cell table:formula="of:=ROUND(ROW() + 10*(ORG.LIBREOFFICE.RAND.NV()-0.5); 2)" office:value-type="float" office:value="43.58" calcext:value-type="float">
            <text:p>43.58</text:p>
          </table:table-cell>
          <table:table-cell/>
        </table:table-row>
        <table:table-row table:style-name="ro1">
          <table:table-cell/>
          <table:table-cell table:style-name="ce3" office:value-type="date" office:date-value="2026-01-21" calcext:value-type="date">
            <text:p>2026-01-21</text:p>
          </table:table-cell>
          <table:table-cell table:formula="of:=ROUND(ROW() + 10*(ORG.LIBREOFFICE.RAND.NV()-0.5); 2)" office:value-type="float" office:value="38.96" calcext:value-type="float">
            <text:p>38.96</text:p>
          </table:table-cell>
          <table:table-cell/>
        </table:table-row>
        <table:table-row table:style-name="ro1">
          <table:table-cell/>
          <table:table-cell table:style-name="ce3" office:value-type="date" office:date-value="2026-01-22" calcext:value-type="date">
            <text:p>2026-01-22</text:p>
          </table:table-cell>
          <table:table-cell table:formula="of:=ROUND(ROW() + 10*(ORG.LIBREOFFICE.RAND.NV()-0.5); 2)" office:value-type="float" office:value="43.72" calcext:value-type="float">
            <text:p>43.72</text:p>
          </table:table-cell>
          <table:table-cell/>
        </table:table-row>
        <table:table-row table:style-name="ro1">
          <table:table-cell/>
          <table:table-cell table:style-name="ce3" office:value-type="date" office:date-value="2026-01-23" calcext:value-type="date">
            <text:p>2026-01-23</text:p>
          </table:table-cell>
          <table:table-cell table:formula="of:=ROUND(ROW() + 10*(ORG.LIBREOFFICE.RAND.NV()-0.5); 2)" office:value-type="float" office:value="46.19" calcext:value-type="float">
            <text:p>46.19</text:p>
          </table:table-cell>
          <table:table-cell/>
        </table:table-row>
        <table:table-row table:style-name="ro1">
          <table:table-cell/>
          <table:table-cell table:style-name="ce3" office:value-type="date" office:date-value="2026-01-24" calcext:value-type="date">
            <text:p>2026-01-24</text:p>
          </table:table-cell>
          <table:table-cell table:formula="of:=ROUND(ROW() + 10*(ORG.LIBREOFFICE.RAND.NV()-0.5); 2)" office:value-type="float" office:value="41.06" calcext:value-type="float">
            <text:p>41.06</text:p>
          </table:table-cell>
          <table:table-cell/>
        </table:table-row>
        <table:table-row table:style-name="ro1">
          <table:table-cell/>
          <table:table-cell table:style-name="ce3" office:value-type="date" office:date-value="2026-01-25" calcext:value-type="date">
            <text:p>2026-01-25</text:p>
          </table:table-cell>
          <table:table-cell table:formula="of:=ROUND(ROW() + 10*(ORG.LIBREOFFICE.RAND.NV()-0.5); 2)" office:value-type="float" office:value="43.29" calcext:value-type="float">
            <text:p>43.29</text:p>
          </table:table-cell>
          <table:table-cell/>
        </table:table-row>
        <table:table-row table:style-name="ro1">
          <table:table-cell/>
          <table:table-cell table:style-name="ce3" office:value-type="date" office:date-value="2026-01-26" calcext:value-type="date">
            <text:p>2026-01-26</text:p>
          </table:table-cell>
          <table:table-cell table:formula="of:=ROUND(ROW() + 10*(ORG.LIBREOFFICE.RAND.NV()-0.5); 2)" office:value-type="float" office:value="52.71" calcext:value-type="float">
            <text:p>52.71</text:p>
          </table:table-cell>
          <table:table-cell/>
        </table:table-row>
        <table:table-row table:style-name="ro1">
          <table:table-cell/>
          <table:table-cell table:style-name="ce3" office:value-type="date" office:date-value="2026-01-27" calcext:value-type="date">
            <text:p>2026-01-27</text:p>
          </table:table-cell>
          <table:table-cell table:formula="of:=ROUND(ROW() + 10*(ORG.LIBREOFFICE.RAND.NV()-0.5); 2)" office:value-type="float" office:value="44.46" calcext:value-type="float">
            <text:p>44.46</text:p>
          </table:table-cell>
          <table:table-cell/>
        </table:table-row>
        <table:table-row table:style-name="ro1">
          <table:table-cell/>
          <table:table-cell table:style-name="ce3" office:value-type="date" office:date-value="2026-01-28" calcext:value-type="date">
            <text:p>2026-01-28</text:p>
          </table:table-cell>
          <table:table-cell table:formula="of:=ROUND(ROW() + 10*(ORG.LIBREOFFICE.RAND.NV()-0.5); 2)" office:value-type="float" office:value="51.03" calcext:value-type="float">
            <text:p>51.03</text:p>
          </table:table-cell>
          <table:table-cell/>
        </table:table-row>
        <table:table-row table:style-name="ro1">
          <table:table-cell/>
          <table:table-cell table:style-name="ce3" office:value-type="date" office:date-value="2026-01-29" calcext:value-type="date">
            <text:p>2026-01-29</text:p>
          </table:table-cell>
          <table:table-cell table:formula="of:=ROUND(ROW() + 10*(ORG.LIBREOFFICE.RAND.NV()-0.5); 2)" office:value-type="float" office:value="54.42" calcext:value-type="float">
            <text:p>54.42</text:p>
          </table:table-cell>
          <table:table-cell/>
        </table:table-row>
        <table:table-row table:style-name="ro1">
          <table:table-cell/>
          <table:table-cell table:style-name="ce3" office:value-type="date" office:date-value="2026-01-30" calcext:value-type="date">
            <text:p>2026-01-30</text:p>
          </table:table-cell>
          <table:table-cell table:formula="of:=ROUND(ROW() + 10*(ORG.LIBREOFFICE.RAND.NV()-0.5); 2)" office:value-type="float" office:value="52.62" calcext:value-type="float">
            <text:p>52.62</text:p>
          </table:table-cell>
          <table:table-cell/>
        </table:table-row>
        <table:table-row table:style-name="ro1">
          <table:table-cell/>
          <table:table-cell table:style-name="ce3" office:value-type="date" office:date-value="2026-01-31" calcext:value-type="date">
            <text:p>2026-01-31</text:p>
          </table:table-cell>
          <table:table-cell table:formula="of:=ROUND(ROW() + 10*(ORG.LIBREOFFICE.RAND.NV()-0.5); 2)" office:value-type="float" office:value="54.42" calcext:value-type="float">
            <text:p>54.42</text:p>
          </table:table-cell>
          <table:table-cell/>
        </table:table-row>
        <table:table-row table:style-name="ro1">
          <table:table-cell/>
          <table:table-cell table:style-name="ce3" office:value-type="date" office:date-value="2026-02-01" calcext:value-type="date">
            <text:p>2026-02-01</text:p>
          </table:table-cell>
          <table:table-cell table:formula="of:=ROUND(ROW() + 10*(ORG.LIBREOFFICE.RAND.NV()-0.5); 2)" office:value-type="float" office:value="51.48" calcext:value-type="float">
            <text:p>51.48</text:p>
          </table:table-cell>
          <table:table-cell/>
        </table:table-row>
        <table:table-row table:style-name="ro1">
          <table:table-cell/>
          <table:table-cell table:style-name="ce3" office:value-type="date" office:date-value="2026-02-02" calcext:value-type="date">
            <text:p>2026-02-02</text:p>
          </table:table-cell>
          <table:table-cell table:formula="of:=ROUND(ROW() + 10*(ORG.LIBREOFFICE.RAND.NV()-0.5); 2)" office:value-type="float" office:value="50.25" calcext:value-type="float">
            <text:p>50.25</text:p>
          </table:table-cell>
          <table:table-cell/>
        </table:table-row>
        <table:table-row table:style-name="ro1">
          <table:table-cell/>
          <table:table-cell table:style-name="ce3" office:value-type="date" office:date-value="2026-02-03" calcext:value-type="date">
            <text:p>2026-02-03</text:p>
          </table:table-cell>
          <table:table-cell table:formula="of:=ROUND(ROW() + 10*(ORG.LIBREOFFICE.RAND.NV()-0.5); 2)" office:value-type="float" office:value="52.51" calcext:value-type="float">
            <text:p>52.51</text:p>
          </table:table-cell>
          <table:table-cell/>
        </table:table-row>
        <table:table-row table:style-name="ro1">
          <table:table-cell/>
          <table:table-cell table:style-name="ce3" office:value-type="date" office:date-value="2026-02-04" calcext:value-type="date">
            <text:p>2026-02-04</text:p>
          </table:table-cell>
          <table:table-cell table:formula="of:=ROUND(ROW() + 10*(ORG.LIBREOFFICE.RAND.NV()-0.5); 2)" office:value-type="float" office:value="56.76" calcext:value-type="float">
            <text:p>56.76</text:p>
          </table:table-cell>
          <table:table-cell/>
        </table:table-row>
        <table:table-row table:style-name="ro1">
          <table:table-cell/>
          <table:table-cell table:style-name="ce3" office:value-type="date" office:date-value="2026-02-05" calcext:value-type="date">
            <text:p>2026-02-05</text:p>
          </table:table-cell>
          <table:table-cell table:formula="of:=ROUND(ROW() + 10*(ORG.LIBREOFFICE.RAND.NV()-0.5); 2)" office:value-type="float" office:value="61.46" calcext:value-type="float">
            <text:p>61.46</text:p>
          </table:table-cell>
          <table:table-cell/>
        </table:table-row>
        <table:table-row table:style-name="ro1">
          <table:table-cell/>
          <table:table-cell table:style-name="ce3" office:value-type="date" office:date-value="2026-02-06" calcext:value-type="date">
            <text:p>2026-02-06</text:p>
          </table:table-cell>
          <table:table-cell table:formula="of:=ROUND(ROW() + 10*(ORG.LIBREOFFICE.RAND.NV()-0.5); 2)" office:value-type="float" office:value="59.48" calcext:value-type="float">
            <text:p>59.48</text:p>
          </table:table-cell>
          <table:table-cell/>
        </table:table-row>
        <table:table-row table:style-name="ro1">
          <table:table-cell/>
          <table:table-cell table:style-name="ce3" office:value-type="date" office:date-value="2026-02-07" calcext:value-type="date">
            <text:p>2026-02-07</text:p>
          </table:table-cell>
          <table:table-cell table:formula="of:=ROUND(ROW() + 10*(ORG.LIBREOFFICE.RAND.NV()-0.5); 2)" office:value-type="float" office:value="62.08" calcext:value-type="float">
            <text:p>62.08</text:p>
          </table:table-cell>
          <table:table-cell/>
        </table:table-row>
        <table:table-row table:style-name="ro1">
          <table:table-cell/>
          <table:table-cell table:style-name="ce3" office:value-type="date" office:date-value="2026-02-08" calcext:value-type="date">
            <text:p>2026-02-08</text:p>
          </table:table-cell>
          <table:table-cell table:formula="of:=ROUND(ROW() + 10*(ORG.LIBREOFFICE.RAND.NV()-0.5); 2)" office:value-type="float" office:value="63.24" calcext:value-type="float">
            <text:p>63.24</text:p>
          </table:table-cell>
          <table:table-cell/>
        </table:table-row>
        <table:table-row table:style-name="ro1">
          <table:table-cell/>
          <table:table-cell table:style-name="ce3" office:value-type="date" office:date-value="2026-02-09" calcext:value-type="date">
            <text:p>2026-02-09</text:p>
          </table:table-cell>
          <table:table-cell table:formula="of:=ROUND(ROW() + 10*(ORG.LIBREOFFICE.RAND.NV()-0.5); 2)" office:value-type="float" office:value="60.31" calcext:value-type="float">
            <text:p>60.31</text:p>
          </table:table-cell>
          <table:table-cell/>
        </table:table-row>
        <table:table-row table:style-name="ro1">
          <table:table-cell/>
          <table:table-cell table:style-name="ce3" office:value-type="date" office:date-value="2026-02-10" calcext:value-type="date">
            <text:p>2026-02-10</text:p>
          </table:table-cell>
          <table:table-cell table:formula="of:=ROUND(ROW() + 10*(ORG.LIBREOFFICE.RAND.NV()-0.5); 2)" office:value-type="float" office:value="60.13" calcext:value-type="float">
            <text:p>60.13</text:p>
          </table:table-cell>
          <table:table-cell/>
        </table:table-row>
        <table:table-row table:style-name="ro1">
          <table:table-cell/>
          <table:table-cell table:style-name="ce3" office:value-type="date" office:date-value="2026-02-11" calcext:value-type="date">
            <text:p>2026-02-11</text:p>
          </table:table-cell>
          <table:table-cell table:formula="of:=ROUND(ROW() + 10*(ORG.LIBREOFFICE.RAND.NV()-0.5); 2)" office:value-type="float" office:value="65.38" calcext:value-type="float">
            <text:p>65.38</text:p>
          </table:table-cell>
          <table:table-cell/>
        </table:table-row>
        <table:table-row table:style-name="ro1">
          <table:table-cell/>
          <table:table-cell table:style-name="ce3" office:value-type="date" office:date-value="2026-02-12" calcext:value-type="date">
            <text:p>2026-02-12</text:p>
          </table:table-cell>
          <table:table-cell table:formula="of:=ROUND(ROW() + 10*(ORG.LIBREOFFICE.RAND.NV()-0.5); 2)" office:value-type="float" office:value="64.45" calcext:value-type="float">
            <text:p>64.45</text:p>
          </table:table-cell>
          <table:table-cell/>
        </table:table-row>
        <table:table-row table:style-name="ro1">
          <table:table-cell/>
          <table:table-cell table:style-name="ce3" office:value-type="date" office:date-value="2026-02-13" calcext:value-type="date">
            <text:p>2026-02-13</text:p>
          </table:table-cell>
          <table:table-cell table:formula="of:=ROUND(ROW() + 10*(ORG.LIBREOFFICE.RAND.NV()-0.5); 2)" office:value-type="float" office:value="61.86" calcext:value-type="float">
            <text:p>61.86</text:p>
          </table:table-cell>
          <table:table-cell/>
        </table:table-row>
        <table:table-row table:style-name="ro1">
          <table:table-cell/>
          <table:table-cell table:style-name="ce3" office:value-type="date" office:date-value="2026-02-14" calcext:value-type="date">
            <text:p>2026-02-14</text:p>
          </table:table-cell>
          <table:table-cell table:formula="of:=ROUND(ROW() + 10*(ORG.LIBREOFFICE.RAND.NV()-0.5); 2)" office:value-type="float" office:value="62.38" calcext:value-type="float">
            <text:p>62.38</text:p>
          </table:table-cell>
          <table:table-cell/>
        </table:table-row>
        <table:table-row table:style-name="ro1">
          <table:table-cell/>
          <table:table-cell table:style-name="ce3" office:value-type="date" office:date-value="2026-02-15" calcext:value-type="date">
            <text:p>2026-02-15</text:p>
          </table:table-cell>
          <table:table-cell table:formula="of:=ROUND(ROW() + 10*(ORG.LIBREOFFICE.RAND.NV()-0.5); 2)" office:value-type="float" office:value="69.19" calcext:value-type="float">
            <text:p>69.19</text:p>
          </table:table-cell>
          <table:table-cell/>
        </table:table-row>
        <table:table-row table:style-name="ro1">
          <table:table-cell/>
          <table:table-cell table:style-name="ce3" office:value-type="date" office:date-value="2026-02-16" calcext:value-type="date">
            <text:p>2026-02-16</text:p>
          </table:table-cell>
          <table:table-cell table:formula="of:=ROUND(ROW() + 10*(ORG.LIBREOFFICE.RAND.NV()-0.5); 2)" office:value-type="float" office:value="72.54" calcext:value-type="float">
            <text:p>72.54</text:p>
          </table:table-cell>
          <table:table-cell/>
        </table:table-row>
        <table:table-row table:style-name="ro1">
          <table:table-cell/>
          <table:table-cell table:style-name="ce3" office:value-type="date" office:date-value="2026-02-17" calcext:value-type="date">
            <text:p>2026-02-17</text:p>
          </table:table-cell>
          <table:table-cell table:formula="of:=ROUND(ROW() + 10*(ORG.LIBREOFFICE.RAND.NV()-0.5); 2)" office:value-type="float" office:value="71.61" calcext:value-type="float">
            <text:p>71.61</text:p>
          </table:table-cell>
          <table:table-cell/>
        </table:table-row>
        <table:table-row table:style-name="ro1">
          <table:table-cell/>
          <table:table-cell table:style-name="ce3" office:value-type="date" office:date-value="2026-02-18" calcext:value-type="date">
            <text:p>2026-02-18</text:p>
          </table:table-cell>
          <table:table-cell table:formula="of:=ROUND(ROW() + 10*(ORG.LIBREOFFICE.RAND.NV()-0.5); 2)" office:value-type="float" office:value="74.06" calcext:value-type="float">
            <text:p>74.06</text:p>
          </table:table-cell>
          <table:table-cell/>
        </table:table-row>
        <table:table-row table:style-name="ro1">
          <table:table-cell/>
          <table:table-cell table:style-name="ce3" office:value-type="date" office:date-value="2026-02-19" calcext:value-type="date">
            <text:p>2026-02-19</text:p>
          </table:table-cell>
          <table:table-cell table:formula="of:=ROUND(ROW() + 10*(ORG.LIBREOFFICE.RAND.NV()-0.5); 2)" office:value-type="float" office:value="71.23" calcext:value-type="float">
            <text:p>71.23</text:p>
          </table:table-cell>
          <table:table-cell/>
        </table:table-row>
        <table:table-row table:style-name="ro1">
          <table:table-cell/>
          <table:table-cell table:style-name="ce3" office:value-type="date" office:date-value="2026-02-20" calcext:value-type="date">
            <text:p>2026-02-20</text:p>
          </table:table-cell>
          <table:table-cell table:formula="of:=ROUND(ROW() + 10*(ORG.LIBREOFFICE.RAND.NV()-0.5); 2)" office:value-type="float" office:value="75.84" calcext:value-type="float">
            <text:p>75.84</text:p>
          </table:table-cell>
          <table:table-cell/>
        </table:table-row>
        <table:table-row table:style-name="ro1">
          <table:table-cell/>
          <table:table-cell table:style-name="ce3" office:value-type="date" office:date-value="2026-02-21" calcext:value-type="date">
            <text:p>2026-02-21</text:p>
          </table:table-cell>
          <table:table-cell table:formula="of:=ROUND(ROW() + 10*(ORG.LIBREOFFICE.RAND.NV()-0.5); 2)" office:value-type="float" office:value="78.91" calcext:value-type="float">
            <text:p>78.91</text:p>
          </table:table-cell>
          <table:table-cell/>
        </table:table-row>
        <table:table-row table:style-name="ro1">
          <table:table-cell/>
          <table:table-cell table:style-name="ce3" office:value-type="date" office:date-value="2026-02-22" calcext:value-type="date">
            <text:p>2026-02-22</text:p>
          </table:table-cell>
          <table:table-cell table:formula="of:=ROUND(ROW() + 10*(ORG.LIBREOFFICE.RAND.NV()-0.5); 2)" office:value-type="float" office:value="71.43" calcext:value-type="float">
            <text:p>71.43</text:p>
          </table:table-cell>
          <table:table-cell/>
        </table:table-row>
        <table:table-row table:style-name="ro1">
          <table:table-cell/>
          <table:table-cell table:style-name="ce3" office:value-type="date" office:date-value="2026-02-23" calcext:value-type="date">
            <text:p>2026-02-23</text:p>
          </table:table-cell>
          <table:table-cell table:formula="of:=ROUND(ROW() + 10*(ORG.LIBREOFFICE.RAND.NV()-0.5); 2)" office:value-type="float" office:value="76.2" calcext:value-type="float">
            <text:p>76.20</text:p>
          </table:table-cell>
          <table:table-cell/>
        </table:table-row>
        <table:table-row table:style-name="ro1">
          <table:table-cell/>
          <table:table-cell table:style-name="ce3" office:value-type="date" office:date-value="2026-02-24" calcext:value-type="date">
            <text:p>2026-02-24</text:p>
          </table:table-cell>
          <table:table-cell table:formula="of:=ROUND(ROW() + 10*(ORG.LIBREOFFICE.RAND.NV()-0.5); 2)" office:value-type="float" office:value="81.43" calcext:value-type="float">
            <text:p>81.43</text:p>
          </table:table-cell>
          <table:table-cell/>
        </table:table-row>
        <table:table-row table:style-name="ro1">
          <table:table-cell/>
          <table:table-cell table:style-name="ce3" office:value-type="date" office:date-value="2026-02-25" calcext:value-type="date">
            <text:p>2026-02-25</text:p>
          </table:table-cell>
          <table:table-cell table:formula="of:=ROUND(ROW() + 10*(ORG.LIBREOFFICE.RAND.NV()-0.5); 2)" office:value-type="float" office:value="75.08" calcext:value-type="float">
            <text:p>75.08</text:p>
          </table:table-cell>
          <table:table-cell/>
        </table:table-row>
        <table:table-row table:style-name="ro1">
          <table:table-cell/>
          <table:table-cell table:style-name="ce3" office:value-type="date" office:date-value="2026-02-26" calcext:value-type="date">
            <text:p>2026-02-26</text:p>
          </table:table-cell>
          <table:table-cell table:formula="of:=ROUND(ROW() + 10*(ORG.LIBREOFFICE.RAND.NV()-0.5); 2)" office:value-type="float" office:value="81.02" calcext:value-type="float">
            <text:p>81.02</text:p>
          </table:table-cell>
          <table:table-cell/>
        </table:table-row>
        <table:table-row table:style-name="ro1">
          <table:table-cell/>
          <table:table-cell table:style-name="ce3" office:value-type="date" office:date-value="2026-02-27" calcext:value-type="date">
            <text:p>2026-02-27</text:p>
          </table:table-cell>
          <table:table-cell table:formula="of:=ROUND(ROW() + 10*(ORG.LIBREOFFICE.RAND.NV()-0.5); 2)" office:value-type="float" office:value="76.48" calcext:value-type="float">
            <text:p>76.48</text:p>
          </table:table-cell>
          <table:table-cell/>
        </table:table-row>
        <table:table-row table:style-name="ro1">
          <table:table-cell/>
          <table:table-cell table:style-name="ce3" office:value-type="date" office:date-value="2026-02-28" calcext:value-type="date">
            <text:p>2026-02-28</text:p>
          </table:table-cell>
          <table:table-cell table:formula="of:=ROUND(ROW() + 10*(ORG.LIBREOFFICE.RAND.NV()-0.5); 2)" office:value-type="float" office:value="80.82" calcext:value-type="float">
            <text:p>80.82</text:p>
          </table:table-cell>
          <table:table-cell/>
        </table:table-row>
        <table:table-row table:style-name="ro1">
          <table:table-cell/>
          <table:table-cell table:style-name="ce3" office:value-type="date" office:date-value="2026-03-01" calcext:value-type="date">
            <text:p>2026-03-01</text:p>
          </table:table-cell>
          <table:table-cell table:formula="of:=ROUND(ROW() + 10*(ORG.LIBREOFFICE.RAND.NV()-0.5); 2)" office:value-type="float" office:value="79.2" calcext:value-type="float">
            <text:p>79.20</text:p>
          </table:table-cell>
          <table:table-cell/>
        </table:table-row>
        <table:table-row table:style-name="ro1">
          <table:table-cell/>
          <table:table-cell table:style-name="ce3" office:value-type="date" office:date-value="2026-03-02" calcext:value-type="date">
            <text:p>2026-03-02</text:p>
          </table:table-cell>
          <table:table-cell table:formula="of:=ROUND(ROW() + 10*(ORG.LIBREOFFICE.RAND.NV()-0.5); 2)" office:value-type="float" office:value="80.91" calcext:value-type="float">
            <text:p>80.91</text:p>
          </table:table-cell>
          <table:table-cell/>
        </table:table-row>
        <table:table-row table:style-name="ro1">
          <table:table-cell/>
          <table:table-cell table:style-name="ce3" office:value-type="date" office:date-value="2026-03-03" calcext:value-type="date">
            <text:p>2026-03-03</text:p>
          </table:table-cell>
          <table:table-cell table:formula="of:=ROUND(ROW() + 10*(ORG.LIBREOFFICE.RAND.NV()-0.5); 2)" office:value-type="float" office:value="85.76" calcext:value-type="float">
            <text:p>85.76</text:p>
          </table:table-cell>
          <table:table-cell/>
        </table:table-row>
        <table:table-row table:style-name="ro1">
          <table:table-cell/>
          <table:table-cell table:style-name="ce3" office:value-type="date" office:date-value="2026-03-04" calcext:value-type="date">
            <text:p>2026-03-04</text:p>
          </table:table-cell>
          <table:table-cell table:formula="of:=ROUND(ROW() + 10*(ORG.LIBREOFFICE.RAND.NV()-0.5); 2)" office:value-type="float" office:value="89.4" calcext:value-type="float">
            <text:p>89.40</text:p>
          </table:table-cell>
          <table:table-cell/>
        </table:table-row>
        <table:table-row table:style-name="ro1">
          <table:table-cell/>
          <table:table-cell table:style-name="ce3" office:value-type="date" office:date-value="2026-03-05" calcext:value-type="date">
            <text:p>2026-03-05</text:p>
          </table:table-cell>
          <table:table-cell table:formula="of:=ROUND(ROW() + 10*(ORG.LIBREOFFICE.RAND.NV()-0.5); 2)" office:value-type="float" office:value="90.36" calcext:value-type="float">
            <text:p>90.36</text:p>
          </table:table-cell>
          <table:table-cell/>
        </table:table-row>
        <table:table-row table:style-name="ro1">
          <table:table-cell/>
          <table:table-cell table:style-name="ce3" office:value-type="date" office:date-value="2026-03-06" calcext:value-type="date">
            <text:p>2026-03-06</text:p>
          </table:table-cell>
          <table:table-cell table:formula="of:=ROUND(ROW() + 10*(ORG.LIBREOFFICE.RAND.NV()-0.5); 2)" office:value-type="float" office:value="84.25" calcext:value-type="float">
            <text:p>84.25</text:p>
          </table:table-cell>
          <table:table-cell/>
        </table:table-row>
        <table:table-row table:style-name="ro1">
          <table:table-cell/>
          <table:table-cell table:style-name="ce3" office:value-type="date" office:date-value="2026-03-07" calcext:value-type="date">
            <text:p>2026-03-07</text:p>
          </table:table-cell>
          <table:table-cell table:formula="of:=ROUND(ROW() + 10*(ORG.LIBREOFFICE.RAND.NV()-0.5); 2)" office:value-type="float" office:value="92.02" calcext:value-type="float">
            <text:p>92.02</text:p>
          </table:table-cell>
          <table:table-cell/>
        </table:table-row>
        <table:table-row table:style-name="ro1">
          <table:table-cell/>
          <table:table-cell table:style-name="ce3" office:value-type="date" office:date-value="2026-03-08" calcext:value-type="date">
            <text:p>2026-03-08</text:p>
          </table:table-cell>
          <table:table-cell table:formula="of:=ROUND(ROW() + 10*(ORG.LIBREOFFICE.RAND.NV()-0.5); 2)" office:value-type="float" office:value="93.58" calcext:value-type="float">
            <text:p>93.58</text:p>
          </table:table-cell>
          <table:table-cell/>
        </table:table-row>
        <table:table-row table:style-name="ro1">
          <table:table-cell/>
          <table:table-cell table:style-name="ce3" office:value-type="date" office:date-value="2026-03-09" calcext:value-type="date">
            <text:p>2026-03-09</text:p>
          </table:table-cell>
          <table:table-cell table:formula="of:=ROUND(ROW() + 10*(ORG.LIBREOFFICE.RAND.NV()-0.5); 2)" office:value-type="float" office:value="93.17" calcext:value-type="float">
            <text:p>93.17</text:p>
          </table:table-cell>
          <table:table-cell/>
        </table:table-row>
        <table:table-row table:style-name="ro1">
          <table:table-cell/>
          <table:table-cell table:style-name="ce3" office:value-type="date" office:date-value="2026-03-10" calcext:value-type="date">
            <text:p>2026-03-10</text:p>
          </table:table-cell>
          <table:table-cell table:formula="of:=ROUND(ROW() + 10*(ORG.LIBREOFFICE.RAND.NV()-0.5); 2)" office:value-type="float" office:value="86.9" calcext:value-type="float">
            <text:p>86.90</text:p>
          </table:table-cell>
          <table:table-cell/>
        </table:table-row>
        <table:table-row table:style-name="ro1">
          <table:table-cell/>
          <table:table-cell table:style-name="ce3" office:value-type="date" office:date-value="2026-03-11" calcext:value-type="date">
            <text:p>2026-03-11</text:p>
          </table:table-cell>
          <table:table-cell table:formula="of:=ROUND(ROW() + 10*(ORG.LIBREOFFICE.RAND.NV()-0.5); 2)" office:value-type="float" office:value="94.57" calcext:value-type="float">
            <text:p>94.57</text:p>
          </table:table-cell>
          <table:table-cell/>
        </table:table-row>
        <table:table-row table:style-name="ro1">
          <table:table-cell/>
          <table:table-cell table:style-name="ce3" office:value-type="date" office:date-value="2026-03-12" calcext:value-type="date">
            <text:p>2026-03-12</text:p>
          </table:table-cell>
          <table:table-cell table:formula="of:=ROUND(ROW() + 10*(ORG.LIBREOFFICE.RAND.NV()-0.5); 2)" office:value-type="float" office:value="91.62" calcext:value-type="float">
            <text:p>91.62</text:p>
          </table:table-cell>
          <table:table-cell/>
        </table:table-row>
        <table:table-row table:style-name="ro1">
          <table:table-cell/>
          <table:table-cell table:style-name="ce3" office:value-type="date" office:date-value="2026-03-13" calcext:value-type="date">
            <text:p>2026-03-13</text:p>
          </table:table-cell>
          <table:table-cell table:formula="of:=ROUND(ROW() + 10*(ORG.LIBREOFFICE.RAND.NV()-0.5); 2)" office:value-type="float" office:value="91.19" calcext:value-type="float">
            <text:p>91.19</text:p>
          </table:table-cell>
          <table:table-cell/>
        </table:table-row>
        <table:table-row table:style-name="ro1">
          <table:table-cell/>
          <table:table-cell table:style-name="ce3" office:value-type="date" office:date-value="2026-03-14" calcext:value-type="date">
            <text:p>2026-03-14</text:p>
          </table:table-cell>
          <table:table-cell table:formula="of:=ROUND(ROW() + 10*(ORG.LIBREOFFICE.RAND.NV()-0.5); 2)" office:value-type="float" office:value="95.53" calcext:value-type="float">
            <text:p>95.53</text:p>
          </table:table-cell>
          <table:table-cell/>
        </table:table-row>
        <table:table-row table:style-name="ro1">
          <table:table-cell/>
          <table:table-cell table:style-name="ce3" office:value-type="date" office:date-value="2026-03-15" calcext:value-type="date">
            <text:p>2026-03-15</text:p>
          </table:table-cell>
          <table:table-cell table:formula="of:=ROUND(ROW() + 10*(ORG.LIBREOFFICE.RAND.NV()-0.5); 2)" office:value-type="float" office:value="93.78" calcext:value-type="float">
            <text:p>93.78</text:p>
          </table:table-cell>
          <table:table-cell/>
        </table:table-row>
        <table:table-row table:style-name="ro1">
          <table:table-cell/>
          <table:table-cell table:style-name="ce3" office:value-type="date" office:date-value="2026-03-16" calcext:value-type="date">
            <text:p>2026-03-16</text:p>
          </table:table-cell>
          <table:table-cell table:formula="of:=ROUND(ROW() + 10*(ORG.LIBREOFFICE.RAND.NV()-0.5); 2)" office:value-type="float" office:value="94.84" calcext:value-type="float">
            <text:p>94.84</text:p>
          </table:table-cell>
          <table:table-cell/>
        </table:table-row>
        <table:table-row table:style-name="ro1">
          <table:table-cell/>
          <table:table-cell table:style-name="ce3" office:value-type="date" office:date-value="2026-03-17" calcext:value-type="date">
            <text:p>2026-03-17</text:p>
          </table:table-cell>
          <table:table-cell table:formula="of:=ROUND(ROW() + 10*(ORG.LIBREOFFICE.RAND.NV()-0.5); 2)" office:value-type="float" office:value="98.54" calcext:value-type="float">
            <text:p>98.54</text:p>
          </table:table-cell>
          <table:table-cell/>
        </table:table-row>
        <table:table-row table:style-name="ro1">
          <table:table-cell/>
          <table:table-cell table:style-name="ce3" office:value-type="date" office:date-value="2026-03-18" calcext:value-type="date">
            <text:p>2026-03-18</text:p>
          </table:table-cell>
          <table:table-cell table:formula="of:=ROUND(ROW() + 10*(ORG.LIBREOFFICE.RAND.NV()-0.5); 2)" office:value-type="float" office:value="94.54" calcext:value-type="float">
            <text:p>94.54</text:p>
          </table:table-cell>
          <table:table-cell/>
        </table:table-row>
        <table:table-row table:style-name="ro1">
          <table:table-cell/>
          <table:table-cell table:style-name="ce3" office:value-type="date" office:date-value="2026-03-19" calcext:value-type="date">
            <text:p>2026-03-19</text:p>
          </table:table-cell>
          <table:table-cell table:formula="of:=ROUND(ROW() + 10*(ORG.LIBREOFFICE.RAND.NV()-0.5); 2)" office:value-type="float" office:value="101.92" calcext:value-type="float">
            <text:p>101.92</text:p>
          </table:table-cell>
          <table:table-cell/>
        </table:table-row>
        <table:table-row table:style-name="ro1">
          <table:table-cell/>
          <table:table-cell table:style-name="ce3" office:value-type="date" office:date-value="2026-03-20" calcext:value-type="date">
            <text:p>2026-03-20</text:p>
          </table:table-cell>
          <table:table-cell table:formula="of:=ROUND(ROW() + 10*(ORG.LIBREOFFICE.RAND.NV()-0.5); 2)" office:value-type="float" office:value="99.99" calcext:value-type="float">
            <text:p>99.99</text:p>
          </table:table-cell>
          <table:table-cell/>
        </table:table-row>
        <table:table-row table:style-name="ro1">
          <table:table-cell/>
          <table:table-cell table:style-name="ce3" office:value-type="date" office:date-value="2026-03-21" calcext:value-type="date">
            <text:p>2026-03-21</text:p>
          </table:table-cell>
          <table:table-cell table:formula="of:=ROUND(ROW() + 10*(ORG.LIBREOFFICE.RAND.NV()-0.5); 2)" office:value-type="float" office:value="106.55" calcext:value-type="float">
            <text:p>106.55</text:p>
          </table:table-cell>
          <table:table-cell/>
        </table:table-row>
        <table:table-row table:style-name="ro1">
          <table:table-cell/>
          <table:table-cell table:style-name="ce3" office:value-type="date" office:date-value="2026-03-22" calcext:value-type="date">
            <text:p>2026-03-22</text:p>
          </table:table-cell>
          <table:table-cell table:formula="of:=ROUND(ROW() + 10*(ORG.LIBREOFFICE.RAND.NV()-0.5); 2)" office:value-type="float" office:value="107.15" calcext:value-type="float">
            <text:p>107.15</text:p>
          </table:table-cell>
          <table:table-cell/>
        </table:table-row>
        <table:table-row table:style-name="ro1">
          <table:table-cell/>
          <table:table-cell table:style-name="ce3" office:value-type="date" office:date-value="2026-03-23" calcext:value-type="date">
            <text:p>2026-03-23</text:p>
          </table:table-cell>
          <table:table-cell table:formula="of:=ROUND(ROW() + 10*(ORG.LIBREOFFICE.RAND.NV()-0.5); 2)" office:value-type="float" office:value="108.9" calcext:value-type="float">
            <text:p>108.90</text:p>
          </table:table-cell>
          <table:table-cell/>
        </table:table-row>
        <table:table-row table:style-name="ro1">
          <table:table-cell/>
          <table:table-cell table:style-name="ce3" office:value-type="date" office:date-value="2026-03-24" calcext:value-type="date">
            <text:p>2026-03-24</text:p>
          </table:table-cell>
          <table:table-cell table:formula="of:=ROUND(ROW() + 10*(ORG.LIBREOFFICE.RAND.NV()-0.5); 2)" office:value-type="float" office:value="108.76" calcext:value-type="float">
            <text:p>108.76</text:p>
          </table:table-cell>
          <table:table-cell/>
        </table:table-row>
        <table:table-row table:style-name="ro1">
          <table:table-cell/>
          <table:table-cell table:style-name="ce3" office:value-type="date" office:date-value="2026-03-25" calcext:value-type="date">
            <text:p>2026-03-25</text:p>
          </table:table-cell>
          <table:table-cell table:formula="of:=ROUND(ROW() + 10*(ORG.LIBREOFFICE.RAND.NV()-0.5); 2)" office:value-type="float" office:value="109.88" calcext:value-type="float">
            <text:p>109.88</text:p>
          </table:table-cell>
          <table:table-cell/>
        </table:table-row>
        <table:table-row table:style-name="ro1">
          <table:table-cell/>
          <table:table-cell table:style-name="ce3" office:value-type="date" office:date-value="2026-03-26" calcext:value-type="date">
            <text:p>2026-03-26</text:p>
          </table:table-cell>
          <table:table-cell table:formula="of:=ROUND(ROW() + 10*(ORG.LIBREOFFICE.RAND.NV()-0.5); 2)" office:value-type="float" office:value="107.95" calcext:value-type="float">
            <text:p>107.95</text:p>
          </table:table-cell>
          <table:table-cell/>
        </table:table-row>
        <table:table-row table:style-name="ro1">
          <table:table-cell/>
          <table:table-cell table:style-name="ce3" office:value-type="date" office:date-value="2026-03-27" calcext:value-type="date">
            <text:p>2026-03-27</text:p>
          </table:table-cell>
          <table:table-cell table:formula="of:=ROUND(ROW() + 10*(ORG.LIBREOFFICE.RAND.NV()-0.5); 2)" office:value-type="float" office:value="103.68" calcext:value-type="float">
            <text:p>103.68</text:p>
          </table:table-cell>
          <table:table-cell/>
        </table:table-row>
        <table:table-row table:style-name="ro1">
          <table:table-cell/>
          <table:table-cell table:style-name="ce3" office:value-type="date" office:date-value="2026-03-28" calcext:value-type="date">
            <text:p>2026-03-28</text:p>
          </table:table-cell>
          <table:table-cell table:formula="of:=ROUND(ROW() + 10*(ORG.LIBREOFFICE.RAND.NV()-0.5); 2)" office:value-type="float" office:value="113.17" calcext:value-type="float">
            <text:p>113.17</text:p>
          </table:table-cell>
          <table:table-cell/>
        </table:table-row>
        <table:table-row table:style-name="ro1">
          <table:table-cell/>
          <table:table-cell table:style-name="ce3" office:value-type="date" office:date-value="2026-03-29" calcext:value-type="date">
            <text:p>2026-03-29</text:p>
          </table:table-cell>
          <table:table-cell table:formula="of:=ROUND(ROW() + 10*(ORG.LIBREOFFICE.RAND.NV()-0.5); 2)" office:value-type="float" office:value="105.79" calcext:value-type="float">
            <text:p>105.79</text:p>
          </table:table-cell>
          <table:table-cell/>
        </table:table-row>
        <table:table-row table:style-name="ro1">
          <table:table-cell/>
          <table:table-cell table:style-name="ce3" office:value-type="date" office:date-value="2026-03-30" calcext:value-type="date">
            <text:p>2026-03-30</text:p>
          </table:table-cell>
          <table:table-cell table:formula="of:=ROUND(ROW() + 10*(ORG.LIBREOFFICE.RAND.NV()-0.5); 2)" office:value-type="float" office:value="110.73" calcext:value-type="float">
            <text:p>110.73</text:p>
          </table:table-cell>
          <table:table-cell/>
        </table:table-row>
        <table:table-row table:style-name="ro1">
          <table:table-cell/>
          <table:table-cell table:style-name="ce3" office:value-type="date" office:date-value="2026-03-31" calcext:value-type="date">
            <text:p>2026-03-31</text:p>
          </table:table-cell>
          <table:table-cell table:formula="of:=ROUND(ROW() + 10*(ORG.LIBREOFFICE.RAND.NV()-0.5); 2)" office:value-type="float" office:value="116.29" calcext:value-type="float">
            <text:p>116.29</text:p>
          </table:table-cell>
          <table:table-cell/>
        </table:table-row>
        <table:table-row table:style-name="ro1">
          <table:table-cell/>
          <table:table-cell table:style-name="ce3" office:value-type="date" office:date-value="2026-04-01" calcext:value-type="date">
            <text:p>2026-04-01</text:p>
          </table:table-cell>
          <table:table-cell table:formula="of:=ROUND(ROW() + 10*(ORG.LIBREOFFICE.RAND.NV()-0.5); 2)" office:value-type="float" office:value="114.75" calcext:value-type="float">
            <text:p>114.75</text:p>
          </table:table-cell>
          <table:table-cell/>
        </table:table-row>
        <table:table-row table:style-name="ro1">
          <table:table-cell/>
          <table:table-cell table:style-name="ce3" office:value-type="date" office:date-value="2026-04-02" calcext:value-type="date">
            <text:p>2026-04-02</text:p>
          </table:table-cell>
          <table:table-cell table:formula="of:=ROUND(ROW() + 10*(ORG.LIBREOFFICE.RAND.NV()-0.5); 2)" office:value-type="float" office:value="117.29" calcext:value-type="float">
            <text:p>117.29</text:p>
          </table:table-cell>
          <table:table-cell/>
        </table:table-row>
        <table:table-row table:style-name="ro1">
          <table:table-cell/>
          <table:table-cell table:style-name="ce3" office:value-type="date" office:date-value="2026-04-03" calcext:value-type="date">
            <text:p>2026-04-03</text:p>
          </table:table-cell>
          <table:table-cell table:formula="of:=ROUND(ROW() + 10*(ORG.LIBREOFFICE.RAND.NV()-0.5); 2)" office:value-type="float" office:value="117.44" calcext:value-type="float">
            <text:p>117.44</text:p>
          </table:table-cell>
          <table:table-cell/>
        </table:table-row>
        <table:table-row table:style-name="ro1">
          <table:table-cell/>
          <table:table-cell table:style-name="ce3" office:value-type="date" office:date-value="2026-04-04" calcext:value-type="date">
            <text:p>2026-04-04</text:p>
          </table:table-cell>
          <table:table-cell table:formula="of:=ROUND(ROW() + 10*(ORG.LIBREOFFICE.RAND.NV()-0.5); 2)" office:value-type="float" office:value="116.83" calcext:value-type="float">
            <text:p>116.83</text:p>
          </table:table-cell>
          <table:table-cell/>
        </table:table-row>
        <table:table-row table:style-name="ro1">
          <table:table-cell/>
          <table:table-cell table:style-name="ce3" office:value-type="date" office:date-value="2026-04-05" calcext:value-type="date">
            <text:p>2026-04-05</text:p>
          </table:table-cell>
          <table:table-cell table:formula="of:=ROUND(ROW() + 10*(ORG.LIBREOFFICE.RAND.NV()-0.5); 2)" office:value-type="float" office:value="118.74" calcext:value-type="float">
            <text:p>118.74</text:p>
          </table:table-cell>
          <table:table-cell/>
        </table:table-row>
        <table:table-row table:style-name="ro1">
          <table:table-cell/>
          <table:table-cell table:style-name="ce3" office:value-type="date" office:date-value="2026-04-06" calcext:value-type="date">
            <text:p>2026-04-06</text:p>
          </table:table-cell>
          <table:table-cell table:formula="of:=ROUND(ROW() + 10*(ORG.LIBREOFFICE.RAND.NV()-0.5); 2)" office:value-type="float" office:value="115.64" calcext:value-type="float">
            <text:p>115.64</text:p>
          </table:table-cell>
          <table:table-cell/>
        </table:table-row>
        <table:table-row table:style-name="ro1">
          <table:table-cell/>
          <table:table-cell table:style-name="ce3" office:value-type="date" office:date-value="2026-04-07" calcext:value-type="date">
            <text:p>2026-04-07</text:p>
          </table:table-cell>
          <table:table-cell table:formula="of:=ROUND(ROW() + 10*(ORG.LIBREOFFICE.RAND.NV()-0.5); 2)" office:value-type="float" office:value="121.37" calcext:value-type="float">
            <text:p>121.37</text:p>
          </table:table-cell>
          <table:table-cell/>
        </table:table-row>
        <table:table-row table:style-name="ro1">
          <table:table-cell/>
          <table:table-cell table:style-name="ce3" office:value-type="date" office:date-value="2026-04-08" calcext:value-type="date">
            <text:p>2026-04-08</text:p>
          </table:table-cell>
          <table:table-cell table:formula="of:=ROUND(ROW() + 10*(ORG.LIBREOFFICE.RAND.NV()-0.5); 2)" office:value-type="float" office:value="120.8" calcext:value-type="float">
            <text:p>120.80</text:p>
          </table:table-cell>
          <table:table-cell/>
        </table:table-row>
        <table:table-row table:style-name="ro1">
          <table:table-cell/>
          <table:table-cell table:style-name="ce3" office:value-type="date" office:date-value="2026-04-09" calcext:value-type="date">
            <text:p>2026-04-09</text:p>
          </table:table-cell>
          <table:table-cell table:formula="of:=ROUND(ROW() + 10*(ORG.LIBREOFFICE.RAND.NV()-0.5); 2)" office:value-type="float" office:value="120.14" calcext:value-type="float">
            <text:p>120.14</text:p>
          </table:table-cell>
          <table:table-cell/>
        </table:table-row>
        <table:table-row table:style-name="ro1">
          <table:table-cell/>
          <table:table-cell table:style-name="ce3" office:value-type="date" office:date-value="2026-04-10" calcext:value-type="date">
            <text:p>2026-04-10</text:p>
          </table:table-cell>
          <table:table-cell table:formula="of:=ROUND(ROW() + 10*(ORG.LIBREOFFICE.RAND.NV()-0.5); 2)" office:value-type="float" office:value="122.01" calcext:value-type="float">
            <text:p>122.01</text:p>
          </table:table-cell>
          <table:table-cell/>
        </table:table-row>
        <table:table-row table:style-name="ro1">
          <table:table-cell/>
          <table:table-cell table:style-name="ce3" office:value-type="date" office:date-value="2026-04-11" calcext:value-type="date">
            <text:p>2026-04-11</text:p>
          </table:table-cell>
          <table:table-cell table:formula="of:=ROUND(ROW() + 10*(ORG.LIBREOFFICE.RAND.NV()-0.5); 2)" office:value-type="float" office:value="127.37" calcext:value-type="float">
            <text:p>127.37</text:p>
          </table:table-cell>
          <table:table-cell/>
        </table:table-row>
        <table:table-row table:style-name="ro1">
          <table:table-cell/>
          <table:table-cell table:style-name="ce3" office:value-type="date" office:date-value="2026-04-12" calcext:value-type="date">
            <text:p>2026-04-12</text:p>
          </table:table-cell>
          <table:table-cell table:formula="of:=ROUND(ROW() + 10*(ORG.LIBREOFFICE.RAND.NV()-0.5); 2)" office:value-type="float" office:value="122.2" calcext:value-type="float">
            <text:p>122.20</text:p>
          </table:table-cell>
          <table:table-cell/>
        </table:table-row>
        <table:table-row table:style-name="ro1">
          <table:table-cell/>
          <table:table-cell table:style-name="ce3" office:value-type="date" office:date-value="2026-04-13" calcext:value-type="date">
            <text:p>2026-04-13</text:p>
          </table:table-cell>
          <table:table-cell table:formula="of:=ROUND(ROW() + 10*(ORG.LIBREOFFICE.RAND.NV()-0.5); 2)" office:value-type="float" office:value="128.15" calcext:value-type="float">
            <text:p>128.15</text:p>
          </table:table-cell>
          <table:table-cell/>
        </table:table-row>
        <table:table-row table:style-name="ro1">
          <table:table-cell/>
          <table:table-cell table:style-name="ce3" office:value-type="date" office:date-value="2026-04-14" calcext:value-type="date">
            <text:p>2026-04-14</text:p>
          </table:table-cell>
          <table:table-cell table:formula="of:=ROUND(ROW() + 10*(ORG.LIBREOFFICE.RAND.NV()-0.5); 2)" office:value-type="float" office:value="130.85" calcext:value-type="float">
            <text:p>130.85</text:p>
          </table:table-cell>
          <table:table-cell/>
        </table:table-row>
        <table:table-row table:style-name="ro1">
          <table:table-cell/>
          <table:table-cell table:style-name="ce3" office:value-type="date" office:date-value="2026-04-15" calcext:value-type="date">
            <text:p>2026-04-15</text:p>
          </table:table-cell>
          <table:table-cell table:formula="of:=ROUND(ROW() + 10*(ORG.LIBREOFFICE.RAND.NV()-0.5); 2)" office:value-type="float" office:value="130.72" calcext:value-type="float">
            <text:p>130.72</text:p>
          </table:table-cell>
          <table:table-cell/>
        </table:table-row>
        <table:table-row table:style-name="ro1">
          <table:table-cell/>
          <table:table-cell table:style-name="ce3" office:value-type="date" office:date-value="2026-04-16" calcext:value-type="date">
            <text:p>2026-04-16</text:p>
          </table:table-cell>
          <table:table-cell table:formula="of:=ROUND(ROW() + 10*(ORG.LIBREOFFICE.RAND.NV()-0.5); 2)" office:value-type="float" office:value="126.97" calcext:value-type="float">
            <text:p>126.97</text:p>
          </table:table-cell>
          <table:table-cell/>
        </table:table-row>
        <table:table-row table:style-name="ro1">
          <table:table-cell/>
          <table:table-cell table:style-name="ce3" office:value-type="date" office:date-value="2026-04-17" calcext:value-type="date">
            <text:p>2026-04-17</text:p>
          </table:table-cell>
          <table:table-cell table:formula="of:=ROUND(ROW() + 10*(ORG.LIBREOFFICE.RAND.NV()-0.5); 2)" office:value-type="float" office:value="124.14" calcext:value-type="float">
            <text:p>124.14</text:p>
          </table:table-cell>
          <table:table-cell/>
        </table:table-row>
        <table:table-row table:style-name="ro1">
          <table:table-cell/>
          <table:table-cell table:style-name="ce3" office:value-type="date" office:date-value="2026-04-18" calcext:value-type="date">
            <text:p>2026-04-18</text:p>
          </table:table-cell>
          <table:table-cell table:formula="of:=ROUND(ROW() + 10*(ORG.LIBREOFFICE.RAND.NV()-0.5); 2)" office:value-type="float" office:value="126.36" calcext:value-type="float">
            <text:p>126.36</text:p>
          </table:table-cell>
          <table:table-cell/>
        </table:table-row>
        <table:table-row table:style-name="ro1">
          <table:table-cell/>
          <table:table-cell table:style-name="ce3" office:value-type="date" office:date-value="2026-04-19" calcext:value-type="date">
            <text:p>2026-04-19</text:p>
          </table:table-cell>
          <table:table-cell table:formula="of:=ROUND(ROW() + 10*(ORG.LIBREOFFICE.RAND.NV()-0.5); 2)" office:value-type="float" office:value="127.04" calcext:value-type="float">
            <text:p>127.04</text:p>
          </table:table-cell>
          <table:table-cell/>
        </table:table-row>
        <table:table-row table:style-name="ro1">
          <table:table-cell/>
          <table:table-cell table:style-name="ce3" office:value-type="date" office:date-value="2026-04-20" calcext:value-type="date">
            <text:p>2026-04-20</text:p>
          </table:table-cell>
          <table:table-cell table:formula="of:=ROUND(ROW() + 10*(ORG.LIBREOFFICE.RAND.NV()-0.5); 2)" office:value-type="float" office:value="128.15" calcext:value-type="float">
            <text:p>128.15</text:p>
          </table:table-cell>
          <table:table-cell/>
        </table:table-row>
        <table:table-row table:style-name="ro1">
          <table:table-cell/>
          <table:table-cell table:style-name="ce3" office:value-type="date" office:date-value="2026-04-21" calcext:value-type="date">
            <text:p>2026-04-21</text:p>
          </table:table-cell>
          <table:table-cell table:formula="of:=ROUND(ROW() + 10*(ORG.LIBREOFFICE.RAND.NV()-0.5); 2)" office:value-type="float" office:value="130.02" calcext:value-type="float">
            <text:p>130.02</text:p>
          </table:table-cell>
          <table:table-cell/>
        </table:table-row>
        <table:table-row table:style-name="ro1">
          <table:table-cell/>
          <table:table-cell table:style-name="ce3" office:value-type="date" office:date-value="2026-04-22" calcext:value-type="date">
            <text:p>2026-04-22</text:p>
          </table:table-cell>
          <table:table-cell table:formula="of:=ROUND(ROW() + 10*(ORG.LIBREOFFICE.RAND.NV()-0.5); 2)" office:value-type="float" office:value="132.96" calcext:value-type="float">
            <text:p>132.96</text:p>
          </table:table-cell>
          <table:table-cell/>
        </table:table-row>
        <table:table-row table:style-name="ro1">
          <table:table-cell/>
          <table:table-cell table:style-name="ce3" office:value-type="date" office:date-value="2026-04-23" calcext:value-type="date">
            <text:p>2026-04-23</text:p>
          </table:table-cell>
          <table:table-cell table:formula="of:=ROUND(ROW() + 10*(ORG.LIBREOFFICE.RAND.NV()-0.5); 2)" office:value-type="float" office:value="133.39" calcext:value-type="float">
            <text:p>133.39</text:p>
          </table:table-cell>
          <table:table-cell/>
        </table:table-row>
        <table:table-row table:style-name="ro1">
          <table:table-cell/>
          <table:table-cell table:style-name="ce3" office:value-type="date" office:date-value="2026-04-24" calcext:value-type="date">
            <text:p>2026-04-24</text:p>
          </table:table-cell>
          <table:table-cell table:formula="of:=ROUND(ROW() + 10*(ORG.LIBREOFFICE.RAND.NV()-0.5); 2)" office:value-type="float" office:value="131.86" calcext:value-type="float">
            <text:p>131.86</text:p>
          </table:table-cell>
          <table:table-cell/>
        </table:table-row>
        <table:table-row table:style-name="ro1">
          <table:table-cell/>
          <table:table-cell table:style-name="ce3" office:value-type="date" office:date-value="2026-04-25" calcext:value-type="date">
            <text:p>2026-04-25</text:p>
          </table:table-cell>
          <table:table-cell table:formula="of:=ROUND(ROW() + 10*(ORG.LIBREOFFICE.RAND.NV()-0.5); 2)" office:value-type="float" office:value="133.31" calcext:value-type="float">
            <text:p>133.31</text:p>
          </table:table-cell>
          <table:table-cell/>
        </table:table-row>
        <table:table-row table:style-name="ro1">
          <table:table-cell/>
          <table:table-cell table:style-name="ce3" office:value-type="date" office:date-value="2026-04-26" calcext:value-type="date">
            <text:p>2026-04-26</text:p>
          </table:table-cell>
          <table:table-cell table:formula="of:=ROUND(ROW() + 10*(ORG.LIBREOFFICE.RAND.NV()-0.5); 2)" office:value-type="float" office:value="142.01" calcext:value-type="float">
            <text:p>142.01</text:p>
          </table:table-cell>
          <table:table-cell/>
        </table:table-row>
        <table:table-row table:style-name="ro1">
          <table:table-cell/>
          <table:table-cell table:style-name="ce3" office:value-type="date" office:date-value="2026-04-27" calcext:value-type="date">
            <text:p>2026-04-27</text:p>
          </table:table-cell>
          <table:table-cell table:formula="of:=ROUND(ROW() + 10*(ORG.LIBREOFFICE.RAND.NV()-0.5); 2)" office:value-type="float" office:value="143.58" calcext:value-type="float">
            <text:p>143.58</text:p>
          </table:table-cell>
          <table:table-cell/>
        </table:table-row>
        <table:table-row table:style-name="ro1">
          <table:table-cell/>
          <table:table-cell table:style-name="ce3" office:value-type="date" office:date-value="2026-04-28" calcext:value-type="date">
            <text:p>2026-04-28</text:p>
          </table:table-cell>
          <table:table-cell table:formula="of:=ROUND(ROW() + 10*(ORG.LIBREOFFICE.RAND.NV()-0.5); 2)" office:value-type="float" office:value="135.72" calcext:value-type="float">
            <text:p>135.72</text:p>
          </table:table-cell>
          <table:table-cell/>
        </table:table-row>
        <table:table-row table:style-name="ro1">
          <table:table-cell/>
          <table:table-cell table:style-name="ce3" office:value-type="date" office:date-value="2026-04-29" calcext:value-type="date">
            <text:p>2026-04-29</text:p>
          </table:table-cell>
          <table:table-cell table:formula="of:=ROUND(ROW() + 10*(ORG.LIBREOFFICE.RAND.NV()-0.5); 2)" office:value-type="float" office:value="141.14" calcext:value-type="float">
            <text:p>141.14</text:p>
          </table:table-cell>
          <table:table-cell/>
        </table:table-row>
        <table:table-row table:style-name="ro1">
          <table:table-cell/>
          <table:table-cell table:style-name="ce3" office:value-type="date" office:date-value="2026-04-30" calcext:value-type="date">
            <text:p>2026-04-30</text:p>
          </table:table-cell>
          <table:table-cell table:formula="of:=ROUND(ROW() + 10*(ORG.LIBREOFFICE.RAND.NV()-0.5); 2)" office:value-type="float" office:value="139.16" calcext:value-type="float">
            <text:p>139.16</text:p>
          </table:table-cell>
          <table:table-cell/>
        </table:table-row>
        <table:table-row table:style-name="ro1">
          <table:table-cell/>
          <table:table-cell table:style-name="ce3" office:value-type="date" office:date-value="2026-05-01" calcext:value-type="date">
            <text:p>2026-05-01</text:p>
          </table:table-cell>
          <table:table-cell table:formula="of:=ROUND(ROW() + 10*(ORG.LIBREOFFICE.RAND.NV()-0.5); 2)" office:value-type="float" office:value="140.25" calcext:value-type="float">
            <text:p>140.25</text:p>
          </table:table-cell>
          <table:table-cell/>
        </table:table-row>
        <table:table-row table:style-name="ro1">
          <table:table-cell/>
          <table:table-cell table:style-name="ce3" office:value-type="date" office:date-value="2026-05-02" calcext:value-type="date">
            <text:p>2026-05-02</text:p>
          </table:table-cell>
          <table:table-cell table:formula="of:=ROUND(ROW() + 10*(ORG.LIBREOFFICE.RAND.NV()-0.5); 2)" office:value-type="float" office:value="144.64" calcext:value-type="float">
            <text:p>144.64</text:p>
          </table:table-cell>
          <table:table-cell/>
        </table:table-row>
        <table:table-row table:style-name="ro1">
          <table:table-cell/>
          <table:table-cell table:style-name="ce3" office:value-type="date" office:date-value="2026-05-03" calcext:value-type="date">
            <text:p>2026-05-03</text:p>
          </table:table-cell>
          <table:table-cell table:formula="of:=ROUND(ROW() + 10*(ORG.LIBREOFFICE.RAND.NV()-0.5); 2)" office:value-type="float" office:value="146.53" calcext:value-type="float">
            <text:p>146.53</text:p>
          </table:table-cell>
          <table:table-cell/>
        </table:table-row>
        <table:table-row table:style-name="ro1">
          <table:table-cell/>
          <table:table-cell table:style-name="ce3" office:value-type="date" office:date-value="2026-05-04" calcext:value-type="date">
            <text:p>2026-05-04</text:p>
          </table:table-cell>
          <table:table-cell table:formula="of:=ROUND(ROW() + 10*(ORG.LIBREOFFICE.RAND.NV()-0.5); 2)" office:value-type="float" office:value="146.94" calcext:value-type="float">
            <text:p>146.94</text:p>
          </table:table-cell>
          <table:table-cell/>
        </table:table-row>
        <table:table-row table:style-name="ro1">
          <table:table-cell/>
          <table:table-cell table:style-name="ce3" office:value-type="date" office:date-value="2026-05-05" calcext:value-type="date">
            <text:p>2026-05-05</text:p>
          </table:table-cell>
          <table:table-cell table:formula="of:=ROUND(ROW() + 10*(ORG.LIBREOFFICE.RAND.NV()-0.5); 2)" office:value-type="float" office:value="149.07" calcext:value-type="float">
            <text:p>149.07</text:p>
          </table:table-cell>
          <table:table-cell/>
        </table:table-row>
        <table:table-row table:style-name="ro1">
          <table:table-cell/>
          <table:table-cell table:style-name="ce3" office:value-type="date" office:date-value="2026-05-06" calcext:value-type="date">
            <text:p>2026-05-06</text:p>
          </table:table-cell>
          <table:table-cell table:formula="of:=ROUND(ROW() + 10*(ORG.LIBREOFFICE.RAND.NV()-0.5); 2)" office:value-type="float" office:value="144" calcext:value-type="float">
            <text:p>144.00</text:p>
          </table:table-cell>
          <table:table-cell/>
        </table:table-row>
        <table:table-row table:style-name="ro1">
          <table:table-cell/>
          <table:table-cell table:style-name="ce3" office:value-type="date" office:date-value="2026-05-07" calcext:value-type="date">
            <text:p>2026-05-07</text:p>
          </table:table-cell>
          <table:table-cell table:formula="of:=ROUND(ROW() + 10*(ORG.LIBREOFFICE.RAND.NV()-0.5); 2)" office:value-type="float" office:value="147.71" calcext:value-type="float">
            <text:p>147.71</text:p>
          </table:table-cell>
          <table:table-cell/>
        </table:table-row>
        <table:table-row table:style-name="ro1">
          <table:table-cell/>
          <table:table-cell table:style-name="ce3" office:value-type="date" office:date-value="2026-05-08" calcext:value-type="date">
            <text:p>2026-05-08</text:p>
          </table:table-cell>
          <table:table-cell table:formula="of:=ROUND(ROW() + 10*(ORG.LIBREOFFICE.RAND.NV()-0.5); 2)" office:value-type="float" office:value="147.29" calcext:value-type="float">
            <text:p>147.29</text:p>
          </table:table-cell>
          <table:table-cell/>
        </table:table-row>
        <table:table-row table:style-name="ro1">
          <table:table-cell/>
          <table:table-cell table:style-name="ce3" office:value-type="date" office:date-value="2026-05-09" calcext:value-type="date">
            <text:p>2026-05-09</text:p>
          </table:table-cell>
          <table:table-cell table:formula="of:=ROUND(ROW() + 10*(ORG.LIBREOFFICE.RAND.NV()-0.5); 2)" office:value-type="float" office:value="154.73" calcext:value-type="float">
            <text:p>154.73</text:p>
          </table:table-cell>
          <table:table-cell/>
        </table:table-row>
        <table:table-row table:style-name="ro1">
          <table:table-cell/>
          <table:table-cell table:style-name="ce3" office:value-type="date" office:date-value="2026-05-10" calcext:value-type="date">
            <text:p>2026-05-10</text:p>
          </table:table-cell>
          <table:table-cell table:formula="of:=ROUND(ROW() + 10*(ORG.LIBREOFFICE.RAND.NV()-0.5); 2)" office:value-type="float" office:value="149.82" calcext:value-type="float">
            <text:p>149.82</text:p>
          </table:table-cell>
          <table:table-cell/>
        </table:table-row>
        <table:table-row table:style-name="ro1">
          <table:table-cell/>
          <table:table-cell table:style-name="ce3" office:value-type="date" office:date-value="2026-05-11" calcext:value-type="date">
            <text:p>2026-05-11</text:p>
          </table:table-cell>
          <table:table-cell table:formula="of:=ROUND(ROW() + 10*(ORG.LIBREOFFICE.RAND.NV()-0.5); 2)" office:value-type="float" office:value="157.78" calcext:value-type="float">
            <text:p>157.78</text:p>
          </table:table-cell>
          <table:table-cell/>
        </table:table-row>
        <table:table-row table:style-name="ro1">
          <table:table-cell/>
          <table:table-cell table:style-name="ce3" office:value-type="date" office:date-value="2026-05-12" calcext:value-type="date">
            <text:p>2026-05-12</text:p>
          </table:table-cell>
          <table:table-cell table:formula="of:=ROUND(ROW() + 10*(ORG.LIBREOFFICE.RAND.NV()-0.5); 2)" office:value-type="float" office:value="157.49" calcext:value-type="float">
            <text:p>157.49</text:p>
          </table:table-cell>
          <table:table-cell/>
        </table:table-row>
        <table:table-row table:style-name="ro1">
          <table:table-cell/>
          <table:table-cell table:style-name="ce3" office:value-type="date" office:date-value="2026-05-13" calcext:value-type="date">
            <text:p>2026-05-13</text:p>
          </table:table-cell>
          <table:table-cell table:formula="of:=ROUND(ROW() + 10*(ORG.LIBREOFFICE.RAND.NV()-0.5); 2)" office:value-type="float" office:value="157.1" calcext:value-type="float">
            <text:p>157.10</text:p>
          </table:table-cell>
          <table:table-cell/>
        </table:table-row>
        <table:table-row table:style-name="ro1">
          <table:table-cell/>
          <table:table-cell table:style-name="ce3" office:value-type="date" office:date-value="2026-05-14" calcext:value-type="date">
            <text:p>2026-05-14</text:p>
          </table:table-cell>
          <table:table-cell table:formula="of:=ROUND(ROW() + 10*(ORG.LIBREOFFICE.RAND.NV()-0.5); 2)" office:value-type="float" office:value="157.05" calcext:value-type="float">
            <text:p>157.05</text:p>
          </table:table-cell>
          <table:table-cell/>
        </table:table-row>
        <table:table-row table:style-name="ro1">
          <table:table-cell/>
          <table:table-cell table:style-name="ce3" office:value-type="date" office:date-value="2026-05-15" calcext:value-type="date">
            <text:p>2026-05-15</text:p>
          </table:table-cell>
          <table:table-cell table:formula="of:=ROUND(ROW() + 10*(ORG.LIBREOFFICE.RAND.NV()-0.5); 2)" office:value-type="float" office:value="156.07" calcext:value-type="float">
            <text:p>156.07</text:p>
          </table:table-cell>
          <table:table-cell/>
        </table:table-row>
        <table:table-row table:style-name="ro1">
          <table:table-cell/>
          <table:table-cell table:style-name="ce3" office:value-type="date" office:date-value="2026-05-16" calcext:value-type="date">
            <text:p>2026-05-16</text:p>
          </table:table-cell>
          <table:table-cell table:formula="of:=ROUND(ROW() + 10*(ORG.LIBREOFFICE.RAND.NV()-0.5); 2)" office:value-type="float" office:value="154.08" calcext:value-type="float">
            <text:p>154.08</text:p>
          </table:table-cell>
          <table:table-cell/>
        </table:table-row>
        <table:table-row table:style-name="ro1">
          <table:table-cell/>
          <table:table-cell table:style-name="ce3" office:value-type="date" office:date-value="2026-05-17" calcext:value-type="date">
            <text:p>2026-05-17</text:p>
          </table:table-cell>
          <table:table-cell table:formula="of:=ROUND(ROW() + 10*(ORG.LIBREOFFICE.RAND.NV()-0.5); 2)" office:value-type="float" office:value="160.97" calcext:value-type="float">
            <text:p>160.97</text:p>
          </table:table-cell>
          <table:table-cell/>
        </table:table-row>
        <table:table-row table:style-name="ro1">
          <table:table-cell/>
          <table:table-cell table:style-name="ce3" office:value-type="date" office:date-value="2026-05-18" calcext:value-type="date">
            <text:p>2026-05-18</text:p>
          </table:table-cell>
          <table:table-cell table:formula="of:=ROUND(ROW() + 10*(ORG.LIBREOFFICE.RAND.NV()-0.5); 2)" office:value-type="float" office:value="164.71" calcext:value-type="float">
            <text:p>164.71</text:p>
          </table:table-cell>
          <table:table-cell/>
        </table:table-row>
        <table:table-row table:style-name="ro1">
          <table:table-cell/>
          <table:table-cell table:style-name="ce3" office:value-type="date" office:date-value="2026-05-19" calcext:value-type="date">
            <text:p>2026-05-19</text:p>
          </table:table-cell>
          <table:table-cell table:formula="of:=ROUND(ROW() + 10*(ORG.LIBREOFFICE.RAND.NV()-0.5); 2)" office:value-type="float" office:value="162.13" calcext:value-type="float">
            <text:p>162.13</text:p>
          </table:table-cell>
          <table:table-cell/>
        </table:table-row>
        <table:table-row table:style-name="ro1">
          <table:table-cell/>
          <table:table-cell table:style-name="ce3" office:value-type="date" office:date-value="2026-05-20" calcext:value-type="date">
            <text:p>2026-05-20</text:p>
          </table:table-cell>
          <table:table-cell table:formula="of:=ROUND(ROW() + 10*(ORG.LIBREOFFICE.RAND.NV()-0.5); 2)" office:value-type="float" office:value="162.52" calcext:value-type="float">
            <text:p>162.52</text:p>
          </table:table-cell>
          <table:table-cell/>
        </table:table-row>
        <table:table-row table:style-name="ro1">
          <table:table-cell/>
          <table:table-cell table:style-name="ce3" office:value-type="date" office:date-value="2026-05-21" calcext:value-type="date">
            <text:p>2026-05-21</text:p>
          </table:table-cell>
          <table:table-cell table:formula="of:=ROUND(ROW() + 10*(ORG.LIBREOFFICE.RAND.NV()-0.5); 2)" office:value-type="float" office:value="166.43" calcext:value-type="float">
            <text:p>166.43</text:p>
          </table:table-cell>
          <table:table-cell/>
        </table:table-row>
        <table:table-row table:style-name="ro1">
          <table:table-cell/>
          <table:table-cell table:style-name="ce3" office:value-type="date" office:date-value="2026-05-22" calcext:value-type="date">
            <text:p>2026-05-22</text:p>
          </table:table-cell>
          <table:table-cell table:formula="of:=ROUND(ROW() + 10*(ORG.LIBREOFFICE.RAND.NV()-0.5); 2)" office:value-type="float" office:value="163.59" calcext:value-type="float">
            <text:p>163.59</text:p>
          </table:table-cell>
          <table:table-cell/>
        </table:table-row>
        <table:table-row table:style-name="ro1">
          <table:table-cell/>
          <table:table-cell table:style-name="ce3" office:value-type="date" office:date-value="2026-05-23" calcext:value-type="date">
            <text:p>2026-05-23</text:p>
          </table:table-cell>
          <table:table-cell table:formula="of:=ROUND(ROW() + 10*(ORG.LIBREOFFICE.RAND.NV()-0.5); 2)" office:value-type="float" office:value="163.93" calcext:value-type="float">
            <text:p>163.93</text:p>
          </table:table-cell>
          <table:table-cell/>
        </table:table-row>
        <table:table-row table:style-name="ro1">
          <table:table-cell/>
          <table:table-cell table:style-name="ce3" office:value-type="date" office:date-value="2026-05-24" calcext:value-type="date">
            <text:p>2026-05-24</text:p>
          </table:table-cell>
          <table:table-cell table:formula="of:=ROUND(ROW() + 10*(ORG.LIBREOFFICE.RAND.NV()-0.5); 2)" office:value-type="float" office:value="162.48" calcext:value-type="float">
            <text:p>162.48</text:p>
          </table:table-cell>
          <table:table-cell/>
        </table:table-row>
        <table:table-row table:style-name="ro1">
          <table:table-cell/>
          <table:table-cell table:style-name="ce3" office:value-type="date" office:date-value="2026-05-25" calcext:value-type="date">
            <text:p>2026-05-25</text:p>
          </table:table-cell>
          <table:table-cell table:formula="of:=ROUND(ROW() + 10*(ORG.LIBREOFFICE.RAND.NV()-0.5); 2)" office:value-type="float" office:value="162.6" calcext:value-type="float">
            <text:p>162.60</text:p>
          </table:table-cell>
          <table:table-cell/>
        </table:table-row>
        <table:table-row table:style-name="ro1">
          <table:table-cell/>
          <table:table-cell table:style-name="ce3" office:value-type="date" office:date-value="2026-05-26" calcext:value-type="date">
            <text:p>2026-05-26</text:p>
          </table:table-cell>
          <table:table-cell table:formula="of:=ROUND(ROW() + 10*(ORG.LIBREOFFICE.RAND.NV()-0.5); 2)" office:value-type="float" office:value="169.64" calcext:value-type="float">
            <text:p>169.64</text:p>
          </table:table-cell>
          <table:table-cell/>
        </table:table-row>
        <table:table-row table:style-name="ro1">
          <table:table-cell/>
          <table:table-cell table:style-name="ce3" office:value-type="date" office:date-value="2026-05-27" calcext:value-type="date">
            <text:p>2026-05-27</text:p>
          </table:table-cell>
          <table:table-cell table:formula="of:=ROUND(ROW() + 10*(ORG.LIBREOFFICE.RAND.NV()-0.5); 2)" office:value-type="float" office:value="171.5" calcext:value-type="float">
            <text:p>171.50</text:p>
          </table:table-cell>
          <table:table-cell/>
        </table:table-row>
        <table:table-row table:style-name="ro1">
          <table:table-cell/>
          <table:table-cell table:style-name="ce3" office:value-type="date" office:date-value="2026-05-28" calcext:value-type="date">
            <text:p>2026-05-28</text:p>
          </table:table-cell>
          <table:table-cell table:formula="of:=ROUND(ROW() + 10*(ORG.LIBREOFFICE.RAND.NV()-0.5); 2)" office:value-type="float" office:value="172.84" calcext:value-type="float">
            <text:p>172.84</text:p>
          </table:table-cell>
          <table:table-cell/>
        </table:table-row>
        <table:table-row table:style-name="ro1">
          <table:table-cell/>
          <table:table-cell table:style-name="ce3" office:value-type="date" office:date-value="2026-05-29" calcext:value-type="date">
            <text:p>2026-05-29</text:p>
          </table:table-cell>
          <table:table-cell table:formula="of:=ROUND(ROW() + 10*(ORG.LIBREOFFICE.RAND.NV()-0.5); 2)" office:value-type="float" office:value="171.15" calcext:value-type="float">
            <text:p>171.15</text:p>
          </table:table-cell>
          <table:table-cell/>
        </table:table-row>
        <table:table-row table:style-name="ro1">
          <table:table-cell/>
          <table:table-cell table:style-name="ce3" office:value-type="date" office:date-value="2026-05-30" calcext:value-type="date">
            <text:p>2026-05-30</text:p>
          </table:table-cell>
          <table:table-cell table:formula="of:=ROUND(ROW() + 10*(ORG.LIBREOFFICE.RAND.NV()-0.5); 2)" office:value-type="float" office:value="171.76" calcext:value-type="float">
            <text:p>171.76</text:p>
          </table:table-cell>
          <table:table-cell/>
        </table:table-row>
        <table:table-row table:style-name="ro1">
          <table:table-cell/>
          <table:table-cell table:style-name="ce3" office:value-type="date" office:date-value="2026-05-31" calcext:value-type="date">
            <text:p>2026-05-31</text:p>
          </table:table-cell>
          <table:table-cell table:formula="of:=ROUND(ROW() + 10*(ORG.LIBREOFFICE.RAND.NV()-0.5); 2)" office:value-type="float" office:value="175.87" calcext:value-type="float">
            <text:p>175.87</text:p>
          </table:table-cell>
          <table:table-cell/>
        </table:table-row>
        <table:table-row table:style-name="ro1">
          <table:table-cell/>
          <table:table-cell table:style-name="ce3" office:value-type="date" office:date-value="2026-06-01" calcext:value-type="date">
            <text:p>2026-06-01</text:p>
          </table:table-cell>
          <table:table-cell table:formula="of:=ROUND(ROW() + 10*(ORG.LIBREOFFICE.RAND.NV()-0.5); 2)" office:value-type="float" office:value="175.8" calcext:value-type="float">
            <text:p>175.80</text:p>
          </table:table-cell>
          <table:table-cell/>
        </table:table-row>
        <table:table-row table:style-name="ro1">
          <table:table-cell/>
          <table:table-cell table:style-name="ce3" office:value-type="date" office:date-value="2026-06-02" calcext:value-type="date">
            <text:p>2026-06-02</text:p>
          </table:table-cell>
          <table:table-cell table:formula="of:=ROUND(ROW() + 10*(ORG.LIBREOFFICE.RAND.NV()-0.5); 2)" office:value-type="float" office:value="172.27" calcext:value-type="float">
            <text:p>172.27</text:p>
          </table:table-cell>
          <table:table-cell/>
        </table:table-row>
        <table:table-row table:style-name="ro1">
          <table:table-cell/>
          <table:table-cell table:style-name="ce3" office:value-type="date" office:date-value="2026-06-03" calcext:value-type="date">
            <text:p>2026-06-03</text:p>
          </table:table-cell>
          <table:table-cell table:formula="of:=ROUND(ROW() + 10*(ORG.LIBREOFFICE.RAND.NV()-0.5); 2)" office:value-type="float" office:value="174.63" calcext:value-type="float">
            <text:p>174.63</text:p>
          </table:table-cell>
          <table:table-cell/>
        </table:table-row>
        <table:table-row table:style-name="ro1">
          <table:table-cell/>
          <table:table-cell table:style-name="ce3" office:value-type="date" office:date-value="2026-06-04" calcext:value-type="date">
            <text:p>2026-06-04</text:p>
          </table:table-cell>
          <table:table-cell table:formula="of:=ROUND(ROW() + 10*(ORG.LIBREOFFICE.RAND.NV()-0.5); 2)" office:value-type="float" office:value="173.93" calcext:value-type="float">
            <text:p>173.93</text:p>
          </table:table-cell>
          <table:table-cell/>
        </table:table-row>
        <table:table-row table:style-name="ro1">
          <table:table-cell/>
          <table:table-cell table:style-name="ce3" office:value-type="date" office:date-value="2026-06-05" calcext:value-type="date">
            <text:p>2026-06-05</text:p>
          </table:table-cell>
          <table:table-cell table:formula="of:=ROUND(ROW() + 10*(ORG.LIBREOFFICE.RAND.NV()-0.5); 2)" office:value-type="float" office:value="178.83" calcext:value-type="float">
            <text:p>178.83</text:p>
          </table:table-cell>
          <table:table-cell/>
        </table:table-row>
        <table:table-row table:style-name="ro1">
          <table:table-cell/>
          <table:table-cell table:style-name="ce3" office:value-type="date" office:date-value="2026-06-06" calcext:value-type="date">
            <text:p>2026-06-06</text:p>
          </table:table-cell>
          <table:table-cell table:formula="of:=ROUND(ROW() + 10*(ORG.LIBREOFFICE.RAND.NV()-0.5); 2)" office:value-type="float" office:value="179.03" calcext:value-type="float">
            <text:p>179.03</text:p>
          </table:table-cell>
          <table:table-cell/>
        </table:table-row>
        <table:table-row table:style-name="ro1">
          <table:table-cell/>
          <table:table-cell table:style-name="ce3" office:value-type="date" office:date-value="2026-06-07" calcext:value-type="date">
            <text:p>2026-06-07</text:p>
          </table:table-cell>
          <table:table-cell table:formula="of:=ROUND(ROW() + 10*(ORG.LIBREOFFICE.RAND.NV()-0.5); 2)" office:value-type="float" office:value="175.49" calcext:value-type="float">
            <text:p>175.49</text:p>
          </table:table-cell>
          <table:table-cell/>
        </table:table-row>
        <table:table-row table:style-name="ro1">
          <table:table-cell/>
          <table:table-cell table:style-name="ce3" office:value-type="date" office:date-value="2026-06-08" calcext:value-type="date">
            <text:p>2026-06-08</text:p>
          </table:table-cell>
          <table:table-cell table:formula="of:=ROUND(ROW() + 10*(ORG.LIBREOFFICE.RAND.NV()-0.5); 2)" office:value-type="float" office:value="178.88" calcext:value-type="float">
            <text:p>178.88</text:p>
          </table:table-cell>
          <table:table-cell/>
        </table:table-row>
        <table:table-row table:style-name="ro1">
          <table:table-cell/>
          <table:table-cell table:style-name="ce3" office:value-type="date" office:date-value="2026-06-09" calcext:value-type="date">
            <text:p>2026-06-09</text:p>
          </table:table-cell>
          <table:table-cell table:formula="of:=ROUND(ROW() + 10*(ORG.LIBREOFFICE.RAND.NV()-0.5); 2)" office:value-type="float" office:value="182.88" calcext:value-type="float">
            <text:p>182.88</text:p>
          </table:table-cell>
          <table:table-cell/>
        </table:table-row>
        <table:table-row table:style-name="ro1">
          <table:table-cell/>
          <table:table-cell table:style-name="ce3" office:value-type="date" office:date-value="2026-06-10" calcext:value-type="date">
            <text:p>2026-06-10</text:p>
          </table:table-cell>
          <table:table-cell table:formula="of:=ROUND(ROW() + 10*(ORG.LIBREOFFICE.RAND.NV()-0.5); 2)" office:value-type="float" office:value="185.04" calcext:value-type="float">
            <text:p>185.04</text:p>
          </table:table-cell>
          <table:table-cell/>
        </table:table-row>
        <table:table-row table:style-name="ro1">
          <table:table-cell/>
          <table:table-cell table:style-name="ce3" office:value-type="date" office:date-value="2026-06-11" calcext:value-type="date">
            <text:p>2026-06-11</text:p>
          </table:table-cell>
          <table:table-cell table:formula="of:=ROUND(ROW() + 10*(ORG.LIBREOFFICE.RAND.NV()-0.5); 2)" office:value-type="float" office:value="184.01" calcext:value-type="float">
            <text:p>184.01</text:p>
          </table:table-cell>
          <table:table-cell/>
        </table:table-row>
        <table:table-row table:style-name="ro1">
          <table:table-cell/>
          <table:table-cell table:style-name="ce3" office:value-type="date" office:date-value="2026-06-12" calcext:value-type="date">
            <text:p>2026-06-12</text:p>
          </table:table-cell>
          <table:table-cell table:formula="of:=ROUND(ROW() + 10*(ORG.LIBREOFFICE.RAND.NV()-0.5); 2)" office:value-type="float" office:value="187.22" calcext:value-type="float">
            <text:p>187.22</text:p>
          </table:table-cell>
          <table:table-cell/>
        </table:table-row>
        <table:table-row table:style-name="ro1">
          <table:table-cell/>
          <table:table-cell table:style-name="ce3" office:value-type="date" office:date-value="2026-06-13" calcext:value-type="date">
            <text:p>2026-06-13</text:p>
          </table:table-cell>
          <table:table-cell table:formula="of:=ROUND(ROW() + 10*(ORG.LIBREOFFICE.RAND.NV()-0.5); 2)" office:value-type="float" office:value="187.81" calcext:value-type="float">
            <text:p>187.81</text:p>
          </table:table-cell>
          <table:table-cell/>
        </table:table-row>
        <table:table-row table:style-name="ro1">
          <table:table-cell/>
          <table:table-cell table:style-name="ce3" office:value-type="date" office:date-value="2026-06-14" calcext:value-type="date">
            <text:p>2026-06-14</text:p>
          </table:table-cell>
          <table:table-cell table:formula="of:=ROUND(ROW() + 10*(ORG.LIBREOFFICE.RAND.NV()-0.5); 2)" office:value-type="float" office:value="191.91" calcext:value-type="float">
            <text:p>191.91</text:p>
          </table:table-cell>
          <table:table-cell/>
        </table:table-row>
        <table:table-row table:style-name="ro1">
          <table:table-cell/>
          <table:table-cell table:style-name="ce3" office:value-type="date" office:date-value="2026-06-15" calcext:value-type="date">
            <text:p>2026-06-15</text:p>
          </table:table-cell>
          <table:table-cell table:formula="of:=ROUND(ROW() + 10*(ORG.LIBREOFFICE.RAND.NV()-0.5); 2)" office:value-type="float" office:value="189.23" calcext:value-type="float">
            <text:p>189.23</text:p>
          </table:table-cell>
          <table:table-cell/>
        </table:table-row>
        <table:table-row table:style-name="ro1">
          <table:table-cell/>
          <table:table-cell table:style-name="ce3" office:value-type="date" office:date-value="2026-06-16" calcext:value-type="date">
            <text:p>2026-06-16</text:p>
          </table:table-cell>
          <table:table-cell table:formula="of:=ROUND(ROW() + 10*(ORG.LIBREOFFICE.RAND.NV()-0.5); 2)" office:value-type="float" office:value="187.52" calcext:value-type="float">
            <text:p>187.52</text:p>
          </table:table-cell>
          <table:table-cell/>
        </table:table-row>
        <table:table-row table:style-name="ro1">
          <table:table-cell/>
          <table:table-cell table:style-name="ce3" office:value-type="date" office:date-value="2026-06-17" calcext:value-type="date">
            <text:p>2026-06-17</text:p>
          </table:table-cell>
          <table:table-cell table:formula="of:=ROUND(ROW() + 10*(ORG.LIBREOFFICE.RAND.NV()-0.5); 2)" office:value-type="float" office:value="190.88" calcext:value-type="float">
            <text:p>190.88</text:p>
          </table:table-cell>
          <table:table-cell/>
        </table:table-row>
        <table:table-row table:style-name="ro1">
          <table:table-cell/>
          <table:table-cell table:style-name="ce3" office:value-type="date" office:date-value="2026-06-18" calcext:value-type="date">
            <text:p>2026-06-18</text:p>
          </table:table-cell>
          <table:table-cell table:formula="of:=ROUND(ROW() + 10*(ORG.LIBREOFFICE.RAND.NV()-0.5); 2)" office:value-type="float" office:value="189.56" calcext:value-type="float">
            <text:p>189.56</text:p>
          </table:table-cell>
          <table:table-cell/>
        </table:table-row>
        <table:table-row table:style-name="ro1">
          <table:table-cell/>
          <table:table-cell table:style-name="ce3" office:value-type="date" office:date-value="2026-06-19" calcext:value-type="date">
            <text:p>2026-06-19</text:p>
          </table:table-cell>
          <table:table-cell table:formula="of:=ROUND(ROW() + 10*(ORG.LIBREOFFICE.RAND.NV()-0.5); 2)" office:value-type="float" office:value="193.75" calcext:value-type="float">
            <text:p>193.75</text:p>
          </table:table-cell>
          <table:table-cell/>
        </table:table-row>
        <table:table-row table:style-name="ro1">
          <table:table-cell/>
          <table:table-cell table:style-name="ce3" office:value-type="date" office:date-value="2026-06-20" calcext:value-type="date">
            <text:p>2026-06-20</text:p>
          </table:table-cell>
          <table:table-cell table:formula="of:=ROUND(ROW() + 10*(ORG.LIBREOFFICE.RAND.NV()-0.5); 2)" office:value-type="float" office:value="194.88" calcext:value-type="float">
            <text:p>194.88</text:p>
          </table:table-cell>
          <table:table-cell/>
        </table:table-row>
        <table:table-row table:style-name="ro1">
          <table:table-cell/>
          <table:table-cell table:style-name="ce3" office:value-type="date" office:date-value="2026-06-21" calcext:value-type="date">
            <text:p>2026-06-21</text:p>
          </table:table-cell>
          <table:table-cell table:formula="of:=ROUND(ROW() + 10*(ORG.LIBREOFFICE.RAND.NV()-0.5); 2)" office:value-type="float" office:value="191.07" calcext:value-type="float">
            <text:p>191.07</text:p>
          </table:table-cell>
          <table:table-cell/>
        </table:table-row>
        <table:table-row table:style-name="ro1">
          <table:table-cell/>
          <table:table-cell table:style-name="ce3" office:value-type="date" office:date-value="2026-06-22" calcext:value-type="date">
            <text:p>2026-06-22</text:p>
          </table:table-cell>
          <table:table-cell table:formula="of:=ROUND(ROW() + 10*(ORG.LIBREOFFICE.RAND.NV()-0.5); 2)" office:value-type="float" office:value="193.27" calcext:value-type="float">
            <text:p>193.27</text:p>
          </table:table-cell>
          <table:table-cell/>
        </table:table-row>
        <table:table-row table:style-name="ro1">
          <table:table-cell/>
          <table:table-cell table:style-name="ce3" office:value-type="date" office:date-value="2026-06-23" calcext:value-type="date">
            <text:p>2026-06-23</text:p>
          </table:table-cell>
          <table:table-cell table:formula="of:=ROUND(ROW() + 10*(ORG.LIBREOFFICE.RAND.NV()-0.5); 2)" office:value-type="float" office:value="191.8" calcext:value-type="float">
            <text:p>191.80</text:p>
          </table:table-cell>
          <table:table-cell/>
        </table:table-row>
        <table:table-row table:style-name="ro1">
          <table:table-cell/>
          <table:table-cell table:style-name="ce3" office:value-type="date" office:date-value="2026-06-24" calcext:value-type="date">
            <text:p>2026-06-24</text:p>
          </table:table-cell>
          <table:table-cell table:formula="of:=ROUND(ROW() + 10*(ORG.LIBREOFFICE.RAND.NV()-0.5); 2)" office:value-type="float" office:value="201.45" calcext:value-type="float">
            <text:p>201.45</text:p>
          </table:table-cell>
          <table:table-cell/>
        </table:table-row>
        <table:table-row table:style-name="ro1">
          <table:table-cell/>
          <table:table-cell table:style-name="ce3" office:value-type="date" office:date-value="2026-06-25" calcext:value-type="date">
            <text:p>2026-06-25</text:p>
          </table:table-cell>
          <table:table-cell table:formula="of:=ROUND(ROW() + 10*(ORG.LIBREOFFICE.RAND.NV()-0.5); 2)" office:value-type="float" office:value="200.42" calcext:value-type="float">
            <text:p>200.42</text:p>
          </table:table-cell>
          <table:table-cell/>
        </table:table-row>
        <table:table-row table:style-name="ro1">
          <table:table-cell/>
          <table:table-cell table:style-name="ce3" office:value-type="date" office:date-value="2026-06-26" calcext:value-type="date">
            <text:p>2026-06-26</text:p>
          </table:table-cell>
          <table:table-cell table:formula="of:=ROUND(ROW() + 10*(ORG.LIBREOFFICE.RAND.NV()-0.5); 2)" office:value-type="float" office:value="200.12" calcext:value-type="float">
            <text:p>200.12</text:p>
          </table:table-cell>
          <table:table-cell/>
        </table:table-row>
        <table:table-row table:style-name="ro1">
          <table:table-cell/>
          <table:table-cell table:style-name="ce3" office:value-type="date" office:date-value="2026-06-27" calcext:value-type="date">
            <text:p>2026-06-27</text:p>
          </table:table-cell>
          <table:table-cell table:formula="of:=ROUND(ROW() + 10*(ORG.LIBREOFFICE.RAND.NV()-0.5); 2)" office:value-type="float" office:value="195.87" calcext:value-type="float">
            <text:p>195.87</text:p>
          </table:table-cell>
          <table:table-cell/>
        </table:table-row>
        <table:table-row table:style-name="ro1">
          <table:table-cell/>
          <table:table-cell table:style-name="ce3" office:value-type="date" office:date-value="2026-06-28" calcext:value-type="date">
            <text:p>2026-06-28</text:p>
          </table:table-cell>
          <table:table-cell table:formula="of:=ROUND(ROW() + 10*(ORG.LIBREOFFICE.RAND.NV()-0.5); 2)" office:value-type="float" office:value="199.94" calcext:value-type="float">
            <text:p>199.94</text:p>
          </table:table-cell>
          <table:table-cell/>
        </table:table-row>
        <table:table-row table:style-name="ro1">
          <table:table-cell/>
          <table:table-cell table:style-name="ce3" office:value-type="date" office:date-value="2026-06-29" calcext:value-type="date">
            <text:p>2026-06-29</text:p>
          </table:table-cell>
          <table:table-cell table:formula="of:=ROUND(ROW() + 10*(ORG.LIBREOFFICE.RAND.NV()-0.5); 2)" office:value-type="float" office:value="198.17" calcext:value-type="float">
            <text:p>198.17</text:p>
          </table:table-cell>
          <table:table-cell/>
        </table:table-row>
        <table:table-row table:style-name="ro1">
          <table:table-cell/>
          <table:table-cell table:style-name="ce3" office:value-type="date" office:date-value="2026-06-30" calcext:value-type="date">
            <text:p>2026-06-30</text:p>
          </table:table-cell>
          <table:table-cell table:formula="of:=ROUND(ROW() + 10*(ORG.LIBREOFFICE.RAND.NV()-0.5); 2)" office:value-type="float" office:value="199.38" calcext:value-type="float">
            <text:p>199.38</text:p>
          </table:table-cell>
          <table:table-cell/>
        </table:table-row>
        <table:table-row table:style-name="ro1">
          <table:table-cell/>
          <table:table-cell table:style-name="ce3" office:value-type="date" office:date-value="2026-07-01" calcext:value-type="date">
            <text:p>2026-07-01</text:p>
          </table:table-cell>
          <table:table-cell table:formula="of:=ROUND(ROW() + 10*(ORG.LIBREOFFICE.RAND.NV()-0.5); 2)" office:value-type="float" office:value="208.78" calcext:value-type="float">
            <text:p>208.78</text:p>
          </table:table-cell>
          <table:table-cell/>
        </table:table-row>
        <table:table-row table:style-name="ro1">
          <table:table-cell/>
          <table:table-cell table:style-name="ce3" office:value-type="date" office:date-value="2026-07-02" calcext:value-type="date">
            <text:p>2026-07-02</text:p>
          </table:table-cell>
          <table:table-cell table:formula="of:=ROUND(ROW() + 10*(ORG.LIBREOFFICE.RAND.NV()-0.5); 2)" office:value-type="float" office:value="202.27" calcext:value-type="float">
            <text:p>202.27</text:p>
          </table:table-cell>
          <table:table-cell/>
        </table:table-row>
        <table:table-row table:style-name="ro1">
          <table:table-cell/>
          <table:table-cell table:style-name="ce3" office:value-type="date" office:date-value="2026-07-03" calcext:value-type="date">
            <text:p>2026-07-03</text:p>
          </table:table-cell>
          <table:table-cell table:formula="of:=ROUND(ROW() + 10*(ORG.LIBREOFFICE.RAND.NV()-0.5); 2)" office:value-type="float" office:value="203.02" calcext:value-type="float">
            <text:p>203.02</text:p>
          </table:table-cell>
          <table:table-cell/>
        </table:table-row>
        <table:table-row table:style-name="ro1">
          <table:table-cell/>
          <table:table-cell table:style-name="ce3" office:value-type="date" office:date-value="2026-07-04" calcext:value-type="date">
            <text:p>2026-07-04</text:p>
          </table:table-cell>
          <table:table-cell table:formula="of:=ROUND(ROW() + 10*(ORG.LIBREOFFICE.RAND.NV()-0.5); 2)" office:value-type="float" office:value="204.38" calcext:value-type="float">
            <text:p>204.38</text:p>
          </table:table-cell>
          <table:table-cell/>
        </table:table-row>
        <table:table-row table:style-name="ro1">
          <table:table-cell/>
          <table:table-cell table:style-name="ce3" office:value-type="date" office:date-value="2026-07-05" calcext:value-type="date">
            <text:p>2026-07-05</text:p>
          </table:table-cell>
          <table:table-cell table:formula="of:=ROUND(ROW() + 10*(ORG.LIBREOFFICE.RAND.NV()-0.5); 2)" office:value-type="float" office:value="212.39" calcext:value-type="float">
            <text:p>212.39</text:p>
          </table:table-cell>
          <table:table-cell/>
        </table:table-row>
        <table:table-row table:style-name="ro1">
          <table:table-cell/>
          <table:table-cell table:style-name="ce3" office:value-type="date" office:date-value="2026-07-06" calcext:value-type="date">
            <text:p>2026-07-06</text:p>
          </table:table-cell>
          <table:table-cell table:formula="of:=ROUND(ROW() + 10*(ORG.LIBREOFFICE.RAND.NV()-0.5); 2)" office:value-type="float" office:value="213.89" calcext:value-type="float">
            <text:p>213.89</text:p>
          </table:table-cell>
          <table:table-cell/>
        </table:table-row>
        <table:table-row table:style-name="ro1">
          <table:table-cell/>
          <table:table-cell table:style-name="ce3" office:value-type="date" office:date-value="2026-07-07" calcext:value-type="date">
            <text:p>2026-07-07</text:p>
          </table:table-cell>
          <table:table-cell table:formula="of:=ROUND(ROW() + 10*(ORG.LIBREOFFICE.RAND.NV()-0.5); 2)" office:value-type="float" office:value="206.48" calcext:value-type="float">
            <text:p>206.48</text:p>
          </table:table-cell>
          <table:table-cell/>
        </table:table-row>
        <table:table-row table:style-name="ro1">
          <table:table-cell/>
          <table:table-cell table:style-name="ce3" office:value-type="date" office:date-value="2026-07-08" calcext:value-type="date">
            <text:p>2026-07-08</text:p>
          </table:table-cell>
          <table:table-cell table:formula="of:=ROUND(ROW() + 10*(ORG.LIBREOFFICE.RAND.NV()-0.5); 2)" office:value-type="float" office:value="214.6" calcext:value-type="float">
            <text:p>214.60</text:p>
          </table:table-cell>
          <table:table-cell/>
        </table:table-row>
        <table:table-row table:style-name="ro1">
          <table:table-cell/>
          <table:table-cell table:style-name="ce3" office:value-type="date" office:date-value="2026-07-09" calcext:value-type="date">
            <text:p>2026-07-09</text:p>
          </table:table-cell>
          <table:table-cell table:formula="of:=ROUND(ROW() + 10*(ORG.LIBREOFFICE.RAND.NV()-0.5); 2)" office:value-type="float" office:value="211.59" calcext:value-type="float">
            <text:p>211.59</text:p>
          </table:table-cell>
          <table:table-cell/>
        </table:table-row>
        <table:table-row table:style-name="ro1">
          <table:table-cell/>
          <table:table-cell table:style-name="ce3" office:value-type="date" office:date-value="2026-07-10" calcext:value-type="date">
            <text:p>2026-07-10</text:p>
          </table:table-cell>
          <table:table-cell table:formula="of:=ROUND(ROW() + 10*(ORG.LIBREOFFICE.RAND.NV()-0.5); 2)" office:value-type="float" office:value="211.78" calcext:value-type="float">
            <text:p>211.78</text:p>
          </table:table-cell>
          <table:table-cell/>
        </table:table-row>
        <table:table-row table:style-name="ro1">
          <table:table-cell/>
          <table:table-cell table:style-name="ce3" office:value-type="date" office:date-value="2026-07-11" calcext:value-type="date">
            <text:p>2026-07-11</text:p>
          </table:table-cell>
          <table:table-cell table:formula="of:=ROUND(ROW() + 10*(ORG.LIBREOFFICE.RAND.NV()-0.5); 2)" office:value-type="float" office:value="211.26" calcext:value-type="float">
            <text:p>211.26</text:p>
          </table:table-cell>
          <table:table-cell/>
        </table:table-row>
        <table:table-row table:style-name="ro1">
          <table:table-cell/>
          <table:table-cell table:style-name="ce3" office:value-type="date" office:date-value="2026-07-12" calcext:value-type="date">
            <text:p>2026-07-12</text:p>
          </table:table-cell>
          <table:table-cell table:formula="of:=ROUND(ROW() + 10*(ORG.LIBREOFFICE.RAND.NV()-0.5); 2)" office:value-type="float" office:value="211.27" calcext:value-type="float">
            <text:p>211.27</text:p>
          </table:table-cell>
          <table:table-cell/>
        </table:table-row>
        <table:table-row table:style-name="ro1">
          <table:table-cell/>
          <table:table-cell table:style-name="ce3" office:value-type="date" office:date-value="2026-07-13" calcext:value-type="date">
            <text:p>2026-07-13</text:p>
          </table:table-cell>
          <table:table-cell table:formula="of:=ROUND(ROW() + 10*(ORG.LIBREOFFICE.RAND.NV()-0.5); 2)" office:value-type="float" office:value="211.22" calcext:value-type="float">
            <text:p>211.22</text:p>
          </table:table-cell>
          <table:table-cell/>
        </table:table-row>
        <table:table-row table:style-name="ro1">
          <table:table-cell/>
          <table:table-cell table:style-name="ce3" office:value-type="date" office:date-value="2026-07-14" calcext:value-type="date">
            <text:p>2026-07-14</text:p>
          </table:table-cell>
          <table:table-cell table:formula="of:=ROUND(ROW() + 10*(ORG.LIBREOFFICE.RAND.NV()-0.5); 2)" office:value-type="float" office:value="217.58" calcext:value-type="float">
            <text:p>217.58</text:p>
          </table:table-cell>
          <table:table-cell/>
        </table:table-row>
        <table:table-row table:style-name="ro1">
          <table:table-cell/>
          <table:table-cell table:style-name="ce3" office:value-type="date" office:date-value="2026-07-15" calcext:value-type="date">
            <text:p>2026-07-15</text:p>
          </table:table-cell>
          <table:table-cell table:formula="of:=ROUND(ROW() + 10*(ORG.LIBREOFFICE.RAND.NV()-0.5); 2)" office:value-type="float" office:value="213.86" calcext:value-type="float">
            <text:p>213.86</text:p>
          </table:table-cell>
          <table:table-cell/>
        </table:table-row>
        <table:table-row table:style-name="ro1">
          <table:table-cell/>
          <table:table-cell table:style-name="ce3" office:value-type="date" office:date-value="2026-07-16" calcext:value-type="date">
            <text:p>2026-07-16</text:p>
          </table:table-cell>
          <table:table-cell table:formula="of:=ROUND(ROW() + 10*(ORG.LIBREOFFICE.RAND.NV()-0.5); 2)" office:value-type="float" office:value="214.76" calcext:value-type="float">
            <text:p>214.76</text:p>
          </table:table-cell>
          <table:table-cell/>
        </table:table-row>
        <table:table-row table:style-name="ro1">
          <table:table-cell/>
          <table:table-cell table:style-name="ce3" office:value-type="date" office:date-value="2026-07-17" calcext:value-type="date">
            <text:p>2026-07-17</text:p>
          </table:table-cell>
          <table:table-cell table:formula="of:=ROUND(ROW() + 10*(ORG.LIBREOFFICE.RAND.NV()-0.5); 2)" office:value-type="float" office:value="223.46" calcext:value-type="float">
            <text:p>223.46</text:p>
          </table:table-cell>
          <table:table-cell/>
        </table:table-row>
        <table:table-row table:style-name="ro1">
          <table:table-cell/>
          <table:table-cell table:style-name="ce3" office:value-type="date" office:date-value="2026-07-18" calcext:value-type="date">
            <text:p>2026-07-18</text:p>
          </table:table-cell>
          <table:table-cell table:formula="of:=ROUND(ROW() + 10*(ORG.LIBREOFFICE.RAND.NV()-0.5); 2)" office:value-type="float" office:value="223.96" calcext:value-type="float">
            <text:p>223.96</text:p>
          </table:table-cell>
          <table:table-cell/>
        </table:table-row>
        <table:table-row table:style-name="ro1">
          <table:table-cell/>
          <table:table-cell table:style-name="ce3" office:value-type="date" office:date-value="2026-07-19" calcext:value-type="date">
            <text:p>2026-07-19</text:p>
          </table:table-cell>
          <table:table-cell table:formula="of:=ROUND(ROW() + 10*(ORG.LIBREOFFICE.RAND.NV()-0.5); 2)" office:value-type="float" office:value="218.72" calcext:value-type="float">
            <text:p>218.72</text:p>
          </table:table-cell>
          <table:table-cell/>
        </table:table-row>
        <table:table-row table:style-name="ro1">
          <table:table-cell/>
          <table:table-cell table:style-name="ce3" office:value-type="date" office:date-value="2026-07-20" calcext:value-type="date">
            <text:p>2026-07-20</text:p>
          </table:table-cell>
          <table:table-cell table:formula="of:=ROUND(ROW() + 10*(ORG.LIBREOFFICE.RAND.NV()-0.5); 2)" office:value-type="float" office:value="227.65" calcext:value-type="float">
            <text:p>227.65</text:p>
          </table:table-cell>
          <table:table-cell/>
        </table:table-row>
        <table:table-row table:style-name="ro1">
          <table:table-cell/>
          <table:table-cell table:style-name="ce3" office:value-type="date" office:date-value="2026-07-21" calcext:value-type="date">
            <text:p>2026-07-21</text:p>
          </table:table-cell>
          <table:table-cell table:formula="of:=ROUND(ROW() + 10*(ORG.LIBREOFFICE.RAND.NV()-0.5); 2)" office:value-type="float" office:value="220.97" calcext:value-type="float">
            <text:p>220.97</text:p>
          </table:table-cell>
          <table:table-cell/>
        </table:table-row>
        <table:table-row table:style-name="ro1">
          <table:table-cell/>
          <table:table-cell table:style-name="ce3" office:value-type="date" office:date-value="2026-07-22" calcext:value-type="date">
            <text:p>2026-07-22</text:p>
          </table:table-cell>
          <table:table-cell table:formula="of:=ROUND(ROW() + 10*(ORG.LIBREOFFICE.RAND.NV()-0.5); 2)" office:value-type="float" office:value="229.61" calcext:value-type="float">
            <text:p>229.61</text:p>
          </table:table-cell>
          <table:table-cell/>
        </table:table-row>
        <table:table-row table:style-name="ro1">
          <table:table-cell/>
          <table:table-cell table:style-name="ce3" office:value-type="date" office:date-value="2026-07-23" calcext:value-type="date">
            <text:p>2026-07-23</text:p>
          </table:table-cell>
          <table:table-cell table:formula="of:=ROUND(ROW() + 10*(ORG.LIBREOFFICE.RAND.NV()-0.5); 2)" office:value-type="float" office:value="228.47" calcext:value-type="float">
            <text:p>228.47</text:p>
          </table:table-cell>
          <table:table-cell/>
        </table:table-row>
        <table:table-row table:style-name="ro1">
          <table:table-cell/>
          <table:table-cell table:style-name="ce3" office:value-type="date" office:date-value="2026-07-24" calcext:value-type="date">
            <text:p>2026-07-24</text:p>
          </table:table-cell>
          <table:table-cell table:formula="of:=ROUND(ROW() + 10*(ORG.LIBREOFFICE.RAND.NV()-0.5); 2)" office:value-type="float" office:value="230.84" calcext:value-type="float">
            <text:p>230.84</text:p>
          </table:table-cell>
          <table:table-cell/>
        </table:table-row>
        <table:table-row table:style-name="ro1">
          <table:table-cell/>
          <table:table-cell table:style-name="ce3" office:value-type="date" office:date-value="2026-07-25" calcext:value-type="date">
            <text:p>2026-07-25</text:p>
          </table:table-cell>
          <table:table-cell table:formula="of:=ROUND(ROW() + 10*(ORG.LIBREOFFICE.RAND.NV()-0.5); 2)" office:value-type="float" office:value="228.56" calcext:value-type="float">
            <text:p>228.56</text:p>
          </table:table-cell>
          <table:table-cell/>
        </table:table-row>
        <table:table-row table:style-name="ro1">
          <table:table-cell/>
          <table:table-cell table:style-name="ce3" office:value-type="date" office:date-value="2026-07-26" calcext:value-type="date">
            <text:p>2026-07-26</text:p>
          </table:table-cell>
          <table:table-cell table:formula="of:=ROUND(ROW() + 10*(ORG.LIBREOFFICE.RAND.NV()-0.5); 2)" office:value-type="float" office:value="229.91" calcext:value-type="float">
            <text:p>229.91</text:p>
          </table:table-cell>
          <table:table-cell/>
        </table:table-row>
        <table:table-row table:style-name="ro1">
          <table:table-cell/>
          <table:table-cell table:style-name="ce3" office:value-type="date" office:date-value="2026-07-27" calcext:value-type="date">
            <text:p>2026-07-27</text:p>
          </table:table-cell>
          <table:table-cell table:formula="of:=ROUND(ROW() + 10*(ORG.LIBREOFFICE.RAND.NV()-0.5); 2)" office:value-type="float" office:value="234.41" calcext:value-type="float">
            <text:p>234.41</text:p>
          </table:table-cell>
          <table:table-cell/>
        </table:table-row>
        <table:table-row table:style-name="ro1">
          <table:table-cell/>
          <table:table-cell table:style-name="ce3" office:value-type="date" office:date-value="2026-07-28" calcext:value-type="date">
            <text:p>2026-07-28</text:p>
          </table:table-cell>
          <table:table-cell table:formula="of:=ROUND(ROW() + 10*(ORG.LIBREOFFICE.RAND.NV()-0.5); 2)" office:value-type="float" office:value="232.75" calcext:value-type="float">
            <text:p>232.75</text:p>
          </table:table-cell>
          <table:table-cell/>
        </table:table-row>
        <table:table-row table:style-name="ro1">
          <table:table-cell/>
          <table:table-cell table:style-name="ce3" office:value-type="date" office:date-value="2026-07-29" calcext:value-type="date">
            <text:p>2026-07-29</text:p>
          </table:table-cell>
          <table:table-cell table:formula="of:=ROUND(ROW() + 10*(ORG.LIBREOFFICE.RAND.NV()-0.5); 2)" office:value-type="float" office:value="235.62" calcext:value-type="float">
            <text:p>235.62</text:p>
          </table:table-cell>
          <table:table-cell/>
        </table:table-row>
        <table:table-row table:style-name="ro1">
          <table:table-cell/>
          <table:table-cell table:style-name="ce3" office:value-type="date" office:date-value="2026-07-30" calcext:value-type="date">
            <text:p>2026-07-30</text:p>
          </table:table-cell>
          <table:table-cell table:formula="of:=ROUND(ROW() + 10*(ORG.LIBREOFFICE.RAND.NV()-0.5); 2)" office:value-type="float" office:value="229.61" calcext:value-type="float">
            <text:p>229.61</text:p>
          </table:table-cell>
          <table:table-cell/>
        </table:table-row>
        <table:table-row table:style-name="ro1">
          <table:table-cell/>
          <table:table-cell table:style-name="ce3" office:value-type="date" office:date-value="2026-07-31" calcext:value-type="date">
            <text:p>2026-07-31</text:p>
          </table:table-cell>
          <table:table-cell table:formula="of:=ROUND(ROW() + 10*(ORG.LIBREOFFICE.RAND.NV()-0.5); 2)" office:value-type="float" office:value="235.95" calcext:value-type="float">
            <text:p>235.95</text:p>
          </table:table-cell>
          <table:table-cell/>
        </table:table-row>
        <table:table-row table:style-name="ro1">
          <table:table-cell/>
          <table:table-cell table:style-name="ce3" office:value-type="date" office:date-value="2026-08-01" calcext:value-type="date">
            <text:p>2026-08-01</text:p>
          </table:table-cell>
          <table:table-cell table:formula="of:=ROUND(ROW() + 10*(ORG.LIBREOFFICE.RAND.NV()-0.5); 2)" office:value-type="float" office:value="231.7" calcext:value-type="float">
            <text:p>231.70</text:p>
          </table:table-cell>
          <table:table-cell/>
        </table:table-row>
        <table:table-row table:style-name="ro1">
          <table:table-cell/>
          <table:table-cell table:style-name="ce3" office:value-type="date" office:date-value="2026-08-02" calcext:value-type="date">
            <text:p>2026-08-02</text:p>
          </table:table-cell>
          <table:table-cell table:formula="of:=ROUND(ROW() + 10*(ORG.LIBREOFFICE.RAND.NV()-0.5); 2)" office:value-type="float" office:value="235.62" calcext:value-type="float">
            <text:p>235.62</text:p>
          </table:table-cell>
          <table:table-cell/>
        </table:table-row>
        <table:table-row table:style-name="ro1">
          <table:table-cell/>
          <table:table-cell table:style-name="ce3" office:value-type="date" office:date-value="2026-08-03" calcext:value-type="date">
            <text:p>2026-08-03</text:p>
          </table:table-cell>
          <table:table-cell table:formula="of:=ROUND(ROW() + 10*(ORG.LIBREOFFICE.RAND.NV()-0.5); 2)" office:value-type="float" office:value="240.91" calcext:value-type="float">
            <text:p>240.91</text:p>
          </table:table-cell>
          <table:table-cell/>
        </table:table-row>
        <table:table-row table:style-name="ro1">
          <table:table-cell/>
          <table:table-cell table:style-name="ce3" office:value-type="date" office:date-value="2026-08-04" calcext:value-type="date">
            <text:p>2026-08-04</text:p>
          </table:table-cell>
          <table:table-cell table:formula="of:=ROUND(ROW() + 10*(ORG.LIBREOFFICE.RAND.NV()-0.5); 2)" office:value-type="float" office:value="237.67" calcext:value-type="float">
            <text:p>237.67</text:p>
          </table:table-cell>
          <table:table-cell/>
        </table:table-row>
        <table:table-row table:style-name="ro1">
          <table:table-cell/>
          <table:table-cell table:style-name="ce3" office:value-type="date" office:date-value="2026-08-05" calcext:value-type="date">
            <text:p>2026-08-05</text:p>
          </table:table-cell>
          <table:table-cell table:formula="of:=ROUND(ROW() + 10*(ORG.LIBREOFFICE.RAND.NV()-0.5); 2)" office:value-type="float" office:value="235.61" calcext:value-type="float">
            <text:p>235.61</text:p>
          </table:table-cell>
          <table:table-cell/>
        </table:table-row>
        <table:table-row table:style-name="ro1">
          <table:table-cell/>
          <table:table-cell table:style-name="ce3" office:value-type="date" office:date-value="2026-08-06" calcext:value-type="date">
            <text:p>2026-08-06</text:p>
          </table:table-cell>
          <table:table-cell table:formula="of:=ROUND(ROW() + 10*(ORG.LIBREOFFICE.RAND.NV()-0.5); 2)" office:value-type="float" office:value="244.81" calcext:value-type="float">
            <text:p>244.81</text:p>
          </table:table-cell>
          <table:table-cell/>
        </table:table-row>
        <table:table-row table:style-name="ro1">
          <table:table-cell/>
          <table:table-cell table:style-name="ce3" office:value-type="date" office:date-value="2026-08-07" calcext:value-type="date">
            <text:p>2026-08-07</text:p>
          </table:table-cell>
          <table:table-cell table:formula="of:=ROUND(ROW() + 10*(ORG.LIBREOFFICE.RAND.NV()-0.5); 2)" office:value-type="float" office:value="242.88" calcext:value-type="float">
            <text:p>242.88</text:p>
          </table:table-cell>
          <table:table-cell/>
        </table:table-row>
        <table:table-row table:style-name="ro1">
          <table:table-cell/>
          <table:table-cell table:style-name="ce3" office:value-type="date" office:date-value="2026-08-08" calcext:value-type="date">
            <text:p>2026-08-08</text:p>
          </table:table-cell>
          <table:table-cell table:formula="of:=ROUND(ROW() + 10*(ORG.LIBREOFFICE.RAND.NV()-0.5); 2)" office:value-type="float" office:value="238.27" calcext:value-type="float">
            <text:p>238.27</text:p>
          </table:table-cell>
          <table:table-cell/>
        </table:table-row>
        <table:table-row table:style-name="ro1">
          <table:table-cell/>
          <table:table-cell table:style-name="ce3" office:value-type="date" office:date-value="2026-08-09" calcext:value-type="date">
            <text:p>2026-08-09</text:p>
          </table:table-cell>
          <table:table-cell table:formula="of:=ROUND(ROW() + 10*(ORG.LIBREOFFICE.RAND.NV()-0.5); 2)" office:value-type="float" office:value="242.63" calcext:value-type="float">
            <text:p>242.63</text:p>
          </table:table-cell>
          <table:table-cell/>
        </table:table-row>
        <table:table-row table:style-name="ro1">
          <table:table-cell/>
          <table:table-cell table:style-name="ce3" office:value-type="date" office:date-value="2026-08-10" calcext:value-type="date">
            <text:p>2026-08-10</text:p>
          </table:table-cell>
          <table:table-cell table:formula="of:=ROUND(ROW() + 10*(ORG.LIBREOFFICE.RAND.NV()-0.5); 2)" office:value-type="float" office:value="240.32" calcext:value-type="float">
            <text:p>240.32</text:p>
          </table:table-cell>
          <table:table-cell/>
        </table:table-row>
        <table:table-row table:style-name="ro1">
          <table:table-cell/>
          <table:table-cell table:style-name="ce3" office:value-type="date" office:date-value="2026-08-11" calcext:value-type="date">
            <text:p>2026-08-11</text:p>
          </table:table-cell>
          <table:table-cell table:formula="of:=ROUND(ROW() + 10*(ORG.LIBREOFFICE.RAND.NV()-0.5); 2)" office:value-type="float" office:value="241.48" calcext:value-type="float">
            <text:p>241.48</text:p>
          </table:table-cell>
          <table:table-cell/>
        </table:table-row>
        <table:table-row table:style-name="ro1">
          <table:table-cell/>
          <table:table-cell table:style-name="ce3" office:value-type="date" office:date-value="2026-08-12" calcext:value-type="date">
            <text:p>2026-08-12</text:p>
          </table:table-cell>
          <table:table-cell table:formula="of:=ROUND(ROW() + 10*(ORG.LIBREOFFICE.RAND.NV()-0.5); 2)" office:value-type="float" office:value="244.04" calcext:value-type="float">
            <text:p>244.04</text:p>
          </table:table-cell>
          <table:table-cell/>
        </table:table-row>
        <table:table-row table:style-name="ro1">
          <table:table-cell/>
          <table:table-cell table:style-name="ce3" office:value-type="date" office:date-value="2026-08-13" calcext:value-type="date">
            <text:p>2026-08-13</text:p>
          </table:table-cell>
          <table:table-cell table:formula="of:=ROUND(ROW() + 10*(ORG.LIBREOFFICE.RAND.NV()-0.5); 2)" office:value-type="float" office:value="248.31" calcext:value-type="float">
            <text:p>248.31</text:p>
          </table:table-cell>
          <table:table-cell/>
        </table:table-row>
        <table:table-row table:style-name="ro1">
          <table:table-cell/>
          <table:table-cell table:style-name="ce3" office:value-type="date" office:date-value="2026-08-14" calcext:value-type="date">
            <text:p>2026-08-14</text:p>
          </table:table-cell>
          <table:table-cell table:formula="of:=ROUND(ROW() + 10*(ORG.LIBREOFFICE.RAND.NV()-0.5); 2)" office:value-type="float" office:value="251.64" calcext:value-type="float">
            <text:p>251.64</text:p>
          </table:table-cell>
          <table:table-cell/>
        </table:table-row>
        <table:table-row table:style-name="ro1">
          <table:table-cell/>
          <table:table-cell table:style-name="ce3" office:value-type="date" office:date-value="2026-08-15" calcext:value-type="date">
            <text:p>2026-08-15</text:p>
          </table:table-cell>
          <table:table-cell table:formula="of:=ROUND(ROW() + 10*(ORG.LIBREOFFICE.RAND.NV()-0.5); 2)" office:value-type="float" office:value="247.65" calcext:value-type="float">
            <text:p>247.65</text:p>
          </table:table-cell>
          <table:table-cell/>
        </table:table-row>
        <table:table-row table:style-name="ro1">
          <table:table-cell/>
          <table:table-cell table:style-name="ce3" office:value-type="date" office:date-value="2026-08-16" calcext:value-type="date">
            <text:p>2026-08-16</text:p>
          </table:table-cell>
          <table:table-cell table:formula="of:=ROUND(ROW() + 10*(ORG.LIBREOFFICE.RAND.NV()-0.5); 2)" office:value-type="float" office:value="254.62" calcext:value-type="float">
            <text:p>254.62</text:p>
          </table:table-cell>
          <table:table-cell/>
        </table:table-row>
        <table:table-row table:style-name="ro1">
          <table:table-cell/>
          <table:table-cell table:style-name="ce3" office:value-type="date" office:date-value="2026-08-17" calcext:value-type="date">
            <text:p>2026-08-17</text:p>
          </table:table-cell>
          <table:table-cell table:formula="of:=ROUND(ROW() + 10*(ORG.LIBREOFFICE.RAND.NV()-0.5); 2)" office:value-type="float" office:value="255.38" calcext:value-type="float">
            <text:p>255.38</text:p>
          </table:table-cell>
          <table:table-cell/>
        </table:table-row>
        <table:table-row table:style-name="ro1">
          <table:table-cell/>
          <table:table-cell table:style-name="ce3" office:value-type="date" office:date-value="2026-08-18" calcext:value-type="date">
            <text:p>2026-08-18</text:p>
          </table:table-cell>
          <table:table-cell table:formula="of:=ROUND(ROW() + 10*(ORG.LIBREOFFICE.RAND.NV()-0.5); 2)" office:value-type="float" office:value="253.36" calcext:value-type="float">
            <text:p>253.36</text:p>
          </table:table-cell>
          <table:table-cell/>
        </table:table-row>
        <table:table-row table:style-name="ro1">
          <table:table-cell/>
          <table:table-cell table:style-name="ce3" office:value-type="date" office:date-value="2026-08-19" calcext:value-type="date">
            <text:p>2026-08-19</text:p>
          </table:table-cell>
          <table:table-cell table:formula="of:=ROUND(ROW() + 10*(ORG.LIBREOFFICE.RAND.NV()-0.5); 2)" office:value-type="float" office:value="250.12" calcext:value-type="float">
            <text:p>250.12</text:p>
          </table:table-cell>
          <table:table-cell/>
        </table:table-row>
        <table:table-row table:style-name="ro1">
          <table:table-cell/>
          <table:table-cell table:style-name="ce3" office:value-type="date" office:date-value="2026-08-20" calcext:value-type="date">
            <text:p>2026-08-20</text:p>
          </table:table-cell>
          <table:table-cell table:formula="of:=ROUND(ROW() + 10*(ORG.LIBREOFFICE.RAND.NV()-0.5); 2)" office:value-type="float" office:value="254.56" calcext:value-type="float">
            <text:p>254.56</text:p>
          </table:table-cell>
          <table:table-cell/>
        </table:table-row>
        <table:table-row table:style-name="ro1">
          <table:table-cell/>
          <table:table-cell table:style-name="ce3" office:value-type="date" office:date-value="2026-08-21" calcext:value-type="date">
            <text:p>2026-08-21</text:p>
          </table:table-cell>
          <table:table-cell table:formula="of:=ROUND(ROW() + 10*(ORG.LIBREOFFICE.RAND.NV()-0.5); 2)" office:value-type="float" office:value="259.92" calcext:value-type="float">
            <text:p>259.92</text:p>
          </table:table-cell>
          <table:table-cell/>
        </table:table-row>
        <table:table-row table:style-name="ro1">
          <table:table-cell/>
          <table:table-cell table:style-name="ce3" office:value-type="date" office:date-value="2026-08-22" calcext:value-type="date">
            <text:p>2026-08-22</text:p>
          </table:table-cell>
          <table:table-cell table:formula="of:=ROUND(ROW() + 10*(ORG.LIBREOFFICE.RAND.NV()-0.5); 2)" office:value-type="float" office:value="260.26" calcext:value-type="float">
            <text:p>260.26</text:p>
          </table:table-cell>
          <table:table-cell/>
        </table:table-row>
        <table:table-row table:style-name="ro1">
          <table:table-cell/>
          <table:table-cell table:style-name="ce3" office:value-type="date" office:date-value="2026-08-23" calcext:value-type="date">
            <text:p>2026-08-23</text:p>
          </table:table-cell>
          <table:table-cell table:formula="of:=ROUND(ROW() + 10*(ORG.LIBREOFFICE.RAND.NV()-0.5); 2)" office:value-type="float" office:value="261.48" calcext:value-type="float">
            <text:p>261.48</text:p>
          </table:table-cell>
          <table:table-cell/>
        </table:table-row>
        <table:table-row table:style-name="ro1">
          <table:table-cell/>
          <table:table-cell table:style-name="ce3" office:value-type="date" office:date-value="2026-08-24" calcext:value-type="date">
            <text:p>2026-08-24</text:p>
          </table:table-cell>
          <table:table-cell table:formula="of:=ROUND(ROW() + 10*(ORG.LIBREOFFICE.RAND.NV()-0.5); 2)" office:value-type="float" office:value="256.71" calcext:value-type="float">
            <text:p>256.71</text:p>
          </table:table-cell>
          <table:table-cell/>
        </table:table-row>
        <table:table-row table:style-name="ro1">
          <table:table-cell/>
          <table:table-cell table:style-name="ce3" office:value-type="date" office:date-value="2026-08-25" calcext:value-type="date">
            <text:p>2026-08-25</text:p>
          </table:table-cell>
          <table:table-cell table:formula="of:=ROUND(ROW() + 10*(ORG.LIBREOFFICE.RAND.NV()-0.5); 2)" office:value-type="float" office:value="254.1" calcext:value-type="float">
            <text:p>254.10</text:p>
          </table:table-cell>
          <table:table-cell/>
        </table:table-row>
        <table:table-row table:style-name="ro1">
          <table:table-cell/>
          <table:table-cell table:style-name="ce3" office:value-type="date" office:date-value="2026-08-26" calcext:value-type="date">
            <text:p>2026-08-26</text:p>
          </table:table-cell>
          <table:table-cell table:formula="of:=ROUND(ROW() + 10*(ORG.LIBREOFFICE.RAND.NV()-0.5); 2)" office:value-type="float" office:value="257.89" calcext:value-type="float">
            <text:p>257.89</text:p>
          </table:table-cell>
          <table:table-cell/>
        </table:table-row>
        <table:table-row table:style-name="ro1">
          <table:table-cell/>
          <table:table-cell table:style-name="ce3" office:value-type="date" office:date-value="2026-08-27" calcext:value-type="date">
            <text:p>2026-08-27</text:p>
          </table:table-cell>
          <table:table-cell table:formula="of:=ROUND(ROW() + 10*(ORG.LIBREOFFICE.RAND.NV()-0.5); 2)" office:value-type="float" office:value="261.36" calcext:value-type="float">
            <text:p>261.36</text:p>
          </table:table-cell>
          <table:table-cell/>
        </table:table-row>
        <table:table-row table:style-name="ro1">
          <table:table-cell/>
          <table:table-cell table:style-name="ce3" office:value-type="date" office:date-value="2026-08-28" calcext:value-type="date">
            <text:p>2026-08-28</text:p>
          </table:table-cell>
          <table:table-cell table:formula="of:=ROUND(ROW() + 10*(ORG.LIBREOFFICE.RAND.NV()-0.5); 2)" office:value-type="float" office:value="259.55" calcext:value-type="float">
            <text:p>259.55</text:p>
          </table:table-cell>
          <table:table-cell/>
        </table:table-row>
        <table:table-row table:style-name="ro1">
          <table:table-cell/>
          <table:table-cell table:style-name="ce3" office:value-type="date" office:date-value="2026-08-29" calcext:value-type="date">
            <text:p>2026-08-29</text:p>
          </table:table-cell>
          <table:table-cell table:formula="of:=ROUND(ROW() + 10*(ORG.LIBREOFFICE.RAND.NV()-0.5); 2)" office:value-type="float" office:value="261" calcext:value-type="float">
            <text:p>261.00</text:p>
          </table:table-cell>
          <table:table-cell/>
        </table:table-row>
        <table:table-row table:style-name="ro1">
          <table:table-cell/>
          <table:table-cell table:style-name="ce3" office:value-type="date" office:date-value="2026-08-30" calcext:value-type="date">
            <text:p>2026-08-30</text:p>
          </table:table-cell>
          <table:table-cell table:formula="of:=ROUND(ROW() + 10*(ORG.LIBREOFFICE.RAND.NV()-0.5); 2)" office:value-type="float" office:value="261.68" calcext:value-type="float">
            <text:p>261.68</text:p>
          </table:table-cell>
          <table:table-cell/>
        </table:table-row>
        <table:table-row table:style-name="ro1">
          <table:table-cell/>
          <table:table-cell table:style-name="ce3" office:value-type="date" office:date-value="2026-08-31" calcext:value-type="date">
            <text:p>2026-08-31</text:p>
          </table:table-cell>
          <table:table-cell table:formula="of:=ROUND(ROW() + 10*(ORG.LIBREOFFICE.RAND.NV()-0.5); 2)" office:value-type="float" office:value="268.6" calcext:value-type="float">
            <text:p>268.60</text:p>
          </table:table-cell>
          <table:table-cell/>
        </table:table-row>
        <table:table-row table:style-name="ro1">
          <table:table-cell/>
          <table:table-cell table:style-name="ce3" office:value-type="date" office:date-value="2026-09-01" calcext:value-type="date">
            <text:p>2026-09-01</text:p>
          </table:table-cell>
          <table:table-cell table:formula="of:=ROUND(ROW() + 10*(ORG.LIBREOFFICE.RAND.NV()-0.5); 2)" office:value-type="float" office:value="267.02" calcext:value-type="float">
            <text:p>267.02</text:p>
          </table:table-cell>
          <table:table-cell/>
        </table:table-row>
        <table:table-row table:style-name="ro1">
          <table:table-cell/>
          <table:table-cell table:style-name="ce3" office:value-type="date" office:date-value="2026-09-02" calcext:value-type="date">
            <text:p>2026-09-02</text:p>
          </table:table-cell>
          <table:table-cell table:formula="of:=ROUND(ROW() + 10*(ORG.LIBREOFFICE.RAND.NV()-0.5); 2)" office:value-type="float" office:value="263.47" calcext:value-type="float">
            <text:p>263.47</text:p>
          </table:table-cell>
          <table:table-cell/>
        </table:table-row>
        <table:table-row table:style-name="ro1">
          <table:table-cell/>
          <table:table-cell table:style-name="ce3" office:value-type="date" office:date-value="2026-09-03" calcext:value-type="date">
            <text:p>2026-09-03</text:p>
          </table:table-cell>
          <table:table-cell table:formula="of:=ROUND(ROW() + 10*(ORG.LIBREOFFICE.RAND.NV()-0.5); 2)" office:value-type="float" office:value="267.04" calcext:value-type="float">
            <text:p>267.04</text:p>
          </table:table-cell>
          <table:table-cell/>
        </table:table-row>
        <table:table-row table:style-name="ro1">
          <table:table-cell/>
          <table:table-cell table:style-name="ce3" office:value-type="date" office:date-value="2026-09-04" calcext:value-type="date">
            <text:p>2026-09-04</text:p>
          </table:table-cell>
          <table:table-cell table:formula="of:=ROUND(ROW() + 10*(ORG.LIBREOFFICE.RAND.NV()-0.5); 2)" office:value-type="float" office:value="264.16" calcext:value-type="float">
            <text:p>264.16</text:p>
          </table:table-cell>
          <table:table-cell/>
        </table:table-row>
        <table:table-row table:style-name="ro1">
          <table:table-cell/>
          <table:table-cell table:style-name="ce3" office:value-type="date" office:date-value="2026-09-05" calcext:value-type="date">
            <text:p>2026-09-05</text:p>
          </table:table-cell>
          <table:table-cell table:formula="of:=ROUND(ROW() + 10*(ORG.LIBREOFFICE.RAND.NV()-0.5); 2)" office:value-type="float" office:value="267.12" calcext:value-type="float">
            <text:p>267.12</text:p>
          </table:table-cell>
          <table:table-cell/>
        </table:table-row>
        <table:table-row table:style-name="ro1">
          <table:table-cell/>
          <table:table-cell table:style-name="ce3" office:value-type="date" office:date-value="2026-09-06" calcext:value-type="date">
            <text:p>2026-09-06</text:p>
          </table:table-cell>
          <table:table-cell table:formula="of:=ROUND(ROW() + 10*(ORG.LIBREOFFICE.RAND.NV()-0.5); 2)" office:value-type="float" office:value="274.07" calcext:value-type="float">
            <text:p>274.07</text:p>
          </table:table-cell>
          <table:table-cell/>
        </table:table-row>
        <table:table-row table:style-name="ro1">
          <table:table-cell/>
          <table:table-cell table:style-name="ce3" office:value-type="date" office:date-value="2026-09-07" calcext:value-type="date">
            <text:p>2026-09-07</text:p>
          </table:table-cell>
          <table:table-cell table:formula="of:=ROUND(ROW() + 10*(ORG.LIBREOFFICE.RAND.NV()-0.5); 2)" office:value-type="float" office:value="268.15" calcext:value-type="float">
            <text:p>268.15</text:p>
          </table:table-cell>
          <table:table-cell/>
        </table:table-row>
        <table:table-row table:style-name="ro1">
          <table:table-cell/>
          <table:table-cell table:style-name="ce3" office:value-type="date" office:date-value="2026-09-08" calcext:value-type="date">
            <text:p>2026-09-08</text:p>
          </table:table-cell>
          <table:table-cell table:formula="of:=ROUND(ROW() + 10*(ORG.LIBREOFFICE.RAND.NV()-0.5); 2)" office:value-type="float" office:value="271.63" calcext:value-type="float">
            <text:p>271.63</text:p>
          </table:table-cell>
          <table:table-cell/>
        </table:table-row>
        <table:table-row table:style-name="ro1">
          <table:table-cell/>
          <table:table-cell table:style-name="ce3" office:value-type="date" office:date-value="2026-09-09" calcext:value-type="date">
            <text:p>2026-09-09</text:p>
          </table:table-cell>
          <table:table-cell table:formula="of:=ROUND(ROW() + 10*(ORG.LIBREOFFICE.RAND.NV()-0.5); 2)" office:value-type="float" office:value="272.42" calcext:value-type="float">
            <text:p>272.42</text:p>
          </table:table-cell>
          <table:table-cell/>
        </table:table-row>
        <table:table-row table:style-name="ro1">
          <table:table-cell/>
          <table:table-cell table:style-name="ce3" office:value-type="date" office:date-value="2026-09-10" calcext:value-type="date">
            <text:p>2026-09-10</text:p>
          </table:table-cell>
          <table:table-cell table:formula="of:=ROUND(ROW() + 10*(ORG.LIBREOFFICE.RAND.NV()-0.5); 2)" office:value-type="float" office:value="276.12" calcext:value-type="float">
            <text:p>276.12</text:p>
          </table:table-cell>
          <table:table-cell/>
        </table:table-row>
        <table:table-row table:style-name="ro1">
          <table:table-cell/>
          <table:table-cell table:style-name="ce3" office:value-type="date" office:date-value="2026-09-11" calcext:value-type="date">
            <text:p>2026-09-11</text:p>
          </table:table-cell>
          <table:table-cell table:formula="of:=ROUND(ROW() + 10*(ORG.LIBREOFFICE.RAND.NV()-0.5); 2)" office:value-type="float" office:value="275.62" calcext:value-type="float">
            <text:p>275.62</text:p>
          </table:table-cell>
          <table:table-cell/>
        </table:table-row>
        <table:table-row table:style-name="ro1">
          <table:table-cell/>
          <table:table-cell table:style-name="ce3" office:value-type="date" office:date-value="2026-09-12" calcext:value-type="date">
            <text:p>2026-09-12</text:p>
          </table:table-cell>
          <table:table-cell table:formula="of:=ROUND(ROW() + 10*(ORG.LIBREOFFICE.RAND.NV()-0.5); 2)" office:value-type="float" office:value="274.53" calcext:value-type="float">
            <text:p>274.53</text:p>
          </table:table-cell>
          <table:table-cell/>
        </table:table-row>
        <table:table-row table:style-name="ro1">
          <table:table-cell/>
          <table:table-cell table:style-name="ce3" office:value-type="date" office:date-value="2026-09-13" calcext:value-type="date">
            <text:p>2026-09-13</text:p>
          </table:table-cell>
          <table:table-cell table:formula="of:=ROUND(ROW() + 10*(ORG.LIBREOFFICE.RAND.NV()-0.5); 2)" office:value-type="float" office:value="274.35" calcext:value-type="float">
            <text:p>274.35</text:p>
          </table:table-cell>
          <table:table-cell/>
        </table:table-row>
        <table:table-row table:style-name="ro1">
          <table:table-cell/>
          <table:table-cell table:style-name="ce3" office:value-type="date" office:date-value="2026-09-14" calcext:value-type="date">
            <text:p>2026-09-14</text:p>
          </table:table-cell>
          <table:table-cell table:formula="of:=ROUND(ROW() + 10*(ORG.LIBREOFFICE.RAND.NV()-0.5); 2)" office:value-type="float" office:value="279.19" calcext:value-type="float">
            <text:p>279.19</text:p>
          </table:table-cell>
          <table:table-cell/>
        </table:table-row>
        <table:table-row table:style-name="ro1">
          <table:table-cell/>
          <table:table-cell table:style-name="ce3" office:value-type="date" office:date-value="2026-09-15" calcext:value-type="date">
            <text:p>2026-09-15</text:p>
          </table:table-cell>
          <table:table-cell table:formula="of:=ROUND(ROW() + 10*(ORG.LIBREOFFICE.RAND.NV()-0.5); 2)" office:value-type="float" office:value="282.82" calcext:value-type="float">
            <text:p>282.82</text:p>
          </table:table-cell>
          <table:table-cell/>
        </table:table-row>
        <table:table-row table:style-name="ro1">
          <table:table-cell/>
          <table:table-cell table:style-name="ce3" office:value-type="date" office:date-value="2026-09-16" calcext:value-type="date">
            <text:p>2026-09-16</text:p>
          </table:table-cell>
          <table:table-cell table:formula="of:=ROUND(ROW() + 10*(ORG.LIBREOFFICE.RAND.NV()-0.5); 2)" office:value-type="float" office:value="285.55" calcext:value-type="float">
            <text:p>285.55</text:p>
          </table:table-cell>
          <table:table-cell/>
        </table:table-row>
        <table:table-row table:style-name="ro1">
          <table:table-cell/>
          <table:table-cell table:style-name="ce3" office:value-type="date" office:date-value="2026-09-17" calcext:value-type="date">
            <text:p>2026-09-17</text:p>
          </table:table-cell>
          <table:table-cell table:formula="of:=ROUND(ROW() + 10*(ORG.LIBREOFFICE.RAND.NV()-0.5); 2)" office:value-type="float" office:value="280.36" calcext:value-type="float">
            <text:p>280.36</text:p>
          </table:table-cell>
          <table:table-cell/>
        </table:table-row>
        <table:table-row table:style-name="ro1">
          <table:table-cell/>
          <table:table-cell table:style-name="ce3" office:value-type="date" office:date-value="2026-09-18" calcext:value-type="date">
            <text:p>2026-09-18</text:p>
          </table:table-cell>
          <table:table-cell table:formula="of:=ROUND(ROW() + 10*(ORG.LIBREOFFICE.RAND.NV()-0.5); 2)" office:value-type="float" office:value="283.89" calcext:value-type="float">
            <text:p>283.89</text:p>
          </table:table-cell>
          <table:table-cell/>
        </table:table-row>
        <table:table-row table:style-name="ro1">
          <table:table-cell/>
          <table:table-cell table:style-name="ce3" office:value-type="date" office:date-value="2026-09-19" calcext:value-type="date">
            <text:p>2026-09-19</text:p>
          </table:table-cell>
          <table:table-cell table:formula="of:=ROUND(ROW() + 10*(ORG.LIBREOFFICE.RAND.NV()-0.5); 2)" office:value-type="float" office:value="280" calcext:value-type="float">
            <text:p>280.00</text:p>
          </table:table-cell>
          <table:table-cell/>
        </table:table-row>
        <table:table-row table:style-name="ro1">
          <table:table-cell/>
          <table:table-cell table:style-name="ce3" office:value-type="date" office:date-value="2026-09-20" calcext:value-type="date">
            <text:p>2026-09-20</text:p>
          </table:table-cell>
          <table:table-cell table:formula="of:=ROUND(ROW() + 10*(ORG.LIBREOFFICE.RAND.NV()-0.5); 2)" office:value-type="float" office:value="286.1" calcext:value-type="float">
            <text:p>286.10</text:p>
          </table:table-cell>
          <table:table-cell/>
        </table:table-row>
        <table:table-row table:style-name="ro1">
          <table:table-cell/>
          <table:table-cell table:style-name="ce3" office:value-type="date" office:date-value="2026-09-21" calcext:value-type="date">
            <text:p>2026-09-21</text:p>
          </table:table-cell>
          <table:table-cell table:formula="of:=ROUND(ROW() + 10*(ORG.LIBREOFFICE.RAND.NV()-0.5); 2)" office:value-type="float" office:value="282.29" calcext:value-type="float">
            <text:p>282.29</text:p>
          </table:table-cell>
          <table:table-cell/>
        </table:table-row>
        <table:table-row table:style-name="ro1">
          <table:table-cell/>
          <table:table-cell table:style-name="ce3" office:value-type="date" office:date-value="2026-09-22" calcext:value-type="date">
            <text:p>2026-09-22</text:p>
          </table:table-cell>
          <table:table-cell table:formula="of:=ROUND(ROW() + 10*(ORG.LIBREOFFICE.RAND.NV()-0.5); 2)" office:value-type="float" office:value="284.84" calcext:value-type="float">
            <text:p>284.84</text:p>
          </table:table-cell>
          <table:table-cell/>
        </table:table-row>
        <table:table-row table:style-name="ro1">
          <table:table-cell/>
          <table:table-cell table:style-name="ce3" office:value-type="date" office:date-value="2026-09-23" calcext:value-type="date">
            <text:p>2026-09-23</text:p>
          </table:table-cell>
          <table:table-cell table:formula="of:=ROUND(ROW() + 10*(ORG.LIBREOFFICE.RAND.NV()-0.5); 2)" office:value-type="float" office:value="289.91" calcext:value-type="float">
            <text:p>289.91</text:p>
          </table:table-cell>
          <table:table-cell/>
        </table:table-row>
        <table:table-row table:style-name="ro1">
          <table:table-cell/>
          <table:table-cell table:style-name="ce3" office:value-type="date" office:date-value="2026-09-24" calcext:value-type="date">
            <text:p>2026-09-24</text:p>
          </table:table-cell>
          <table:table-cell table:formula="of:=ROUND(ROW() + 10*(ORG.LIBREOFFICE.RAND.NV()-0.5); 2)" office:value-type="float" office:value="290.3" calcext:value-type="float">
            <text:p>290.30</text:p>
          </table:table-cell>
          <table:table-cell/>
        </table:table-row>
        <table:table-row table:style-name="ro1">
          <table:table-cell/>
          <table:table-cell table:style-name="ce3" office:value-type="date" office:date-value="2026-09-25" calcext:value-type="date">
            <text:p>2026-09-25</text:p>
          </table:table-cell>
          <table:table-cell table:formula="of:=ROUND(ROW() + 10*(ORG.LIBREOFFICE.RAND.NV()-0.5); 2)" office:value-type="float" office:value="295" calcext:value-type="float">
            <text:p>295.00</text:p>
          </table:table-cell>
          <table:table-cell/>
        </table:table-row>
        <table:table-row table:style-name="ro1">
          <table:table-cell/>
          <table:table-cell table:style-name="ce3" office:value-type="date" office:date-value="2026-09-26" calcext:value-type="date">
            <text:p>2026-09-26</text:p>
          </table:table-cell>
          <table:table-cell table:formula="of:=ROUND(ROW() + 10*(ORG.LIBREOFFICE.RAND.NV()-0.5); 2)" office:value-type="float" office:value="293.68" calcext:value-type="float">
            <text:p>293.68</text:p>
          </table:table-cell>
          <table:table-cell/>
        </table:table-row>
        <table:table-row table:style-name="ro1">
          <table:table-cell/>
          <table:table-cell table:style-name="ce3" office:value-type="date" office:date-value="2026-09-27" calcext:value-type="date">
            <text:p>2026-09-27</text:p>
          </table:table-cell>
          <table:table-cell table:formula="of:=ROUND(ROW() + 10*(ORG.LIBREOFFICE.RAND.NV()-0.5); 2)" office:value-type="float" office:value="289.91" calcext:value-type="float">
            <text:p>289.91</text:p>
          </table:table-cell>
          <table:table-cell/>
        </table:table-row>
        <table:table-row table:style-name="ro1">
          <table:table-cell/>
          <table:table-cell table:style-name="ce3" office:value-type="date" office:date-value="2026-09-28" calcext:value-type="date">
            <text:p>2026-09-28</text:p>
          </table:table-cell>
          <table:table-cell table:formula="of:=ROUND(ROW() + 10*(ORG.LIBREOFFICE.RAND.NV()-0.5); 2)" office:value-type="float" office:value="288.63" calcext:value-type="float">
            <text:p>288.63</text:p>
          </table:table-cell>
          <table:table-cell/>
        </table:table-row>
        <table:table-row table:style-name="ro1">
          <table:table-cell/>
          <table:table-cell table:style-name="ce3" office:value-type="date" office:date-value="2026-09-29" calcext:value-type="date">
            <text:p>2026-09-29</text:p>
          </table:table-cell>
          <table:table-cell table:formula="of:=ROUND(ROW() + 10*(ORG.LIBREOFFICE.RAND.NV()-0.5); 2)" office:value-type="float" office:value="294.47" calcext:value-type="float">
            <text:p>294.47</text:p>
          </table:table-cell>
          <table:table-cell/>
        </table:table-row>
        <table:table-row table:style-name="ro1">
          <table:table-cell/>
          <table:table-cell table:style-name="ce3" office:value-type="date" office:date-value="2026-09-30" calcext:value-type="date">
            <text:p>2026-09-30</text:p>
          </table:table-cell>
          <table:table-cell table:formula="of:=ROUND(ROW() + 10*(ORG.LIBREOFFICE.RAND.NV()-0.5); 2)" office:value-type="float" office:value="299.5" calcext:value-type="float">
            <text:p>299.50</text:p>
          </table:table-cell>
          <table:table-cell/>
        </table:table-row>
        <table:table-row table:style-name="ro1">
          <table:table-cell/>
          <table:table-cell table:style-name="ce3" office:value-type="date" office:date-value="2026-10-01" calcext:value-type="date">
            <text:p>2026-10-01</text:p>
          </table:table-cell>
          <table:table-cell table:formula="of:=ROUND(ROW() + 10*(ORG.LIBREOFFICE.RAND.NV()-0.5); 2)" office:value-type="float" office:value="295.92" calcext:value-type="float">
            <text:p>295.92</text:p>
          </table:table-cell>
          <table:table-cell/>
        </table:table-row>
        <table:table-row table:style-name="ro1">
          <table:table-cell/>
          <table:table-cell table:style-name="ce3" office:value-type="date" office:date-value="2026-10-02" calcext:value-type="date">
            <text:p>2026-10-02</text:p>
          </table:table-cell>
          <table:table-cell table:formula="of:=ROUND(ROW() + 10*(ORG.LIBREOFFICE.RAND.NV()-0.5); 2)" office:value-type="float" office:value="292.58" calcext:value-type="float">
            <text:p>292.58</text:p>
          </table:table-cell>
          <table:table-cell/>
        </table:table-row>
        <table:table-row table:style-name="ro1">
          <table:table-cell/>
          <table:table-cell table:style-name="ce3" office:value-type="date" office:date-value="2026-10-03" calcext:value-type="date">
            <text:p>2026-10-03</text:p>
          </table:table-cell>
          <table:table-cell table:formula="of:=ROUND(ROW() + 10*(ORG.LIBREOFFICE.RAND.NV()-0.5); 2)" office:value-type="float" office:value="302.2" calcext:value-type="float">
            <text:p>302.20</text:p>
          </table:table-cell>
          <table:table-cell/>
        </table:table-row>
        <table:table-row table:style-name="ro1">
          <table:table-cell/>
          <table:table-cell table:style-name="ce3" office:value-type="date" office:date-value="2026-10-04" calcext:value-type="date">
            <text:p>2026-10-04</text:p>
          </table:table-cell>
          <table:table-cell table:formula="of:=ROUND(ROW() + 10*(ORG.LIBREOFFICE.RAND.NV()-0.5); 2)" office:value-type="float" office:value="296.29" calcext:value-type="float">
            <text:p>296.29</text:p>
          </table:table-cell>
          <table:table-cell/>
        </table:table-row>
        <table:table-row table:style-name="ro1">
          <table:table-cell/>
          <table:table-cell table:style-name="ce3" office:value-type="date" office:date-value="2026-10-05" calcext:value-type="date">
            <text:p>2026-10-05</text:p>
          </table:table-cell>
          <table:table-cell table:formula="of:=ROUND(ROW() + 10*(ORG.LIBREOFFICE.RAND.NV()-0.5); 2)" office:value-type="float" office:value="299.91" calcext:value-type="float">
            <text:p>299.91</text:p>
          </table:table-cell>
          <table:table-cell/>
        </table:table-row>
        <table:table-row table:style-name="ro1">
          <table:table-cell/>
          <table:table-cell table:style-name="ce3" office:value-type="date" office:date-value="2026-10-06" calcext:value-type="date">
            <text:p>2026-10-06</text:p>
          </table:table-cell>
          <table:table-cell table:formula="of:=ROUND(ROW() + 10*(ORG.LIBREOFFICE.RAND.NV()-0.5); 2)" office:value-type="float" office:value="305.67" calcext:value-type="float">
            <text:p>305.67</text:p>
          </table:table-cell>
          <table:table-cell/>
        </table:table-row>
        <table:table-row table:style-name="ro1">
          <table:table-cell/>
          <table:table-cell table:style-name="ce3" office:value-type="date" office:date-value="2026-10-07" calcext:value-type="date">
            <text:p>2026-10-07</text:p>
          </table:table-cell>
          <table:table-cell table:formula="of:=ROUND(ROW() + 10*(ORG.LIBREOFFICE.RAND.NV()-0.5); 2)" office:value-type="float" office:value="306.63" calcext:value-type="float">
            <text:p>306.63</text:p>
          </table:table-cell>
          <table:table-cell/>
        </table:table-row>
        <table:table-row table:style-name="ro1">
          <table:table-cell/>
          <table:table-cell table:style-name="ce3" office:value-type="date" office:date-value="2026-10-08" calcext:value-type="date">
            <text:p>2026-10-08</text:p>
          </table:table-cell>
          <table:table-cell table:formula="of:=ROUND(ROW() + 10*(ORG.LIBREOFFICE.RAND.NV()-0.5); 2)" office:value-type="float" office:value="298.24" calcext:value-type="float">
            <text:p>298.24</text:p>
          </table:table-cell>
          <table:table-cell/>
        </table:table-row>
        <table:table-row table:style-name="ro1">
          <table:table-cell/>
          <table:table-cell table:style-name="ce3" office:value-type="date" office:date-value="2026-10-09" calcext:value-type="date">
            <text:p>2026-10-09</text:p>
          </table:table-cell>
          <table:table-cell table:formula="of:=ROUND(ROW() + 10*(ORG.LIBREOFFICE.RAND.NV()-0.5); 2)" office:value-type="float" office:value="301.91" calcext:value-type="float">
            <text:p>301.91</text:p>
          </table:table-cell>
          <table:table-cell/>
        </table:table-row>
        <table:table-row table:style-name="ro1">
          <table:table-cell/>
          <table:table-cell table:style-name="ce3" office:value-type="date" office:date-value="2026-10-10" calcext:value-type="date">
            <text:p>2026-10-10</text:p>
          </table:table-cell>
          <table:table-cell table:formula="of:=ROUND(ROW() + 10*(ORG.LIBREOFFICE.RAND.NV()-0.5); 2)" office:value-type="float" office:value="304.83" calcext:value-type="float">
            <text:p>304.83</text:p>
          </table:table-cell>
          <table:table-cell/>
        </table:table-row>
        <table:table-row table:style-name="ro1">
          <table:table-cell/>
          <table:table-cell table:style-name="ce3" office:value-type="date" office:date-value="2026-10-11" calcext:value-type="date">
            <text:p>2026-10-11</text:p>
          </table:table-cell>
          <table:table-cell table:formula="of:=ROUND(ROW() + 10*(ORG.LIBREOFFICE.RAND.NV()-0.5); 2)" office:value-type="float" office:value="301.61" calcext:value-type="float">
            <text:p>301.61</text:p>
          </table:table-cell>
          <table:table-cell/>
        </table:table-row>
        <table:table-row table:style-name="ro1">
          <table:table-cell/>
          <table:table-cell table:style-name="ce3" office:value-type="date" office:date-value="2026-10-12" calcext:value-type="date">
            <text:p>2026-10-12</text:p>
          </table:table-cell>
          <table:table-cell table:formula="of:=ROUND(ROW() + 10*(ORG.LIBREOFFICE.RAND.NV()-0.5); 2)" office:value-type="float" office:value="305.77" calcext:value-type="float">
            <text:p>305.77</text:p>
          </table:table-cell>
          <table:table-cell/>
        </table:table-row>
        <table:table-row table:style-name="ro1">
          <table:table-cell/>
          <table:table-cell table:style-name="ce3" office:value-type="date" office:date-value="2026-10-13" calcext:value-type="date">
            <text:p>2026-10-13</text:p>
          </table:table-cell>
          <table:table-cell table:formula="of:=ROUND(ROW() + 10*(ORG.LIBREOFFICE.RAND.NV()-0.5); 2)" office:value-type="float" office:value="311.44" calcext:value-type="float">
            <text:p>311.44</text:p>
          </table:table-cell>
          <table:table-cell/>
        </table:table-row>
        <table:table-row table:style-name="ro1">
          <table:table-cell/>
          <table:table-cell table:style-name="ce3" office:value-type="date" office:date-value="2026-10-14" calcext:value-type="date">
            <text:p>2026-10-14</text:p>
          </table:table-cell>
          <table:table-cell table:formula="of:=ROUND(ROW() + 10*(ORG.LIBREOFFICE.RAND.NV()-0.5); 2)" office:value-type="float" office:value="311.23" calcext:value-type="float">
            <text:p>311.23</text:p>
          </table:table-cell>
          <table:table-cell/>
        </table:table-row>
        <table:table-row table:style-name="ro1">
          <table:table-cell/>
          <table:table-cell table:style-name="ce3" office:value-type="date" office:date-value="2026-10-15" calcext:value-type="date">
            <text:p>2026-10-15</text:p>
          </table:table-cell>
          <table:table-cell table:formula="of:=ROUND(ROW() + 10*(ORG.LIBREOFFICE.RAND.NV()-0.5); 2)" office:value-type="float" office:value="306.36" calcext:value-type="float">
            <text:p>306.36</text:p>
          </table:table-cell>
          <table:table-cell/>
        </table:table-row>
        <table:table-row table:style-name="ro1">
          <table:table-cell/>
          <table:table-cell table:style-name="ce3" office:value-type="date" office:date-value="2026-10-16" calcext:value-type="date">
            <text:p>2026-10-16</text:p>
          </table:table-cell>
          <table:table-cell table:formula="of:=ROUND(ROW() + 10*(ORG.LIBREOFFICE.RAND.NV()-0.5); 2)" office:value-type="float" office:value="308.84" calcext:value-type="float">
            <text:p>308.84</text:p>
          </table:table-cell>
          <table:table-cell/>
        </table:table-row>
        <table:table-row table:style-name="ro1">
          <table:table-cell/>
          <table:table-cell table:style-name="ce3" office:value-type="date" office:date-value="2026-10-17" calcext:value-type="date">
            <text:p>2026-10-17</text:p>
          </table:table-cell>
          <table:table-cell table:formula="of:=ROUND(ROW() + 10*(ORG.LIBREOFFICE.RAND.NV()-0.5); 2)" office:value-type="float" office:value="308.74" calcext:value-type="float">
            <text:p>308.74</text:p>
          </table:table-cell>
          <table:table-cell/>
        </table:table-row>
        <table:table-row table:style-name="ro1">
          <table:table-cell/>
          <table:table-cell table:style-name="ce3" office:value-type="date" office:date-value="2026-10-18" calcext:value-type="date">
            <text:p>2026-10-18</text:p>
          </table:table-cell>
          <table:table-cell table:formula="of:=ROUND(ROW() + 10*(ORG.LIBREOFFICE.RAND.NV()-0.5); 2)" office:value-type="float" office:value="314.55" calcext:value-type="float">
            <text:p>314.55</text:p>
          </table:table-cell>
          <table:table-cell/>
        </table:table-row>
        <table:table-row table:style-name="ro1">
          <table:table-cell/>
          <table:table-cell table:style-name="ce3" office:value-type="date" office:date-value="2026-10-19" calcext:value-type="date">
            <text:p>2026-10-19</text:p>
          </table:table-cell>
          <table:table-cell table:formula="of:=ROUND(ROW() + 10*(ORG.LIBREOFFICE.RAND.NV()-0.5); 2)" office:value-type="float" office:value="314.69" calcext:value-type="float">
            <text:p>314.69</text:p>
          </table:table-cell>
          <table:table-cell/>
        </table:table-row>
        <table:table-row table:style-name="ro1">
          <table:table-cell/>
          <table:table-cell table:style-name="ce3" office:value-type="date" office:date-value="2026-10-20" calcext:value-type="date">
            <text:p>2026-10-20</text:p>
          </table:table-cell>
          <table:table-cell table:formula="of:=ROUND(ROW() + 10*(ORG.LIBREOFFICE.RAND.NV()-0.5); 2)" office:value-type="float" office:value="319.66" calcext:value-type="float">
            <text:p>319.66</text:p>
          </table:table-cell>
          <table:table-cell/>
        </table:table-row>
        <table:table-row table:style-name="ro1">
          <table:table-cell/>
          <table:table-cell table:style-name="ce3" office:value-type="date" office:date-value="2026-10-21" calcext:value-type="date">
            <text:p>2026-10-21</text:p>
          </table:table-cell>
          <table:table-cell table:formula="of:=ROUND(ROW() + 10*(ORG.LIBREOFFICE.RAND.NV()-0.5); 2)" office:value-type="float" office:value="317.78" calcext:value-type="float">
            <text:p>317.78</text:p>
          </table:table-cell>
          <table:table-cell/>
        </table:table-row>
        <table:table-row table:style-name="ro1">
          <table:table-cell/>
          <table:table-cell table:style-name="ce3" office:value-type="date" office:date-value="2026-10-22" calcext:value-type="date">
            <text:p>2026-10-22</text:p>
          </table:table-cell>
          <table:table-cell table:formula="of:=ROUND(ROW() + 10*(ORG.LIBREOFFICE.RAND.NV()-0.5); 2)" office:value-type="float" office:value="314.54" calcext:value-type="float">
            <text:p>314.54</text:p>
          </table:table-cell>
          <table:table-cell/>
        </table:table-row>
        <table:table-row table:style-name="ro1">
          <table:table-cell/>
          <table:table-cell table:style-name="ce3" office:value-type="date" office:date-value="2026-10-23" calcext:value-type="date">
            <text:p>2026-10-23</text:p>
          </table:table-cell>
          <table:table-cell table:formula="of:=ROUND(ROW() + 10*(ORG.LIBREOFFICE.RAND.NV()-0.5); 2)" office:value-type="float" office:value="313.64" calcext:value-type="float">
            <text:p>313.64</text:p>
          </table:table-cell>
          <table:table-cell/>
        </table:table-row>
        <table:table-row table:style-name="ro1">
          <table:table-cell/>
          <table:table-cell table:style-name="ce3" office:value-type="date" office:date-value="2026-10-24" calcext:value-type="date">
            <text:p>2026-10-24</text:p>
          </table:table-cell>
          <table:table-cell table:formula="of:=ROUND(ROW() + 10*(ORG.LIBREOFFICE.RAND.NV()-0.5); 2)" office:value-type="float" office:value="320.75" calcext:value-type="float">
            <text:p>320.75</text:p>
          </table:table-cell>
          <table:table-cell/>
        </table:table-row>
        <table:table-row table:style-name="ro1">
          <table:table-cell/>
          <table:table-cell table:style-name="ce3" office:value-type="date" office:date-value="2026-10-25" calcext:value-type="date">
            <text:p>2026-10-25</text:p>
          </table:table-cell>
          <table:table-cell table:formula="of:=ROUND(ROW() + 10*(ORG.LIBREOFFICE.RAND.NV()-0.5); 2)" office:value-type="float" office:value="320.45" calcext:value-type="float">
            <text:p>320.45</text:p>
          </table:table-cell>
          <table:table-cell/>
        </table:table-row>
        <table:table-row table:style-name="ro1">
          <table:table-cell/>
          <table:table-cell table:style-name="ce3" office:value-type="date" office:date-value="2026-10-26" calcext:value-type="date">
            <text:p>2026-10-26</text:p>
          </table:table-cell>
          <table:table-cell table:formula="of:=ROUND(ROW() + 10*(ORG.LIBREOFFICE.RAND.NV()-0.5); 2)" office:value-type="float" office:value="321.93" calcext:value-type="float">
            <text:p>321.93</text:p>
          </table:table-cell>
          <table:table-cell/>
        </table:table-row>
        <table:table-row table:style-name="ro1">
          <table:table-cell/>
          <table:table-cell table:style-name="ce3" office:value-type="date" office:date-value="2026-10-27" calcext:value-type="date">
            <text:p>2026-10-27</text:p>
          </table:table-cell>
          <table:table-cell table:formula="of:=ROUND(ROW() + 10*(ORG.LIBREOFFICE.RAND.NV()-0.5); 2)" office:value-type="float" office:value="322.84" calcext:value-type="float">
            <text:p>322.84</text:p>
          </table:table-cell>
          <table:table-cell/>
        </table:table-row>
        <table:table-row table:style-name="ro1">
          <table:table-cell/>
          <table:table-cell table:style-name="ce3" office:value-type="date" office:date-value="2026-10-28" calcext:value-type="date">
            <text:p>2026-10-28</text:p>
          </table:table-cell>
          <table:table-cell table:formula="of:=ROUND(ROW() + 10*(ORG.LIBREOFFICE.RAND.NV()-0.5); 2)" office:value-type="float" office:value="321.24" calcext:value-type="float">
            <text:p>321.24</text:p>
          </table:table-cell>
          <table:table-cell/>
        </table:table-row>
        <table:table-row table:style-name="ro1">
          <table:table-cell/>
          <table:table-cell table:style-name="ce3" office:value-type="date" office:date-value="2026-10-29" calcext:value-type="date">
            <text:p>2026-10-29</text:p>
          </table:table-cell>
          <table:table-cell table:formula="of:=ROUND(ROW() + 10*(ORG.LIBREOFFICE.RAND.NV()-0.5); 2)" office:value-type="float" office:value="323.32" calcext:value-type="float">
            <text:p>323.32</text:p>
          </table:table-cell>
          <table:table-cell/>
        </table:table-row>
        <table:table-row table:style-name="ro1">
          <table:table-cell/>
          <table:table-cell table:style-name="ce3" office:value-type="date" office:date-value="2026-10-30" calcext:value-type="date">
            <text:p>2026-10-30</text:p>
          </table:table-cell>
          <table:table-cell table:formula="of:=ROUND(ROW() + 10*(ORG.LIBREOFFICE.RAND.NV()-0.5); 2)" office:value-type="float" office:value="325.25" calcext:value-type="float">
            <text:p>325.25</text:p>
          </table:table-cell>
          <table:table-cell/>
        </table:table-row>
        <table:table-row table:style-name="ro1">
          <table:table-cell/>
          <table:table-cell table:style-name="ce3" office:value-type="date" office:date-value="2026-10-31" calcext:value-type="date">
            <text:p>2026-10-31</text:p>
          </table:table-cell>
          <table:table-cell table:formula="of:=ROUND(ROW() + 10*(ORG.LIBREOFFICE.RAND.NV()-0.5); 2)" office:value-type="float" office:value="325.54" calcext:value-type="float">
            <text:p>325.54</text:p>
          </table:table-cell>
          <table:table-cell/>
        </table:table-row>
        <table:table-row table:style-name="ro1">
          <table:table-cell/>
          <table:table-cell table:style-name="ce3" office:value-type="date" office:date-value="2026-11-01" calcext:value-type="date">
            <text:p>2026-11-01</text:p>
          </table:table-cell>
          <table:table-cell table:formula="of:=ROUND(ROW() + 10*(ORG.LIBREOFFICE.RAND.NV()-0.5); 2)" office:value-type="float" office:value="329.76" calcext:value-type="float">
            <text:p>329.76</text:p>
          </table:table-cell>
          <table:table-cell/>
        </table:table-row>
        <table:table-row table:style-name="ro1">
          <table:table-cell/>
          <table:table-cell table:style-name="ce3" office:value-type="date" office:date-value="2026-11-02" calcext:value-type="date">
            <text:p>2026-11-02</text:p>
          </table:table-cell>
          <table:table-cell table:formula="of:=ROUND(ROW() + 10*(ORG.LIBREOFFICE.RAND.NV()-0.5); 2)" office:value-type="float" office:value="323.18" calcext:value-type="float">
            <text:p>323.18</text:p>
          </table:table-cell>
          <table:table-cell/>
        </table:table-row>
        <table:table-row table:style-name="ro1">
          <table:table-cell/>
          <table:table-cell table:style-name="ce3" office:value-type="date" office:date-value="2026-11-03" calcext:value-type="date">
            <text:p>2026-11-03</text:p>
          </table:table-cell>
          <table:table-cell table:formula="of:=ROUND(ROW() + 10*(ORG.LIBREOFFICE.RAND.NV()-0.5); 2)" office:value-type="float" office:value="330.1" calcext:value-type="float">
            <text:p>330.10</text:p>
          </table:table-cell>
          <table:table-cell/>
        </table:table-row>
        <table:table-row table:style-name="ro1">
          <table:table-cell/>
          <table:table-cell table:style-name="ce3" office:value-type="date" office:date-value="2026-11-04" calcext:value-type="date">
            <text:p>2026-11-04</text:p>
          </table:table-cell>
          <table:table-cell table:formula="of:=ROUND(ROW() + 10*(ORG.LIBREOFFICE.RAND.NV()-0.5); 2)" office:value-type="float" office:value="333.47" calcext:value-type="float">
            <text:p>333.47</text:p>
          </table:table-cell>
          <table:table-cell/>
        </table:table-row>
        <table:table-row table:style-name="ro1">
          <table:table-cell/>
          <table:table-cell table:style-name="ce3" office:value-type="date" office:date-value="2026-11-05" calcext:value-type="date">
            <text:p>2026-11-05</text:p>
          </table:table-cell>
          <table:table-cell table:formula="of:=ROUND(ROW() + 10*(ORG.LIBREOFFICE.RAND.NV()-0.5); 2)" office:value-type="float" office:value="333.98" calcext:value-type="float">
            <text:p>333.98</text:p>
          </table:table-cell>
          <table:table-cell/>
        </table:table-row>
        <table:table-row table:style-name="ro1">
          <table:table-cell/>
          <table:table-cell table:style-name="ce3" office:value-type="date" office:date-value="2026-11-06" calcext:value-type="date">
            <text:p>2026-11-06</text:p>
          </table:table-cell>
          <table:table-cell table:formula="of:=ROUND(ROW() + 10*(ORG.LIBREOFFICE.RAND.NV()-0.5); 2)" office:value-type="float" office:value="332.31" calcext:value-type="float">
            <text:p>332.31</text:p>
          </table:table-cell>
          <table:table-cell/>
        </table:table-row>
        <table:table-row table:style-name="ro1">
          <table:table-cell/>
          <table:table-cell table:style-name="ce3" office:value-type="date" office:date-value="2026-11-07" calcext:value-type="date">
            <text:p>2026-11-07</text:p>
          </table:table-cell>
          <table:table-cell table:formula="of:=ROUND(ROW() + 10*(ORG.LIBREOFFICE.RAND.NV()-0.5); 2)" office:value-type="float" office:value="332.13" calcext:value-type="float">
            <text:p>332.13</text:p>
          </table:table-cell>
          <table:table-cell/>
        </table:table-row>
        <table:table-row table:style-name="ro1">
          <table:table-cell/>
          <table:table-cell table:style-name="ce3" office:value-type="date" office:date-value="2026-11-08" calcext:value-type="date">
            <text:p>2026-11-08</text:p>
          </table:table-cell>
          <table:table-cell table:formula="of:=ROUND(ROW() + 10*(ORG.LIBREOFFICE.RAND.NV()-0.5); 2)" office:value-type="float" office:value="335.36" calcext:value-type="float">
            <text:p>335.36</text:p>
          </table:table-cell>
          <table:table-cell/>
        </table:table-row>
        <table:table-row table:style-name="ro1">
          <table:table-cell/>
          <table:table-cell table:style-name="ce3" office:value-type="date" office:date-value="2026-11-09" calcext:value-type="date">
            <text:p>2026-11-09</text:p>
          </table:table-cell>
          <table:table-cell table:formula="of:=ROUND(ROW() + 10*(ORG.LIBREOFFICE.RAND.NV()-0.5); 2)" office:value-type="float" office:value="334.09" calcext:value-type="float">
            <text:p>334.09</text:p>
          </table:table-cell>
          <table:table-cell/>
        </table:table-row>
        <table:table-row table:style-name="ro1">
          <table:table-cell/>
          <table:table-cell table:style-name="ce3" office:value-type="date" office:date-value="2026-11-10" calcext:value-type="date">
            <text:p>2026-11-10</text:p>
          </table:table-cell>
          <table:table-cell table:formula="of:=ROUND(ROW() + 10*(ORG.LIBREOFFICE.RAND.NV()-0.5); 2)" office:value-type="float" office:value="332.09" calcext:value-type="float">
            <text:p>332.09</text:p>
          </table:table-cell>
          <table:table-cell/>
        </table:table-row>
        <table:table-row table:style-name="ro1">
          <table:table-cell/>
          <table:table-cell table:style-name="ce3" office:value-type="date" office:date-value="2026-11-11" calcext:value-type="date">
            <text:p>2026-11-11</text:p>
          </table:table-cell>
          <table:table-cell table:formula="of:=ROUND(ROW() + 10*(ORG.LIBREOFFICE.RAND.NV()-0.5); 2)" office:value-type="float" office:value="335.39" calcext:value-type="float">
            <text:p>335.39</text:p>
          </table:table-cell>
          <table:table-cell/>
        </table:table-row>
        <table:table-row table:style-name="ro1">
          <table:table-cell/>
          <table:table-cell table:style-name="ce3" office:value-type="date" office:date-value="2026-11-12" calcext:value-type="date">
            <text:p>2026-11-12</text:p>
          </table:table-cell>
          <table:table-cell table:formula="of:=ROUND(ROW() + 10*(ORG.LIBREOFFICE.RAND.NV()-0.5); 2)" office:value-type="float" office:value="334.56" calcext:value-type="float">
            <text:p>334.56</text:p>
          </table:table-cell>
          <table:table-cell/>
        </table:table-row>
        <table:table-row table:style-name="ro1">
          <table:table-cell/>
          <table:table-cell table:style-name="ce3" office:value-type="date" office:date-value="2026-11-13" calcext:value-type="date">
            <text:p>2026-11-13</text:p>
          </table:table-cell>
          <table:table-cell table:formula="of:=ROUND(ROW() + 10*(ORG.LIBREOFFICE.RAND.NV()-0.5); 2)" office:value-type="float" office:value="341.45" calcext:value-type="float">
            <text:p>341.45</text:p>
          </table:table-cell>
          <table:table-cell/>
        </table:table-row>
        <table:table-row table:style-name="ro1">
          <table:table-cell/>
          <table:table-cell table:style-name="ce3" office:value-type="date" office:date-value="2026-11-14" calcext:value-type="date">
            <text:p>2026-11-14</text:p>
          </table:table-cell>
          <table:table-cell table:formula="of:=ROUND(ROW() + 10*(ORG.LIBREOFFICE.RAND.NV()-0.5); 2)" office:value-type="float" office:value="343.69" calcext:value-type="float">
            <text:p>343.69</text:p>
          </table:table-cell>
          <table:table-cell/>
        </table:table-row>
        <table:table-row table:style-name="ro1">
          <table:table-cell/>
          <table:table-cell table:style-name="ce3" office:value-type="date" office:date-value="2026-11-15" calcext:value-type="date">
            <text:p>2026-11-15</text:p>
          </table:table-cell>
          <table:table-cell table:formula="of:=ROUND(ROW() + 10*(ORG.LIBREOFFICE.RAND.NV()-0.5); 2)" office:value-type="float" office:value="338.26" calcext:value-type="float">
            <text:p>338.26</text:p>
          </table:table-cell>
          <table:table-cell/>
        </table:table-row>
        <table:table-row table:style-name="ro1">
          <table:table-cell/>
          <table:table-cell table:style-name="ce3" office:value-type="date" office:date-value="2026-11-16" calcext:value-type="date">
            <text:p>2026-11-16</text:p>
          </table:table-cell>
          <table:table-cell table:formula="of:=ROUND(ROW() + 10*(ORG.LIBREOFFICE.RAND.NV()-0.5); 2)" office:value-type="float" office:value="344.52" calcext:value-type="float">
            <text:p>344.52</text:p>
          </table:table-cell>
          <table:table-cell/>
        </table:table-row>
        <table:table-row table:style-name="ro1">
          <table:table-cell/>
          <table:table-cell table:style-name="ce3" office:value-type="date" office:date-value="2026-11-17" calcext:value-type="date">
            <text:p>2026-11-17</text:p>
          </table:table-cell>
          <table:table-cell table:formula="of:=ROUND(ROW() + 10*(ORG.LIBREOFFICE.RAND.NV()-0.5); 2)" office:value-type="float" office:value="346.95" calcext:value-type="float">
            <text:p>346.95</text:p>
          </table:table-cell>
          <table:table-cell/>
        </table:table-row>
        <table:table-row table:style-name="ro1">
          <table:table-cell/>
          <table:table-cell table:style-name="ce3" office:value-type="date" office:date-value="2026-11-18" calcext:value-type="date">
            <text:p>2026-11-18</text:p>
          </table:table-cell>
          <table:table-cell table:formula="of:=ROUND(ROW() + 10*(ORG.LIBREOFFICE.RAND.NV()-0.5); 2)" office:value-type="float" office:value="342.31" calcext:value-type="float">
            <text:p>342.31</text:p>
          </table:table-cell>
          <table:table-cell/>
        </table:table-row>
        <table:table-row table:style-name="ro1">
          <table:table-cell/>
          <table:table-cell table:style-name="ce3" office:value-type="date" office:date-value="2026-11-19" calcext:value-type="date">
            <text:p>2026-11-19</text:p>
          </table:table-cell>
          <table:table-cell table:formula="of:=ROUND(ROW() + 10*(ORG.LIBREOFFICE.RAND.NV()-0.5); 2)" office:value-type="float" office:value="349.6" calcext:value-type="float">
            <text:p>349.60</text:p>
          </table:table-cell>
          <table:table-cell/>
        </table:table-row>
        <table:table-row table:style-name="ro1">
          <table:table-cell/>
          <table:table-cell table:style-name="ce3" office:value-type="date" office:date-value="2026-11-20" calcext:value-type="date">
            <text:p>2026-11-20</text:p>
          </table:table-cell>
          <table:table-cell table:formula="of:=ROUND(ROW() + 10*(ORG.LIBREOFFICE.RAND.NV()-0.5); 2)" office:value-type="float" office:value="345.59" calcext:value-type="float">
            <text:p>345.59</text:p>
          </table:table-cell>
          <table:table-cell/>
        </table:table-row>
        <table:table-row table:style-name="ro1">
          <table:table-cell/>
          <table:table-cell table:style-name="ce3" office:value-type="date" office:date-value="2026-11-21" calcext:value-type="date">
            <text:p>2026-11-21</text:p>
          </table:table-cell>
          <table:table-cell table:formula="of:=ROUND(ROW() + 10*(ORG.LIBREOFFICE.RAND.NV()-0.5); 2)" office:value-type="float" office:value="350.77" calcext:value-type="float">
            <text:p>350.77</text:p>
          </table:table-cell>
          <table:table-cell/>
        </table:table-row>
        <table:table-row table:style-name="ro1">
          <table:table-cell/>
          <table:table-cell table:style-name="ce3" office:value-type="date" office:date-value="2026-11-22" calcext:value-type="date">
            <text:p>2026-11-22</text:p>
          </table:table-cell>
          <table:table-cell table:formula="of:=ROUND(ROW() + 10*(ORG.LIBREOFFICE.RAND.NV()-0.5); 2)" office:value-type="float" office:value="348.39" calcext:value-type="float">
            <text:p>348.39</text:p>
          </table:table-cell>
          <table:table-cell/>
        </table:table-row>
        <table:table-row table:style-name="ro1">
          <table:table-cell/>
          <table:table-cell table:style-name="ce3" office:value-type="date" office:date-value="2026-11-23" calcext:value-type="date">
            <text:p>2026-11-23</text:p>
          </table:table-cell>
          <table:table-cell table:formula="of:=ROUND(ROW() + 10*(ORG.LIBREOFFICE.RAND.NV()-0.5); 2)" office:value-type="float" office:value="345" calcext:value-type="float">
            <text:p>345.00</text:p>
          </table:table-cell>
          <table:table-cell/>
        </table:table-row>
        <table:table-row table:style-name="ro1">
          <table:table-cell/>
          <table:table-cell table:style-name="ce3" office:value-type="date" office:date-value="2026-11-24" calcext:value-type="date">
            <text:p>2026-11-24</text:p>
          </table:table-cell>
          <table:table-cell table:formula="of:=ROUND(ROW() + 10*(ORG.LIBREOFFICE.RAND.NV()-0.5); 2)" office:value-type="float" office:value="349.54" calcext:value-type="float">
            <text:p>349.54</text:p>
          </table:table-cell>
          <table:table-cell/>
        </table:table-row>
        <table:table-row table:style-name="ro1">
          <table:table-cell/>
          <table:table-cell table:style-name="ce3" office:value-type="date" office:date-value="2026-11-25" calcext:value-type="date">
            <text:p>2026-11-25</text:p>
          </table:table-cell>
          <table:table-cell table:formula="of:=ROUND(ROW() + 10*(ORG.LIBREOFFICE.RAND.NV()-0.5); 2)" office:value-type="float" office:value="352.6" calcext:value-type="float">
            <text:p>352.60</text:p>
          </table:table-cell>
          <table:table-cell/>
        </table:table-row>
        <table:table-row table:style-name="ro1">
          <table:table-cell/>
          <table:table-cell table:style-name="ce3" office:value-type="date" office:date-value="2026-11-26" calcext:value-type="date">
            <text:p>2026-11-26</text:p>
          </table:table-cell>
          <table:table-cell table:formula="of:=ROUND(ROW() + 10*(ORG.LIBREOFFICE.RAND.NV()-0.5); 2)" office:value-type="float" office:value="347.11" calcext:value-type="float">
            <text:p>347.11</text:p>
          </table:table-cell>
          <table:table-cell/>
        </table:table-row>
        <table:table-row table:style-name="ro1">
          <table:table-cell/>
          <table:table-cell table:style-name="ce3" office:value-type="date" office:date-value="2026-11-27" calcext:value-type="date">
            <text:p>2026-11-27</text:p>
          </table:table-cell>
          <table:table-cell table:formula="of:=ROUND(ROW() + 10*(ORG.LIBREOFFICE.RAND.NV()-0.5); 2)" office:value-type="float" office:value="350.08" calcext:value-type="float">
            <text:p>350.08</text:p>
          </table:table-cell>
          <table:table-cell/>
        </table:table-row>
        <table:table-row table:style-name="ro1">
          <table:table-cell/>
          <table:table-cell table:style-name="ce3" office:value-type="date" office:date-value="2026-11-28" calcext:value-type="date">
            <text:p>2026-11-28</text:p>
          </table:table-cell>
          <table:table-cell table:formula="of:=ROUND(ROW() + 10*(ORG.LIBREOFFICE.RAND.NV()-0.5); 2)" office:value-type="float" office:value="354.43" calcext:value-type="float">
            <text:p>354.43</text:p>
          </table:table-cell>
          <table:table-cell/>
        </table:table-row>
        <table:table-row table:style-name="ro1">
          <table:table-cell/>
          <table:table-cell table:style-name="ce3" office:value-type="date" office:date-value="2026-11-29" calcext:value-type="date">
            <text:p>2026-11-29</text:p>
          </table:table-cell>
          <table:table-cell table:formula="of:=ROUND(ROW() + 10*(ORG.LIBREOFFICE.RAND.NV()-0.5); 2)" office:value-type="float" office:value="353.01" calcext:value-type="float">
            <text:p>353.01</text:p>
          </table:table-cell>
          <table:table-cell/>
        </table:table-row>
        <table:table-row table:style-name="ro1">
          <table:table-cell/>
          <table:table-cell table:style-name="ce3" office:value-type="date" office:date-value="2026-11-30" calcext:value-type="date">
            <text:p>2026-11-30</text:p>
          </table:table-cell>
          <table:table-cell table:formula="of:=ROUND(ROW() + 10*(ORG.LIBREOFFICE.RAND.NV()-0.5); 2)" office:value-type="float" office:value="354.22" calcext:value-type="float">
            <text:p>354.22</text:p>
          </table:table-cell>
          <table:table-cell/>
        </table:table-row>
        <table:table-row table:style-name="ro1">
          <table:table-cell/>
          <table:table-cell table:style-name="ce3" office:value-type="date" office:date-value="2026-12-01" calcext:value-type="date">
            <text:p>2026-12-01</text:p>
          </table:table-cell>
          <table:table-cell table:formula="of:=ROUND(ROW() + 10*(ORG.LIBREOFFICE.RAND.NV()-0.5); 2)" office:value-type="float" office:value="356.25" calcext:value-type="float">
            <text:p>356.25</text:p>
          </table:table-cell>
          <table:table-cell/>
        </table:table-row>
        <table:table-row table:style-name="ro1">
          <table:table-cell/>
          <table:table-cell table:style-name="ce3" office:value-type="date" office:date-value="2026-12-02" calcext:value-type="date">
            <text:p>2026-12-02</text:p>
          </table:table-cell>
          <table:table-cell table:formula="of:=ROUND(ROW() + 10*(ORG.LIBREOFFICE.RAND.NV()-0.5); 2)" office:value-type="float" office:value="359.88" calcext:value-type="float">
            <text:p>359.88</text:p>
          </table:table-cell>
          <table:table-cell/>
        </table:table-row>
        <table:table-row table:style-name="ro1">
          <table:table-cell/>
          <table:table-cell table:style-name="ce3" office:value-type="date" office:date-value="2026-12-03" calcext:value-type="date">
            <text:p>2026-12-03</text:p>
          </table:table-cell>
          <table:table-cell table:formula="of:=ROUND(ROW() + 10*(ORG.LIBREOFFICE.RAND.NV()-0.5); 2)" office:value-type="float" office:value="359.62" calcext:value-type="float">
            <text:p>359.62</text:p>
          </table:table-cell>
          <table:table-cell/>
        </table:table-row>
        <table:table-row table:style-name="ro1">
          <table:table-cell/>
          <table:table-cell table:style-name="ce3" office:value-type="date" office:date-value="2026-12-04" calcext:value-type="date">
            <text:p>2026-12-04</text:p>
          </table:table-cell>
          <table:table-cell table:formula="of:=ROUND(ROW() + 10*(ORG.LIBREOFFICE.RAND.NV()-0.5); 2)" office:value-type="float" office:value="358.32" calcext:value-type="float">
            <text:p>358.32</text:p>
          </table:table-cell>
          <table:table-cell/>
        </table:table-row>
        <table:table-row table:style-name="ro1">
          <table:table-cell/>
          <table:table-cell table:style-name="ce3" office:value-type="date" office:date-value="2026-12-05" calcext:value-type="date">
            <text:p>2026-12-05</text:p>
          </table:table-cell>
          <table:table-cell table:formula="of:=ROUND(ROW() + 10*(ORG.LIBREOFFICE.RAND.NV()-0.5); 2)" office:value-type="float" office:value="358.03" calcext:value-type="float">
            <text:p>358.03</text:p>
          </table:table-cell>
          <table:table-cell/>
        </table:table-row>
        <table:table-row table:style-name="ro1">
          <table:table-cell/>
          <table:table-cell table:style-name="ce3" office:value-type="date" office:date-value="2026-12-06" calcext:value-type="date">
            <text:p>2026-12-06</text:p>
          </table:table-cell>
          <table:table-cell table:formula="of:=ROUND(ROW() + 10*(ORG.LIBREOFFICE.RAND.NV()-0.5); 2)" office:value-type="float" office:value="359.72" calcext:value-type="float">
            <text:p>359.72</text:p>
          </table:table-cell>
          <table:table-cell/>
        </table:table-row>
        <table:table-row table:style-name="ro1">
          <table:table-cell/>
          <table:table-cell table:style-name="ce3" office:value-type="date" office:date-value="2026-12-07" calcext:value-type="date">
            <text:p>2026-12-07</text:p>
          </table:table-cell>
          <table:table-cell table:formula="of:=ROUND(ROW() + 10*(ORG.LIBREOFFICE.RAND.NV()-0.5); 2)" office:value-type="float" office:value="365.46" calcext:value-type="float">
            <text:p>365.46</text:p>
          </table:table-cell>
          <table:table-cell/>
        </table:table-row>
        <table:table-row table:style-name="ro1">
          <table:table-cell/>
          <table:table-cell table:style-name="ce3" office:value-type="date" office:date-value="2026-12-08" calcext:value-type="date">
            <text:p>2026-12-08</text:p>
          </table:table-cell>
          <table:table-cell table:formula="of:=ROUND(ROW() + 10*(ORG.LIBREOFFICE.RAND.NV()-0.5); 2)" office:value-type="float" office:value="361.63" calcext:value-type="float">
            <text:p>361.63</text:p>
          </table:table-cell>
          <table:table-cell/>
        </table:table-row>
        <table:table-row table:style-name="ro1">
          <table:table-cell/>
          <table:table-cell table:style-name="ce3" office:value-type="date" office:date-value="2026-12-09" calcext:value-type="date">
            <text:p>2026-12-09</text:p>
          </table:table-cell>
          <table:table-cell table:formula="of:=ROUND(ROW() + 10*(ORG.LIBREOFFICE.RAND.NV()-0.5); 2)" office:value-type="float" office:value="368.33" calcext:value-type="float">
            <text:p>368.33</text:p>
          </table:table-cell>
          <table:table-cell/>
        </table:table-row>
        <table:table-row table:style-name="ro1">
          <table:table-cell/>
          <table:table-cell table:style-name="ce3" office:value-type="date" office:date-value="2026-12-10" calcext:value-type="date">
            <text:p>2026-12-10</text:p>
          </table:table-cell>
          <table:table-cell table:formula="of:=ROUND(ROW() + 10*(ORG.LIBREOFFICE.RAND.NV()-0.5); 2)" office:value-type="float" office:value="368.55" calcext:value-type="float">
            <text:p>368.55</text:p>
          </table:table-cell>
          <table:table-cell/>
        </table:table-row>
        <table:table-row table:style-name="ro1">
          <table:table-cell/>
          <table:table-cell table:style-name="ce3" office:value-type="date" office:date-value="2026-12-11" calcext:value-type="date">
            <text:p>2026-12-11</text:p>
          </table:table-cell>
          <table:table-cell table:formula="of:=ROUND(ROW() + 10*(ORG.LIBREOFFICE.RAND.NV()-0.5); 2)" office:value-type="float" office:value="364.71" calcext:value-type="float">
            <text:p>364.71</text:p>
          </table:table-cell>
          <table:table-cell/>
        </table:table-row>
        <table:table-row table:style-name="ro1">
          <table:table-cell/>
          <table:table-cell table:style-name="ce3" office:value-type="date" office:date-value="2026-12-12" calcext:value-type="date">
            <text:p>2026-12-12</text:p>
          </table:table-cell>
          <table:table-cell table:formula="of:=ROUND(ROW() + 10*(ORG.LIBREOFFICE.RAND.NV()-0.5); 2)" office:value-type="float" office:value="369.95" calcext:value-type="float">
            <text:p>369.95</text:p>
          </table:table-cell>
          <table:table-cell/>
        </table:table-row>
        <table:table-row table:style-name="ro1">
          <table:table-cell/>
          <table:table-cell table:style-name="ce3" office:value-type="date" office:date-value="2026-12-13" calcext:value-type="date">
            <text:p>2026-12-13</text:p>
          </table:table-cell>
          <table:table-cell table:formula="of:=ROUND(ROW() + 10*(ORG.LIBREOFFICE.RAND.NV()-0.5); 2)" office:value-type="float" office:value="373.27" calcext:value-type="float">
            <text:p>373.27</text:p>
          </table:table-cell>
          <table:table-cell/>
        </table:table-row>
        <table:table-row table:style-name="ro1">
          <table:table-cell/>
          <table:table-cell table:style-name="ce3" office:value-type="date" office:date-value="2026-12-14" calcext:value-type="date">
            <text:p>2026-12-14</text:p>
          </table:table-cell>
          <table:table-cell table:formula="of:=ROUND(ROW() + 10*(ORG.LIBREOFFICE.RAND.NV()-0.5); 2)" office:value-type="float" office:value="370" calcext:value-type="float">
            <text:p>370.00</text:p>
          </table:table-cell>
          <table:table-cell/>
        </table:table-row>
        <table:table-row table:style-name="ro1">
          <table:table-cell/>
          <table:table-cell table:style-name="ce3" office:value-type="date" office:date-value="2026-12-15" calcext:value-type="date">
            <text:p>2026-12-15</text:p>
          </table:table-cell>
          <table:table-cell table:formula="of:=ROUND(ROW() + 10*(ORG.LIBREOFFICE.RAND.NV()-0.5); 2)" office:value-type="float" office:value="375.38" calcext:value-type="float">
            <text:p>375.38</text:p>
          </table:table-cell>
          <table:table-cell/>
        </table:table-row>
        <table:table-row table:style-name="ro1">
          <table:table-cell/>
          <table:table-cell table:style-name="ce3" office:value-type="date" office:date-value="2026-12-16" calcext:value-type="date">
            <text:p>2026-12-16</text:p>
          </table:table-cell>
          <table:table-cell table:formula="of:=ROUND(ROW() + 10*(ORG.LIBREOFFICE.RAND.NV()-0.5); 2)" office:value-type="float" office:value="367.63" calcext:value-type="float">
            <text:p>367.63</text:p>
          </table:table-cell>
          <table:table-cell/>
        </table:table-row>
        <table:table-row table:style-name="ro1">
          <table:table-cell/>
          <table:table-cell table:style-name="ce3" office:value-type="date" office:date-value="2026-12-17" calcext:value-type="date">
            <text:p>2026-12-17</text:p>
          </table:table-cell>
          <table:table-cell table:formula="of:=ROUND(ROW() + 10*(ORG.LIBREOFFICE.RAND.NV()-0.5); 2)" office:value-type="float" office:value="373.76" calcext:value-type="float">
            <text:p>373.76</text:p>
          </table:table-cell>
          <table:table-cell/>
        </table:table-row>
        <table:table-row table:style-name="ro1">
          <table:table-cell/>
          <table:table-cell table:style-name="ce3" office:value-type="date" office:date-value="2026-12-18" calcext:value-type="date">
            <text:p>2026-12-18</text:p>
          </table:table-cell>
          <table:table-cell table:formula="of:=ROUND(ROW() + 10*(ORG.LIBREOFFICE.RAND.NV()-0.5); 2)" office:value-type="float" office:value="375.36" calcext:value-type="float">
            <text:p>375.36</text:p>
          </table:table-cell>
          <table:table-cell/>
        </table:table-row>
        <table:table-row table:style-name="ro1">
          <table:table-cell/>
          <table:table-cell table:style-name="ce3" office:value-type="date" office:date-value="2026-12-19" calcext:value-type="date">
            <text:p>2026-12-19</text:p>
          </table:table-cell>
          <table:table-cell table:formula="of:=ROUND(ROW() + 10*(ORG.LIBREOFFICE.RAND.NV()-0.5); 2)" office:value-type="float" office:value="372.97" calcext:value-type="float">
            <text:p>372.97</text:p>
          </table:table-cell>
          <table:table-cell/>
        </table:table-row>
        <table:table-row table:style-name="ro1">
          <table:table-cell/>
          <table:table-cell table:style-name="ce3" office:value-type="date" office:date-value="2026-12-20" calcext:value-type="date">
            <text:p>2026-12-20</text:p>
          </table:table-cell>
          <table:table-cell table:formula="of:=ROUND(ROW() + 10*(ORG.LIBREOFFICE.RAND.NV()-0.5); 2)" office:value-type="float" office:value="377.83" calcext:value-type="float">
            <text:p>377.83</text:p>
          </table:table-cell>
          <table:table-cell/>
        </table:table-row>
        <table:table-row table:style-name="ro1">
          <table:table-cell/>
          <table:table-cell table:style-name="ce3" office:value-type="date" office:date-value="2026-12-21" calcext:value-type="date">
            <text:p>2026-12-21</text:p>
          </table:table-cell>
          <table:table-cell table:formula="of:=ROUND(ROW() + 10*(ORG.LIBREOFFICE.RAND.NV()-0.5); 2)" office:value-type="float" office:value="372.24" calcext:value-type="float">
            <text:p>372.24</text:p>
          </table:table-cell>
          <table:table-cell/>
        </table:table-row>
        <table:table-row table:style-name="ro1">
          <table:table-cell/>
          <table:table-cell table:style-name="ce3" office:value-type="date" office:date-value="2026-12-22" calcext:value-type="date">
            <text:p>2026-12-22</text:p>
          </table:table-cell>
          <table:table-cell table:formula="of:=ROUND(ROW() + 10*(ORG.LIBREOFFICE.RAND.NV()-0.5); 2)" office:value-type="float" office:value="382.86" calcext:value-type="float">
            <text:p>382.86</text:p>
          </table:table-cell>
          <table:table-cell/>
        </table:table-row>
        <table:table-row table:style-name="ro1">
          <table:table-cell/>
          <table:table-cell table:style-name="ce3" office:value-type="date" office:date-value="2026-12-23" calcext:value-type="date">
            <text:p>2026-12-23</text:p>
          </table:table-cell>
          <table:table-cell table:formula="of:=ROUND(ROW() + 10*(ORG.LIBREOFFICE.RAND.NV()-0.5); 2)" office:value-type="float" office:value="375.46" calcext:value-type="float">
            <text:p>375.46</text:p>
          </table:table-cell>
          <table:table-cell/>
        </table:table-row>
        <table:table-row table:style-name="ro1">
          <table:table-cell/>
          <table:table-cell table:style-name="ce3" office:value-type="date" office:date-value="2026-12-24" calcext:value-type="date">
            <text:p>2026-12-24</text:p>
          </table:table-cell>
          <table:table-cell table:formula="of:=ROUND(ROW() + 10*(ORG.LIBREOFFICE.RAND.NV()-0.5); 2)" office:value-type="float" office:value="382.68" calcext:value-type="float">
            <text:p>382.68</text:p>
          </table:table-cell>
          <table:table-cell/>
        </table:table-row>
        <table:table-row table:style-name="ro1">
          <table:table-cell/>
          <table:table-cell table:style-name="ce3" office:value-type="date" office:date-value="2026-12-25" calcext:value-type="date">
            <text:p>2026-12-25</text:p>
          </table:table-cell>
          <table:table-cell table:formula="of:=ROUND(ROW() + 10*(ORG.LIBREOFFICE.RAND.NV()-0.5); 2)" office:value-type="float" office:value="384.29" calcext:value-type="float">
            <text:p>384.29</text:p>
          </table:table-cell>
          <table:table-cell/>
        </table:table-row>
        <table:table-row table:style-name="ro1">
          <table:table-cell/>
          <table:table-cell table:style-name="ce3" office:value-type="date" office:date-value="2026-12-26" calcext:value-type="date">
            <text:p>2026-12-26</text:p>
          </table:table-cell>
          <table:table-cell table:formula="of:=ROUND(ROW() + 10*(ORG.LIBREOFFICE.RAND.NV()-0.5); 2)" office:value-type="float" office:value="381.54" calcext:value-type="float">
            <text:p>381.54</text:p>
          </table:table-cell>
          <table:table-cell/>
        </table:table-row>
        <table:table-row table:style-name="ro1">
          <table:table-cell/>
          <table:table-cell table:style-name="ce3" office:value-type="date" office:date-value="2026-12-27" calcext:value-type="date">
            <text:p>2026-12-27</text:p>
          </table:table-cell>
          <table:table-cell table:formula="of:=ROUND(ROW() + 10*(ORG.LIBREOFFICE.RAND.NV()-0.5); 2)" office:value-type="float" office:value="381.27" calcext:value-type="float">
            <text:p>381.27</text:p>
          </table:table-cell>
          <table:table-cell/>
        </table:table-row>
        <table:table-row table:style-name="ro1">
          <table:table-cell/>
          <table:table-cell table:style-name="ce3" office:value-type="date" office:date-value="2026-12-28" calcext:value-type="date">
            <text:p>2026-12-28</text:p>
          </table:table-cell>
          <table:table-cell table:formula="of:=ROUND(ROW() + 10*(ORG.LIBREOFFICE.RAND.NV()-0.5); 2)" office:value-type="float" office:value="386.22" calcext:value-type="float">
            <text:p>386.22</text:p>
          </table:table-cell>
          <table:table-cell/>
        </table:table-row>
        <table:table-row table:style-name="ro1">
          <table:table-cell/>
          <table:table-cell table:style-name="ce3" office:value-type="date" office:date-value="2026-12-29" calcext:value-type="date">
            <text:p>2026-12-29</text:p>
          </table:table-cell>
          <table:table-cell table:formula="of:=ROUND(ROW() + 10*(ORG.LIBREOFFICE.RAND.NV()-0.5); 2)" office:value-type="float" office:value="382.08" calcext:value-type="float">
            <text:p>382.08</text:p>
          </table:table-cell>
          <table:table-cell/>
        </table:table-row>
        <table:table-row table:style-name="ro1">
          <table:table-cell/>
          <table:table-cell table:style-name="ce3" office:value-type="date" office:date-value="2026-12-30" calcext:value-type="date">
            <text:p>2026-12-30</text:p>
          </table:table-cell>
          <table:table-cell table:formula="of:=ROUND(ROW() + 10*(ORG.LIBREOFFICE.RAND.NV()-0.5); 2)" office:value-type="float" office:value="386.17" calcext:value-type="float">
            <text:p>386.17</text:p>
          </table:table-cell>
          <table:table-cell/>
        </table:table-row>
        <table:table-row table:style-name="ro1">
          <table:table-cell/>
          <table:table-cell table:style-name="ce3" office:value-type="date" office:date-value="2026-12-31" calcext:value-type="date">
            <text:p>2026-12-31</text:p>
          </table:table-cell>
          <table:table-cell table:formula="of:=ROUND(ROW() + 10*(ORG.LIBREOFFICE.RAND.NV()-0.5); 2)" office:value-type="float" office:value="391.94" calcext:value-type="float">
            <text:p>391.94</text:p>
          </table:table-cell>
          <table:table-cell/>
        </table:table-row>
        <table:table-row table:style-name="ro1">
          <table:table-cell/>
          <table:table-cell table:style-name="ce3" office:value-type="date" office:date-value="2027-01-01" calcext:value-type="date">
            <text:p>2027-01-01</text:p>
          </table:table-cell>
          <table:table-cell table:formula="of:=ROUND(ROW() + 10*(ORG.LIBREOFFICE.RAND.NV()-0.5); 2)" office:value-type="float" office:value="390.29" calcext:value-type="float">
            <text:p>390.29</text:p>
          </table:table-cell>
          <table:table-cell/>
        </table:table-row>
        <table:table-row table:style-name="ro1">
          <table:table-cell/>
          <table:table-cell table:style-name="ce3" office:value-type="date" office:date-value="2027-01-02" calcext:value-type="date">
            <text:p>2027-01-02</text:p>
          </table:table-cell>
          <table:table-cell table:formula="of:=ROUND(ROW() + 10*(ORG.LIBREOFFICE.RAND.NV()-0.5); 2)" office:value-type="float" office:value="393" calcext:value-type="float">
            <text:p>393.00</text:p>
          </table:table-cell>
          <table:table-cell/>
        </table:table-row>
        <table:table-row table:style-name="ro1">
          <table:table-cell/>
          <table:table-cell table:style-name="ce3" office:value-type="date" office:date-value="2027-01-03" calcext:value-type="date">
            <text:p>2027-01-03</text:p>
          </table:table-cell>
          <table:table-cell table:formula="of:=ROUND(ROW() + 10*(ORG.LIBREOFFICE.RAND.NV()-0.5); 2)" office:value-type="float" office:value="388.36" calcext:value-type="float">
            <text:p>388.36</text:p>
          </table:table-cell>
          <table:table-cell/>
        </table:table-row>
        <table:table-row table:style-name="ro1">
          <table:table-cell/>
          <table:table-cell table:style-name="ce3" office:value-type="date" office:date-value="2027-01-04" calcext:value-type="date">
            <text:p>2027-01-04</text:p>
          </table:table-cell>
          <table:table-cell table:formula="of:=ROUND(ROW() + 10*(ORG.LIBREOFFICE.RAND.NV()-0.5); 2)" office:value-type="float" office:value="392.16" calcext:value-type="float">
            <text:p>392.16</text:p>
          </table:table-cell>
          <table:table-cell/>
        </table:table-row>
        <table:table-row table:style-name="ro1">
          <table:table-cell/>
          <table:table-cell table:style-name="ce3" office:value-type="date" office:date-value="2027-01-05" calcext:value-type="date">
            <text:p>2027-01-05</text:p>
          </table:table-cell>
          <table:table-cell table:formula="of:=ROUND(ROW() + 10*(ORG.LIBREOFFICE.RAND.NV()-0.5); 2)" office:value-type="float" office:value="391.13" calcext:value-type="float">
            <text:p>391.13</text:p>
          </table:table-cell>
          <table:table-cell/>
        </table:table-row>
        <table:table-row table:style-name="ro1">
          <table:table-cell/>
          <table:table-cell table:style-name="ce3" office:value-type="date" office:date-value="2027-01-06" calcext:value-type="date">
            <text:p>2027-01-06</text:p>
          </table:table-cell>
          <table:table-cell table:formula="of:=ROUND(ROW() + 10*(ORG.LIBREOFFICE.RAND.NV()-0.5); 2)" office:value-type="float" office:value="389.68" calcext:value-type="float">
            <text:p>389.68</text:p>
          </table:table-cell>
          <table:table-cell/>
        </table:table-row>
        <table:table-row table:style-name="ro1">
          <table:table-cell/>
          <table:table-cell table:style-name="ce3" office:value-type="date" office:date-value="2027-01-07" calcext:value-type="date">
            <text:p>2027-01-07</text:p>
          </table:table-cell>
          <table:table-cell table:formula="of:=ROUND(ROW() + 10*(ORG.LIBREOFFICE.RAND.NV()-0.5); 2)" office:value-type="float" office:value="390.29" calcext:value-type="float">
            <text:p>390.29</text:p>
          </table:table-cell>
          <table:table-cell/>
        </table:table-row>
        <table:table-row table:style-name="ro1">
          <table:table-cell/>
          <table:table-cell table:style-name="ce3" office:value-type="date" office:date-value="2027-01-08" calcext:value-type="date">
            <text:p>2027-01-08</text:p>
          </table:table-cell>
          <table:table-cell table:formula="of:=ROUND(ROW() + 10*(ORG.LIBREOFFICE.RAND.NV()-0.5); 2)" office:value-type="float" office:value="398.29" calcext:value-type="float">
            <text:p>398.29</text:p>
          </table:table-cell>
          <table:table-cell/>
        </table:table-row>
        <table:table-row table:style-name="ro1">
          <table:table-cell/>
          <table:table-cell table:style-name="ce3" office:value-type="date" office:date-value="2027-01-09" calcext:value-type="date">
            <text:p>2027-01-09</text:p>
          </table:table-cell>
          <table:table-cell table:formula="of:=ROUND(ROW() + 10*(ORG.LIBREOFFICE.RAND.NV()-0.5); 2)" office:value-type="float" office:value="400.81" calcext:value-type="float">
            <text:p>400.81</text:p>
          </table:table-cell>
          <table:table-cell/>
        </table:table-row>
        <table:table-row table:style-name="ro1">
          <table:table-cell/>
          <table:table-cell table:style-name="ce3" office:value-type="date" office:date-value="2027-01-10" calcext:value-type="date">
            <text:p>2027-01-10</text:p>
          </table:table-cell>
          <table:table-cell table:formula="of:=ROUND(ROW() + 10*(ORG.LIBREOFFICE.RAND.NV()-0.5); 2)" office:value-type="float" office:value="393.12" calcext:value-type="float">
            <text:p>393.12</text:p>
          </table:table-cell>
          <table:table-cell/>
        </table:table-row>
        <table:table-row table:style-name="ro1">
          <table:table-cell/>
          <table:table-cell table:style-name="ce3" office:value-type="date" office:date-value="2027-01-11" calcext:value-type="date">
            <text:p>2027-01-11</text:p>
          </table:table-cell>
          <table:table-cell table:formula="of:=ROUND(ROW() + 10*(ORG.LIBREOFFICE.RAND.NV()-0.5); 2)" office:value-type="float" office:value="393.37" calcext:value-type="float">
            <text:p>393.37</text:p>
          </table:table-cell>
          <table:table-cell/>
        </table:table-row>
        <table:table-row table:style-name="ro1">
          <table:table-cell/>
          <table:table-cell table:style-name="ce3" office:value-type="date" office:date-value="2027-01-12" calcext:value-type="date">
            <text:p>2027-01-12</text:p>
          </table:table-cell>
          <table:table-cell table:formula="of:=ROUND(ROW() + 10*(ORG.LIBREOFFICE.RAND.NV()-0.5); 2)" office:value-type="float" office:value="399.58" calcext:value-type="float">
            <text:p>399.58</text:p>
          </table:table-cell>
          <table:table-cell/>
        </table:table-row>
        <table:table-row table:style-name="ro1">
          <table:table-cell/>
          <table:table-cell table:style-name="ce3" office:value-type="date" office:date-value="2027-01-13" calcext:value-type="date">
            <text:p>2027-01-13</text:p>
          </table:table-cell>
          <table:table-cell table:formula="of:=ROUND(ROW() + 10*(ORG.LIBREOFFICE.RAND.NV()-0.5); 2)" office:value-type="float" office:value="403.1" calcext:value-type="float">
            <text:p>403.10</text:p>
          </table:table-cell>
          <table:table-cell/>
        </table:table-row>
        <table:table-row table:style-name="ro1">
          <table:table-cell/>
          <table:table-cell table:style-name="ce3" office:value-type="date" office:date-value="2027-01-14" calcext:value-type="date">
            <text:p>2027-01-14</text:p>
          </table:table-cell>
          <table:table-cell table:formula="of:=ROUND(ROW() + 10*(ORG.LIBREOFFICE.RAND.NV()-0.5); 2)" office:value-type="float" office:value="405.79" calcext:value-type="float">
            <text:p>405.79</text:p>
          </table:table-cell>
          <table:table-cell/>
        </table:table-row>
        <table:table-row table:style-name="ro1">
          <table:table-cell/>
          <table:table-cell table:style-name="ce3" office:value-type="date" office:date-value="2027-01-15" calcext:value-type="date">
            <text:p>2027-01-15</text:p>
          </table:table-cell>
          <table:table-cell table:formula="of:=ROUND(ROW() + 10*(ORG.LIBREOFFICE.RAND.NV()-0.5); 2)" office:value-type="float" office:value="404.24" calcext:value-type="float">
            <text:p>404.24</text:p>
          </table:table-cell>
          <table:table-cell/>
        </table:table-row>
        <table:table-row table:style-name="ro1">
          <table:table-cell/>
          <table:table-cell table:style-name="ce3" office:value-type="date" office:date-value="2027-01-16" calcext:value-type="date">
            <text:p>2027-01-16</text:p>
          </table:table-cell>
          <table:table-cell table:formula="of:=ROUND(ROW() + 10*(ORG.LIBREOFFICE.RAND.NV()-0.5); 2)" office:value-type="float" office:value="398.61" calcext:value-type="float">
            <text:p>398.61</text:p>
          </table:table-cell>
          <table:table-cell/>
        </table:table-row>
        <table:table-row table:style-name="ro1">
          <table:table-cell/>
          <table:table-cell table:style-name="ce3" office:value-type="date" office:date-value="2027-01-17" calcext:value-type="date">
            <text:p>2027-01-17</text:p>
          </table:table-cell>
          <table:table-cell table:formula="of:=ROUND(ROW() + 10*(ORG.LIBREOFFICE.RAND.NV()-0.5); 2)" office:value-type="float" office:value="403.01" calcext:value-type="float">
            <text:p>403.01</text:p>
          </table:table-cell>
          <table:table-cell/>
        </table:table-row>
        <table:table-row table:style-name="ro1">
          <table:table-cell/>
          <table:table-cell table:style-name="ce3" office:value-type="date" office:date-value="2027-01-18" calcext:value-type="date">
            <text:p>2027-01-18</text:p>
          </table:table-cell>
          <table:table-cell table:formula="of:=ROUND(ROW() + 10*(ORG.LIBREOFFICE.RAND.NV()-0.5); 2)" office:value-type="float" office:value="409.92" calcext:value-type="float">
            <text:p>409.92</text:p>
          </table:table-cell>
          <table:table-cell/>
        </table:table-row>
        <table:table-row table:style-name="ro1">
          <table:table-cell/>
          <table:table-cell table:style-name="ce3" office:value-type="date" office:date-value="2027-01-19" calcext:value-type="date">
            <text:p>2027-01-19</text:p>
          </table:table-cell>
          <table:table-cell table:formula="of:=ROUND(ROW() + 10*(ORG.LIBREOFFICE.RAND.NV()-0.5); 2)" office:value-type="float" office:value="405.77" calcext:value-type="float">
            <text:p>405.77</text:p>
          </table:table-cell>
          <table:table-cell/>
        </table:table-row>
        <table:table-row table:style-name="ro1">
          <table:table-cell/>
          <table:table-cell table:style-name="ce3" office:value-type="date" office:date-value="2027-01-20" calcext:value-type="date">
            <text:p>2027-01-20</text:p>
          </table:table-cell>
          <table:table-cell table:formula="of:=ROUND(ROW() + 10*(ORG.LIBREOFFICE.RAND.NV()-0.5); 2)" office:value-type="float" office:value="404.22" calcext:value-type="float">
            <text:p>404.22</text:p>
          </table:table-cell>
          <table:table-cell/>
        </table:table-row>
        <table:table-row table:style-name="ro1">
          <table:table-cell/>
          <table:table-cell table:style-name="ce3" office:value-type="date" office:date-value="2027-01-21" calcext:value-type="date">
            <text:p>2027-01-21</text:p>
          </table:table-cell>
          <table:table-cell table:formula="of:=ROUND(ROW() + 10*(ORG.LIBREOFFICE.RAND.NV()-0.5); 2)" office:value-type="float" office:value="411.41" calcext:value-type="float">
            <text:p>411.41</text:p>
          </table:table-cell>
          <table:table-cell/>
        </table:table-row>
        <table:table-row table:style-name="ro1">
          <table:table-cell/>
          <table:table-cell table:style-name="ce3" office:value-type="date" office:date-value="2027-01-22" calcext:value-type="date">
            <text:p>2027-01-22</text:p>
          </table:table-cell>
          <table:table-cell table:formula="of:=ROUND(ROW() + 10*(ORG.LIBREOFFICE.RAND.NV()-0.5); 2)" office:value-type="float" office:value="410.63" calcext:value-type="float">
            <text:p>410.63</text:p>
          </table:table-cell>
          <table:table-cell/>
        </table:table-row>
        <table:table-row table:style-name="ro1">
          <table:table-cell/>
          <table:table-cell table:style-name="ce3" office:value-type="date" office:date-value="2027-01-23" calcext:value-type="date">
            <text:p>2027-01-23</text:p>
          </table:table-cell>
          <table:table-cell table:formula="of:=ROUND(ROW() + 10*(ORG.LIBREOFFICE.RAND.NV()-0.5); 2)" office:value-type="float" office:value="409.57" calcext:value-type="float">
            <text:p>409.57</text:p>
          </table:table-cell>
          <table:table-cell/>
        </table:table-row>
        <table:table-row table:style-name="ro1">
          <table:table-cell/>
          <table:table-cell table:style-name="ce3" office:value-type="date" office:date-value="2027-01-24" calcext:value-type="date">
            <text:p>2027-01-24</text:p>
          </table:table-cell>
          <table:table-cell table:formula="of:=ROUND(ROW() + 10*(ORG.LIBREOFFICE.RAND.NV()-0.5); 2)" office:value-type="float" office:value="406.46" calcext:value-type="float">
            <text:p>406.46</text:p>
          </table:table-cell>
          <table:table-cell/>
        </table:table-row>
        <table:table-row table:style-name="ro1">
          <table:table-cell/>
          <table:table-cell table:style-name="ce3" office:value-type="date" office:date-value="2027-01-25" calcext:value-type="date">
            <text:p>2027-01-25</text:p>
          </table:table-cell>
          <table:table-cell table:formula="of:=ROUND(ROW() + 10*(ORG.LIBREOFFICE.RAND.NV()-0.5); 2)" office:value-type="float" office:value="409.17" calcext:value-type="float">
            <text:p>409.17</text:p>
          </table:table-cell>
          <table:table-cell/>
        </table:table-row>
        <table:table-row table:style-name="ro1">
          <table:table-cell/>
          <table:table-cell table:style-name="ce3" office:value-type="date" office:date-value="2027-01-26" calcext:value-type="date">
            <text:p>2027-01-26</text:p>
          </table:table-cell>
          <table:table-cell table:formula="of:=ROUND(ROW() + 10*(ORG.LIBREOFFICE.RAND.NV()-0.5); 2)" office:value-type="float" office:value="416.94" calcext:value-type="float">
            <text:p>416.94</text:p>
          </table:table-cell>
          <table:table-cell/>
        </table:table-row>
        <table:table-row table:style-name="ro1">
          <table:table-cell/>
          <table:table-cell table:style-name="ce3" office:value-type="date" office:date-value="2027-01-27" calcext:value-type="date">
            <text:p>2027-01-27</text:p>
          </table:table-cell>
          <table:table-cell table:formula="of:=ROUND(ROW() + 10*(ORG.LIBREOFFICE.RAND.NV()-0.5); 2)" office:value-type="float" office:value="417.59" calcext:value-type="float">
            <text:p>417.59</text:p>
          </table:table-cell>
          <table:table-cell/>
        </table:table-row>
        <table:table-row table:style-name="ro1">
          <table:table-cell/>
          <table:table-cell table:style-name="ce3" office:value-type="date" office:date-value="2027-01-28" calcext:value-type="date">
            <text:p>2027-01-28</text:p>
          </table:table-cell>
          <table:table-cell table:formula="of:=ROUND(ROW() + 10*(ORG.LIBREOFFICE.RAND.NV()-0.5); 2)" office:value-type="float" office:value="416.75" calcext:value-type="float">
            <text:p>416.75</text:p>
          </table:table-cell>
          <table:table-cell/>
        </table:table-row>
        <table:table-row table:style-name="ro1">
          <table:table-cell/>
          <table:table-cell table:style-name="ce3" office:value-type="date" office:date-value="2027-01-29" calcext:value-type="date">
            <text:p>2027-01-29</text:p>
          </table:table-cell>
          <table:table-cell table:formula="of:=ROUND(ROW() + 10*(ORG.LIBREOFFICE.RAND.NV()-0.5); 2)" office:value-type="float" office:value="417.19" calcext:value-type="float">
            <text:p>417.19</text:p>
          </table:table-cell>
          <table:table-cell/>
        </table:table-row>
        <table:table-row table:style-name="ro1">
          <table:table-cell/>
          <table:table-cell table:style-name="ce3" office:value-type="date" office:date-value="2027-01-30" calcext:value-type="date">
            <text:p>2027-01-30</text:p>
          </table:table-cell>
          <table:table-cell table:formula="of:=ROUND(ROW() + 10*(ORG.LIBREOFFICE.RAND.NV()-0.5); 2)" office:value-type="float" office:value="412.46" calcext:value-type="float">
            <text:p>412.46</text:p>
          </table:table-cell>
          <table:table-cell/>
        </table:table-row>
        <table:table-row table:style-name="ro1">
          <table:table-cell/>
          <table:table-cell table:style-name="ce3" office:value-type="date" office:date-value="2027-01-31" calcext:value-type="date">
            <text:p>2027-01-31</text:p>
          </table:table-cell>
          <table:table-cell table:formula="of:=ROUND(ROW() + 10*(ORG.LIBREOFFICE.RAND.NV()-0.5); 2)" office:value-type="float" office:value="419.62" calcext:value-type="float">
            <text:p>419.62</text:p>
          </table:table-cell>
          <table:table-cell/>
        </table:table-row>
        <table:table-row table:style-name="ro1">
          <table:table-cell/>
          <table:table-cell table:style-name="ce3" office:value-type="date" office:date-value="2027-02-01" calcext:value-type="date">
            <text:p>2027-02-01</text:p>
          </table:table-cell>
          <table:table-cell table:formula="of:=ROUND(ROW() + 10*(ORG.LIBREOFFICE.RAND.NV()-0.5); 2)" office:value-type="float" office:value="418.53" calcext:value-type="float">
            <text:p>418.53</text:p>
          </table:table-cell>
          <table:table-cell/>
        </table:table-row>
        <table:table-row table:style-name="ro1">
          <table:table-cell/>
          <table:table-cell table:style-name="ce3" office:value-type="date" office:date-value="2027-02-02" calcext:value-type="date">
            <text:p>2027-02-02</text:p>
          </table:table-cell>
          <table:table-cell table:formula="of:=ROUND(ROW() + 10*(ORG.LIBREOFFICE.RAND.NV()-0.5); 2)" office:value-type="float" office:value="418.04" calcext:value-type="float">
            <text:p>418.04</text:p>
          </table:table-cell>
          <table:table-cell/>
        </table:table-row>
        <table:table-row table:style-name="ro1" table:number-rows-repeated="104815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helper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row table:style-name="ro1">
          <table:table-cell/>
          <table:table-cell>
            <draw:frame draw:z-index="0" draw:style-name="gr1" draw:text-style-name="P1" svg:width="15.999cm" svg:height="8.999cm" svg:x="0.005cm" svg:y="0.001cm">
              <draw:object draw:notify-on-update-of-ranges="helpers.L23:helpers.L68 helpers.L23:helpers.L68 helpers.M22:helpers.M22 helpers.M23:helpers.M6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/>
          <table:table-cell table:number-columns-repeated="5"/>
          <table:table-cell office:value-type="string" calcext:value-type="string">
            <text:p>Play with the "center date".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string" calcext:value-type="string">
            <text:p>Later you may put "=TODAY()" there.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5"/>
          <table:table-cell table:number-columns-repeated="4"/>
        </table:table-row>
        <table:table-row table:style-name="ro1" table:number-rows-repeated="16"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unshifted</text:p>
          </table:table-cell>
          <table:covered-table-cell table:style-name="Default"/>
          <table:table-cell table:number-columns-repeated="8"/>
          <table:table-cell table:style-name="ce1" office:value-type="string" calcext:value-type="string" table:number-columns-spanned="2" table:number-rows-spanned="1">
            <text:p>shifted as needed</text:p>
          </table:table-cell>
          <table:covered-table-cell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VALUE</text:p>
          </table:table-cell>
          <table:table-cell table:number-columns-repeated="5"/>
          <table:table-cell table:style-name="ce2" office:value-type="string" calcext:value-type="string">
            <text:p>center date: </text:p>
          </table:table-cell>
          <table:table-cell table:number-columns-repeated="2"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VALUE</text:p>
          </table:table-cell>
        </table:table-row>
        <table:table-row table:style-name="ro1">
          <table:table-cell/>
          <table:table-cell table:style-name="ce3" office:value-type="date" office:date-value="2026-01-01" calcext:value-type="date">
            <text:p>2026-01-01</text:p>
          </table:table-cell>
          <table:table-cell table:formula="of:=ROUND(ROW() + 10*(ORG.LIBREOFFICE.RAND.NV()-0.5); 2)" office:value-type="float" office:value="22.8" calcext:value-type="float">
            <text:p>22.80</text:p>
          </table:table-cell>
          <table:table-cell table:number-columns-repeated="5"/>
          <table:table-cell table:style-name="ce6" office:value-type="date" office:date-value="2026-03-06" calcext:value-type="date">
            <text:p>2026-03-06</text:p>
          </table:table-cell>
          <table:table-cell/>
          <table:table-cell table:formula="of:=[.$J$25] + ROWS([.K$23:.K23])" office:value-type="float" office:value="42" calcext:value-type="float">
            <text:p>42</text:p>
          </table:table-cell>
          <table:table-cell table:style-name="ce3" table:formula="of:=OFFSET([$data.$B$23];[.$K23]; 0)" office:value-type="date" office:date-value="2026-02-12" calcext:value-type="date">
            <text:p>2026-02-12</text:p>
          </table:table-cell>
          <table:table-cell table:style-name="ce4" table:formula="of:=OFFSET([$data.$C$23];[.$K23]; 0)" office:value-type="float" office:value="64.45" calcext:value-type="float">
            <text:p>64.45</text:p>
          </table:table-cell>
        </table:table-row>
        <table:table-row table:style-name="ro1">
          <table:table-cell/>
          <table:table-cell table:style-name="ce3" office:value-type="date" office:date-value="2026-01-02" calcext:value-type="date">
            <text:p>2026-01-02</text:p>
          </table:table-cell>
          <table:table-cell table:formula="of:=ROUND(ROW() + 10*(ORG.LIBREOFFICE.RAND.NV()-0.5); 2)" office:value-type="float" office:value="24.96" calcext:value-type="float">
            <text:p>24.96</text:p>
          </table:table-cell>
          <table:table-cell table:number-columns-repeated="5"/>
          <table:table-cell table:style-name="ce2" office:value-type="string" calcext:value-type="string">
            <text:p>index center date-range: </text:p>
          </table:table-cell>
          <table:table-cell table:formula="of:=MATCH([.$I$23]; [$data.$B$2:.$B$1048576]; 0)" office:value-type="float" office:value="86" calcext:value-type="float">
            <text:p>86</text:p>
          </table:table-cell>
          <table:table-cell table:formula="of:=[.$J$25] + ROWS([.K$23:.K24])" office:value-type="float" office:value="43" calcext:value-type="float">
            <text:p>43</text:p>
          </table:table-cell>
          <table:table-cell table:style-name="ce3" table:formula="of:=OFFSET([$data.$B$23];[.$K24]; 0)" office:value-type="date" office:date-value="2026-02-13" calcext:value-type="date">
            <text:p>2026-02-13</text:p>
          </table:table-cell>
          <table:table-cell table:style-name="ce4" table:formula="of:=OFFSET([$data.$C$23];[.$K24]; 0)" office:value-type="float" office:value="61.86" calcext:value-type="float">
            <text:p>61.86</text:p>
          </table:table-cell>
        </table:table-row>
        <table:table-row table:style-name="ro1">
          <table:table-cell/>
          <table:table-cell table:style-name="ce3" office:value-type="date" office:date-value="2026-01-03" calcext:value-type="date">
            <text:p>2026-01-03</text:p>
          </table:table-cell>
          <table:table-cell table:formula="of:=ROUND(ROW() + 10*(ORG.LIBREOFFICE.RAND.NV()-0.5); 2)" office:value-type="float" office:value="29.28" calcext:value-type="float">
            <text:p>29.28</text:p>
          </table:table-cell>
          <table:table-cell table:number-columns-repeated="5"/>
          <table:table-cell table:style-name="ce2" office:value-type="string" calcext:value-type="string">
            <text:p>index leftmost: </text:p>
          </table:table-cell>
          <table:table-cell table:formula="of:=[.J24]-45" office:value-type="float" office:value="41" calcext:value-type="float">
            <text:p>41</text:p>
          </table:table-cell>
          <table:table-cell table:formula="of:=[.$J$25] + ROWS([.K$23:.K25])" office:value-type="float" office:value="44" calcext:value-type="float">
            <text:p>44</text:p>
          </table:table-cell>
          <table:table-cell table:style-name="ce3" table:formula="of:=OFFSET([$data.$B$23];[.$K25]; 0)" office:value-type="date" office:date-value="2026-02-14" calcext:value-type="date">
            <text:p>2026-02-14</text:p>
          </table:table-cell>
          <table:table-cell table:style-name="ce4" table:formula="of:=OFFSET([$data.$C$23];[.$K25]; 0)" office:value-type="float" office:value="62.38" calcext:value-type="float">
            <text:p>62.38</text:p>
          </table:table-cell>
        </table:table-row>
        <table:table-row table:style-name="ro1">
          <table:table-cell/>
          <table:table-cell table:style-name="ce3" office:value-type="date" office:date-value="2026-01-04" calcext:value-type="date">
            <text:p>2026-01-04</text:p>
          </table:table-cell>
          <table:table-cell table:formula="of:=ROUND(ROW() + 10*(ORG.LIBREOFFICE.RAND.NV()-0.5); 2)" office:value-type="float" office:value="21.57" calcext:value-type="float">
            <text:p>21.57</text:p>
          </table:table-cell>
          <table:table-cell table:number-columns-repeated="5"/>
          <table:table-cell table:style-name="ce2" office:value-type="string" calcext:value-type="string">
            <text:p>width index range: </text:p>
          </table:table-cell>
          <table:table-cell office:value-type="float" office:value="45" calcext:value-type="float">
            <text:p>45</text:p>
          </table:table-cell>
          <table:table-cell table:formula="of:=[.$J$25] + ROWS([.K$23:.K26])" office:value-type="float" office:value="45" calcext:value-type="float">
            <text:p>45</text:p>
          </table:table-cell>
          <table:table-cell table:style-name="ce3" table:formula="of:=OFFSET([$data.$B$23];[.$K26]; 0)" office:value-type="date" office:date-value="2026-02-15" calcext:value-type="date">
            <text:p>2026-02-15</text:p>
          </table:table-cell>
          <table:table-cell table:style-name="ce4" table:formula="of:=OFFSET([$data.$C$23];[.$K26]; 0)" office:value-type="float" office:value="69.19" calcext:value-type="float">
            <text:p>69.19</text:p>
          </table:table-cell>
        </table:table-row>
        <table:table-row table:style-name="ro1">
          <table:table-cell/>
          <table:table-cell table:style-name="ce3" office:value-type="date" office:date-value="2026-01-05" calcext:value-type="date">
            <text:p>2026-01-05</text:p>
          </table:table-cell>
          <table:table-cell table:formula="of:=ROUND(ROW() + 10*(ORG.LIBREOFFICE.RAND.NV()-0.5); 2)" office:value-type="float" office:value="23.36" calcext:value-type="float">
            <text:p>23.36</text:p>
          </table:table-cell>
          <table:table-cell table:number-columns-repeated="7"/>
          <table:table-cell table:formula="of:=[.$J$25] + ROWS([.K$23:.K27])" office:value-type="float" office:value="46" calcext:value-type="float">
            <text:p>46</text:p>
          </table:table-cell>
          <table:table-cell table:style-name="ce3" table:formula="of:=OFFSET([$data.$B$23];[.$K27]; 0)" office:value-type="date" office:date-value="2026-02-16" calcext:value-type="date">
            <text:p>2026-02-16</text:p>
          </table:table-cell>
          <table:table-cell table:style-name="ce4" table:formula="of:=OFFSET([$data.$C$23];[.$K27]; 0)" office:value-type="float" office:value="72.54" calcext:value-type="float">
            <text:p>72.54</text:p>
          </table:table-cell>
        </table:table-row>
        <table:table-row table:style-name="ro1">
          <table:table-cell/>
          <table:table-cell table:style-name="ce3" office:value-type="date" office:date-value="2026-01-06" calcext:value-type="date">
            <text:p>2026-01-06</text:p>
          </table:table-cell>
          <table:table-cell table:formula="of:=ROUND(ROW() + 10*(ORG.LIBREOFFICE.RAND.NV()-0.5); 2)" office:value-type="float" office:value="23.65" calcext:value-type="float">
            <text:p>23.65</text:p>
          </table:table-cell>
          <table:table-cell table:number-columns-repeated="7"/>
          <table:table-cell table:formula="of:=[.$J$25] + ROWS([.K$23:.K28])" office:value-type="float" office:value="47" calcext:value-type="float">
            <text:p>47</text:p>
          </table:table-cell>
          <table:table-cell table:style-name="ce3" table:formula="of:=OFFSET([$data.$B$23];[.$K28]; 0)" office:value-type="date" office:date-value="2026-02-17" calcext:value-type="date">
            <text:p>2026-02-17</text:p>
          </table:table-cell>
          <table:table-cell table:style-name="ce4" table:formula="of:=OFFSET([$data.$C$23];[.$K28]; 0)" office:value-type="float" office:value="71.61" calcext:value-type="float">
            <text:p>71.61</text:p>
          </table:table-cell>
        </table:table-row>
        <table:table-row table:style-name="ro1">
          <table:table-cell/>
          <table:table-cell table:style-name="ce3" office:value-type="date" office:date-value="2026-01-07" calcext:value-type="date">
            <text:p>2026-01-07</text:p>
          </table:table-cell>
          <table:table-cell table:formula="of:=ROUND(ROW() + 10*(ORG.LIBREOFFICE.RAND.NV()-0.5); 2)" office:value-type="float" office:value="25.21" calcext:value-type="float">
            <text:p>25.21</text:p>
          </table:table-cell>
          <table:table-cell table:number-columns-repeated="7"/>
          <table:table-cell table:formula="of:=[.$J$25] + ROWS([.K$23:.K29])" office:value-type="float" office:value="48" calcext:value-type="float">
            <text:p>48</text:p>
          </table:table-cell>
          <table:table-cell table:style-name="ce3" table:formula="of:=OFFSET([$data.$B$23];[.$K29]; 0)" office:value-type="date" office:date-value="2026-02-18" calcext:value-type="date">
            <text:p>2026-02-18</text:p>
          </table:table-cell>
          <table:table-cell table:style-name="ce4" table:formula="of:=OFFSET([$data.$C$23];[.$K29]; 0)" office:value-type="float" office:value="74.06" calcext:value-type="float">
            <text:p>74.06</text:p>
          </table:table-cell>
        </table:table-row>
        <table:table-row table:style-name="ro1">
          <table:table-cell/>
          <table:table-cell table:style-name="ce3" office:value-type="date" office:date-value="2026-01-08" calcext:value-type="date">
            <text:p>2026-01-08</text:p>
          </table:table-cell>
          <table:table-cell table:formula="of:=ROUND(ROW() + 10*(ORG.LIBREOFFICE.RAND.NV()-0.5); 2)" office:value-type="float" office:value="30.08" calcext:value-type="float">
            <text:p>30.08</text:p>
          </table:table-cell>
          <table:table-cell table:number-columns-repeated="7"/>
          <table:table-cell table:formula="of:=[.$J$25] + ROWS([.K$23:.K30])" office:value-type="float" office:value="49" calcext:value-type="float">
            <text:p>49</text:p>
          </table:table-cell>
          <table:table-cell table:style-name="ce3" table:formula="of:=OFFSET([$data.$B$23];[.$K30]; 0)" office:value-type="date" office:date-value="2026-02-19" calcext:value-type="date">
            <text:p>2026-02-19</text:p>
          </table:table-cell>
          <table:table-cell table:style-name="ce4" table:formula="of:=OFFSET([$data.$C$23];[.$K30]; 0)" office:value-type="float" office:value="71.23" calcext:value-type="float">
            <text:p>71.23</text:p>
          </table:table-cell>
        </table:table-row>
        <table:table-row table:style-name="ro1">
          <table:table-cell/>
          <table:table-cell table:style-name="ce3" office:value-type="date" office:date-value="2026-01-09" calcext:value-type="date">
            <text:p>2026-01-09</text:p>
          </table:table-cell>
          <table:table-cell table:formula="of:=ROUND(ROW() + 10*(ORG.LIBREOFFICE.RAND.NV()-0.5); 2)" office:value-type="float" office:value="35.1" calcext:value-type="float">
            <text:p>35.10</text:p>
          </table:table-cell>
          <table:table-cell table:number-columns-repeated="7"/>
          <table:table-cell table:formula="of:=[.$J$25] + ROWS([.K$23:.K31])" office:value-type="float" office:value="50" calcext:value-type="float">
            <text:p>50</text:p>
          </table:table-cell>
          <table:table-cell table:style-name="ce3" table:formula="of:=OFFSET([$data.$B$23];[.$K31]; 0)" office:value-type="date" office:date-value="2026-02-20" calcext:value-type="date">
            <text:p>2026-02-20</text:p>
          </table:table-cell>
          <table:table-cell table:style-name="ce4" table:formula="of:=OFFSET([$data.$C$23];[.$K31]; 0)" office:value-type="float" office:value="75.84" calcext:value-type="float">
            <text:p>75.84</text:p>
          </table:table-cell>
        </table:table-row>
        <table:table-row table:style-name="ro1">
          <table:table-cell/>
          <table:table-cell table:style-name="ce3" office:value-type="date" office:date-value="2026-01-10" calcext:value-type="date">
            <text:p>2026-01-10</text:p>
          </table:table-cell>
          <table:table-cell table:formula="of:=ROUND(ROW() + 10*(ORG.LIBREOFFICE.RAND.NV()-0.5); 2)" office:value-type="float" office:value="32.12" calcext:value-type="float">
            <text:p>32.12</text:p>
          </table:table-cell>
          <table:table-cell table:number-columns-repeated="7"/>
          <table:table-cell table:formula="of:=[.$J$25] + ROWS([.K$23:.K32])" office:value-type="float" office:value="51" calcext:value-type="float">
            <text:p>51</text:p>
          </table:table-cell>
          <table:table-cell table:style-name="ce3" table:formula="of:=OFFSET([$data.$B$23];[.$K32]; 0)" office:value-type="date" office:date-value="2026-02-21" calcext:value-type="date">
            <text:p>2026-02-21</text:p>
          </table:table-cell>
          <table:table-cell table:style-name="ce4" table:formula="of:=OFFSET([$data.$C$23];[.$K32]; 0)" office:value-type="float" office:value="78.91" calcext:value-type="float">
            <text:p>78.91</text:p>
          </table:table-cell>
        </table:table-row>
        <table:table-row table:style-name="ro1">
          <table:table-cell/>
          <table:table-cell table:style-name="ce3" office:value-type="date" office:date-value="2026-01-11" calcext:value-type="date">
            <text:p>2026-01-11</text:p>
          </table:table-cell>
          <table:table-cell table:formula="of:=ROUND(ROW() + 10*(ORG.LIBREOFFICE.RAND.NV()-0.5); 2)" office:value-type="float" office:value="36.08" calcext:value-type="float">
            <text:p>36.08</text:p>
          </table:table-cell>
          <table:table-cell table:number-columns-repeated="7"/>
          <table:table-cell table:formula="of:=[.$J$25] + ROWS([.K$23:.K33])" office:value-type="float" office:value="52" calcext:value-type="float">
            <text:p>52</text:p>
          </table:table-cell>
          <table:table-cell table:style-name="ce3" table:formula="of:=OFFSET([$data.$B$23];[.$K33]; 0)" office:value-type="date" office:date-value="2026-02-22" calcext:value-type="date">
            <text:p>2026-02-22</text:p>
          </table:table-cell>
          <table:table-cell table:style-name="ce4" table:formula="of:=OFFSET([$data.$C$23];[.$K33]; 0)" office:value-type="float" office:value="71.43" calcext:value-type="float">
            <text:p>71.43</text:p>
          </table:table-cell>
        </table:table-row>
        <table:table-row table:style-name="ro1">
          <table:table-cell/>
          <table:table-cell table:style-name="ce3" office:value-type="date" office:date-value="2026-01-12" calcext:value-type="date">
            <text:p>2026-01-12</text:p>
          </table:table-cell>
          <table:table-cell table:formula="of:=ROUND(ROW() + 10*(ORG.LIBREOFFICE.RAND.NV()-0.5); 2)" office:value-type="float" office:value="30.02" calcext:value-type="float">
            <text:p>30.02</text:p>
          </table:table-cell>
          <table:table-cell table:number-columns-repeated="7"/>
          <table:table-cell table:formula="of:=[.$J$25] + ROWS([.K$23:.K34])" office:value-type="float" office:value="53" calcext:value-type="float">
            <text:p>53</text:p>
          </table:table-cell>
          <table:table-cell table:style-name="ce3" table:formula="of:=OFFSET([$data.$B$23];[.$K34]; 0)" office:value-type="date" office:date-value="2026-02-23" calcext:value-type="date">
            <text:p>2026-02-23</text:p>
          </table:table-cell>
          <table:table-cell table:style-name="ce4" table:formula="of:=OFFSET([$data.$C$23];[.$K34]; 0)" office:value-type="float" office:value="76.2" calcext:value-type="float">
            <text:p>76.20</text:p>
          </table:table-cell>
        </table:table-row>
        <table:table-row table:style-name="ro1">
          <table:table-cell/>
          <table:table-cell table:style-name="ce3" office:value-type="date" office:date-value="2026-01-13" calcext:value-type="date">
            <text:p>2026-01-13</text:p>
          </table:table-cell>
          <table:table-cell table:formula="of:=ROUND(ROW() + 10*(ORG.LIBREOFFICE.RAND.NV()-0.5); 2)" office:value-type="float" office:value="37.74" calcext:value-type="float">
            <text:p>37.74</text:p>
          </table:table-cell>
          <table:table-cell table:number-columns-repeated="7"/>
          <table:table-cell table:formula="of:=[.$J$25] + ROWS([.K$23:.K35])" office:value-type="float" office:value="54" calcext:value-type="float">
            <text:p>54</text:p>
          </table:table-cell>
          <table:table-cell table:style-name="ce3" table:formula="of:=OFFSET([$data.$B$23];[.$K35]; 0)" office:value-type="date" office:date-value="2026-02-24" calcext:value-type="date">
            <text:p>2026-02-24</text:p>
          </table:table-cell>
          <table:table-cell table:style-name="ce4" table:formula="of:=OFFSET([$data.$C$23];[.$K35]; 0)" office:value-type="float" office:value="81.43" calcext:value-type="float">
            <text:p>81.43</text:p>
          </table:table-cell>
        </table:table-row>
        <table:table-row table:style-name="ro1">
          <table:table-cell/>
          <table:table-cell table:style-name="ce3" office:value-type="date" office:date-value="2026-01-14" calcext:value-type="date">
            <text:p>2026-01-14</text:p>
          </table:table-cell>
          <table:table-cell table:formula="of:=ROUND(ROW() + 10*(ORG.LIBREOFFICE.RAND.NV()-0.5); 2)" office:value-type="float" office:value="34.83" calcext:value-type="float">
            <text:p>34.83</text:p>
          </table:table-cell>
          <table:table-cell table:number-columns-repeated="7"/>
          <table:table-cell table:formula="of:=[.$J$25] + ROWS([.K$23:.K36])" office:value-type="float" office:value="55" calcext:value-type="float">
            <text:p>55</text:p>
          </table:table-cell>
          <table:table-cell table:style-name="ce3" table:formula="of:=OFFSET([$data.$B$23];[.$K36]; 0)" office:value-type="date" office:date-value="2026-02-25" calcext:value-type="date">
            <text:p>2026-02-25</text:p>
          </table:table-cell>
          <table:table-cell table:style-name="ce4" table:formula="of:=OFFSET([$data.$C$23];[.$K36]; 0)" office:value-type="float" office:value="75.08" calcext:value-type="float">
            <text:p>75.08</text:p>
          </table:table-cell>
        </table:table-row>
        <table:table-row table:style-name="ro1">
          <table:table-cell/>
          <table:table-cell table:style-name="ce3" office:value-type="date" office:date-value="2026-01-15" calcext:value-type="date">
            <text:p>2026-01-15</text:p>
          </table:table-cell>
          <table:table-cell table:formula="of:=ROUND(ROW() + 10*(ORG.LIBREOFFICE.RAND.NV()-0.5); 2)" office:value-type="float" office:value="32.15" calcext:value-type="float">
            <text:p>32.15</text:p>
          </table:table-cell>
          <table:table-cell table:number-columns-repeated="7"/>
          <table:table-cell table:formula="of:=[.$J$25] + ROWS([.K$23:.K37])" office:value-type="float" office:value="56" calcext:value-type="float">
            <text:p>56</text:p>
          </table:table-cell>
          <table:table-cell table:style-name="ce3" table:formula="of:=OFFSET([$data.$B$23];[.$K37]; 0)" office:value-type="date" office:date-value="2026-02-26" calcext:value-type="date">
            <text:p>2026-02-26</text:p>
          </table:table-cell>
          <table:table-cell table:style-name="ce4" table:formula="of:=OFFSET([$data.$C$23];[.$K37]; 0)" office:value-type="float" office:value="81.02" calcext:value-type="float">
            <text:p>81.02</text:p>
          </table:table-cell>
        </table:table-row>
        <table:table-row table:style-name="ro1">
          <table:table-cell/>
          <table:table-cell table:style-name="ce3" office:value-type="date" office:date-value="2026-01-16" calcext:value-type="date">
            <text:p>2026-01-16</text:p>
          </table:table-cell>
          <table:table-cell table:formula="of:=ROUND(ROW() + 10*(ORG.LIBREOFFICE.RAND.NV()-0.5); 2)" office:value-type="float" office:value="40.92" calcext:value-type="float">
            <text:p>40.92</text:p>
          </table:table-cell>
          <table:table-cell table:number-columns-repeated="7"/>
          <table:table-cell table:formula="of:=[.$J$25] + ROWS([.K$23:.K38])" office:value-type="float" office:value="57" calcext:value-type="float">
            <text:p>57</text:p>
          </table:table-cell>
          <table:table-cell table:style-name="ce3" table:formula="of:=OFFSET([$data.$B$23];[.$K38]; 0)" office:value-type="date" office:date-value="2026-02-27" calcext:value-type="date">
            <text:p>2026-02-27</text:p>
          </table:table-cell>
          <table:table-cell table:style-name="ce4" table:formula="of:=OFFSET([$data.$C$23];[.$K38]; 0)" office:value-type="float" office:value="76.48" calcext:value-type="float">
            <text:p>76.48</text:p>
          </table:table-cell>
        </table:table-row>
        <table:table-row table:style-name="ro1">
          <table:table-cell/>
          <table:table-cell table:style-name="ce3" office:value-type="date" office:date-value="2026-01-17" calcext:value-type="date">
            <text:p>2026-01-17</text:p>
          </table:table-cell>
          <table:table-cell table:formula="of:=ROUND(ROW() + 10*(ORG.LIBREOFFICE.RAND.NV()-0.5); 2)" office:value-type="float" office:value="42.98" calcext:value-type="float">
            <text:p>42.98</text:p>
          </table:table-cell>
          <table:table-cell table:number-columns-repeated="7"/>
          <table:table-cell table:formula="of:=[.$J$25] + ROWS([.K$23:.K39])" office:value-type="float" office:value="58" calcext:value-type="float">
            <text:p>58</text:p>
          </table:table-cell>
          <table:table-cell table:style-name="ce3" table:formula="of:=OFFSET([$data.$B$23];[.$K39]; 0)" office:value-type="date" office:date-value="2026-02-28" calcext:value-type="date">
            <text:p>2026-02-28</text:p>
          </table:table-cell>
          <table:table-cell table:style-name="ce4" table:formula="of:=OFFSET([$data.$C$23];[.$K39]; 0)" office:value-type="float" office:value="80.82" calcext:value-type="float">
            <text:p>80.82</text:p>
          </table:table-cell>
        </table:table-row>
        <table:table-row table:style-name="ro1">
          <table:table-cell/>
          <table:table-cell table:style-name="ce3" office:value-type="date" office:date-value="2026-01-18" calcext:value-type="date">
            <text:p>2026-01-18</text:p>
          </table:table-cell>
          <table:table-cell table:formula="of:=ROUND(ROW() + 10*(ORG.LIBREOFFICE.RAND.NV()-0.5); 2)" office:value-type="float" office:value="42.01" calcext:value-type="float">
            <text:p>42.01</text:p>
          </table:table-cell>
          <table:table-cell table:number-columns-repeated="7"/>
          <table:table-cell table:formula="of:=[.$J$25] + ROWS([.K$23:.K40])" office:value-type="float" office:value="59" calcext:value-type="float">
            <text:p>59</text:p>
          </table:table-cell>
          <table:table-cell table:style-name="ce3" table:formula="of:=OFFSET([$data.$B$23];[.$K40]; 0)" office:value-type="date" office:date-value="2026-03-01" calcext:value-type="date">
            <text:p>2026-03-01</text:p>
          </table:table-cell>
          <table:table-cell table:style-name="ce4" table:formula="of:=OFFSET([$data.$C$23];[.$K40]; 0)" office:value-type="float" office:value="79.2" calcext:value-type="float">
            <text:p>79.20</text:p>
          </table:table-cell>
        </table:table-row>
        <table:table-row table:style-name="ro1">
          <table:table-cell/>
          <table:table-cell table:style-name="ce3" office:value-type="date" office:date-value="2026-01-19" calcext:value-type="date">
            <text:p>2026-01-19</text:p>
          </table:table-cell>
          <table:table-cell table:formula="of:=ROUND(ROW() + 10*(ORG.LIBREOFFICE.RAND.NV()-0.5); 2)" office:value-type="float" office:value="45.74" calcext:value-type="float">
            <text:p>45.74</text:p>
          </table:table-cell>
          <table:table-cell table:number-columns-repeated="7"/>
          <table:table-cell table:formula="of:=[.$J$25] + ROWS([.K$23:.K41])" office:value-type="float" office:value="60" calcext:value-type="float">
            <text:p>60</text:p>
          </table:table-cell>
          <table:table-cell table:style-name="ce3" table:formula="of:=OFFSET([$data.$B$23];[.$K41]; 0)" office:value-type="date" office:date-value="2026-03-02" calcext:value-type="date">
            <text:p>2026-03-02</text:p>
          </table:table-cell>
          <table:table-cell table:style-name="ce4" table:formula="of:=OFFSET([$data.$C$23];[.$K41]; 0)" office:value-type="float" office:value="80.91" calcext:value-type="float">
            <text:p>80.91</text:p>
          </table:table-cell>
        </table:table-row>
        <table:table-row table:style-name="ro1">
          <table:table-cell/>
          <table:table-cell table:style-name="ce3" office:value-type="date" office:date-value="2026-01-20" calcext:value-type="date">
            <text:p>2026-01-20</text:p>
          </table:table-cell>
          <table:table-cell table:formula="of:=ROUND(ROW() + 10*(ORG.LIBREOFFICE.RAND.NV()-0.5); 2)" office:value-type="float" office:value="45.37" calcext:value-type="float">
            <text:p>45.37</text:p>
          </table:table-cell>
          <table:table-cell table:number-columns-repeated="7"/>
          <table:table-cell table:formula="of:=[.$J$25] + ROWS([.K$23:.K42])" office:value-type="float" office:value="61" calcext:value-type="float">
            <text:p>61</text:p>
          </table:table-cell>
          <table:table-cell table:style-name="ce3" table:formula="of:=OFFSET([$data.$B$23];[.$K42]; 0)" office:value-type="date" office:date-value="2026-03-03" calcext:value-type="date">
            <text:p>2026-03-03</text:p>
          </table:table-cell>
          <table:table-cell table:style-name="ce4" table:formula="of:=OFFSET([$data.$C$23];[.$K42]; 0)" office:value-type="float" office:value="85.76" calcext:value-type="float">
            <text:p>85.76</text:p>
          </table:table-cell>
        </table:table-row>
        <table:table-row table:style-name="ro1">
          <table:table-cell/>
          <table:table-cell table:style-name="ce3" office:value-type="date" office:date-value="2026-01-21" calcext:value-type="date">
            <text:p>2026-01-21</text:p>
          </table:table-cell>
          <table:table-cell table:formula="of:=ROUND(ROW() + 10*(ORG.LIBREOFFICE.RAND.NV()-0.5); 2)" office:value-type="float" office:value="46.67" calcext:value-type="float">
            <text:p>46.67</text:p>
          </table:table-cell>
          <table:table-cell table:number-columns-repeated="7"/>
          <table:table-cell table:formula="of:=[.$J$25] + ROWS([.K$23:.K43])" office:value-type="float" office:value="62" calcext:value-type="float">
            <text:p>62</text:p>
          </table:table-cell>
          <table:table-cell table:style-name="ce3" table:formula="of:=OFFSET([$data.$B$23];[.$K43]; 0)" office:value-type="date" office:date-value="2026-03-04" calcext:value-type="date">
            <text:p>2026-03-04</text:p>
          </table:table-cell>
          <table:table-cell table:style-name="ce4" table:formula="of:=OFFSET([$data.$C$23];[.$K43]; 0)" office:value-type="float" office:value="89.4" calcext:value-type="float">
            <text:p>89.40</text:p>
          </table:table-cell>
        </table:table-row>
        <table:table-row table:style-name="ro1">
          <table:table-cell/>
          <table:table-cell table:style-name="ce3" office:value-type="date" office:date-value="2026-01-22" calcext:value-type="date">
            <text:p>2026-01-22</text:p>
          </table:table-cell>
          <table:table-cell table:formula="of:=ROUND(ROW() + 10*(ORG.LIBREOFFICE.RAND.NV()-0.5); 2)" office:value-type="float" office:value="47.3" calcext:value-type="float">
            <text:p>47.30</text:p>
          </table:table-cell>
          <table:table-cell table:number-columns-repeated="7"/>
          <table:table-cell table:formula="of:=[.$J$25] + ROWS([.K$23:.K44])" office:value-type="float" office:value="63" calcext:value-type="float">
            <text:p>63</text:p>
          </table:table-cell>
          <table:table-cell table:style-name="ce3" table:formula="of:=OFFSET([$data.$B$23];[.$K44]; 0)" office:value-type="date" office:date-value="2026-03-05" calcext:value-type="date">
            <text:p>2026-03-05</text:p>
          </table:table-cell>
          <table:table-cell table:style-name="ce4" table:formula="of:=OFFSET([$data.$C$23];[.$K44]; 0)" office:value-type="float" office:value="90.36" calcext:value-type="float">
            <text:p>90.36</text:p>
          </table:table-cell>
        </table:table-row>
        <table:table-row table:style-name="ro1">
          <table:table-cell/>
          <table:table-cell table:style-name="ce3" office:value-type="date" office:date-value="2026-01-23" calcext:value-type="date">
            <text:p>2026-01-23</text:p>
          </table:table-cell>
          <table:table-cell table:formula="of:=ROUND(ROW() + 10*(ORG.LIBREOFFICE.RAND.NV()-0.5); 2)" office:value-type="float" office:value="44.76" calcext:value-type="float">
            <text:p>44.76</text:p>
          </table:table-cell>
          <table:table-cell table:number-columns-repeated="7"/>
          <table:table-cell table:formula="of:=[.$J$25] + ROWS([.K$23:.K45])" office:value-type="float" office:value="64" calcext:value-type="float">
            <text:p>64</text:p>
          </table:table-cell>
          <table:table-cell table:style-name="ce3" table:formula="of:=OFFSET([$data.$B$23];[.$K45]; 0)" office:value-type="date" office:date-value="2026-03-06" calcext:value-type="date">
            <text:p>2026-03-06</text:p>
          </table:table-cell>
          <table:table-cell table:style-name="ce4" table:formula="of:=OFFSET([$data.$C$23];[.$K45]; 0)" office:value-type="float" office:value="84.25" calcext:value-type="float">
            <text:p>84.25</text:p>
          </table:table-cell>
        </table:table-row>
        <table:table-row table:style-name="ro1">
          <table:table-cell/>
          <table:table-cell table:style-name="ce3" office:value-type="date" office:date-value="2026-01-24" calcext:value-type="date">
            <text:p>2026-01-24</text:p>
          </table:table-cell>
          <table:table-cell table:formula="of:=ROUND(ROW() + 10*(ORG.LIBREOFFICE.RAND.NV()-0.5); 2)" office:value-type="float" office:value="41.7" calcext:value-type="float">
            <text:p>41.70</text:p>
          </table:table-cell>
          <table:table-cell table:number-columns-repeated="7"/>
          <table:table-cell table:formula="of:=[.$J$25] + ROWS([.K$23:.K46])" office:value-type="float" office:value="65" calcext:value-type="float">
            <text:p>65</text:p>
          </table:table-cell>
          <table:table-cell table:style-name="ce3" table:formula="of:=OFFSET([$data.$B$23];[.$K46]; 0)" office:value-type="date" office:date-value="2026-03-07" calcext:value-type="date">
            <text:p>2026-03-07</text:p>
          </table:table-cell>
          <table:table-cell table:style-name="ce4" table:formula="of:=OFFSET([$data.$C$23];[.$K46]; 0)" office:value-type="float" office:value="92.02" calcext:value-type="float">
            <text:p>92.02</text:p>
          </table:table-cell>
        </table:table-row>
        <table:table-row table:style-name="ro1">
          <table:table-cell/>
          <table:table-cell table:style-name="ce3" office:value-type="date" office:date-value="2026-01-25" calcext:value-type="date">
            <text:p>2026-01-25</text:p>
          </table:table-cell>
          <table:table-cell table:formula="of:=ROUND(ROW() + 10*(ORG.LIBREOFFICE.RAND.NV()-0.5); 2)" office:value-type="float" office:value="46.68" calcext:value-type="float">
            <text:p>46.68</text:p>
          </table:table-cell>
          <table:table-cell table:number-columns-repeated="7"/>
          <table:table-cell table:formula="of:=[.$J$25] + ROWS([.K$23:.K47])" office:value-type="float" office:value="66" calcext:value-type="float">
            <text:p>66</text:p>
          </table:table-cell>
          <table:table-cell table:style-name="ce3" table:formula="of:=OFFSET([$data.$B$23];[.$K47]; 0)" office:value-type="date" office:date-value="2026-03-08" calcext:value-type="date">
            <text:p>2026-03-08</text:p>
          </table:table-cell>
          <table:table-cell table:style-name="ce4" table:formula="of:=OFFSET([$data.$C$23];[.$K47]; 0)" office:value-type="float" office:value="93.58" calcext:value-type="float">
            <text:p>93.58</text:p>
          </table:table-cell>
        </table:table-row>
        <table:table-row table:style-name="ro1">
          <table:table-cell/>
          <table:table-cell table:style-name="ce3" office:value-type="date" office:date-value="2026-01-26" calcext:value-type="date">
            <text:p>2026-01-26</text:p>
          </table:table-cell>
          <table:table-cell table:formula="of:=ROUND(ROW() + 10*(ORG.LIBREOFFICE.RAND.NV()-0.5); 2)" office:value-type="float" office:value="48.45" calcext:value-type="float">
            <text:p>48.45</text:p>
          </table:table-cell>
          <table:table-cell table:number-columns-repeated="7"/>
          <table:table-cell table:formula="of:=[.$J$25] + ROWS([.K$23:.K48])" office:value-type="float" office:value="67" calcext:value-type="float">
            <text:p>67</text:p>
          </table:table-cell>
          <table:table-cell table:style-name="ce3" table:formula="of:=OFFSET([$data.$B$23];[.$K48]; 0)" office:value-type="date" office:date-value="2026-03-09" calcext:value-type="date">
            <text:p>2026-03-09</text:p>
          </table:table-cell>
          <table:table-cell table:style-name="ce4" table:formula="of:=OFFSET([$data.$C$23];[.$K48]; 0)" office:value-type="float" office:value="93.17" calcext:value-type="float">
            <text:p>93.17</text:p>
          </table:table-cell>
        </table:table-row>
        <table:table-row table:style-name="ro1">
          <table:table-cell/>
          <table:table-cell table:style-name="ce3" office:value-type="date" office:date-value="2026-01-27" calcext:value-type="date">
            <text:p>2026-01-27</text:p>
          </table:table-cell>
          <table:table-cell table:formula="of:=ROUND(ROW() + 10*(ORG.LIBREOFFICE.RAND.NV()-0.5); 2)" office:value-type="float" office:value="50.89" calcext:value-type="float">
            <text:p>50.89</text:p>
          </table:table-cell>
          <table:table-cell table:number-columns-repeated="7"/>
          <table:table-cell table:formula="of:=[.$J$25] + ROWS([.K$23:.K49])" office:value-type="float" office:value="68" calcext:value-type="float">
            <text:p>68</text:p>
          </table:table-cell>
          <table:table-cell table:style-name="ce3" table:formula="of:=OFFSET([$data.$B$23];[.$K49]; 0)" office:value-type="date" office:date-value="2026-03-10" calcext:value-type="date">
            <text:p>2026-03-10</text:p>
          </table:table-cell>
          <table:table-cell table:style-name="ce4" table:formula="of:=OFFSET([$data.$C$23];[.$K49]; 0)" office:value-type="float" office:value="86.9" calcext:value-type="float">
            <text:p>86.90</text:p>
          </table:table-cell>
        </table:table-row>
        <table:table-row table:style-name="ro1">
          <table:table-cell/>
          <table:table-cell table:style-name="ce3" office:value-type="date" office:date-value="2026-01-28" calcext:value-type="date">
            <text:p>2026-01-28</text:p>
          </table:table-cell>
          <table:table-cell table:formula="of:=ROUND(ROW() + 10*(ORG.LIBREOFFICE.RAND.NV()-0.5); 2)" office:value-type="float" office:value="48.89" calcext:value-type="float">
            <text:p>48.89</text:p>
          </table:table-cell>
          <table:table-cell table:number-columns-repeated="7"/>
          <table:table-cell table:formula="of:=[.$J$25] + ROWS([.K$23:.K50])" office:value-type="float" office:value="69" calcext:value-type="float">
            <text:p>69</text:p>
          </table:table-cell>
          <table:table-cell table:style-name="ce3" table:formula="of:=OFFSET([$data.$B$23];[.$K50]; 0)" office:value-type="date" office:date-value="2026-03-11" calcext:value-type="date">
            <text:p>2026-03-11</text:p>
          </table:table-cell>
          <table:table-cell table:style-name="ce4" table:formula="of:=OFFSET([$data.$C$23];[.$K50]; 0)" office:value-type="float" office:value="94.57" calcext:value-type="float">
            <text:p>94.57</text:p>
          </table:table-cell>
        </table:table-row>
        <table:table-row table:style-name="ro1">
          <table:table-cell/>
          <table:table-cell table:style-name="ce3" office:value-type="date" office:date-value="2026-01-29" calcext:value-type="date">
            <text:p>2026-01-29</text:p>
          </table:table-cell>
          <table:table-cell table:formula="of:=ROUND(ROW() + 10*(ORG.LIBREOFFICE.RAND.NV()-0.5); 2)" office:value-type="float" office:value="50.66" calcext:value-type="float">
            <text:p>50.66</text:p>
          </table:table-cell>
          <table:table-cell table:number-columns-repeated="7"/>
          <table:table-cell table:formula="of:=[.$J$25] + ROWS([.K$23:.K51])" office:value-type="float" office:value="70" calcext:value-type="float">
            <text:p>70</text:p>
          </table:table-cell>
          <table:table-cell table:style-name="ce3" table:formula="of:=OFFSET([$data.$B$23];[.$K51]; 0)" office:value-type="date" office:date-value="2026-03-12" calcext:value-type="date">
            <text:p>2026-03-12</text:p>
          </table:table-cell>
          <table:table-cell table:style-name="ce4" table:formula="of:=OFFSET([$data.$C$23];[.$K51]; 0)" office:value-type="float" office:value="91.62" calcext:value-type="float">
            <text:p>91.62</text:p>
          </table:table-cell>
        </table:table-row>
        <table:table-row table:style-name="ro1">
          <table:table-cell/>
          <table:table-cell table:style-name="ce3" office:value-type="date" office:date-value="2026-01-30" calcext:value-type="date">
            <text:p>2026-01-30</text:p>
          </table:table-cell>
          <table:table-cell table:formula="of:=ROUND(ROW() + 10*(ORG.LIBREOFFICE.RAND.NV()-0.5); 2)" office:value-type="float" office:value="50.49" calcext:value-type="float">
            <text:p>50.49</text:p>
          </table:table-cell>
          <table:table-cell table:number-columns-repeated="7"/>
          <table:table-cell table:formula="of:=[.$J$25] + ROWS([.K$23:.K52])" office:value-type="float" office:value="71" calcext:value-type="float">
            <text:p>71</text:p>
          </table:table-cell>
          <table:table-cell table:style-name="ce3" table:formula="of:=OFFSET([$data.$B$23];[.$K52]; 0)" office:value-type="date" office:date-value="2026-03-13" calcext:value-type="date">
            <text:p>2026-03-13</text:p>
          </table:table-cell>
          <table:table-cell table:style-name="ce4" table:formula="of:=OFFSET([$data.$C$23];[.$K52]; 0)" office:value-type="float" office:value="91.19" calcext:value-type="float">
            <text:p>91.19</text:p>
          </table:table-cell>
        </table:table-row>
        <table:table-row table:style-name="ro1">
          <table:table-cell/>
          <table:table-cell table:style-name="ce3" office:value-type="date" office:date-value="2026-01-31" calcext:value-type="date">
            <text:p>2026-01-31</text:p>
          </table:table-cell>
          <table:table-cell table:formula="of:=ROUND(ROW() + 10*(ORG.LIBREOFFICE.RAND.NV()-0.5); 2)" office:value-type="float" office:value="48.58" calcext:value-type="float">
            <text:p>48.58</text:p>
          </table:table-cell>
          <table:table-cell table:number-columns-repeated="7"/>
          <table:table-cell table:formula="of:=[.$J$25] + ROWS([.K$23:.K53])" office:value-type="float" office:value="72" calcext:value-type="float">
            <text:p>72</text:p>
          </table:table-cell>
          <table:table-cell table:style-name="ce3" table:formula="of:=OFFSET([$data.$B$23];[.$K53]; 0)" office:value-type="date" office:date-value="2026-03-14" calcext:value-type="date">
            <text:p>2026-03-14</text:p>
          </table:table-cell>
          <table:table-cell table:style-name="ce4" table:formula="of:=OFFSET([$data.$C$23];[.$K53]; 0)" office:value-type="float" office:value="95.53" calcext:value-type="float">
            <text:p>95.53</text:p>
          </table:table-cell>
        </table:table-row>
        <table:table-row table:style-name="ro1">
          <table:table-cell/>
          <table:table-cell table:style-name="ce3" office:value-type="date" office:date-value="2026-02-01" calcext:value-type="date">
            <text:p>2026-02-01</text:p>
          </table:table-cell>
          <table:table-cell table:formula="of:=ROUND(ROW() + 10*(ORG.LIBREOFFICE.RAND.NV()-0.5); 2)" office:value-type="float" office:value="58.32" calcext:value-type="float">
            <text:p>58.32</text:p>
          </table:table-cell>
          <table:table-cell table:number-columns-repeated="7"/>
          <table:table-cell table:formula="of:=[.$J$25] + ROWS([.K$23:.K54])" office:value-type="float" office:value="73" calcext:value-type="float">
            <text:p>73</text:p>
          </table:table-cell>
          <table:table-cell table:style-name="ce3" table:formula="of:=OFFSET([$data.$B$23];[.$K54]; 0)" office:value-type="date" office:date-value="2026-03-15" calcext:value-type="date">
            <text:p>2026-03-15</text:p>
          </table:table-cell>
          <table:table-cell table:style-name="ce4" table:formula="of:=OFFSET([$data.$C$23];[.$K54]; 0)" office:value-type="float" office:value="93.78" calcext:value-type="float">
            <text:p>93.78</text:p>
          </table:table-cell>
        </table:table-row>
        <table:table-row table:style-name="ro1">
          <table:table-cell/>
          <table:table-cell table:style-name="ce3" office:value-type="date" office:date-value="2026-02-02" calcext:value-type="date">
            <text:p>2026-02-02</text:p>
          </table:table-cell>
          <table:table-cell table:formula="of:=ROUND(ROW() + 10*(ORG.LIBREOFFICE.RAND.NV()-0.5); 2)" office:value-type="float" office:value="59.57" calcext:value-type="float">
            <text:p>59.57</text:p>
          </table:table-cell>
          <table:table-cell table:number-columns-repeated="7"/>
          <table:table-cell table:formula="of:=[.$J$25] + ROWS([.K$23:.K55])" office:value-type="float" office:value="74" calcext:value-type="float">
            <text:p>74</text:p>
          </table:table-cell>
          <table:table-cell table:style-name="ce3" table:formula="of:=OFFSET([$data.$B$23];[.$K55]; 0)" office:value-type="date" office:date-value="2026-03-16" calcext:value-type="date">
            <text:p>2026-03-16</text:p>
          </table:table-cell>
          <table:table-cell table:style-name="ce4" table:formula="of:=OFFSET([$data.$C$23];[.$K55]; 0)" office:value-type="float" office:value="94.84" calcext:value-type="float">
            <text:p>94.84</text:p>
          </table:table-cell>
        </table:table-row>
        <table:table-row table:style-name="ro1">
          <table:table-cell/>
          <table:table-cell table:style-name="ce3" office:value-type="date" office:date-value="2026-02-03" calcext:value-type="date">
            <text:p>2026-02-03</text:p>
          </table:table-cell>
          <table:table-cell table:formula="of:=ROUND(ROW() + 10*(ORG.LIBREOFFICE.RAND.NV()-0.5); 2)" office:value-type="float" office:value="52.29" calcext:value-type="float">
            <text:p>52.29</text:p>
          </table:table-cell>
          <table:table-cell table:number-columns-repeated="7"/>
          <table:table-cell table:formula="of:=[.$J$25] + ROWS([.K$23:.K56])" office:value-type="float" office:value="75" calcext:value-type="float">
            <text:p>75</text:p>
          </table:table-cell>
          <table:table-cell table:style-name="ce3" table:formula="of:=OFFSET([$data.$B$23];[.$K56]; 0)" office:value-type="date" office:date-value="2026-03-17" calcext:value-type="date">
            <text:p>2026-03-17</text:p>
          </table:table-cell>
          <table:table-cell table:style-name="ce4" table:formula="of:=OFFSET([$data.$C$23];[.$K56]; 0)" office:value-type="float" office:value="98.54" calcext:value-type="float">
            <text:p>98.54</text:p>
          </table:table-cell>
        </table:table-row>
        <table:table-row table:style-name="ro1">
          <table:table-cell/>
          <table:table-cell table:style-name="ce3" office:value-type="date" office:date-value="2026-02-04" calcext:value-type="date">
            <text:p>2026-02-04</text:p>
          </table:table-cell>
          <table:table-cell table:formula="of:=ROUND(ROW() + 10*(ORG.LIBREOFFICE.RAND.NV()-0.5); 2)" office:value-type="float" office:value="52.82" calcext:value-type="float">
            <text:p>52.82</text:p>
          </table:table-cell>
          <table:table-cell table:number-columns-repeated="7"/>
          <table:table-cell table:formula="of:=[.$J$25] + ROWS([.K$23:.K57])" office:value-type="float" office:value="76" calcext:value-type="float">
            <text:p>76</text:p>
          </table:table-cell>
          <table:table-cell table:style-name="ce3" table:formula="of:=OFFSET([$data.$B$23];[.$K57]; 0)" office:value-type="date" office:date-value="2026-03-18" calcext:value-type="date">
            <text:p>2026-03-18</text:p>
          </table:table-cell>
          <table:table-cell table:style-name="ce4" table:formula="of:=OFFSET([$data.$C$23];[.$K57]; 0)" office:value-type="float" office:value="94.54" calcext:value-type="float">
            <text:p>94.54</text:p>
          </table:table-cell>
        </table:table-row>
        <table:table-row table:style-name="ro1">
          <table:table-cell/>
          <table:table-cell table:style-name="ce3" office:value-type="date" office:date-value="2026-02-05" calcext:value-type="date">
            <text:p>2026-02-05</text:p>
          </table:table-cell>
          <table:table-cell table:formula="of:=ROUND(ROW() + 10*(ORG.LIBREOFFICE.RAND.NV()-0.5); 2)" office:value-type="float" office:value="60.82" calcext:value-type="float">
            <text:p>60.82</text:p>
          </table:table-cell>
          <table:table-cell table:number-columns-repeated="7"/>
          <table:table-cell table:formula="of:=[.$J$25] + ROWS([.K$23:.K58])" office:value-type="float" office:value="77" calcext:value-type="float">
            <text:p>77</text:p>
          </table:table-cell>
          <table:table-cell table:style-name="ce3" table:formula="of:=OFFSET([$data.$B$23];[.$K58]; 0)" office:value-type="date" office:date-value="2026-03-19" calcext:value-type="date">
            <text:p>2026-03-19</text:p>
          </table:table-cell>
          <table:table-cell table:style-name="ce4" table:formula="of:=OFFSET([$data.$C$23];[.$K58]; 0)" office:value-type="float" office:value="101.92" calcext:value-type="float">
            <text:p>101.92</text:p>
          </table:table-cell>
        </table:table-row>
        <table:table-row table:style-name="ro1">
          <table:table-cell/>
          <table:table-cell table:style-name="ce3" office:value-type="date" office:date-value="2026-02-06" calcext:value-type="date">
            <text:p>2026-02-06</text:p>
          </table:table-cell>
          <table:table-cell table:formula="of:=ROUND(ROW() + 10*(ORG.LIBREOFFICE.RAND.NV()-0.5); 2)" office:value-type="float" office:value="58.81" calcext:value-type="float">
            <text:p>58.81</text:p>
          </table:table-cell>
          <table:table-cell table:number-columns-repeated="7"/>
          <table:table-cell table:formula="of:=[.$J$25] + ROWS([.K$23:.K59])" office:value-type="float" office:value="78" calcext:value-type="float">
            <text:p>78</text:p>
          </table:table-cell>
          <table:table-cell table:style-name="ce3" table:formula="of:=OFFSET([$data.$B$23];[.$K59]; 0)" office:value-type="date" office:date-value="2026-03-20" calcext:value-type="date">
            <text:p>2026-03-20</text:p>
          </table:table-cell>
          <table:table-cell table:style-name="ce4" table:formula="of:=OFFSET([$data.$C$23];[.$K59]; 0)" office:value-type="float" office:value="99.99" calcext:value-type="float">
            <text:p>99.99</text:p>
          </table:table-cell>
        </table:table-row>
        <table:table-row table:style-name="ro1">
          <table:table-cell/>
          <table:table-cell table:style-name="ce3" office:value-type="date" office:date-value="2026-02-07" calcext:value-type="date">
            <text:p>2026-02-07</text:p>
          </table:table-cell>
          <table:table-cell table:formula="of:=ROUND(ROW() + 10*(ORG.LIBREOFFICE.RAND.NV()-0.5); 2)" office:value-type="float" office:value="64.03" calcext:value-type="float">
            <text:p>64.03</text:p>
          </table:table-cell>
          <table:table-cell table:number-columns-repeated="7"/>
          <table:table-cell table:formula="of:=[.$J$25] + ROWS([.K$23:.K60])" office:value-type="float" office:value="79" calcext:value-type="float">
            <text:p>79</text:p>
          </table:table-cell>
          <table:table-cell table:style-name="ce3" table:formula="of:=OFFSET([$data.$B$23];[.$K60]; 0)" office:value-type="date" office:date-value="2026-03-21" calcext:value-type="date">
            <text:p>2026-03-21</text:p>
          </table:table-cell>
          <table:table-cell table:style-name="ce4" table:formula="of:=OFFSET([$data.$C$23];[.$K60]; 0)" office:value-type="float" office:value="106.55" calcext:value-type="float">
            <text:p>106.55</text:p>
          </table:table-cell>
        </table:table-row>
        <table:table-row table:style-name="ro1">
          <table:table-cell/>
          <table:table-cell table:style-name="ce3" office:value-type="date" office:date-value="2026-02-08" calcext:value-type="date">
            <text:p>2026-02-08</text:p>
          </table:table-cell>
          <table:table-cell table:formula="of:=ROUND(ROW() + 10*(ORG.LIBREOFFICE.RAND.NV()-0.5); 2)" office:value-type="float" office:value="56.59" calcext:value-type="float">
            <text:p>56.59</text:p>
          </table:table-cell>
          <table:table-cell table:number-columns-repeated="7"/>
          <table:table-cell table:formula="of:=[.$J$25] + ROWS([.K$23:.K61])" office:value-type="float" office:value="80" calcext:value-type="float">
            <text:p>80</text:p>
          </table:table-cell>
          <table:table-cell table:style-name="ce3" table:formula="of:=OFFSET([$data.$B$23];[.$K61]; 0)" office:value-type="date" office:date-value="2026-03-22" calcext:value-type="date">
            <text:p>2026-03-22</text:p>
          </table:table-cell>
          <table:table-cell table:style-name="ce4" table:formula="of:=OFFSET([$data.$C$23];[.$K61]; 0)" office:value-type="float" office:value="107.15" calcext:value-type="float">
            <text:p>107.15</text:p>
          </table:table-cell>
        </table:table-row>
        <table:table-row table:style-name="ro1">
          <table:table-cell/>
          <table:table-cell table:style-name="ce3" office:value-type="date" office:date-value="2026-02-09" calcext:value-type="date">
            <text:p>2026-02-09</text:p>
          </table:table-cell>
          <table:table-cell table:formula="of:=ROUND(ROW() + 10*(ORG.LIBREOFFICE.RAND.NV()-0.5); 2)" office:value-type="float" office:value="57.95" calcext:value-type="float">
            <text:p>57.95</text:p>
          </table:table-cell>
          <table:table-cell table:number-columns-repeated="7"/>
          <table:table-cell table:formula="of:=[.$J$25] + ROWS([.K$23:.K62])" office:value-type="float" office:value="81" calcext:value-type="float">
            <text:p>81</text:p>
          </table:table-cell>
          <table:table-cell table:style-name="ce3" table:formula="of:=OFFSET([$data.$B$23];[.$K62]; 0)" office:value-type="date" office:date-value="2026-03-23" calcext:value-type="date">
            <text:p>2026-03-23</text:p>
          </table:table-cell>
          <table:table-cell table:style-name="ce4" table:formula="of:=OFFSET([$data.$C$23];[.$K62]; 0)" office:value-type="float" office:value="108.9" calcext:value-type="float">
            <text:p>108.90</text:p>
          </table:table-cell>
        </table:table-row>
        <table:table-row table:style-name="ro1">
          <table:table-cell/>
          <table:table-cell table:style-name="ce3" office:value-type="date" office:date-value="2026-02-10" calcext:value-type="date">
            <text:p>2026-02-10</text:p>
          </table:table-cell>
          <table:table-cell table:formula="of:=ROUND(ROW() + 10*(ORG.LIBREOFFICE.RAND.NV()-0.5); 2)" office:value-type="float" office:value="67.97" calcext:value-type="float">
            <text:p>67.97</text:p>
          </table:table-cell>
          <table:table-cell table:number-columns-repeated="7"/>
          <table:table-cell table:formula="of:=[.$J$25] + ROWS([.K$23:.K63])" office:value-type="float" office:value="82" calcext:value-type="float">
            <text:p>82</text:p>
          </table:table-cell>
          <table:table-cell table:style-name="ce3" table:formula="of:=OFFSET([$data.$B$23];[.$K63]; 0)" office:value-type="date" office:date-value="2026-03-24" calcext:value-type="date">
            <text:p>2026-03-24</text:p>
          </table:table-cell>
          <table:table-cell table:style-name="ce4" table:formula="of:=OFFSET([$data.$C$23];[.$K63]; 0)" office:value-type="float" office:value="108.76" calcext:value-type="float">
            <text:p>108.76</text:p>
          </table:table-cell>
        </table:table-row>
        <table:table-row table:style-name="ro1">
          <table:table-cell/>
          <table:table-cell table:style-name="ce3" office:value-type="date" office:date-value="2026-02-11" calcext:value-type="date">
            <text:p>2026-02-11</text:p>
          </table:table-cell>
          <table:table-cell table:formula="of:=ROUND(ROW() + 10*(ORG.LIBREOFFICE.RAND.NV()-0.5); 2)" office:value-type="float" office:value="60.45" calcext:value-type="float">
            <text:p>60.45</text:p>
          </table:table-cell>
          <table:table-cell table:number-columns-repeated="7"/>
          <table:table-cell table:formula="of:=[.$J$25] + ROWS([.K$23:.K64])" office:value-type="float" office:value="83" calcext:value-type="float">
            <text:p>83</text:p>
          </table:table-cell>
          <table:table-cell table:style-name="ce3" table:formula="of:=OFFSET([$data.$B$23];[.$K64]; 0)" office:value-type="date" office:date-value="2026-03-25" calcext:value-type="date">
            <text:p>2026-03-25</text:p>
          </table:table-cell>
          <table:table-cell table:style-name="ce4" table:formula="of:=OFFSET([$data.$C$23];[.$K64]; 0)" office:value-type="float" office:value="109.88" calcext:value-type="float">
            <text:p>109.88</text:p>
          </table:table-cell>
        </table:table-row>
        <table:table-row table:style-name="ro1">
          <table:table-cell/>
          <table:table-cell table:style-name="ce3" office:value-type="date" office:date-value="2026-02-12" calcext:value-type="date">
            <text:p>2026-02-12</text:p>
          </table:table-cell>
          <table:table-cell table:formula="of:=ROUND(ROW() + 10*(ORG.LIBREOFFICE.RAND.NV()-0.5); 2)" office:value-type="float" office:value="64.94" calcext:value-type="float">
            <text:p>64.94</text:p>
          </table:table-cell>
          <table:table-cell table:number-columns-repeated="7"/>
          <table:table-cell table:formula="of:=[.$J$25] + ROWS([.K$23:.K65])" office:value-type="float" office:value="84" calcext:value-type="float">
            <text:p>84</text:p>
          </table:table-cell>
          <table:table-cell table:style-name="ce3" table:formula="of:=OFFSET([$data.$B$23];[.$K65]; 0)" office:value-type="date" office:date-value="2026-03-26" calcext:value-type="date">
            <text:p>2026-03-26</text:p>
          </table:table-cell>
          <table:table-cell table:style-name="ce4" table:formula="of:=OFFSET([$data.$C$23];[.$K65]; 0)" office:value-type="float" office:value="107.95" calcext:value-type="float">
            <text:p>107.95</text:p>
          </table:table-cell>
        </table:table-row>
        <table:table-row table:style-name="ro1">
          <table:table-cell/>
          <table:table-cell table:style-name="ce3" office:value-type="date" office:date-value="2026-02-13" calcext:value-type="date">
            <text:p>2026-02-13</text:p>
          </table:table-cell>
          <table:table-cell table:formula="of:=ROUND(ROW() + 10*(ORG.LIBREOFFICE.RAND.NV()-0.5); 2)" office:value-type="float" office:value="68.72" calcext:value-type="float">
            <text:p>68.72</text:p>
          </table:table-cell>
          <table:table-cell table:number-columns-repeated="7"/>
          <table:table-cell table:formula="of:=[.$J$25] + ROWS([.K$23:.K66])" office:value-type="float" office:value="85" calcext:value-type="float">
            <text:p>85</text:p>
          </table:table-cell>
          <table:table-cell table:style-name="ce3" table:formula="of:=OFFSET([$data.$B$23];[.$K66]; 0)" office:value-type="date" office:date-value="2026-03-27" calcext:value-type="date">
            <text:p>2026-03-27</text:p>
          </table:table-cell>
          <table:table-cell table:style-name="ce4" table:formula="of:=OFFSET([$data.$C$23];[.$K66]; 0)" office:value-type="float" office:value="103.68" calcext:value-type="float">
            <text:p>103.68</text:p>
          </table:table-cell>
        </table:table-row>
        <table:table-row table:style-name="ro1">
          <table:table-cell/>
          <table:table-cell table:style-name="ce3" office:value-type="date" office:date-value="2026-02-14" calcext:value-type="date">
            <text:p>2026-02-14</text:p>
          </table:table-cell>
          <table:table-cell table:formula="of:=ROUND(ROW() + 10*(ORG.LIBREOFFICE.RAND.NV()-0.5); 2)" office:value-type="float" office:value="65.76" calcext:value-type="float">
            <text:p>65.76</text:p>
          </table:table-cell>
          <table:table-cell table:number-columns-repeated="7"/>
          <table:table-cell table:formula="of:=[.$J$25] + ROWS([.K$23:.K67])" office:value-type="float" office:value="86" calcext:value-type="float">
            <text:p>86</text:p>
          </table:table-cell>
          <table:table-cell table:style-name="ce3" table:formula="of:=OFFSET([$data.$B$23];[.$K67]; 0)" office:value-type="date" office:date-value="2026-03-28" calcext:value-type="date">
            <text:p>2026-03-28</text:p>
          </table:table-cell>
          <table:table-cell table:style-name="ce4" table:formula="of:=OFFSET([$data.$C$23];[.$K67]; 0)" office:value-type="float" office:value="113.17" calcext:value-type="float">
            <text:p>113.17</text:p>
          </table:table-cell>
        </table:table-row>
        <table:table-row table:style-name="ro1">
          <table:table-cell/>
          <table:table-cell table:style-name="ce3" office:value-type="date" office:date-value="2026-02-15" calcext:value-type="date">
            <text:p>2026-02-15</text:p>
          </table:table-cell>
          <table:table-cell table:formula="of:=ROUND(ROW() + 10*(ORG.LIBREOFFICE.RAND.NV()-0.5); 2)" office:value-type="float" office:value="67.69" calcext:value-type="float">
            <text:p>67.69</text:p>
          </table:table-cell>
          <table:table-cell table:number-columns-repeated="7"/>
          <table:table-cell table:formula="of:=[.$J$25] + ROWS([.K$23:.K68])" office:value-type="float" office:value="87" calcext:value-type="float">
            <text:p>87</text:p>
          </table:table-cell>
          <table:table-cell table:style-name="ce3" table:formula="of:=OFFSET([$data.$B$23];[.$K68]; 0)" office:value-type="date" office:date-value="2026-03-29" calcext:value-type="date">
            <text:p>2026-03-29</text:p>
          </table:table-cell>
          <table:table-cell table:style-name="ce4" table:formula="of:=OFFSET([$data.$C$23];[.$K68]; 0)" office:value-type="float" office:value="105.79" calcext:value-type="float">
            <text:p>105.79</text:p>
          </table:table-cell>
        </table:table-row>
        <table:table-row table:style-name="ro1">
          <table:table-cell/>
          <table:table-cell table:style-name="ce3" office:value-type="date" office:date-value="2026-02-16" calcext:value-type="date">
            <text:p>2026-02-16</text:p>
          </table:table-cell>
          <table:table-cell table:formula="of:=ROUND(ROW() + 10*(ORG.LIBREOFFICE.RAND.NV()-0.5); 2)" office:value-type="float" office:value="66.92" calcext:value-type="float">
            <text:p>66.92</text:p>
          </table:table-cell>
          <table:table-cell table:number-columns-repeated="7"/>
          <table:table-cell table:formula="of:=[.$J$25] + ROWS([.K$23:.K69])" office:value-type="float" office:value="88" calcext:value-type="float">
            <text:p>88</text:p>
          </table:table-cell>
          <table:table-cell table:style-name="ce3" table:formula="of:=OFFSET([$data.$B$23];[.$K69]; 0)" office:value-type="date" office:date-value="2026-03-30" calcext:value-type="date">
            <text:p>2026-03-30</text:p>
          </table:table-cell>
          <table:table-cell table:style-name="ce4" table:formula="of:=OFFSET([$data.$C$23];[.$K69]; 0)" office:value-type="float" office:value="110.73" calcext:value-type="float">
            <text:p>110.73</text:p>
          </table:table-cell>
        </table:table-row>
        <table:table-row table:style-name="ro1">
          <table:table-cell/>
          <table:table-cell table:style-name="ce3" office:value-type="date" office:date-value="2026-02-17" calcext:value-type="date">
            <text:p>2026-02-17</text:p>
          </table:table-cell>
          <table:table-cell table:formula="of:=ROUND(ROW() + 10*(ORG.LIBREOFFICE.RAND.NV()-0.5); 2)" office:value-type="float" office:value="68.18" calcext:value-type="float">
            <text:p>68.18</text:p>
          </table:table-cell>
          <table:table-cell table:number-columns-repeated="7"/>
          <table:table-cell table:formula="of:=[.$J$25] + ROWS([.K$23:.K70])" office:value-type="float" office:value="89" calcext:value-type="float">
            <text:p>89</text:p>
          </table:table-cell>
          <table:table-cell table:style-name="ce3" table:formula="of:=OFFSET([$data.$B$23];[.$K70]; 0)" office:value-type="date" office:date-value="2026-03-31" calcext:value-type="date">
            <text:p>2026-03-31</text:p>
          </table:table-cell>
          <table:table-cell table:style-name="ce4" table:formula="of:=OFFSET([$data.$C$23];[.$K70]; 0)" office:value-type="float" office:value="116.29" calcext:value-type="float">
            <text:p>116.29</text:p>
          </table:table-cell>
        </table:table-row>
        <table:table-row table:style-name="ro1">
          <table:table-cell/>
          <table:table-cell table:style-name="ce3" office:value-type="date" office:date-value="2026-02-18" calcext:value-type="date">
            <text:p>2026-02-18</text:p>
          </table:table-cell>
          <table:table-cell table:formula="of:=ROUND(ROW() + 10*(ORG.LIBREOFFICE.RAND.NV()-0.5); 2)" office:value-type="float" office:value="74.51" calcext:value-type="float">
            <text:p>74.51</text:p>
          </table:table-cell>
          <table:table-cell table:number-columns-repeated="7"/>
          <table:table-cell table:formula="of:=[.$J$25] + ROWS([.K$23:.K71])" office:value-type="float" office:value="90" calcext:value-type="float">
            <text:p>90</text:p>
          </table:table-cell>
          <table:table-cell table:style-name="ce3" table:formula="of:=OFFSET([$data.$B$23];[.$K71]; 0)" office:value-type="date" office:date-value="2026-04-01" calcext:value-type="date">
            <text:p>2026-04-01</text:p>
          </table:table-cell>
          <table:table-cell table:style-name="ce4" table:formula="of:=OFFSET([$data.$C$23];[.$K71]; 0)" office:value-type="float" office:value="114.75" calcext:value-type="float">
            <text:p>114.75</text:p>
          </table:table-cell>
        </table:table-row>
        <table:table-row table:style-name="ro1">
          <table:table-cell/>
          <table:table-cell table:style-name="ce3" office:value-type="date" office:date-value="2026-02-19" calcext:value-type="date">
            <text:p>2026-02-19</text:p>
          </table:table-cell>
          <table:table-cell table:formula="of:=ROUND(ROW() + 10*(ORG.LIBREOFFICE.RAND.NV()-0.5); 2)" office:value-type="float" office:value="71.06" calcext:value-type="float">
            <text:p>71.06</text:p>
          </table:table-cell>
          <table:table-cell table:number-columns-repeated="7"/>
          <table:table-cell table:formula="of:=[.$J$25] + ROWS([.K$23:.K72])" office:value-type="float" office:value="91" calcext:value-type="float">
            <text:p>91</text:p>
          </table:table-cell>
          <table:table-cell table:style-name="ce3" table:formula="of:=OFFSET([$data.$B$23];[.$K72]; 0)" office:value-type="date" office:date-value="2026-04-02" calcext:value-type="date">
            <text:p>2026-04-02</text:p>
          </table:table-cell>
          <table:table-cell table:style-name="ce4" table:formula="of:=OFFSET([$data.$C$23];[.$K72]; 0)" office:value-type="float" office:value="117.29" calcext:value-type="float">
            <text:p>117.29</text:p>
          </table:table-cell>
        </table:table-row>
        <table:table-row table:style-name="ro1">
          <table:table-cell/>
          <table:table-cell table:style-name="ce3" office:value-type="date" office:date-value="2026-02-20" calcext:value-type="date">
            <text:p>2026-02-20</text:p>
          </table:table-cell>
          <table:table-cell table:formula="of:=ROUND(ROW() + 10*(ORG.LIBREOFFICE.RAND.NV()-0.5); 2)" office:value-type="float" office:value="72.21" calcext:value-type="float">
            <text:p>72.21</text:p>
          </table:table-cell>
          <table:table-cell table:number-columns-repeated="7"/>
          <table:table-cell table:formula="of:=[.$J$25] + ROWS([.K$23:.K73])" office:value-type="float" office:value="92" calcext:value-type="float">
            <text:p>92</text:p>
          </table:table-cell>
          <table:table-cell table:style-name="ce3" table:formula="of:=OFFSET([$data.$B$23];[.$K73]; 0)" office:value-type="date" office:date-value="2026-04-03" calcext:value-type="date">
            <text:p>2026-04-03</text:p>
          </table:table-cell>
          <table:table-cell table:style-name="ce4" table:formula="of:=OFFSET([$data.$C$23];[.$K73]; 0)" office:value-type="float" office:value="117.44" calcext:value-type="float">
            <text:p>117.44</text:p>
          </table:table-cell>
        </table:table-row>
        <table:table-row table:style-name="ro1">
          <table:table-cell/>
          <table:table-cell table:style-name="ce3" office:value-type="date" office:date-value="2026-02-21" calcext:value-type="date">
            <text:p>2026-02-21</text:p>
          </table:table-cell>
          <table:table-cell table:formula="of:=ROUND(ROW() + 10*(ORG.LIBREOFFICE.RAND.NV()-0.5); 2)" office:value-type="float" office:value="74.03" calcext:value-type="float">
            <text:p>74.03</text:p>
          </table:table-cell>
          <table:table-cell table:number-columns-repeated="7"/>
          <table:table-cell table:formula="of:=[.$J$25] + ROWS([.K$23:.K74])" office:value-type="float" office:value="93" calcext:value-type="float">
            <text:p>93</text:p>
          </table:table-cell>
          <table:table-cell table:style-name="ce3" table:formula="of:=OFFSET([$data.$B$23];[.$K74]; 0)" office:value-type="date" office:date-value="2026-04-04" calcext:value-type="date">
            <text:p>2026-04-04</text:p>
          </table:table-cell>
          <table:table-cell table:style-name="ce4" table:formula="of:=OFFSET([$data.$C$23];[.$K74]; 0)" office:value-type="float" office:value="116.83" calcext:value-type="float">
            <text:p>116.83</text:p>
          </table:table-cell>
        </table:table-row>
        <table:table-row table:style-name="ro1">
          <table:table-cell/>
          <table:table-cell table:style-name="ce3" office:value-type="date" office:date-value="2026-02-22" calcext:value-type="date">
            <text:p>2026-02-22</text:p>
          </table:table-cell>
          <table:table-cell table:formula="of:=ROUND(ROW() + 10*(ORG.LIBREOFFICE.RAND.NV()-0.5); 2)" office:value-type="float" office:value="74.29" calcext:value-type="float">
            <text:p>74.29</text:p>
          </table:table-cell>
          <table:table-cell table:number-columns-repeated="7"/>
          <table:table-cell table:formula="of:=[.$J$25] + ROWS([.K$23:.K75])" office:value-type="float" office:value="94" calcext:value-type="float">
            <text:p>94</text:p>
          </table:table-cell>
          <table:table-cell table:style-name="ce3" table:formula="of:=OFFSET([$data.$B$23];[.$K75]; 0)" office:value-type="date" office:date-value="2026-04-05" calcext:value-type="date">
            <text:p>2026-04-05</text:p>
          </table:table-cell>
          <table:table-cell table:style-name="ce4" table:formula="of:=OFFSET([$data.$C$23];[.$K75]; 0)" office:value-type="float" office:value="118.74" calcext:value-type="float">
            <text:p>118.74</text:p>
          </table:table-cell>
        </table:table-row>
        <table:table-row table:style-name="ro1">
          <table:table-cell/>
          <table:table-cell table:style-name="ce3" office:value-type="date" office:date-value="2026-02-23" calcext:value-type="date">
            <text:p>2026-02-23</text:p>
          </table:table-cell>
          <table:table-cell table:formula="of:=ROUND(ROW() + 10*(ORG.LIBREOFFICE.RAND.NV()-0.5); 2)" office:value-type="float" office:value="73.13" calcext:value-type="float">
            <text:p>73.13</text:p>
          </table:table-cell>
          <table:table-cell table:number-columns-repeated="7"/>
          <table:table-cell table:formula="of:=[.$J$25] + ROWS([.K$23:.K76])" office:value-type="float" office:value="95" calcext:value-type="float">
            <text:p>95</text:p>
          </table:table-cell>
          <table:table-cell table:style-name="ce3" table:formula="of:=OFFSET([$data.$B$23];[.$K76]; 0)" office:value-type="date" office:date-value="2026-04-06" calcext:value-type="date">
            <text:p>2026-04-06</text:p>
          </table:table-cell>
          <table:table-cell table:style-name="ce4" table:formula="of:=OFFSET([$data.$C$23];[.$K76]; 0)" office:value-type="float" office:value="115.64" calcext:value-type="float">
            <text:p>115.64</text:p>
          </table:table-cell>
        </table:table-row>
        <table:table-row table:style-name="ro1">
          <table:table-cell/>
          <table:table-cell table:style-name="ce3" office:value-type="date" office:date-value="2026-02-24" calcext:value-type="date">
            <text:p>2026-02-24</text:p>
          </table:table-cell>
          <table:table-cell table:formula="of:=ROUND(ROW() + 10*(ORG.LIBREOFFICE.RAND.NV()-0.5); 2)" office:value-type="float" office:value="77.63" calcext:value-type="float">
            <text:p>77.63</text:p>
          </table:table-cell>
          <table:table-cell table:number-columns-repeated="7"/>
          <table:table-cell table:formula="of:=[.$J$25] + ROWS([.K$23:.K77])" office:value-type="float" office:value="96" calcext:value-type="float">
            <text:p>96</text:p>
          </table:table-cell>
          <table:table-cell table:style-name="ce3" table:formula="of:=OFFSET([$data.$B$23];[.$K77]; 0)" office:value-type="date" office:date-value="2026-04-07" calcext:value-type="date">
            <text:p>2026-04-07</text:p>
          </table:table-cell>
          <table:table-cell table:style-name="ce4" table:formula="of:=OFFSET([$data.$C$23];[.$K77]; 0)" office:value-type="float" office:value="121.37" calcext:value-type="float">
            <text:p>121.37</text:p>
          </table:table-cell>
        </table:table-row>
        <table:table-row table:style-name="ro1">
          <table:table-cell/>
          <table:table-cell table:style-name="ce3" office:value-type="date" office:date-value="2026-02-25" calcext:value-type="date">
            <text:p>2026-02-25</text:p>
          </table:table-cell>
          <table:table-cell table:formula="of:=ROUND(ROW() + 10*(ORG.LIBREOFFICE.RAND.NV()-0.5); 2)" office:value-type="float" office:value="77.66" calcext:value-type="float">
            <text:p>77.66</text:p>
          </table:table-cell>
          <table:table-cell table:number-columns-repeated="7"/>
          <table:table-cell table:formula="of:=[.$J$25] + ROWS([.K$23:.K78])" office:value-type="float" office:value="97" calcext:value-type="float">
            <text:p>97</text:p>
          </table:table-cell>
          <table:table-cell table:style-name="ce3" table:formula="of:=OFFSET([$data.$B$23];[.$K78]; 0)" office:value-type="date" office:date-value="2026-04-08" calcext:value-type="date">
            <text:p>2026-04-08</text:p>
          </table:table-cell>
          <table:table-cell table:style-name="ce4" table:formula="of:=OFFSET([$data.$C$23];[.$K78]; 0)" office:value-type="float" office:value="120.8" calcext:value-type="float">
            <text:p>120.80</text:p>
          </table:table-cell>
        </table:table-row>
        <table:table-row table:style-name="ro1">
          <table:table-cell/>
          <table:table-cell table:style-name="ce3" office:value-type="date" office:date-value="2026-02-26" calcext:value-type="date">
            <text:p>2026-02-26</text:p>
          </table:table-cell>
          <table:table-cell table:formula="of:=ROUND(ROW() + 10*(ORG.LIBREOFFICE.RAND.NV()-0.5); 2)" office:value-type="float" office:value="83.25" calcext:value-type="float">
            <text:p>83.25</text:p>
          </table:table-cell>
          <table:table-cell table:number-columns-repeated="7"/>
          <table:table-cell table:formula="of:=[.$J$25] + ROWS([.K$23:.K79])" office:value-type="float" office:value="98" calcext:value-type="float">
            <text:p>98</text:p>
          </table:table-cell>
          <table:table-cell table:style-name="ce3" table:formula="of:=OFFSET([$data.$B$23];[.$K79]; 0)" office:value-type="date" office:date-value="2026-04-09" calcext:value-type="date">
            <text:p>2026-04-09</text:p>
          </table:table-cell>
          <table:table-cell table:style-name="ce4" table:formula="of:=OFFSET([$data.$C$23];[.$K79]; 0)" office:value-type="float" office:value="120.14" calcext:value-type="float">
            <text:p>120.14</text:p>
          </table:table-cell>
        </table:table-row>
        <table:table-row table:style-name="ro1">
          <table:table-cell/>
          <table:table-cell table:style-name="ce3" office:value-type="date" office:date-value="2026-02-27" calcext:value-type="date">
            <text:p>2026-02-27</text:p>
          </table:table-cell>
          <table:table-cell table:formula="of:=ROUND(ROW() + 10*(ORG.LIBREOFFICE.RAND.NV()-0.5); 2)" office:value-type="float" office:value="81.78" calcext:value-type="float">
            <text:p>81.78</text:p>
          </table:table-cell>
          <table:table-cell table:number-columns-repeated="7"/>
          <table:table-cell table:formula="of:=[.$J$25] + ROWS([.K$23:.K80])" office:value-type="float" office:value="99" calcext:value-type="float">
            <text:p>99</text:p>
          </table:table-cell>
          <table:table-cell table:style-name="ce3" table:formula="of:=OFFSET([$data.$B$23];[.$K80]; 0)" office:value-type="date" office:date-value="2026-04-10" calcext:value-type="date">
            <text:p>2026-04-10</text:p>
          </table:table-cell>
          <table:table-cell table:style-name="ce4" table:formula="of:=OFFSET([$data.$C$23];[.$K80]; 0)" office:value-type="float" office:value="122.01" calcext:value-type="float">
            <text:p>122.01</text:p>
          </table:table-cell>
        </table:table-row>
        <table:table-row table:style-name="ro1">
          <table:table-cell/>
          <table:table-cell table:style-name="ce3" office:value-type="date" office:date-value="2026-02-28" calcext:value-type="date">
            <text:p>2026-02-28</text:p>
          </table:table-cell>
          <table:table-cell table:formula="of:=ROUND(ROW() + 10*(ORG.LIBREOFFICE.RAND.NV()-0.5); 2)" office:value-type="float" office:value="81.28" calcext:value-type="float">
            <text:p>81.28</text:p>
          </table:table-cell>
          <table:table-cell table:number-columns-repeated="7"/>
          <table:table-cell table:formula="of:=[.$J$25] + ROWS([.K$23:.K81])" office:value-type="float" office:value="100" calcext:value-type="float">
            <text:p>100</text:p>
          </table:table-cell>
          <table:table-cell table:style-name="ce3" table:formula="of:=OFFSET([$data.$B$23];[.$K81]; 0)" office:value-type="date" office:date-value="2026-04-11" calcext:value-type="date">
            <text:p>2026-04-11</text:p>
          </table:table-cell>
          <table:table-cell table:style-name="ce4" table:formula="of:=OFFSET([$data.$C$23];[.$K81]; 0)" office:value-type="float" office:value="127.37" calcext:value-type="float">
            <text:p>127.37</text:p>
          </table:table-cell>
        </table:table-row>
        <table:table-row table:style-name="ro1">
          <table:table-cell/>
          <table:table-cell table:style-name="ce3" office:value-type="date" office:date-value="2026-03-01" calcext:value-type="date">
            <text:p>2026-03-01</text:p>
          </table:table-cell>
          <table:table-cell table:formula="of:=ROUND(ROW() + 10*(ORG.LIBREOFFICE.RAND.NV()-0.5); 2)" office:value-type="float" office:value="80.97" calcext:value-type="float">
            <text:p>80.97</text:p>
          </table:table-cell>
          <table:table-cell table:number-columns-repeated="7"/>
          <table:table-cell table:formula="of:=[.$J$25] + ROWS([.K$23:.K82])" office:value-type="float" office:value="101" calcext:value-type="float">
            <text:p>101</text:p>
          </table:table-cell>
          <table:table-cell table:style-name="ce3" table:formula="of:=OFFSET([$data.$B$23];[.$K82]; 0)" office:value-type="date" office:date-value="2026-04-12" calcext:value-type="date">
            <text:p>2026-04-12</text:p>
          </table:table-cell>
          <table:table-cell table:style-name="ce4" table:formula="of:=OFFSET([$data.$C$23];[.$K82]; 0)" office:value-type="float" office:value="122.2" calcext:value-type="float">
            <text:p>122.20</text:p>
          </table:table-cell>
        </table:table-row>
        <table:table-row table:style-name="ro1">
          <table:table-cell/>
          <table:table-cell table:style-name="ce3" office:value-type="date" office:date-value="2026-03-02" calcext:value-type="date">
            <text:p>2026-03-02</text:p>
          </table:table-cell>
          <table:table-cell table:formula="of:=ROUND(ROW() + 10*(ORG.LIBREOFFICE.RAND.NV()-0.5); 2)" office:value-type="float" office:value="82.2" calcext:value-type="float">
            <text:p>82.20</text:p>
          </table:table-cell>
          <table:table-cell table:number-columns-repeated="7"/>
          <table:table-cell table:formula="of:=[.$J$25] + ROWS([.K$23:.K83])" office:value-type="float" office:value="102" calcext:value-type="float">
            <text:p>102</text:p>
          </table:table-cell>
          <table:table-cell table:style-name="ce3" table:formula="of:=OFFSET([$data.$B$23];[.$K83]; 0)" office:value-type="date" office:date-value="2026-04-13" calcext:value-type="date">
            <text:p>2026-04-13</text:p>
          </table:table-cell>
          <table:table-cell table:style-name="ce4" table:formula="of:=OFFSET([$data.$C$23];[.$K83]; 0)" office:value-type="float" office:value="128.15" calcext:value-type="float">
            <text:p>128.15</text:p>
          </table:table-cell>
        </table:table-row>
        <table:table-row table:style-name="ro1">
          <table:table-cell/>
          <table:table-cell table:style-name="ce3" office:value-type="date" office:date-value="2026-03-03" calcext:value-type="date">
            <text:p>2026-03-03</text:p>
          </table:table-cell>
          <table:table-cell table:formula="of:=ROUND(ROW() + 10*(ORG.LIBREOFFICE.RAND.NV()-0.5); 2)" office:value-type="float" office:value="79.84" calcext:value-type="float">
            <text:p>79.84</text:p>
          </table:table-cell>
          <table:table-cell table:number-columns-repeated="7"/>
          <table:table-cell table:formula="of:=[.$J$25] + ROWS([.K$23:.K84])" office:value-type="float" office:value="103" calcext:value-type="float">
            <text:p>103</text:p>
          </table:table-cell>
          <table:table-cell table:style-name="ce3" table:formula="of:=OFFSET([$data.$B$23];[.$K84]; 0)" office:value-type="date" office:date-value="2026-04-14" calcext:value-type="date">
            <text:p>2026-04-14</text:p>
          </table:table-cell>
          <table:table-cell table:style-name="ce4" table:formula="of:=OFFSET([$data.$C$23];[.$K84]; 0)" office:value-type="float" office:value="130.85" calcext:value-type="float">
            <text:p>130.85</text:p>
          </table:table-cell>
        </table:table-row>
        <table:table-row table:style-name="ro1">
          <table:table-cell/>
          <table:table-cell table:style-name="ce3" office:value-type="date" office:date-value="2026-03-04" calcext:value-type="date">
            <text:p>2026-03-04</text:p>
          </table:table-cell>
          <table:table-cell table:formula="of:=ROUND(ROW() + 10*(ORG.LIBREOFFICE.RAND.NV()-0.5); 2)" office:value-type="float" office:value="85.6" calcext:value-type="float">
            <text:p>85.60</text:p>
          </table:table-cell>
          <table:table-cell table:number-columns-repeated="7"/>
          <table:table-cell table:formula="of:=[.$J$25] + ROWS([.K$23:.K85])" office:value-type="float" office:value="104" calcext:value-type="float">
            <text:p>104</text:p>
          </table:table-cell>
          <table:table-cell table:style-name="ce3" table:formula="of:=OFFSET([$data.$B$23];[.$K85]; 0)" office:value-type="date" office:date-value="2026-04-15" calcext:value-type="date">
            <text:p>2026-04-15</text:p>
          </table:table-cell>
          <table:table-cell table:style-name="ce4" table:formula="of:=OFFSET([$data.$C$23];[.$K85]; 0)" office:value-type="float" office:value="130.72" calcext:value-type="float">
            <text:p>130.72</text:p>
          </table:table-cell>
        </table:table-row>
        <table:table-row table:style-name="ro1">
          <table:table-cell/>
          <table:table-cell table:style-name="ce3" office:value-type="date" office:date-value="2026-03-05" calcext:value-type="date">
            <text:p>2026-03-05</text:p>
          </table:table-cell>
          <table:table-cell table:formula="of:=ROUND(ROW() + 10*(ORG.LIBREOFFICE.RAND.NV()-0.5); 2)" office:value-type="float" office:value="81.66" calcext:value-type="float">
            <text:p>81.66</text:p>
          </table:table-cell>
          <table:table-cell table:number-columns-repeated="7"/>
          <table:table-cell table:formula="of:=[.$J$25] + ROWS([.K$23:.K86])" office:value-type="float" office:value="105" calcext:value-type="float">
            <text:p>105</text:p>
          </table:table-cell>
          <table:table-cell table:style-name="ce3" table:formula="of:=OFFSET([$data.$B$23];[.$K86]; 0)" office:value-type="date" office:date-value="2026-04-16" calcext:value-type="date">
            <text:p>2026-04-16</text:p>
          </table:table-cell>
          <table:table-cell table:style-name="ce4" table:formula="of:=OFFSET([$data.$C$23];[.$K86]; 0)" office:value-type="float" office:value="126.97" calcext:value-type="float">
            <text:p>126.97</text:p>
          </table:table-cell>
        </table:table-row>
        <table:table-row table:style-name="ro1">
          <table:table-cell/>
          <table:table-cell table:style-name="ce3" office:value-type="date" office:date-value="2026-03-06" calcext:value-type="date">
            <text:p>2026-03-06</text:p>
          </table:table-cell>
          <table:table-cell table:formula="of:=ROUND(ROW() + 10*(ORG.LIBREOFFICE.RAND.NV()-0.5); 2)" office:value-type="float" office:value="90.64" calcext:value-type="float">
            <text:p>90.64</text:p>
          </table:table-cell>
          <table:table-cell table:number-columns-repeated="7"/>
          <table:table-cell table:formula="of:=[.$J$25] + ROWS([.K$23:.K87])" office:value-type="float" office:value="106" calcext:value-type="float">
            <text:p>106</text:p>
          </table:table-cell>
          <table:table-cell table:style-name="ce3" table:formula="of:=OFFSET([$data.$B$23];[.$K87]; 0)" office:value-type="date" office:date-value="2026-04-17" calcext:value-type="date">
            <text:p>2026-04-17</text:p>
          </table:table-cell>
          <table:table-cell table:style-name="ce4" table:formula="of:=OFFSET([$data.$C$23];[.$K87]; 0)" office:value-type="float" office:value="124.14" calcext:value-type="float">
            <text:p>124.14</text:p>
          </table:table-cell>
        </table:table-row>
        <table:table-row table:style-name="ro1">
          <table:table-cell/>
          <table:table-cell table:style-name="ce3" office:value-type="date" office:date-value="2026-03-07" calcext:value-type="date">
            <text:p>2026-03-07</text:p>
          </table:table-cell>
          <table:table-cell table:formula="of:=ROUND(ROW() + 10*(ORG.LIBREOFFICE.RAND.NV()-0.5); 2)" office:value-type="float" office:value="86.87" calcext:value-type="float">
            <text:p>86.8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08" calcext:value-type="date">
            <text:p>2026-03-08</text:p>
          </table:table-cell>
          <table:table-cell table:formula="of:=ROUND(ROW() + 10*(ORG.LIBREOFFICE.RAND.NV()-0.5); 2)" office:value-type="float" office:value="84.61" calcext:value-type="float">
            <text:p>84.6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09" calcext:value-type="date">
            <text:p>2026-03-09</text:p>
          </table:table-cell>
          <table:table-cell table:formula="of:=ROUND(ROW() + 10*(ORG.LIBREOFFICE.RAND.NV()-0.5); 2)" office:value-type="float" office:value="90.1" calcext:value-type="float">
            <text:p>90.1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0" calcext:value-type="date">
            <text:p>2026-03-10</text:p>
          </table:table-cell>
          <table:table-cell table:formula="of:=ROUND(ROW() + 10*(ORG.LIBREOFFICE.RAND.NV()-0.5); 2)" office:value-type="float" office:value="89.67" calcext:value-type="float">
            <text:p>89.6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1" calcext:value-type="date">
            <text:p>2026-03-11</text:p>
          </table:table-cell>
          <table:table-cell table:formula="of:=ROUND(ROW() + 10*(ORG.LIBREOFFICE.RAND.NV()-0.5); 2)" office:value-type="float" office:value="93.32" calcext:value-type="float">
            <text:p>93.3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2" calcext:value-type="date">
            <text:p>2026-03-12</text:p>
          </table:table-cell>
          <table:table-cell table:formula="of:=ROUND(ROW() + 10*(ORG.LIBREOFFICE.RAND.NV()-0.5); 2)" office:value-type="float" office:value="96.81" calcext:value-type="float">
            <text:p>96.8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3" calcext:value-type="date">
            <text:p>2026-03-13</text:p>
          </table:table-cell>
          <table:table-cell table:formula="of:=ROUND(ROW() + 10*(ORG.LIBREOFFICE.RAND.NV()-0.5); 2)" office:value-type="float" office:value="93.01" calcext:value-type="float">
            <text:p>93.0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4" calcext:value-type="date">
            <text:p>2026-03-14</text:p>
          </table:table-cell>
          <table:table-cell table:formula="of:=ROUND(ROW() + 10*(ORG.LIBREOFFICE.RAND.NV()-0.5); 2)" office:value-type="float" office:value="90.72" calcext:value-type="float">
            <text:p>90.7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5" calcext:value-type="date">
            <text:p>2026-03-15</text:p>
          </table:table-cell>
          <table:table-cell table:formula="of:=ROUND(ROW() + 10*(ORG.LIBREOFFICE.RAND.NV()-0.5); 2)" office:value-type="float" office:value="91.69" calcext:value-type="float">
            <text:p>91.6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6" calcext:value-type="date">
            <text:p>2026-03-16</text:p>
          </table:table-cell>
          <table:table-cell table:formula="of:=ROUND(ROW() + 10*(ORG.LIBREOFFICE.RAND.NV()-0.5); 2)" office:value-type="float" office:value="98.88" calcext:value-type="float">
            <text:p>98.8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7" calcext:value-type="date">
            <text:p>2026-03-17</text:p>
          </table:table-cell>
          <table:table-cell table:formula="of:=ROUND(ROW() + 10*(ORG.LIBREOFFICE.RAND.NV()-0.5); 2)" office:value-type="float" office:value="98.14" calcext:value-type="float">
            <text:p>98.1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8" calcext:value-type="date">
            <text:p>2026-03-18</text:p>
          </table:table-cell>
          <table:table-cell table:formula="of:=ROUND(ROW() + 10*(ORG.LIBREOFFICE.RAND.NV()-0.5); 2)" office:value-type="float" office:value="98.13" calcext:value-type="float">
            <text:p>98.1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9" calcext:value-type="date">
            <text:p>2026-03-19</text:p>
          </table:table-cell>
          <table:table-cell table:formula="of:=ROUND(ROW() + 10*(ORG.LIBREOFFICE.RAND.NV()-0.5); 2)" office:value-type="float" office:value="103.38" calcext:value-type="float">
            <text:p>103.3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0" calcext:value-type="date">
            <text:p>2026-03-20</text:p>
          </table:table-cell>
          <table:table-cell table:formula="of:=ROUND(ROW() + 10*(ORG.LIBREOFFICE.RAND.NV()-0.5); 2)" office:value-type="float" office:value="99.33" calcext:value-type="float">
            <text:p>99.3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1" calcext:value-type="date">
            <text:p>2026-03-21</text:p>
          </table:table-cell>
          <table:table-cell table:formula="of:=ROUND(ROW() + 10*(ORG.LIBREOFFICE.RAND.NV()-0.5); 2)" office:value-type="float" office:value="99.44" calcext:value-type="float">
            <text:p>99.4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2" calcext:value-type="date">
            <text:p>2026-03-22</text:p>
          </table:table-cell>
          <table:table-cell table:formula="of:=ROUND(ROW() + 10*(ORG.LIBREOFFICE.RAND.NV()-0.5); 2)" office:value-type="float" office:value="99.57" calcext:value-type="float">
            <text:p>99.5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3" calcext:value-type="date">
            <text:p>2026-03-23</text:p>
          </table:table-cell>
          <table:table-cell table:formula="of:=ROUND(ROW() + 10*(ORG.LIBREOFFICE.RAND.NV()-0.5); 2)" office:value-type="float" office:value="105.09" calcext:value-type="float">
            <text:p>105.0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4" calcext:value-type="date">
            <text:p>2026-03-24</text:p>
          </table:table-cell>
          <table:table-cell table:formula="of:=ROUND(ROW() + 10*(ORG.LIBREOFFICE.RAND.NV()-0.5); 2)" office:value-type="float" office:value="107.29" calcext:value-type="float">
            <text:p>107.2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5" calcext:value-type="date">
            <text:p>2026-03-25</text:p>
          </table:table-cell>
          <table:table-cell table:formula="of:=ROUND(ROW() + 10*(ORG.LIBREOFFICE.RAND.NV()-0.5); 2)" office:value-type="float" office:value="101.49" calcext:value-type="float">
            <text:p>101.4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6" calcext:value-type="date">
            <text:p>2026-03-26</text:p>
          </table:table-cell>
          <table:table-cell table:formula="of:=ROUND(ROW() + 10*(ORG.LIBREOFFICE.RAND.NV()-0.5); 2)" office:value-type="float" office:value="111.57" calcext:value-type="float">
            <text:p>111.5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7" calcext:value-type="date">
            <text:p>2026-03-27</text:p>
          </table:table-cell>
          <table:table-cell table:formula="of:=ROUND(ROW() + 10*(ORG.LIBREOFFICE.RAND.NV()-0.5); 2)" office:value-type="float" office:value="112.27" calcext:value-type="float">
            <text:p>112.2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8" calcext:value-type="date">
            <text:p>2026-03-28</text:p>
          </table:table-cell>
          <table:table-cell table:formula="of:=ROUND(ROW() + 10*(ORG.LIBREOFFICE.RAND.NV()-0.5); 2)" office:value-type="float" office:value="104.96" calcext:value-type="float">
            <text:p>104.9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9" calcext:value-type="date">
            <text:p>2026-03-29</text:p>
          </table:table-cell>
          <table:table-cell table:formula="of:=ROUND(ROW() + 10*(ORG.LIBREOFFICE.RAND.NV()-0.5); 2)" office:value-type="float" office:value="111.39" calcext:value-type="float">
            <text:p>111.3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30" calcext:value-type="date">
            <text:p>2026-03-30</text:p>
          </table:table-cell>
          <table:table-cell table:formula="of:=ROUND(ROW() + 10*(ORG.LIBREOFFICE.RAND.NV()-0.5); 2)" office:value-type="float" office:value="109.96" calcext:value-type="float">
            <text:p>109.9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31" calcext:value-type="date">
            <text:p>2026-03-31</text:p>
          </table:table-cell>
          <table:table-cell table:formula="of:=ROUND(ROW() + 10*(ORG.LIBREOFFICE.RAND.NV()-0.5); 2)" office:value-type="float" office:value="110.82" calcext:value-type="float">
            <text:p>110.8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1" calcext:value-type="date">
            <text:p>2026-04-01</text:p>
          </table:table-cell>
          <table:table-cell table:formula="of:=ROUND(ROW() + 10*(ORG.LIBREOFFICE.RAND.NV()-0.5); 2)" office:value-type="float" office:value="110.31" calcext:value-type="float">
            <text:p>110.3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2" calcext:value-type="date">
            <text:p>2026-04-02</text:p>
          </table:table-cell>
          <table:table-cell table:formula="of:=ROUND(ROW() + 10*(ORG.LIBREOFFICE.RAND.NV()-0.5); 2)" office:value-type="float" office:value="118.16" calcext:value-type="float">
            <text:p>118.1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3" calcext:value-type="date">
            <text:p>2026-04-03</text:p>
          </table:table-cell>
          <table:table-cell table:formula="of:=ROUND(ROW() + 10*(ORG.LIBREOFFICE.RAND.NV()-0.5); 2)" office:value-type="float" office:value="113.43" calcext:value-type="float">
            <text:p>113.4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4" calcext:value-type="date">
            <text:p>2026-04-04</text:p>
          </table:table-cell>
          <table:table-cell table:formula="of:=ROUND(ROW() + 10*(ORG.LIBREOFFICE.RAND.NV()-0.5); 2)" office:value-type="float" office:value="115.57" calcext:value-type="float">
            <text:p>115.5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5" calcext:value-type="date">
            <text:p>2026-04-05</text:p>
          </table:table-cell>
          <table:table-cell table:formula="of:=ROUND(ROW() + 10*(ORG.LIBREOFFICE.RAND.NV()-0.5); 2)" office:value-type="float" office:value="121.15" calcext:value-type="float">
            <text:p>121.1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6" calcext:value-type="date">
            <text:p>2026-04-06</text:p>
          </table:table-cell>
          <table:table-cell table:formula="of:=ROUND(ROW() + 10*(ORG.LIBREOFFICE.RAND.NV()-0.5); 2)" office:value-type="float" office:value="121.09" calcext:value-type="float">
            <text:p>121.0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7" calcext:value-type="date">
            <text:p>2026-04-07</text:p>
          </table:table-cell>
          <table:table-cell table:formula="of:=ROUND(ROW() + 10*(ORG.LIBREOFFICE.RAND.NV()-0.5); 2)" office:value-type="float" office:value="117.65" calcext:value-type="float">
            <text:p>117.6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8" calcext:value-type="date">
            <text:p>2026-04-08</text:p>
          </table:table-cell>
          <table:table-cell table:formula="of:=ROUND(ROW() + 10*(ORG.LIBREOFFICE.RAND.NV()-0.5); 2)" office:value-type="float" office:value="120.1" calcext:value-type="float">
            <text:p>120.1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9" calcext:value-type="date">
            <text:p>2026-04-09</text:p>
          </table:table-cell>
          <table:table-cell table:formula="of:=ROUND(ROW() + 10*(ORG.LIBREOFFICE.RAND.NV()-0.5); 2)" office:value-type="float" office:value="122.93" calcext:value-type="float">
            <text:p>122.9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0" calcext:value-type="date">
            <text:p>2026-04-10</text:p>
          </table:table-cell>
          <table:table-cell table:formula="of:=ROUND(ROW() + 10*(ORG.LIBREOFFICE.RAND.NV()-0.5); 2)" office:value-type="float" office:value="117.9" calcext:value-type="float">
            <text:p>117.9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1" calcext:value-type="date">
            <text:p>2026-04-11</text:p>
          </table:table-cell>
          <table:table-cell table:formula="of:=ROUND(ROW() + 10*(ORG.LIBREOFFICE.RAND.NV()-0.5); 2)" office:value-type="float" office:value="121.02" calcext:value-type="float">
            <text:p>121.0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2" calcext:value-type="date">
            <text:p>2026-04-12</text:p>
          </table:table-cell>
          <table:table-cell table:formula="of:=ROUND(ROW() + 10*(ORG.LIBREOFFICE.RAND.NV()-0.5); 2)" office:value-type="float" office:value="124.2" calcext:value-type="float">
            <text:p>124.2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3" calcext:value-type="date">
            <text:p>2026-04-13</text:p>
          </table:table-cell>
          <table:table-cell table:formula="of:=ROUND(ROW() + 10*(ORG.LIBREOFFICE.RAND.NV()-0.5); 2)" office:value-type="float" office:value="127.88" calcext:value-type="float">
            <text:p>127.8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4" calcext:value-type="date">
            <text:p>2026-04-14</text:p>
          </table:table-cell>
          <table:table-cell table:formula="of:=ROUND(ROW() + 10*(ORG.LIBREOFFICE.RAND.NV()-0.5); 2)" office:value-type="float" office:value="129.98" calcext:value-type="float">
            <text:p>129.9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5" calcext:value-type="date">
            <text:p>2026-04-15</text:p>
          </table:table-cell>
          <table:table-cell table:formula="of:=ROUND(ROW() + 10*(ORG.LIBREOFFICE.RAND.NV()-0.5); 2)" office:value-type="float" office:value="130.74" calcext:value-type="float">
            <text:p>130.7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6" calcext:value-type="date">
            <text:p>2026-04-16</text:p>
          </table:table-cell>
          <table:table-cell table:formula="of:=ROUND(ROW() + 10*(ORG.LIBREOFFICE.RAND.NV()-0.5); 2)" office:value-type="float" office:value="123.15" calcext:value-type="float">
            <text:p>123.1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7" calcext:value-type="date">
            <text:p>2026-04-17</text:p>
          </table:table-cell>
          <table:table-cell table:formula="of:=ROUND(ROW() + 10*(ORG.LIBREOFFICE.RAND.NV()-0.5); 2)" office:value-type="float" office:value="129.26" calcext:value-type="float">
            <text:p>129.2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8" calcext:value-type="date">
            <text:p>2026-04-18</text:p>
          </table:table-cell>
          <table:table-cell table:formula="of:=ROUND(ROW() + 10*(ORG.LIBREOFFICE.RAND.NV()-0.5); 2)" office:value-type="float" office:value="125.97" calcext:value-type="float">
            <text:p>125.9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9" calcext:value-type="date">
            <text:p>2026-04-19</text:p>
          </table:table-cell>
          <table:table-cell table:formula="of:=ROUND(ROW() + 10*(ORG.LIBREOFFICE.RAND.NV()-0.5); 2)" office:value-type="float" office:value="134.17" calcext:value-type="float">
            <text:p>134.1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0" calcext:value-type="date">
            <text:p>2026-04-20</text:p>
          </table:table-cell>
          <table:table-cell table:formula="of:=ROUND(ROW() + 10*(ORG.LIBREOFFICE.RAND.NV()-0.5); 2)" office:value-type="float" office:value="135.75" calcext:value-type="float">
            <text:p>135.7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1" calcext:value-type="date">
            <text:p>2026-04-21</text:p>
          </table:table-cell>
          <table:table-cell table:formula="of:=ROUND(ROW() + 10*(ORG.LIBREOFFICE.RAND.NV()-0.5); 2)" office:value-type="float" office:value="134.91" calcext:value-type="float">
            <text:p>134.9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2" calcext:value-type="date">
            <text:p>2026-04-22</text:p>
          </table:table-cell>
          <table:table-cell table:formula="of:=ROUND(ROW() + 10*(ORG.LIBREOFFICE.RAND.NV()-0.5); 2)" office:value-type="float" office:value="131.65" calcext:value-type="float">
            <text:p>131.6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3" calcext:value-type="date">
            <text:p>2026-04-23</text:p>
          </table:table-cell>
          <table:table-cell table:formula="of:=ROUND(ROW() + 10*(ORG.LIBREOFFICE.RAND.NV()-0.5); 2)" office:value-type="float" office:value="134.85" calcext:value-type="float">
            <text:p>134.8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4" calcext:value-type="date">
            <text:p>2026-04-24</text:p>
          </table:table-cell>
          <table:table-cell table:formula="of:=ROUND(ROW() + 10*(ORG.LIBREOFFICE.RAND.NV()-0.5); 2)" office:value-type="float" office:value="133.24" calcext:value-type="float">
            <text:p>133.2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5" calcext:value-type="date">
            <text:p>2026-04-25</text:p>
          </table:table-cell>
          <table:table-cell table:formula="of:=ROUND(ROW() + 10*(ORG.LIBREOFFICE.RAND.NV()-0.5); 2)" office:value-type="float" office:value="140.44" calcext:value-type="float">
            <text:p>140.4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6" calcext:value-type="date">
            <text:p>2026-04-26</text:p>
          </table:table-cell>
          <table:table-cell table:formula="of:=ROUND(ROW() + 10*(ORG.LIBREOFFICE.RAND.NV()-0.5); 2)" office:value-type="float" office:value="133.76" calcext:value-type="float">
            <text:p>133.7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7" calcext:value-type="date">
            <text:p>2026-04-27</text:p>
          </table:table-cell>
          <table:table-cell table:formula="of:=ROUND(ROW() + 10*(ORG.LIBREOFFICE.RAND.NV()-0.5); 2)" office:value-type="float" office:value="142.91" calcext:value-type="float">
            <text:p>142.9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8" calcext:value-type="date">
            <text:p>2026-04-28</text:p>
          </table:table-cell>
          <table:table-cell table:formula="of:=ROUND(ROW() + 10*(ORG.LIBREOFFICE.RAND.NV()-0.5); 2)" office:value-type="float" office:value="140.51" calcext:value-type="float">
            <text:p>140.5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9" calcext:value-type="date">
            <text:p>2026-04-29</text:p>
          </table:table-cell>
          <table:table-cell table:formula="of:=ROUND(ROW() + 10*(ORG.LIBREOFFICE.RAND.NV()-0.5); 2)" office:value-type="float" office:value="143.92" calcext:value-type="float">
            <text:p>143.9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30" calcext:value-type="date">
            <text:p>2026-04-30</text:p>
          </table:table-cell>
          <table:table-cell table:formula="of:=ROUND(ROW() + 10*(ORG.LIBREOFFICE.RAND.NV()-0.5); 2)" office:value-type="float" office:value="138.71" calcext:value-type="float">
            <text:p>138.7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1" calcext:value-type="date">
            <text:p>2026-05-01</text:p>
          </table:table-cell>
          <table:table-cell table:formula="of:=ROUND(ROW() + 10*(ORG.LIBREOFFICE.RAND.NV()-0.5); 2)" office:value-type="float" office:value="139.76" calcext:value-type="float">
            <text:p>139.7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2" calcext:value-type="date">
            <text:p>2026-05-02</text:p>
          </table:table-cell>
          <table:table-cell table:formula="of:=ROUND(ROW() + 10*(ORG.LIBREOFFICE.RAND.NV()-0.5); 2)" office:value-type="float" office:value="145.77" calcext:value-type="float">
            <text:p>145.7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3" calcext:value-type="date">
            <text:p>2026-05-03</text:p>
          </table:table-cell>
          <table:table-cell table:formula="of:=ROUND(ROW() + 10*(ORG.LIBREOFFICE.RAND.NV()-0.5); 2)" office:value-type="float" office:value="146.88" calcext:value-type="float">
            <text:p>146.8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4" calcext:value-type="date">
            <text:p>2026-05-04</text:p>
          </table:table-cell>
          <table:table-cell table:formula="of:=ROUND(ROW() + 10*(ORG.LIBREOFFICE.RAND.NV()-0.5); 2)" office:value-type="float" office:value="143.71" calcext:value-type="float">
            <text:p>143.7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5" calcext:value-type="date">
            <text:p>2026-05-05</text:p>
          </table:table-cell>
          <table:table-cell table:formula="of:=ROUND(ROW() + 10*(ORG.LIBREOFFICE.RAND.NV()-0.5); 2)" office:value-type="float" office:value="142.33" calcext:value-type="float">
            <text:p>142.3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6" calcext:value-type="date">
            <text:p>2026-05-06</text:p>
          </table:table-cell>
          <table:table-cell table:formula="of:=ROUND(ROW() + 10*(ORG.LIBREOFFICE.RAND.NV()-0.5); 2)" office:value-type="float" office:value="148.75" calcext:value-type="float">
            <text:p>148.7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7" calcext:value-type="date">
            <text:p>2026-05-07</text:p>
          </table:table-cell>
          <table:table-cell table:formula="of:=ROUND(ROW() + 10*(ORG.LIBREOFFICE.RAND.NV()-0.5); 2)" office:value-type="float" office:value="145.54" calcext:value-type="float">
            <text:p>145.5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8" calcext:value-type="date">
            <text:p>2026-05-08</text:p>
          </table:table-cell>
          <table:table-cell table:formula="of:=ROUND(ROW() + 10*(ORG.LIBREOFFICE.RAND.NV()-0.5); 2)" office:value-type="float" office:value="154.4" calcext:value-type="float">
            <text:p>154.4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9" calcext:value-type="date">
            <text:p>2026-05-09</text:p>
          </table:table-cell>
          <table:table-cell table:formula="of:=ROUND(ROW() + 10*(ORG.LIBREOFFICE.RAND.NV()-0.5); 2)" office:value-type="float" office:value="150.24" calcext:value-type="float">
            <text:p>150.2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0" calcext:value-type="date">
            <text:p>2026-05-10</text:p>
          </table:table-cell>
          <table:table-cell table:formula="of:=ROUND(ROW() + 10*(ORG.LIBREOFFICE.RAND.NV()-0.5); 2)" office:value-type="float" office:value="151.21" calcext:value-type="float">
            <text:p>151.2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1" calcext:value-type="date">
            <text:p>2026-05-11</text:p>
          </table:table-cell>
          <table:table-cell table:formula="of:=ROUND(ROW() + 10*(ORG.LIBREOFFICE.RAND.NV()-0.5); 2)" office:value-type="float" office:value="156.78" calcext:value-type="float">
            <text:p>156.7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2" calcext:value-type="date">
            <text:p>2026-05-12</text:p>
          </table:table-cell>
          <table:table-cell table:formula="of:=ROUND(ROW() + 10*(ORG.LIBREOFFICE.RAND.NV()-0.5); 2)" office:value-type="float" office:value="150.38" calcext:value-type="float">
            <text:p>150.3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3" calcext:value-type="date">
            <text:p>2026-05-13</text:p>
          </table:table-cell>
          <table:table-cell table:formula="of:=ROUND(ROW() + 10*(ORG.LIBREOFFICE.RAND.NV()-0.5); 2)" office:value-type="float" office:value="154.02" calcext:value-type="float">
            <text:p>154.0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4" calcext:value-type="date">
            <text:p>2026-05-14</text:p>
          </table:table-cell>
          <table:table-cell table:formula="of:=ROUND(ROW() + 10*(ORG.LIBREOFFICE.RAND.NV()-0.5); 2)" office:value-type="float" office:value="154.72" calcext:value-type="float">
            <text:p>154.7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5" calcext:value-type="date">
            <text:p>2026-05-15</text:p>
          </table:table-cell>
          <table:table-cell table:formula="of:=ROUND(ROW() + 10*(ORG.LIBREOFFICE.RAND.NV()-0.5); 2)" office:value-type="float" office:value="156.34" calcext:value-type="float">
            <text:p>156.3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6" calcext:value-type="date">
            <text:p>2026-05-16</text:p>
          </table:table-cell>
          <table:table-cell table:formula="of:=ROUND(ROW() + 10*(ORG.LIBREOFFICE.RAND.NV()-0.5); 2)" office:value-type="float" office:value="159.13" calcext:value-type="float">
            <text:p>159.1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7" calcext:value-type="date">
            <text:p>2026-05-17</text:p>
          </table:table-cell>
          <table:table-cell table:formula="of:=ROUND(ROW() + 10*(ORG.LIBREOFFICE.RAND.NV()-0.5); 2)" office:value-type="float" office:value="159.08" calcext:value-type="float">
            <text:p>159.0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8" calcext:value-type="date">
            <text:p>2026-05-18</text:p>
          </table:table-cell>
          <table:table-cell table:formula="of:=ROUND(ROW() + 10*(ORG.LIBREOFFICE.RAND.NV()-0.5); 2)" office:value-type="float" office:value="155.93" calcext:value-type="float">
            <text:p>155.9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9" calcext:value-type="date">
            <text:p>2026-05-19</text:p>
          </table:table-cell>
          <table:table-cell table:formula="of:=ROUND(ROW() + 10*(ORG.LIBREOFFICE.RAND.NV()-0.5); 2)" office:value-type="float" office:value="156.37" calcext:value-type="float">
            <text:p>156.3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0" calcext:value-type="date">
            <text:p>2026-05-20</text:p>
          </table:table-cell>
          <table:table-cell table:formula="of:=ROUND(ROW() + 10*(ORG.LIBREOFFICE.RAND.NV()-0.5); 2)" office:value-type="float" office:value="160.31" calcext:value-type="float">
            <text:p>160.3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1" calcext:value-type="date">
            <text:p>2026-05-21</text:p>
          </table:table-cell>
          <table:table-cell table:formula="of:=ROUND(ROW() + 10*(ORG.LIBREOFFICE.RAND.NV()-0.5); 2)" office:value-type="float" office:value="165.25" calcext:value-type="float">
            <text:p>165.2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2" calcext:value-type="date">
            <text:p>2026-05-22</text:p>
          </table:table-cell>
          <table:table-cell table:formula="of:=ROUND(ROW() + 10*(ORG.LIBREOFFICE.RAND.NV()-0.5); 2)" office:value-type="float" office:value="161.22" calcext:value-type="float">
            <text:p>161.2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3" calcext:value-type="date">
            <text:p>2026-05-23</text:p>
          </table:table-cell>
          <table:table-cell table:formula="of:=ROUND(ROW() + 10*(ORG.LIBREOFFICE.RAND.NV()-0.5); 2)" office:value-type="float" office:value="168.67" calcext:value-type="float">
            <text:p>168.6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4" calcext:value-type="date">
            <text:p>2026-05-24</text:p>
          </table:table-cell>
          <table:table-cell table:formula="of:=ROUND(ROW() + 10*(ORG.LIBREOFFICE.RAND.NV()-0.5); 2)" office:value-type="float" office:value="165.95" calcext:value-type="float">
            <text:p>165.9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5" calcext:value-type="date">
            <text:p>2026-05-25</text:p>
          </table:table-cell>
          <table:table-cell table:formula="of:=ROUND(ROW() + 10*(ORG.LIBREOFFICE.RAND.NV()-0.5); 2)" office:value-type="float" office:value="168.81" calcext:value-type="float">
            <text:p>168.8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6" calcext:value-type="date">
            <text:p>2026-05-26</text:p>
          </table:table-cell>
          <table:table-cell table:formula="of:=ROUND(ROW() + 10*(ORG.LIBREOFFICE.RAND.NV()-0.5); 2)" office:value-type="float" office:value="172.65" calcext:value-type="float">
            <text:p>172.6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7" calcext:value-type="date">
            <text:p>2026-05-27</text:p>
          </table:table-cell>
          <table:table-cell table:formula="of:=ROUND(ROW() + 10*(ORG.LIBREOFFICE.RAND.NV()-0.5); 2)" office:value-type="float" office:value="169.26" calcext:value-type="float">
            <text:p>169.2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8" calcext:value-type="date">
            <text:p>2026-05-28</text:p>
          </table:table-cell>
          <table:table-cell table:formula="of:=ROUND(ROW() + 10*(ORG.LIBREOFFICE.RAND.NV()-0.5); 2)" office:value-type="float" office:value="174.64" calcext:value-type="float">
            <text:p>174.6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9" calcext:value-type="date">
            <text:p>2026-05-29</text:p>
          </table:table-cell>
          <table:table-cell table:formula="of:=ROUND(ROW() + 10*(ORG.LIBREOFFICE.RAND.NV()-0.5); 2)" office:value-type="float" office:value="166.9" calcext:value-type="float">
            <text:p>166.9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30" calcext:value-type="date">
            <text:p>2026-05-30</text:p>
          </table:table-cell>
          <table:table-cell table:formula="of:=ROUND(ROW() + 10*(ORG.LIBREOFFICE.RAND.NV()-0.5); 2)" office:value-type="float" office:value="171.35" calcext:value-type="float">
            <text:p>171.3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31" calcext:value-type="date">
            <text:p>2026-05-31</text:p>
          </table:table-cell>
          <table:table-cell table:formula="of:=ROUND(ROW() + 10*(ORG.LIBREOFFICE.RAND.NV()-0.5); 2)" office:value-type="float" office:value="176" calcext:value-type="float">
            <text:p>176.0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1" calcext:value-type="date">
            <text:p>2026-06-01</text:p>
          </table:table-cell>
          <table:table-cell table:formula="of:=ROUND(ROW() + 10*(ORG.LIBREOFFICE.RAND.NV()-0.5); 2)" office:value-type="float" office:value="169.88" calcext:value-type="float">
            <text:p>169.8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2" calcext:value-type="date">
            <text:p>2026-06-02</text:p>
          </table:table-cell>
          <table:table-cell table:formula="of:=ROUND(ROW() + 10*(ORG.LIBREOFFICE.RAND.NV()-0.5); 2)" office:value-type="float" office:value="174.77" calcext:value-type="float">
            <text:p>174.7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3" calcext:value-type="date">
            <text:p>2026-06-03</text:p>
          </table:table-cell>
          <table:table-cell table:formula="of:=ROUND(ROW() + 10*(ORG.LIBREOFFICE.RAND.NV()-0.5); 2)" office:value-type="float" office:value="177.33" calcext:value-type="float">
            <text:p>177.3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4" calcext:value-type="date">
            <text:p>2026-06-04</text:p>
          </table:table-cell>
          <table:table-cell table:formula="of:=ROUND(ROW() + 10*(ORG.LIBREOFFICE.RAND.NV()-0.5); 2)" office:value-type="float" office:value="181.7" calcext:value-type="float">
            <text:p>181.7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5" calcext:value-type="date">
            <text:p>2026-06-05</text:p>
          </table:table-cell>
          <table:table-cell table:formula="of:=ROUND(ROW() + 10*(ORG.LIBREOFFICE.RAND.NV()-0.5); 2)" office:value-type="float" office:value="173.01" calcext:value-type="float">
            <text:p>173.0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6" calcext:value-type="date">
            <text:p>2026-06-06</text:p>
          </table:table-cell>
          <table:table-cell table:formula="of:=ROUND(ROW() + 10*(ORG.LIBREOFFICE.RAND.NV()-0.5); 2)" office:value-type="float" office:value="180.32" calcext:value-type="float">
            <text:p>180.3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7" calcext:value-type="date">
            <text:p>2026-06-07</text:p>
          </table:table-cell>
          <table:table-cell table:formula="of:=ROUND(ROW() + 10*(ORG.LIBREOFFICE.RAND.NV()-0.5); 2)" office:value-type="float" office:value="182.83" calcext:value-type="float">
            <text:p>182.8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8" calcext:value-type="date">
            <text:p>2026-06-08</text:p>
          </table:table-cell>
          <table:table-cell table:formula="of:=ROUND(ROW() + 10*(ORG.LIBREOFFICE.RAND.NV()-0.5); 2)" office:value-type="float" office:value="183.59" calcext:value-type="float">
            <text:p>183.5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9" calcext:value-type="date">
            <text:p>2026-06-09</text:p>
          </table:table-cell>
          <table:table-cell table:formula="of:=ROUND(ROW() + 10*(ORG.LIBREOFFICE.RAND.NV()-0.5); 2)" office:value-type="float" office:value="179.04" calcext:value-type="float">
            <text:p>179.0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0" calcext:value-type="date">
            <text:p>2026-06-10</text:p>
          </table:table-cell>
          <table:table-cell table:formula="of:=ROUND(ROW() + 10*(ORG.LIBREOFFICE.RAND.NV()-0.5); 2)" office:value-type="float" office:value="178.22" calcext:value-type="float">
            <text:p>178.2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1" calcext:value-type="date">
            <text:p>2026-06-11</text:p>
          </table:table-cell>
          <table:table-cell table:formula="of:=ROUND(ROW() + 10*(ORG.LIBREOFFICE.RAND.NV()-0.5); 2)" office:value-type="float" office:value="182.49" calcext:value-type="float">
            <text:p>182.4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2" calcext:value-type="date">
            <text:p>2026-06-12</text:p>
          </table:table-cell>
          <table:table-cell table:formula="of:=ROUND(ROW() + 10*(ORG.LIBREOFFICE.RAND.NV()-0.5); 2)" office:value-type="float" office:value="185.33" calcext:value-type="float">
            <text:p>185.3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3" calcext:value-type="date">
            <text:p>2026-06-13</text:p>
          </table:table-cell>
          <table:table-cell table:formula="of:=ROUND(ROW() + 10*(ORG.LIBREOFFICE.RAND.NV()-0.5); 2)" office:value-type="float" office:value="188.56" calcext:value-type="float">
            <text:p>188.5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4" calcext:value-type="date">
            <text:p>2026-06-14</text:p>
          </table:table-cell>
          <table:table-cell table:formula="of:=ROUND(ROW() + 10*(ORG.LIBREOFFICE.RAND.NV()-0.5); 2)" office:value-type="float" office:value="183.07" calcext:value-type="float">
            <text:p>183.0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5" calcext:value-type="date">
            <text:p>2026-06-15</text:p>
          </table:table-cell>
          <table:table-cell table:formula="of:=ROUND(ROW() + 10*(ORG.LIBREOFFICE.RAND.NV()-0.5); 2)" office:value-type="float" office:value="183.23" calcext:value-type="float">
            <text:p>183.2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6" calcext:value-type="date">
            <text:p>2026-06-16</text:p>
          </table:table-cell>
          <table:table-cell table:formula="of:=ROUND(ROW() + 10*(ORG.LIBREOFFICE.RAND.NV()-0.5); 2)" office:value-type="float" office:value="189.57" calcext:value-type="float">
            <text:p>189.5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7" calcext:value-type="date">
            <text:p>2026-06-17</text:p>
          </table:table-cell>
          <table:table-cell table:formula="of:=ROUND(ROW() + 10*(ORG.LIBREOFFICE.RAND.NV()-0.5); 2)" office:value-type="float" office:value="194.41" calcext:value-type="float">
            <text:p>194.4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8" calcext:value-type="date">
            <text:p>2026-06-18</text:p>
          </table:table-cell>
          <table:table-cell table:formula="of:=ROUND(ROW() + 10*(ORG.LIBREOFFICE.RAND.NV()-0.5); 2)" office:value-type="float" office:value="187.5" calcext:value-type="float">
            <text:p>187.5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9" calcext:value-type="date">
            <text:p>2026-06-19</text:p>
          </table:table-cell>
          <table:table-cell table:formula="of:=ROUND(ROW() + 10*(ORG.LIBREOFFICE.RAND.NV()-0.5); 2)" office:value-type="float" office:value="193.4" calcext:value-type="float">
            <text:p>193.4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0" calcext:value-type="date">
            <text:p>2026-06-20</text:p>
          </table:table-cell>
          <table:table-cell table:formula="of:=ROUND(ROW() + 10*(ORG.LIBREOFFICE.RAND.NV()-0.5); 2)" office:value-type="float" office:value="195.33" calcext:value-type="float">
            <text:p>195.3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1" calcext:value-type="date">
            <text:p>2026-06-21</text:p>
          </table:table-cell>
          <table:table-cell table:formula="of:=ROUND(ROW() + 10*(ORG.LIBREOFFICE.RAND.NV()-0.5); 2)" office:value-type="float" office:value="197.8" calcext:value-type="float">
            <text:p>197.8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2" calcext:value-type="date">
            <text:p>2026-06-22</text:p>
          </table:table-cell>
          <table:table-cell table:formula="of:=ROUND(ROW() + 10*(ORG.LIBREOFFICE.RAND.NV()-0.5); 2)" office:value-type="float" office:value="192.73" calcext:value-type="float">
            <text:p>192.7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3" calcext:value-type="date">
            <text:p>2026-06-23</text:p>
          </table:table-cell>
          <table:table-cell table:formula="of:=ROUND(ROW() + 10*(ORG.LIBREOFFICE.RAND.NV()-0.5); 2)" office:value-type="float" office:value="197.62" calcext:value-type="float">
            <text:p>197.6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4" calcext:value-type="date">
            <text:p>2026-06-24</text:p>
          </table:table-cell>
          <table:table-cell table:formula="of:=ROUND(ROW() + 10*(ORG.LIBREOFFICE.RAND.NV()-0.5); 2)" office:value-type="float" office:value="198.35" calcext:value-type="float">
            <text:p>198.3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5" calcext:value-type="date">
            <text:p>2026-06-25</text:p>
          </table:table-cell>
          <table:table-cell table:formula="of:=ROUND(ROW() + 10*(ORG.LIBREOFFICE.RAND.NV()-0.5); 2)" office:value-type="float" office:value="202.82" calcext:value-type="float">
            <text:p>202.8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6" calcext:value-type="date">
            <text:p>2026-06-26</text:p>
          </table:table-cell>
          <table:table-cell table:formula="of:=ROUND(ROW() + 10*(ORG.LIBREOFFICE.RAND.NV()-0.5); 2)" office:value-type="float" office:value="195.4" calcext:value-type="float">
            <text:p>195.4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7" calcext:value-type="date">
            <text:p>2026-06-27</text:p>
          </table:table-cell>
          <table:table-cell table:formula="of:=ROUND(ROW() + 10*(ORG.LIBREOFFICE.RAND.NV()-0.5); 2)" office:value-type="float" office:value="197.55" calcext:value-type="float">
            <text:p>197.5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8" calcext:value-type="date">
            <text:p>2026-06-28</text:p>
          </table:table-cell>
          <table:table-cell table:formula="of:=ROUND(ROW() + 10*(ORG.LIBREOFFICE.RAND.NV()-0.5); 2)" office:value-type="float" office:value="201.33" calcext:value-type="float">
            <text:p>201.3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9" calcext:value-type="date">
            <text:p>2026-06-29</text:p>
          </table:table-cell>
          <table:table-cell table:formula="of:=ROUND(ROW() + 10*(ORG.LIBREOFFICE.RAND.NV()-0.5); 2)" office:value-type="float" office:value="203.82" calcext:value-type="float">
            <text:p>203.8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30" calcext:value-type="date">
            <text:p>2026-06-30</text:p>
          </table:table-cell>
          <table:table-cell table:formula="of:=ROUND(ROW() + 10*(ORG.LIBREOFFICE.RAND.NV()-0.5); 2)" office:value-type="float" office:value="201.97" calcext:value-type="float">
            <text:p>201.9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1" calcext:value-type="date">
            <text:p>2026-07-01</text:p>
          </table:table-cell>
          <table:table-cell table:formula="of:=ROUND(ROW() + 10*(ORG.LIBREOFFICE.RAND.NV()-0.5); 2)" office:value-type="float" office:value="206.59" calcext:value-type="float">
            <text:p>206.5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2" calcext:value-type="date">
            <text:p>2026-07-02</text:p>
          </table:table-cell>
          <table:table-cell table:formula="of:=ROUND(ROW() + 10*(ORG.LIBREOFFICE.RAND.NV()-0.5); 2)" office:value-type="float" office:value="209.49" calcext:value-type="float">
            <text:p>209.4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3" calcext:value-type="date">
            <text:p>2026-07-03</text:p>
          </table:table-cell>
          <table:table-cell table:formula="of:=ROUND(ROW() + 10*(ORG.LIBREOFFICE.RAND.NV()-0.5); 2)" office:value-type="float" office:value="202.9" calcext:value-type="float">
            <text:p>202.9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4" calcext:value-type="date">
            <text:p>2026-07-04</text:p>
          </table:table-cell>
          <table:table-cell table:formula="of:=ROUND(ROW() + 10*(ORG.LIBREOFFICE.RAND.NV()-0.5); 2)" office:value-type="float" office:value="210.02" calcext:value-type="float">
            <text:p>210.0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5" calcext:value-type="date">
            <text:p>2026-07-05</text:p>
          </table:table-cell>
          <table:table-cell table:formula="of:=ROUND(ROW() + 10*(ORG.LIBREOFFICE.RAND.NV()-0.5); 2)" office:value-type="float" office:value="211.89" calcext:value-type="float">
            <text:p>211.8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6" calcext:value-type="date">
            <text:p>2026-07-06</text:p>
          </table:table-cell>
          <table:table-cell table:formula="of:=ROUND(ROW() + 10*(ORG.LIBREOFFICE.RAND.NV()-0.5); 2)" office:value-type="float" office:value="209.79" calcext:value-type="float">
            <text:p>209.7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7" calcext:value-type="date">
            <text:p>2026-07-07</text:p>
          </table:table-cell>
          <table:table-cell table:formula="of:=ROUND(ROW() + 10*(ORG.LIBREOFFICE.RAND.NV()-0.5); 2)" office:value-type="float" office:value="210.31" calcext:value-type="float">
            <text:p>210.3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8" calcext:value-type="date">
            <text:p>2026-07-08</text:p>
          </table:table-cell>
          <table:table-cell table:formula="of:=ROUND(ROW() + 10*(ORG.LIBREOFFICE.RAND.NV()-0.5); 2)" office:value-type="float" office:value="212.18" calcext:value-type="float">
            <text:p>212.1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9" calcext:value-type="date">
            <text:p>2026-07-09</text:p>
          </table:table-cell>
          <table:table-cell table:formula="of:=ROUND(ROW() + 10*(ORG.LIBREOFFICE.RAND.NV()-0.5); 2)" office:value-type="float" office:value="213.31" calcext:value-type="float">
            <text:p>213.3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0" calcext:value-type="date">
            <text:p>2026-07-10</text:p>
          </table:table-cell>
          <table:table-cell table:formula="of:=ROUND(ROW() + 10*(ORG.LIBREOFFICE.RAND.NV()-0.5); 2)" office:value-type="float" office:value="212.01" calcext:value-type="float">
            <text:p>212.0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1" calcext:value-type="date">
            <text:p>2026-07-11</text:p>
          </table:table-cell>
          <table:table-cell table:formula="of:=ROUND(ROW() + 10*(ORG.LIBREOFFICE.RAND.NV()-0.5); 2)" office:value-type="float" office:value="214.43" calcext:value-type="float">
            <text:p>214.4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2" calcext:value-type="date">
            <text:p>2026-07-12</text:p>
          </table:table-cell>
          <table:table-cell table:formula="of:=ROUND(ROW() + 10*(ORG.LIBREOFFICE.RAND.NV()-0.5); 2)" office:value-type="float" office:value="218.49" calcext:value-type="float">
            <text:p>218.4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3" calcext:value-type="date">
            <text:p>2026-07-13</text:p>
          </table:table-cell>
          <table:table-cell table:formula="of:=ROUND(ROW() + 10*(ORG.LIBREOFFICE.RAND.NV()-0.5); 2)" office:value-type="float" office:value="219" calcext:value-type="float">
            <text:p>219.0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4" calcext:value-type="date">
            <text:p>2026-07-14</text:p>
          </table:table-cell>
          <table:table-cell table:formula="of:=ROUND(ROW() + 10*(ORG.LIBREOFFICE.RAND.NV()-0.5); 2)" office:value-type="float" office:value="217.28" calcext:value-type="float">
            <text:p>217.2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5" calcext:value-type="date">
            <text:p>2026-07-15</text:p>
          </table:table-cell>
          <table:table-cell table:formula="of:=ROUND(ROW() + 10*(ORG.LIBREOFFICE.RAND.NV()-0.5); 2)" office:value-type="float" office:value="218.61" calcext:value-type="float">
            <text:p>218.6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6" calcext:value-type="date">
            <text:p>2026-07-16</text:p>
          </table:table-cell>
          <table:table-cell table:formula="of:=ROUND(ROW() + 10*(ORG.LIBREOFFICE.RAND.NV()-0.5); 2)" office:value-type="float" office:value="218.05" calcext:value-type="float">
            <text:p>218.0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7" calcext:value-type="date">
            <text:p>2026-07-17</text:p>
          </table:table-cell>
          <table:table-cell table:formula="of:=ROUND(ROW() + 10*(ORG.LIBREOFFICE.RAND.NV()-0.5); 2)" office:value-type="float" office:value="221.07" calcext:value-type="float">
            <text:p>221.0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8" calcext:value-type="date">
            <text:p>2026-07-18</text:p>
          </table:table-cell>
          <table:table-cell table:formula="of:=ROUND(ROW() + 10*(ORG.LIBREOFFICE.RAND.NV()-0.5); 2)" office:value-type="float" office:value="216.01" calcext:value-type="float">
            <text:p>216.0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9" calcext:value-type="date">
            <text:p>2026-07-19</text:p>
          </table:table-cell>
          <table:table-cell table:formula="of:=ROUND(ROW() + 10*(ORG.LIBREOFFICE.RAND.NV()-0.5); 2)" office:value-type="float" office:value="221.65" calcext:value-type="float">
            <text:p>221.6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0" calcext:value-type="date">
            <text:p>2026-07-20</text:p>
          </table:table-cell>
          <table:table-cell table:formula="of:=ROUND(ROW() + 10*(ORG.LIBREOFFICE.RAND.NV()-0.5); 2)" office:value-type="float" office:value="224.04" calcext:value-type="float">
            <text:p>224.0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1" calcext:value-type="date">
            <text:p>2026-07-21</text:p>
          </table:table-cell>
          <table:table-cell table:formula="of:=ROUND(ROW() + 10*(ORG.LIBREOFFICE.RAND.NV()-0.5); 2)" office:value-type="float" office:value="221.58" calcext:value-type="float">
            <text:p>221.5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2" calcext:value-type="date">
            <text:p>2026-07-22</text:p>
          </table:table-cell>
          <table:table-cell table:formula="of:=ROUND(ROW() + 10*(ORG.LIBREOFFICE.RAND.NV()-0.5); 2)" office:value-type="float" office:value="226.52" calcext:value-type="float">
            <text:p>226.5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3" calcext:value-type="date">
            <text:p>2026-07-23</text:p>
          </table:table-cell>
          <table:table-cell table:formula="of:=ROUND(ROW() + 10*(ORG.LIBREOFFICE.RAND.NV()-0.5); 2)" office:value-type="float" office:value="223.2" calcext:value-type="float">
            <text:p>223.2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4" calcext:value-type="date">
            <text:p>2026-07-24</text:p>
          </table:table-cell>
          <table:table-cell table:formula="of:=ROUND(ROW() + 10*(ORG.LIBREOFFICE.RAND.NV()-0.5); 2)" office:value-type="float" office:value="222.55" calcext:value-type="float">
            <text:p>222.5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5" calcext:value-type="date">
            <text:p>2026-07-25</text:p>
          </table:table-cell>
          <table:table-cell table:formula="of:=ROUND(ROW() + 10*(ORG.LIBREOFFICE.RAND.NV()-0.5); 2)" office:value-type="float" office:value="231.5" calcext:value-type="float">
            <text:p>231.5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6" calcext:value-type="date">
            <text:p>2026-07-26</text:p>
          </table:table-cell>
          <table:table-cell table:formula="of:=ROUND(ROW() + 10*(ORG.LIBREOFFICE.RAND.NV()-0.5); 2)" office:value-type="float" office:value="224.48" calcext:value-type="float">
            <text:p>224.4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7" calcext:value-type="date">
            <text:p>2026-07-27</text:p>
          </table:table-cell>
          <table:table-cell table:formula="of:=ROUND(ROW() + 10*(ORG.LIBREOFFICE.RAND.NV()-0.5); 2)" office:value-type="float" office:value="234.19" calcext:value-type="float">
            <text:p>234.1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8" calcext:value-type="date">
            <text:p>2026-07-28</text:p>
          </table:table-cell>
          <table:table-cell table:formula="of:=ROUND(ROW() + 10*(ORG.LIBREOFFICE.RAND.NV()-0.5); 2)" office:value-type="float" office:value="226.45" calcext:value-type="float">
            <text:p>226.4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9" calcext:value-type="date">
            <text:p>2026-07-29</text:p>
          </table:table-cell>
          <table:table-cell table:formula="of:=ROUND(ROW() + 10*(ORG.LIBREOFFICE.RAND.NV()-0.5); 2)" office:value-type="float" office:value="230.32" calcext:value-type="float">
            <text:p>230.3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30" calcext:value-type="date">
            <text:p>2026-07-30</text:p>
          </table:table-cell>
          <table:table-cell table:formula="of:=ROUND(ROW() + 10*(ORG.LIBREOFFICE.RAND.NV()-0.5); 2)" office:value-type="float" office:value="228.79" calcext:value-type="float">
            <text:p>228.7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31" calcext:value-type="date">
            <text:p>2026-07-31</text:p>
          </table:table-cell>
          <table:table-cell table:formula="of:=ROUND(ROW() + 10*(ORG.LIBREOFFICE.RAND.NV()-0.5); 2)" office:value-type="float" office:value="237.72" calcext:value-type="float">
            <text:p>237.7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1" calcext:value-type="date">
            <text:p>2026-08-01</text:p>
          </table:table-cell>
          <table:table-cell table:formula="of:=ROUND(ROW() + 10*(ORG.LIBREOFFICE.RAND.NV()-0.5); 2)" office:value-type="float" office:value="237.59" calcext:value-type="float">
            <text:p>237.5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2" calcext:value-type="date">
            <text:p>2026-08-02</text:p>
          </table:table-cell>
          <table:table-cell table:formula="of:=ROUND(ROW() + 10*(ORG.LIBREOFFICE.RAND.NV()-0.5); 2)" office:value-type="float" office:value="238.06" calcext:value-type="float">
            <text:p>238.0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3" calcext:value-type="date">
            <text:p>2026-08-03</text:p>
          </table:table-cell>
          <table:table-cell table:formula="of:=ROUND(ROW() + 10*(ORG.LIBREOFFICE.RAND.NV()-0.5); 2)" office:value-type="float" office:value="236.52" calcext:value-type="float">
            <text:p>236.5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4" calcext:value-type="date">
            <text:p>2026-08-04</text:p>
          </table:table-cell>
          <table:table-cell table:formula="of:=ROUND(ROW() + 10*(ORG.LIBREOFFICE.RAND.NV()-0.5); 2)" office:value-type="float" office:value="242.06" calcext:value-type="float">
            <text:p>242.0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5" calcext:value-type="date">
            <text:p>2026-08-05</text:p>
          </table:table-cell>
          <table:table-cell table:formula="of:=ROUND(ROW() + 10*(ORG.LIBREOFFICE.RAND.NV()-0.5); 2)" office:value-type="float" office:value="239.91" calcext:value-type="float">
            <text:p>239.9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6" calcext:value-type="date">
            <text:p>2026-08-06</text:p>
          </table:table-cell>
          <table:table-cell table:formula="of:=ROUND(ROW() + 10*(ORG.LIBREOFFICE.RAND.NV()-0.5); 2)" office:value-type="float" office:value="241.56" calcext:value-type="float">
            <text:p>241.5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7" calcext:value-type="date">
            <text:p>2026-08-07</text:p>
          </table:table-cell>
          <table:table-cell table:formula="of:=ROUND(ROW() + 10*(ORG.LIBREOFFICE.RAND.NV()-0.5); 2)" office:value-type="float" office:value="245.84" calcext:value-type="float">
            <text:p>245.8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8" calcext:value-type="date">
            <text:p>2026-08-08</text:p>
          </table:table-cell>
          <table:table-cell table:formula="of:=ROUND(ROW() + 10*(ORG.LIBREOFFICE.RAND.NV()-0.5); 2)" office:value-type="float" office:value="240.59" calcext:value-type="float">
            <text:p>240.5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9" calcext:value-type="date">
            <text:p>2026-08-09</text:p>
          </table:table-cell>
          <table:table-cell table:formula="of:=ROUND(ROW() + 10*(ORG.LIBREOFFICE.RAND.NV()-0.5); 2)" office:value-type="float" office:value="244.24" calcext:value-type="float">
            <text:p>244.2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0" calcext:value-type="date">
            <text:p>2026-08-10</text:p>
          </table:table-cell>
          <table:table-cell table:formula="of:=ROUND(ROW() + 10*(ORG.LIBREOFFICE.RAND.NV()-0.5); 2)" office:value-type="float" office:value="248.2" calcext:value-type="float">
            <text:p>248.2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1" calcext:value-type="date">
            <text:p>2026-08-11</text:p>
          </table:table-cell>
          <table:table-cell table:formula="of:=ROUND(ROW() + 10*(ORG.LIBREOFFICE.RAND.NV()-0.5); 2)" office:value-type="float" office:value="244.86" calcext:value-type="float">
            <text:p>244.8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2" calcext:value-type="date">
            <text:p>2026-08-12</text:p>
          </table:table-cell>
          <table:table-cell table:formula="of:=ROUND(ROW() + 10*(ORG.LIBREOFFICE.RAND.NV()-0.5); 2)" office:value-type="float" office:value="245.45" calcext:value-type="float">
            <text:p>245.4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3" calcext:value-type="date">
            <text:p>2026-08-13</text:p>
          </table:table-cell>
          <table:table-cell table:formula="of:=ROUND(ROW() + 10*(ORG.LIBREOFFICE.RAND.NV()-0.5); 2)" office:value-type="float" office:value="246.81" calcext:value-type="float">
            <text:p>246.8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4" calcext:value-type="date">
            <text:p>2026-08-14</text:p>
          </table:table-cell>
          <table:table-cell table:formula="of:=ROUND(ROW() + 10*(ORG.LIBREOFFICE.RAND.NV()-0.5); 2)" office:value-type="float" office:value="249.22" calcext:value-type="float">
            <text:p>249.2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5" calcext:value-type="date">
            <text:p>2026-08-15</text:p>
          </table:table-cell>
          <table:table-cell table:formula="of:=ROUND(ROW() + 10*(ORG.LIBREOFFICE.RAND.NV()-0.5); 2)" office:value-type="float" office:value="250.56" calcext:value-type="float">
            <text:p>250.5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6" calcext:value-type="date">
            <text:p>2026-08-16</text:p>
          </table:table-cell>
          <table:table-cell table:formula="of:=ROUND(ROW() + 10*(ORG.LIBREOFFICE.RAND.NV()-0.5); 2)" office:value-type="float" office:value="249.97" calcext:value-type="float">
            <text:p>249.9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7" calcext:value-type="date">
            <text:p>2026-08-17</text:p>
          </table:table-cell>
          <table:table-cell table:formula="of:=ROUND(ROW() + 10*(ORG.LIBREOFFICE.RAND.NV()-0.5); 2)" office:value-type="float" office:value="251.97" calcext:value-type="float">
            <text:p>251.9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8" calcext:value-type="date">
            <text:p>2026-08-18</text:p>
          </table:table-cell>
          <table:table-cell table:formula="of:=ROUND(ROW() + 10*(ORG.LIBREOFFICE.RAND.NV()-0.5); 2)" office:value-type="float" office:value="250.77" calcext:value-type="float">
            <text:p>250.7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9" calcext:value-type="date">
            <text:p>2026-08-19</text:p>
          </table:table-cell>
          <table:table-cell table:formula="of:=ROUND(ROW() + 10*(ORG.LIBREOFFICE.RAND.NV()-0.5); 2)" office:value-type="float" office:value="249.05" calcext:value-type="float">
            <text:p>249.0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0" calcext:value-type="date">
            <text:p>2026-08-20</text:p>
          </table:table-cell>
          <table:table-cell table:formula="of:=ROUND(ROW() + 10*(ORG.LIBREOFFICE.RAND.NV()-0.5); 2)" office:value-type="float" office:value="254.87" calcext:value-type="float">
            <text:p>254.8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1" calcext:value-type="date">
            <text:p>2026-08-21</text:p>
          </table:table-cell>
          <table:table-cell table:formula="of:=ROUND(ROW() + 10*(ORG.LIBREOFFICE.RAND.NV()-0.5); 2)" office:value-type="float" office:value="258.62" calcext:value-type="float">
            <text:p>258.6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2" calcext:value-type="date">
            <text:p>2026-08-22</text:p>
          </table:table-cell>
          <table:table-cell table:formula="of:=ROUND(ROW() + 10*(ORG.LIBREOFFICE.RAND.NV()-0.5); 2)" office:value-type="float" office:value="251.31" calcext:value-type="float">
            <text:p>251.3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3" calcext:value-type="date">
            <text:p>2026-08-23</text:p>
          </table:table-cell>
          <table:table-cell table:formula="of:=ROUND(ROW() + 10*(ORG.LIBREOFFICE.RAND.NV()-0.5); 2)" office:value-type="float" office:value="259.3" calcext:value-type="float">
            <text:p>259.3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4" calcext:value-type="date">
            <text:p>2026-08-24</text:p>
          </table:table-cell>
          <table:table-cell table:formula="of:=ROUND(ROW() + 10*(ORG.LIBREOFFICE.RAND.NV()-0.5); 2)" office:value-type="float" office:value="254.08" calcext:value-type="float">
            <text:p>254.0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5" calcext:value-type="date">
            <text:p>2026-08-25</text:p>
          </table:table-cell>
          <table:table-cell table:formula="of:=ROUND(ROW() + 10*(ORG.LIBREOFFICE.RAND.NV()-0.5); 2)" office:value-type="float" office:value="262.14" calcext:value-type="float">
            <text:p>262.1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6" calcext:value-type="date">
            <text:p>2026-08-26</text:p>
          </table:table-cell>
          <table:table-cell table:formula="of:=ROUND(ROW() + 10*(ORG.LIBREOFFICE.RAND.NV()-0.5); 2)" office:value-type="float" office:value="257.68" calcext:value-type="float">
            <text:p>257.6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7" calcext:value-type="date">
            <text:p>2026-08-27</text:p>
          </table:table-cell>
          <table:table-cell table:formula="of:=ROUND(ROW() + 10*(ORG.LIBREOFFICE.RAND.NV()-0.5); 2)" office:value-type="float" office:value="264.43" calcext:value-type="float">
            <text:p>264.4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8" calcext:value-type="date">
            <text:p>2026-08-28</text:p>
          </table:table-cell>
          <table:table-cell table:formula="of:=ROUND(ROW() + 10*(ORG.LIBREOFFICE.RAND.NV()-0.5); 2)" office:value-type="float" office:value="262.54" calcext:value-type="float">
            <text:p>262.5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9" calcext:value-type="date">
            <text:p>2026-08-29</text:p>
          </table:table-cell>
          <table:table-cell table:formula="of:=ROUND(ROW() + 10*(ORG.LIBREOFFICE.RAND.NV()-0.5); 2)" office:value-type="float" office:value="258.11" calcext:value-type="float">
            <text:p>258.1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30" calcext:value-type="date">
            <text:p>2026-08-30</text:p>
          </table:table-cell>
          <table:table-cell table:formula="of:=ROUND(ROW() + 10*(ORG.LIBREOFFICE.RAND.NV()-0.5); 2)" office:value-type="float" office:value="267.79" calcext:value-type="float">
            <text:p>267.7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31" calcext:value-type="date">
            <text:p>2026-08-31</text:p>
          </table:table-cell>
          <table:table-cell table:formula="of:=ROUND(ROW() + 10*(ORG.LIBREOFFICE.RAND.NV()-0.5); 2)" office:value-type="float" office:value="266.09" calcext:value-type="float">
            <text:p>266.0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1" calcext:value-type="date">
            <text:p>2026-09-01</text:p>
          </table:table-cell>
          <table:table-cell table:formula="of:=ROUND(ROW() + 10*(ORG.LIBREOFFICE.RAND.NV()-0.5); 2)" office:value-type="float" office:value="263.34" calcext:value-type="float">
            <text:p>263.3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2" calcext:value-type="date">
            <text:p>2026-09-02</text:p>
          </table:table-cell>
          <table:table-cell table:formula="of:=ROUND(ROW() + 10*(ORG.LIBREOFFICE.RAND.NV()-0.5); 2)" office:value-type="float" office:value="262.45" calcext:value-type="float">
            <text:p>262.4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3" calcext:value-type="date">
            <text:p>2026-09-03</text:p>
          </table:table-cell>
          <table:table-cell table:formula="of:=ROUND(ROW() + 10*(ORG.LIBREOFFICE.RAND.NV()-0.5); 2)" office:value-type="float" office:value="266.24" calcext:value-type="float">
            <text:p>266.2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4" calcext:value-type="date">
            <text:p>2026-09-04</text:p>
          </table:table-cell>
          <table:table-cell table:formula="of:=ROUND(ROW() + 10*(ORG.LIBREOFFICE.RAND.NV()-0.5); 2)" office:value-type="float" office:value="268.69" calcext:value-type="float">
            <text:p>268.6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5" calcext:value-type="date">
            <text:p>2026-09-05</text:p>
          </table:table-cell>
          <table:table-cell table:formula="of:=ROUND(ROW() + 10*(ORG.LIBREOFFICE.RAND.NV()-0.5); 2)" office:value-type="float" office:value="270.13" calcext:value-type="float">
            <text:p>270.1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6" calcext:value-type="date">
            <text:p>2026-09-06</text:p>
          </table:table-cell>
          <table:table-cell table:formula="of:=ROUND(ROW() + 10*(ORG.LIBREOFFICE.RAND.NV()-0.5); 2)" office:value-type="float" office:value="270.9" calcext:value-type="float">
            <text:p>270.9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7" calcext:value-type="date">
            <text:p>2026-09-07</text:p>
          </table:table-cell>
          <table:table-cell table:formula="of:=ROUND(ROW() + 10*(ORG.LIBREOFFICE.RAND.NV()-0.5); 2)" office:value-type="float" office:value="267.43" calcext:value-type="float">
            <text:p>267.4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8" calcext:value-type="date">
            <text:p>2026-09-08</text:p>
          </table:table-cell>
          <table:table-cell table:formula="of:=ROUND(ROW() + 10*(ORG.LIBREOFFICE.RAND.NV()-0.5); 2)" office:value-type="float" office:value="270.91" calcext:value-type="float">
            <text:p>270.9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9" calcext:value-type="date">
            <text:p>2026-09-09</text:p>
          </table:table-cell>
          <table:table-cell table:formula="of:=ROUND(ROW() + 10*(ORG.LIBREOFFICE.RAND.NV()-0.5); 2)" office:value-type="float" office:value="272.95" calcext:value-type="float">
            <text:p>272.9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0" calcext:value-type="date">
            <text:p>2026-09-10</text:p>
          </table:table-cell>
          <table:table-cell table:formula="of:=ROUND(ROW() + 10*(ORG.LIBREOFFICE.RAND.NV()-0.5); 2)" office:value-type="float" office:value="277.23" calcext:value-type="float">
            <text:p>277.2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1" calcext:value-type="date">
            <text:p>2026-09-11</text:p>
          </table:table-cell>
          <table:table-cell table:formula="of:=ROUND(ROW() + 10*(ORG.LIBREOFFICE.RAND.NV()-0.5); 2)" office:value-type="float" office:value="274.02" calcext:value-type="float">
            <text:p>274.0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2" calcext:value-type="date">
            <text:p>2026-09-12</text:p>
          </table:table-cell>
          <table:table-cell table:formula="of:=ROUND(ROW() + 10*(ORG.LIBREOFFICE.RAND.NV()-0.5); 2)" office:value-type="float" office:value="272.31" calcext:value-type="float">
            <text:p>272.3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3" calcext:value-type="date">
            <text:p>2026-09-13</text:p>
          </table:table-cell>
          <table:table-cell table:formula="of:=ROUND(ROW() + 10*(ORG.LIBREOFFICE.RAND.NV()-0.5); 2)" office:value-type="float" office:value="277.73" calcext:value-type="float">
            <text:p>277.7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4" calcext:value-type="date">
            <text:p>2026-09-14</text:p>
          </table:table-cell>
          <table:table-cell table:formula="of:=ROUND(ROW() + 10*(ORG.LIBREOFFICE.RAND.NV()-0.5); 2)" office:value-type="float" office:value="283.71" calcext:value-type="float">
            <text:p>283.7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5" calcext:value-type="date">
            <text:p>2026-09-15</text:p>
          </table:table-cell>
          <table:table-cell table:formula="of:=ROUND(ROW() + 10*(ORG.LIBREOFFICE.RAND.NV()-0.5); 2)" office:value-type="float" office:value="278.3" calcext:value-type="float">
            <text:p>278.3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6" calcext:value-type="date">
            <text:p>2026-09-16</text:p>
          </table:table-cell>
          <table:table-cell table:formula="of:=ROUND(ROW() + 10*(ORG.LIBREOFFICE.RAND.NV()-0.5); 2)" office:value-type="float" office:value="278.49" calcext:value-type="float">
            <text:p>278.4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7" calcext:value-type="date">
            <text:p>2026-09-17</text:p>
          </table:table-cell>
          <table:table-cell table:formula="of:=ROUND(ROW() + 10*(ORG.LIBREOFFICE.RAND.NV()-0.5); 2)" office:value-type="float" office:value="277.53" calcext:value-type="float">
            <text:p>277.5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8" calcext:value-type="date">
            <text:p>2026-09-18</text:p>
          </table:table-cell>
          <table:table-cell table:formula="of:=ROUND(ROW() + 10*(ORG.LIBREOFFICE.RAND.NV()-0.5); 2)" office:value-type="float" office:value="280.73" calcext:value-type="float">
            <text:p>280.7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9" calcext:value-type="date">
            <text:p>2026-09-19</text:p>
          </table:table-cell>
          <table:table-cell table:formula="of:=ROUND(ROW() + 10*(ORG.LIBREOFFICE.RAND.NV()-0.5); 2)" office:value-type="float" office:value="279.11" calcext:value-type="float">
            <text:p>279.1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0" calcext:value-type="date">
            <text:p>2026-09-20</text:p>
          </table:table-cell>
          <table:table-cell table:formula="of:=ROUND(ROW() + 10*(ORG.LIBREOFFICE.RAND.NV()-0.5); 2)" office:value-type="float" office:value="287.17" calcext:value-type="float">
            <text:p>287.1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1" calcext:value-type="date">
            <text:p>2026-09-21</text:p>
          </table:table-cell>
          <table:table-cell table:formula="of:=ROUND(ROW() + 10*(ORG.LIBREOFFICE.RAND.NV()-0.5); 2)" office:value-type="float" office:value="282.51" calcext:value-type="float">
            <text:p>282.5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2" calcext:value-type="date">
            <text:p>2026-09-22</text:p>
          </table:table-cell>
          <table:table-cell table:formula="of:=ROUND(ROW() + 10*(ORG.LIBREOFFICE.RAND.NV()-0.5); 2)" office:value-type="float" office:value="285.93" calcext:value-type="float">
            <text:p>285.9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3" calcext:value-type="date">
            <text:p>2026-09-23</text:p>
          </table:table-cell>
          <table:table-cell table:formula="of:=ROUND(ROW() + 10*(ORG.LIBREOFFICE.RAND.NV()-0.5); 2)" office:value-type="float" office:value="292.78" calcext:value-type="float">
            <text:p>292.7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4" calcext:value-type="date">
            <text:p>2026-09-24</text:p>
          </table:table-cell>
          <table:table-cell table:formula="of:=ROUND(ROW() + 10*(ORG.LIBREOFFICE.RAND.NV()-0.5); 2)" office:value-type="float" office:value="287.32" calcext:value-type="float">
            <text:p>287.3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5" calcext:value-type="date">
            <text:p>2026-09-25</text:p>
          </table:table-cell>
          <table:table-cell table:formula="of:=ROUND(ROW() + 10*(ORG.LIBREOFFICE.RAND.NV()-0.5); 2)" office:value-type="float" office:value="294.71" calcext:value-type="float">
            <text:p>294.7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6" calcext:value-type="date">
            <text:p>2026-09-26</text:p>
          </table:table-cell>
          <table:table-cell table:formula="of:=ROUND(ROW() + 10*(ORG.LIBREOFFICE.RAND.NV()-0.5); 2)" office:value-type="float" office:value="292.25" calcext:value-type="float">
            <text:p>292.2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7" calcext:value-type="date">
            <text:p>2026-09-27</text:p>
          </table:table-cell>
          <table:table-cell table:formula="of:=ROUND(ROW() + 10*(ORG.LIBREOFFICE.RAND.NV()-0.5); 2)" office:value-type="float" office:value="287.53" calcext:value-type="float">
            <text:p>287.5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8" calcext:value-type="date">
            <text:p>2026-09-28</text:p>
          </table:table-cell>
          <table:table-cell table:formula="of:=ROUND(ROW() + 10*(ORG.LIBREOFFICE.RAND.NV()-0.5); 2)" office:value-type="float" office:value="293.68" calcext:value-type="float">
            <text:p>293.6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9" calcext:value-type="date">
            <text:p>2026-09-29</text:p>
          </table:table-cell>
          <table:table-cell table:formula="of:=ROUND(ROW() + 10*(ORG.LIBREOFFICE.RAND.NV()-0.5); 2)" office:value-type="float" office:value="295.5" calcext:value-type="float">
            <text:p>295.5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30" calcext:value-type="date">
            <text:p>2026-09-30</text:p>
          </table:table-cell>
          <table:table-cell table:formula="of:=ROUND(ROW() + 10*(ORG.LIBREOFFICE.RAND.NV()-0.5); 2)" office:value-type="float" office:value="295.85" calcext:value-type="float">
            <text:p>295.8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1" calcext:value-type="date">
            <text:p>2026-10-01</text:p>
          </table:table-cell>
          <table:table-cell table:formula="of:=ROUND(ROW() + 10*(ORG.LIBREOFFICE.RAND.NV()-0.5); 2)" office:value-type="float" office:value="298.32" calcext:value-type="float">
            <text:p>298.3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2" calcext:value-type="date">
            <text:p>2026-10-02</text:p>
          </table:table-cell>
          <table:table-cell table:formula="of:=ROUND(ROW() + 10*(ORG.LIBREOFFICE.RAND.NV()-0.5); 2)" office:value-type="float" office:value="296.41" calcext:value-type="float">
            <text:p>296.4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3" calcext:value-type="date">
            <text:p>2026-10-03</text:p>
          </table:table-cell>
          <table:table-cell table:formula="of:=ROUND(ROW() + 10*(ORG.LIBREOFFICE.RAND.NV()-0.5); 2)" office:value-type="float" office:value="302.94" calcext:value-type="float">
            <text:p>302.9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4" calcext:value-type="date">
            <text:p>2026-10-04</text:p>
          </table:table-cell>
          <table:table-cell table:formula="of:=ROUND(ROW() + 10*(ORG.LIBREOFFICE.RAND.NV()-0.5); 2)" office:value-type="float" office:value="295.62" calcext:value-type="float">
            <text:p>295.6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5" calcext:value-type="date">
            <text:p>2026-10-05</text:p>
          </table:table-cell>
          <table:table-cell table:formula="of:=ROUND(ROW() + 10*(ORG.LIBREOFFICE.RAND.NV()-0.5); 2)" office:value-type="float" office:value="303.73" calcext:value-type="float">
            <text:p>303.7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6" calcext:value-type="date">
            <text:p>2026-10-06</text:p>
          </table:table-cell>
          <table:table-cell table:formula="of:=ROUND(ROW() + 10*(ORG.LIBREOFFICE.RAND.NV()-0.5); 2)" office:value-type="float" office:value="299.55" calcext:value-type="float">
            <text:p>299.5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7" calcext:value-type="date">
            <text:p>2026-10-07</text:p>
          </table:table-cell>
          <table:table-cell table:formula="of:=ROUND(ROW() + 10*(ORG.LIBREOFFICE.RAND.NV()-0.5); 2)" office:value-type="float" office:value="300.55" calcext:value-type="float">
            <text:p>300.5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8" calcext:value-type="date">
            <text:p>2026-10-08</text:p>
          </table:table-cell>
          <table:table-cell table:formula="of:=ROUND(ROW() + 10*(ORG.LIBREOFFICE.RAND.NV()-0.5); 2)" office:value-type="float" office:value="307.68" calcext:value-type="float">
            <text:p>307.6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9" calcext:value-type="date">
            <text:p>2026-10-09</text:p>
          </table:table-cell>
          <table:table-cell table:formula="of:=ROUND(ROW() + 10*(ORG.LIBREOFFICE.RAND.NV()-0.5); 2)" office:value-type="float" office:value="306.11" calcext:value-type="float">
            <text:p>306.1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0" calcext:value-type="date">
            <text:p>2026-10-10</text:p>
          </table:table-cell>
          <table:table-cell table:formula="of:=ROUND(ROW() + 10*(ORG.LIBREOFFICE.RAND.NV()-0.5); 2)" office:value-type="float" office:value="306.08" calcext:value-type="float">
            <text:p>306.0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1" calcext:value-type="date">
            <text:p>2026-10-11</text:p>
          </table:table-cell>
          <table:table-cell table:formula="of:=ROUND(ROW() + 10*(ORG.LIBREOFFICE.RAND.NV()-0.5); 2)" office:value-type="float" office:value="301.17" calcext:value-type="float">
            <text:p>301.1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2" calcext:value-type="date">
            <text:p>2026-10-12</text:p>
          </table:table-cell>
          <table:table-cell table:formula="of:=ROUND(ROW() + 10*(ORG.LIBREOFFICE.RAND.NV()-0.5); 2)" office:value-type="float" office:value="304.32" calcext:value-type="float">
            <text:p>304.3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3" calcext:value-type="date">
            <text:p>2026-10-13</text:p>
          </table:table-cell>
          <table:table-cell table:formula="of:=ROUND(ROW() + 10*(ORG.LIBREOFFICE.RAND.NV()-0.5); 2)" office:value-type="float" office:value="306.83" calcext:value-type="float">
            <text:p>306.8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4" calcext:value-type="date">
            <text:p>2026-10-14</text:p>
          </table:table-cell>
          <table:table-cell table:formula="of:=ROUND(ROW() + 10*(ORG.LIBREOFFICE.RAND.NV()-0.5); 2)" office:value-type="float" office:value="304.26" calcext:value-type="float">
            <text:p>304.2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5" calcext:value-type="date">
            <text:p>2026-10-15</text:p>
          </table:table-cell>
          <table:table-cell table:formula="of:=ROUND(ROW() + 10*(ORG.LIBREOFFICE.RAND.NV()-0.5); 2)" office:value-type="float" office:value="314.51" calcext:value-type="float">
            <text:p>314.5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6" calcext:value-type="date">
            <text:p>2026-10-16</text:p>
          </table:table-cell>
          <table:table-cell table:formula="of:=ROUND(ROW() + 10*(ORG.LIBREOFFICE.RAND.NV()-0.5); 2)" office:value-type="float" office:value="312.73" calcext:value-type="float">
            <text:p>312.7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7" calcext:value-type="date">
            <text:p>2026-10-17</text:p>
          </table:table-cell>
          <table:table-cell table:formula="of:=ROUND(ROW() + 10*(ORG.LIBREOFFICE.RAND.NV()-0.5); 2)" office:value-type="float" office:value="309.62" calcext:value-type="float">
            <text:p>309.6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8" calcext:value-type="date">
            <text:p>2026-10-18</text:p>
          </table:table-cell>
          <table:table-cell table:formula="of:=ROUND(ROW() + 10*(ORG.LIBREOFFICE.RAND.NV()-0.5); 2)" office:value-type="float" office:value="314.59" calcext:value-type="float">
            <text:p>314.5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9" calcext:value-type="date">
            <text:p>2026-10-19</text:p>
          </table:table-cell>
          <table:table-cell table:formula="of:=ROUND(ROW() + 10*(ORG.LIBREOFFICE.RAND.NV()-0.5); 2)" office:value-type="float" office:value="313.45" calcext:value-type="float">
            <text:p>313.4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0" calcext:value-type="date">
            <text:p>2026-10-20</text:p>
          </table:table-cell>
          <table:table-cell table:formula="of:=ROUND(ROW() + 10*(ORG.LIBREOFFICE.RAND.NV()-0.5); 2)" office:value-type="float" office:value="318.65" calcext:value-type="float">
            <text:p>318.6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1" calcext:value-type="date">
            <text:p>2026-10-21</text:p>
          </table:table-cell>
          <table:table-cell table:formula="of:=ROUND(ROW() + 10*(ORG.LIBREOFFICE.RAND.NV()-0.5); 2)" office:value-type="float" office:value="312.4" calcext:value-type="float">
            <text:p>312.4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2" calcext:value-type="date">
            <text:p>2026-10-22</text:p>
          </table:table-cell>
          <table:table-cell table:formula="of:=ROUND(ROW() + 10*(ORG.LIBREOFFICE.RAND.NV()-0.5); 2)" office:value-type="float" office:value="318.35" calcext:value-type="float">
            <text:p>318.3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3" calcext:value-type="date">
            <text:p>2026-10-23</text:p>
          </table:table-cell>
          <table:table-cell table:formula="of:=ROUND(ROW() + 10*(ORG.LIBREOFFICE.RAND.NV()-0.5); 2)" office:value-type="float" office:value="320.29" calcext:value-type="float">
            <text:p>320.2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4" calcext:value-type="date">
            <text:p>2026-10-24</text:p>
          </table:table-cell>
          <table:table-cell table:formula="of:=ROUND(ROW() + 10*(ORG.LIBREOFFICE.RAND.NV()-0.5); 2)" office:value-type="float" office:value="322.34" calcext:value-type="float">
            <text:p>322.3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5" calcext:value-type="date">
            <text:p>2026-10-25</text:p>
          </table:table-cell>
          <table:table-cell table:formula="of:=ROUND(ROW() + 10*(ORG.LIBREOFFICE.RAND.NV()-0.5); 2)" office:value-type="float" office:value="321.35" calcext:value-type="float">
            <text:p>321.3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6" calcext:value-type="date">
            <text:p>2026-10-26</text:p>
          </table:table-cell>
          <table:table-cell table:formula="of:=ROUND(ROW() + 10*(ORG.LIBREOFFICE.RAND.NV()-0.5); 2)" office:value-type="float" office:value="317.53" calcext:value-type="float">
            <text:p>317.5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7" calcext:value-type="date">
            <text:p>2026-10-27</text:p>
          </table:table-cell>
          <table:table-cell table:formula="of:=ROUND(ROW() + 10*(ORG.LIBREOFFICE.RAND.NV()-0.5); 2)" office:value-type="float" office:value="321.71" calcext:value-type="float">
            <text:p>321.7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8" calcext:value-type="date">
            <text:p>2026-10-28</text:p>
          </table:table-cell>
          <table:table-cell table:formula="of:=ROUND(ROW() + 10*(ORG.LIBREOFFICE.RAND.NV()-0.5); 2)" office:value-type="float" office:value="322.24" calcext:value-type="float">
            <text:p>322.2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9" calcext:value-type="date">
            <text:p>2026-10-29</text:p>
          </table:table-cell>
          <table:table-cell table:formula="of:=ROUND(ROW() + 10*(ORG.LIBREOFFICE.RAND.NV()-0.5); 2)" office:value-type="float" office:value="324.53" calcext:value-type="float">
            <text:p>324.5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30" calcext:value-type="date">
            <text:p>2026-10-30</text:p>
          </table:table-cell>
          <table:table-cell table:formula="of:=ROUND(ROW() + 10*(ORG.LIBREOFFICE.RAND.NV()-0.5); 2)" office:value-type="float" office:value="326.19" calcext:value-type="float">
            <text:p>326.1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31" calcext:value-type="date">
            <text:p>2026-10-31</text:p>
          </table:table-cell>
          <table:table-cell table:formula="of:=ROUND(ROW() + 10*(ORG.LIBREOFFICE.RAND.NV()-0.5); 2)" office:value-type="float" office:value="327.87" calcext:value-type="float">
            <text:p>327.8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1" calcext:value-type="date">
            <text:p>2026-11-01</text:p>
          </table:table-cell>
          <table:table-cell table:formula="of:=ROUND(ROW() + 10*(ORG.LIBREOFFICE.RAND.NV()-0.5); 2)" office:value-type="float" office:value="325.94" calcext:value-type="float">
            <text:p>325.9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2" calcext:value-type="date">
            <text:p>2026-11-02</text:p>
          </table:table-cell>
          <table:table-cell table:formula="of:=ROUND(ROW() + 10*(ORG.LIBREOFFICE.RAND.NV()-0.5); 2)" office:value-type="float" office:value="327.17" calcext:value-type="float">
            <text:p>327.1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3" calcext:value-type="date">
            <text:p>2026-11-03</text:p>
          </table:table-cell>
          <table:table-cell table:formula="of:=ROUND(ROW() + 10*(ORG.LIBREOFFICE.RAND.NV()-0.5); 2)" office:value-type="float" office:value="327.46" calcext:value-type="float">
            <text:p>327.4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4" calcext:value-type="date">
            <text:p>2026-11-04</text:p>
          </table:table-cell>
          <table:table-cell table:formula="of:=ROUND(ROW() + 10*(ORG.LIBREOFFICE.RAND.NV()-0.5); 2)" office:value-type="float" office:value="334.01" calcext:value-type="float">
            <text:p>334.0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5" calcext:value-type="date">
            <text:p>2026-11-05</text:p>
          </table:table-cell>
          <table:table-cell table:formula="of:=ROUND(ROW() + 10*(ORG.LIBREOFFICE.RAND.NV()-0.5); 2)" office:value-type="float" office:value="331.86" calcext:value-type="float">
            <text:p>331.8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6" calcext:value-type="date">
            <text:p>2026-11-06</text:p>
          </table:table-cell>
          <table:table-cell table:formula="of:=ROUND(ROW() + 10*(ORG.LIBREOFFICE.RAND.NV()-0.5); 2)" office:value-type="float" office:value="332.51" calcext:value-type="float">
            <text:p>332.5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7" calcext:value-type="date">
            <text:p>2026-11-07</text:p>
          </table:table-cell>
          <table:table-cell table:formula="of:=ROUND(ROW() + 10*(ORG.LIBREOFFICE.RAND.NV()-0.5); 2)" office:value-type="float" office:value="330.83" calcext:value-type="float">
            <text:p>330.8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8" calcext:value-type="date">
            <text:p>2026-11-08</text:p>
          </table:table-cell>
          <table:table-cell table:formula="of:=ROUND(ROW() + 10*(ORG.LIBREOFFICE.RAND.NV()-0.5); 2)" office:value-type="float" office:value="335.1" calcext:value-type="float">
            <text:p>335.1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9" calcext:value-type="date">
            <text:p>2026-11-09</text:p>
          </table:table-cell>
          <table:table-cell table:formula="of:=ROUND(ROW() + 10*(ORG.LIBREOFFICE.RAND.NV()-0.5); 2)" office:value-type="float" office:value="331.75" calcext:value-type="float">
            <text:p>331.7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0" calcext:value-type="date">
            <text:p>2026-11-10</text:p>
          </table:table-cell>
          <table:table-cell table:formula="of:=ROUND(ROW() + 10*(ORG.LIBREOFFICE.RAND.NV()-0.5); 2)" office:value-type="float" office:value="339.62" calcext:value-type="float">
            <text:p>339.6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1" calcext:value-type="date">
            <text:p>2026-11-11</text:p>
          </table:table-cell>
          <table:table-cell table:formula="of:=ROUND(ROW() + 10*(ORG.LIBREOFFICE.RAND.NV()-0.5); 2)" office:value-type="float" office:value="333.98" calcext:value-type="float">
            <text:p>333.9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2" calcext:value-type="date">
            <text:p>2026-11-12</text:p>
          </table:table-cell>
          <table:table-cell table:formula="of:=ROUND(ROW() + 10*(ORG.LIBREOFFICE.RAND.NV()-0.5); 2)" office:value-type="float" office:value="334.6" calcext:value-type="float">
            <text:p>334.6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3" calcext:value-type="date">
            <text:p>2026-11-13</text:p>
          </table:table-cell>
          <table:table-cell table:formula="of:=ROUND(ROW() + 10*(ORG.LIBREOFFICE.RAND.NV()-0.5); 2)" office:value-type="float" office:value="334.64" calcext:value-type="float">
            <text:p>334.6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4" calcext:value-type="date">
            <text:p>2026-11-14</text:p>
          </table:table-cell>
          <table:table-cell table:formula="of:=ROUND(ROW() + 10*(ORG.LIBREOFFICE.RAND.NV()-0.5); 2)" office:value-type="float" office:value="342.33" calcext:value-type="float">
            <text:p>342.3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5" calcext:value-type="date">
            <text:p>2026-11-15</text:p>
          </table:table-cell>
          <table:table-cell table:formula="of:=ROUND(ROW() + 10*(ORG.LIBREOFFICE.RAND.NV()-0.5); 2)" office:value-type="float" office:value="337.51" calcext:value-type="float">
            <text:p>337.5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6" calcext:value-type="date">
            <text:p>2026-11-16</text:p>
          </table:table-cell>
          <table:table-cell table:formula="of:=ROUND(ROW() + 10*(ORG.LIBREOFFICE.RAND.NV()-0.5); 2)" office:value-type="float" office:value="345.52" calcext:value-type="float">
            <text:p>345.5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7" calcext:value-type="date">
            <text:p>2026-11-17</text:p>
          </table:table-cell>
          <table:table-cell table:formula="of:=ROUND(ROW() + 10*(ORG.LIBREOFFICE.RAND.NV()-0.5); 2)" office:value-type="float" office:value="340.12" calcext:value-type="float">
            <text:p>340.1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8" calcext:value-type="date">
            <text:p>2026-11-18</text:p>
          </table:table-cell>
          <table:table-cell table:formula="of:=ROUND(ROW() + 10*(ORG.LIBREOFFICE.RAND.NV()-0.5); 2)" office:value-type="float" office:value="341.6" calcext:value-type="float">
            <text:p>341.6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9" calcext:value-type="date">
            <text:p>2026-11-19</text:p>
          </table:table-cell>
          <table:table-cell table:formula="of:=ROUND(ROW() + 10*(ORG.LIBREOFFICE.RAND.NV()-0.5); 2)" office:value-type="float" office:value="347.76" calcext:value-type="float">
            <text:p>347.7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0" calcext:value-type="date">
            <text:p>2026-11-20</text:p>
          </table:table-cell>
          <table:table-cell table:formula="of:=ROUND(ROW() + 10*(ORG.LIBREOFFICE.RAND.NV()-0.5); 2)" office:value-type="float" office:value="349.72" calcext:value-type="float">
            <text:p>349.7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1" calcext:value-type="date">
            <text:p>2026-11-21</text:p>
          </table:table-cell>
          <table:table-cell table:formula="of:=ROUND(ROW() + 10*(ORG.LIBREOFFICE.RAND.NV()-0.5); 2)" office:value-type="float" office:value="344.51" calcext:value-type="float">
            <text:p>344.5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2" calcext:value-type="date">
            <text:p>2026-11-22</text:p>
          </table:table-cell>
          <table:table-cell table:formula="of:=ROUND(ROW() + 10*(ORG.LIBREOFFICE.RAND.NV()-0.5); 2)" office:value-type="float" office:value="351.72" calcext:value-type="float">
            <text:p>351.7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3" calcext:value-type="date">
            <text:p>2026-11-23</text:p>
          </table:table-cell>
          <table:table-cell table:formula="of:=ROUND(ROW() + 10*(ORG.LIBREOFFICE.RAND.NV()-0.5); 2)" office:value-type="float" office:value="346.03" calcext:value-type="float">
            <text:p>346.0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4" calcext:value-type="date">
            <text:p>2026-11-24</text:p>
          </table:table-cell>
          <table:table-cell table:formula="of:=ROUND(ROW() + 10*(ORG.LIBREOFFICE.RAND.NV()-0.5); 2)" office:value-type="float" office:value="346.34" calcext:value-type="float">
            <text:p>346.3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5" calcext:value-type="date">
            <text:p>2026-11-25</text:p>
          </table:table-cell>
          <table:table-cell table:formula="of:=ROUND(ROW() + 10*(ORG.LIBREOFFICE.RAND.NV()-0.5); 2)" office:value-type="float" office:value="349.77" calcext:value-type="float">
            <text:p>349.7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6" calcext:value-type="date">
            <text:p>2026-11-26</text:p>
          </table:table-cell>
          <table:table-cell table:formula="of:=ROUND(ROW() + 10*(ORG.LIBREOFFICE.RAND.NV()-0.5); 2)" office:value-type="float" office:value="350.69" calcext:value-type="float">
            <text:p>350.6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7" calcext:value-type="date">
            <text:p>2026-11-27</text:p>
          </table:table-cell>
          <table:table-cell table:formula="of:=ROUND(ROW() + 10*(ORG.LIBREOFFICE.RAND.NV()-0.5); 2)" office:value-type="float" office:value="349.57" calcext:value-type="float">
            <text:p>349.5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8" calcext:value-type="date">
            <text:p>2026-11-28</text:p>
          </table:table-cell>
          <table:table-cell table:formula="of:=ROUND(ROW() + 10*(ORG.LIBREOFFICE.RAND.NV()-0.5); 2)" office:value-type="float" office:value="353.67" calcext:value-type="float">
            <text:p>353.6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9" calcext:value-type="date">
            <text:p>2026-11-29</text:p>
          </table:table-cell>
          <table:table-cell table:formula="of:=ROUND(ROW() + 10*(ORG.LIBREOFFICE.RAND.NV()-0.5); 2)" office:value-type="float" office:value="356.86" calcext:value-type="float">
            <text:p>356.8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30" calcext:value-type="date">
            <text:p>2026-11-30</text:p>
          </table:table-cell>
          <table:table-cell table:formula="of:=ROUND(ROW() + 10*(ORG.LIBREOFFICE.RAND.NV()-0.5); 2)" office:value-type="float" office:value="353.33" calcext:value-type="float">
            <text:p>353.3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1" calcext:value-type="date">
            <text:p>2026-12-01</text:p>
          </table:table-cell>
          <table:table-cell table:formula="of:=ROUND(ROW() + 10*(ORG.LIBREOFFICE.RAND.NV()-0.5); 2)" office:value-type="float" office:value="356.7" calcext:value-type="float">
            <text:p>356.7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2" calcext:value-type="date">
            <text:p>2026-12-02</text:p>
          </table:table-cell>
          <table:table-cell table:formula="of:=ROUND(ROW() + 10*(ORG.LIBREOFFICE.RAND.NV()-0.5); 2)" office:value-type="float" office:value="355.68" calcext:value-type="float">
            <text:p>355.6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3" calcext:value-type="date">
            <text:p>2026-12-03</text:p>
          </table:table-cell>
          <table:table-cell table:formula="of:=ROUND(ROW() + 10*(ORG.LIBREOFFICE.RAND.NV()-0.5); 2)" office:value-type="float" office:value="363.63" calcext:value-type="float">
            <text:p>363.6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4" calcext:value-type="date">
            <text:p>2026-12-04</text:p>
          </table:table-cell>
          <table:table-cell table:formula="of:=ROUND(ROW() + 10*(ORG.LIBREOFFICE.RAND.NV()-0.5); 2)" office:value-type="float" office:value="359.91" calcext:value-type="float">
            <text:p>359.9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5" calcext:value-type="date">
            <text:p>2026-12-05</text:p>
          </table:table-cell>
          <table:table-cell table:formula="of:=ROUND(ROW() + 10*(ORG.LIBREOFFICE.RAND.NV()-0.5); 2)" office:value-type="float" office:value="362.01" calcext:value-type="float">
            <text:p>362.0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6" calcext:value-type="date">
            <text:p>2026-12-06</text:p>
          </table:table-cell>
          <table:table-cell table:formula="of:=ROUND(ROW() + 10*(ORG.LIBREOFFICE.RAND.NV()-0.5); 2)" office:value-type="float" office:value="361.46" calcext:value-type="float">
            <text:p>361.4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7" calcext:value-type="date">
            <text:p>2026-12-07</text:p>
          </table:table-cell>
          <table:table-cell table:formula="of:=ROUND(ROW() + 10*(ORG.LIBREOFFICE.RAND.NV()-0.5); 2)" office:value-type="float" office:value="362.7" calcext:value-type="float">
            <text:p>362.7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8" calcext:value-type="date">
            <text:p>2026-12-08</text:p>
          </table:table-cell>
          <table:table-cell table:formula="of:=ROUND(ROW() + 10*(ORG.LIBREOFFICE.RAND.NV()-0.5); 2)" office:value-type="float" office:value="360.63" calcext:value-type="float">
            <text:p>360.6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9" calcext:value-type="date">
            <text:p>2026-12-09</text:p>
          </table:table-cell>
          <table:table-cell table:formula="of:=ROUND(ROW() + 10*(ORG.LIBREOFFICE.RAND.NV()-0.5); 2)" office:value-type="float" office:value="361.07" calcext:value-type="float">
            <text:p>361.0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0" calcext:value-type="date">
            <text:p>2026-12-10</text:p>
          </table:table-cell>
          <table:table-cell table:formula="of:=ROUND(ROW() + 10*(ORG.LIBREOFFICE.RAND.NV()-0.5); 2)" office:value-type="float" office:value="369.23" calcext:value-type="float">
            <text:p>369.2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1" calcext:value-type="date">
            <text:p>2026-12-11</text:p>
          </table:table-cell>
          <table:table-cell table:formula="of:=ROUND(ROW() + 10*(ORG.LIBREOFFICE.RAND.NV()-0.5); 2)" office:value-type="float" office:value="363.65" calcext:value-type="float">
            <text:p>363.6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2" calcext:value-type="date">
            <text:p>2026-12-12</text:p>
          </table:table-cell>
          <table:table-cell table:formula="of:=ROUND(ROW() + 10*(ORG.LIBREOFFICE.RAND.NV()-0.5); 2)" office:value-type="float" office:value="365.09" calcext:value-type="float">
            <text:p>365.0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3" calcext:value-type="date">
            <text:p>2026-12-13</text:p>
          </table:table-cell>
          <table:table-cell table:formula="of:=ROUND(ROW() + 10*(ORG.LIBREOFFICE.RAND.NV()-0.5); 2)" office:value-type="float" office:value="372.33" calcext:value-type="float">
            <text:p>372.3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4" calcext:value-type="date">
            <text:p>2026-12-14</text:p>
          </table:table-cell>
          <table:table-cell table:formula="of:=ROUND(ROW() + 10*(ORG.LIBREOFFICE.RAND.NV()-0.5); 2)" office:value-type="float" office:value="367.76" calcext:value-type="float">
            <text:p>367.7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5" calcext:value-type="date">
            <text:p>2026-12-15</text:p>
          </table:table-cell>
          <table:table-cell table:formula="of:=ROUND(ROW() + 10*(ORG.LIBREOFFICE.RAND.NV()-0.5); 2)" office:value-type="float" office:value="371.78" calcext:value-type="float">
            <text:p>371.7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6" calcext:value-type="date">
            <text:p>2026-12-16</text:p>
          </table:table-cell>
          <table:table-cell table:formula="of:=ROUND(ROW() + 10*(ORG.LIBREOFFICE.RAND.NV()-0.5); 2)" office:value-type="float" office:value="371.45" calcext:value-type="float">
            <text:p>371.4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7" calcext:value-type="date">
            <text:p>2026-12-17</text:p>
          </table:table-cell>
          <table:table-cell table:formula="of:=ROUND(ROW() + 10*(ORG.LIBREOFFICE.RAND.NV()-0.5); 2)" office:value-type="float" office:value="375.54" calcext:value-type="float">
            <text:p>375.5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8" calcext:value-type="date">
            <text:p>2026-12-18</text:p>
          </table:table-cell>
          <table:table-cell table:formula="of:=ROUND(ROW() + 10*(ORG.LIBREOFFICE.RAND.NV()-0.5); 2)" office:value-type="float" office:value="378.04" calcext:value-type="float">
            <text:p>378.0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9" calcext:value-type="date">
            <text:p>2026-12-19</text:p>
          </table:table-cell>
          <table:table-cell table:formula="of:=ROUND(ROW() + 10*(ORG.LIBREOFFICE.RAND.NV()-0.5); 2)" office:value-type="float" office:value="372.84" calcext:value-type="float">
            <text:p>372.8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0" calcext:value-type="date">
            <text:p>2026-12-20</text:p>
          </table:table-cell>
          <table:table-cell table:formula="of:=ROUND(ROW() + 10*(ORG.LIBREOFFICE.RAND.NV()-0.5); 2)" office:value-type="float" office:value="379.09" calcext:value-type="float">
            <text:p>379.0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1" calcext:value-type="date">
            <text:p>2026-12-21</text:p>
          </table:table-cell>
          <table:table-cell table:formula="of:=ROUND(ROW() + 10*(ORG.LIBREOFFICE.RAND.NV()-0.5); 2)" office:value-type="float" office:value="372.88" calcext:value-type="float">
            <text:p>372.8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2" calcext:value-type="date">
            <text:p>2026-12-22</text:p>
          </table:table-cell>
          <table:table-cell table:formula="of:=ROUND(ROW() + 10*(ORG.LIBREOFFICE.RAND.NV()-0.5); 2)" office:value-type="float" office:value="376.84" calcext:value-type="float">
            <text:p>376.8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3" calcext:value-type="date">
            <text:p>2026-12-23</text:p>
          </table:table-cell>
          <table:table-cell table:formula="of:=ROUND(ROW() + 10*(ORG.LIBREOFFICE.RAND.NV()-0.5); 2)" office:value-type="float" office:value="375.43" calcext:value-type="float">
            <text:p>375.4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4" calcext:value-type="date">
            <text:p>2026-12-24</text:p>
          </table:table-cell>
          <table:table-cell table:formula="of:=ROUND(ROW() + 10*(ORG.LIBREOFFICE.RAND.NV()-0.5); 2)" office:value-type="float" office:value="377.34" calcext:value-type="float">
            <text:p>377.3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5" calcext:value-type="date">
            <text:p>2026-12-25</text:p>
          </table:table-cell>
          <table:table-cell table:formula="of:=ROUND(ROW() + 10*(ORG.LIBREOFFICE.RAND.NV()-0.5); 2)" office:value-type="float" office:value="378.87" calcext:value-type="float">
            <text:p>378.8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6" calcext:value-type="date">
            <text:p>2026-12-26</text:p>
          </table:table-cell>
          <table:table-cell table:formula="of:=ROUND(ROW() + 10*(ORG.LIBREOFFICE.RAND.NV()-0.5); 2)" office:value-type="float" office:value="386.65" calcext:value-type="float">
            <text:p>386.6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7" calcext:value-type="date">
            <text:p>2026-12-27</text:p>
          </table:table-cell>
          <table:table-cell table:formula="of:=ROUND(ROW() + 10*(ORG.LIBREOFFICE.RAND.NV()-0.5); 2)" office:value-type="float" office:value="387.61" calcext:value-type="float">
            <text:p>387.6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8" calcext:value-type="date">
            <text:p>2026-12-28</text:p>
          </table:table-cell>
          <table:table-cell table:formula="of:=ROUND(ROW() + 10*(ORG.LIBREOFFICE.RAND.NV()-0.5); 2)" office:value-type="float" office:value="388.32" calcext:value-type="float">
            <text:p>388.3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9" calcext:value-type="date">
            <text:p>2026-12-29</text:p>
          </table:table-cell>
          <table:table-cell table:formula="of:=ROUND(ROW() + 10*(ORG.LIBREOFFICE.RAND.NV()-0.5); 2)" office:value-type="float" office:value="380.41" calcext:value-type="float">
            <text:p>380.4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30" calcext:value-type="date">
            <text:p>2026-12-30</text:p>
          </table:table-cell>
          <table:table-cell table:formula="of:=ROUND(ROW() + 10*(ORG.LIBREOFFICE.RAND.NV()-0.5); 2)" office:value-type="float" office:value="389.25" calcext:value-type="float">
            <text:p>389.2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31" calcext:value-type="date">
            <text:p>2026-12-31</text:p>
          </table:table-cell>
          <table:table-cell table:formula="of:=ROUND(ROW() + 10*(ORG.LIBREOFFICE.RAND.NV()-0.5); 2)" office:value-type="float" office:value="391.67" calcext:value-type="float">
            <text:p>391.6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1" calcext:value-type="date">
            <text:p>2027-01-01</text:p>
          </table:table-cell>
          <table:table-cell table:formula="of:=ROUND(ROW() + 10*(ORG.LIBREOFFICE.RAND.NV()-0.5); 2)" office:value-type="float" office:value="388.96" calcext:value-type="float">
            <text:p>388.9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2" calcext:value-type="date">
            <text:p>2027-01-02</text:p>
          </table:table-cell>
          <table:table-cell table:formula="of:=ROUND(ROW() + 10*(ORG.LIBREOFFICE.RAND.NV()-0.5); 2)" office:value-type="float" office:value="385.47" calcext:value-type="float">
            <text:p>385.4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3" calcext:value-type="date">
            <text:p>2027-01-03</text:p>
          </table:table-cell>
          <table:table-cell table:formula="of:=ROUND(ROW() + 10*(ORG.LIBREOFFICE.RAND.NV()-0.5); 2)" office:value-type="float" office:value="388.26" calcext:value-type="float">
            <text:p>388.2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4" calcext:value-type="date">
            <text:p>2027-01-04</text:p>
          </table:table-cell>
          <table:table-cell table:formula="of:=ROUND(ROW() + 10*(ORG.LIBREOFFICE.RAND.NV()-0.5); 2)" office:value-type="float" office:value="395.76" calcext:value-type="float">
            <text:p>395.7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5" calcext:value-type="date">
            <text:p>2027-01-05</text:p>
          </table:table-cell>
          <table:table-cell table:formula="of:=ROUND(ROW() + 10*(ORG.LIBREOFFICE.RAND.NV()-0.5); 2)" office:value-type="float" office:value="396.55" calcext:value-type="float">
            <text:p>396.5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6" calcext:value-type="date">
            <text:p>2027-01-06</text:p>
          </table:table-cell>
          <table:table-cell table:formula="of:=ROUND(ROW() + 10*(ORG.LIBREOFFICE.RAND.NV()-0.5); 2)" office:value-type="float" office:value="391.76" calcext:value-type="float">
            <text:p>391.7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7" calcext:value-type="date">
            <text:p>2027-01-07</text:p>
          </table:table-cell>
          <table:table-cell table:formula="of:=ROUND(ROW() + 10*(ORG.LIBREOFFICE.RAND.NV()-0.5); 2)" office:value-type="float" office:value="397.53" calcext:value-type="float">
            <text:p>397.5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8" calcext:value-type="date">
            <text:p>2027-01-08</text:p>
          </table:table-cell>
          <table:table-cell table:formula="of:=ROUND(ROW() + 10*(ORG.LIBREOFFICE.RAND.NV()-0.5); 2)" office:value-type="float" office:value="393.48" calcext:value-type="float">
            <text:p>393.4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9" calcext:value-type="date">
            <text:p>2027-01-09</text:p>
          </table:table-cell>
          <table:table-cell table:formula="of:=ROUND(ROW() + 10*(ORG.LIBREOFFICE.RAND.NV()-0.5); 2)" office:value-type="float" office:value="396.88" calcext:value-type="float">
            <text:p>396.8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0" calcext:value-type="date">
            <text:p>2027-01-10</text:p>
          </table:table-cell>
          <table:table-cell table:formula="of:=ROUND(ROW() + 10*(ORG.LIBREOFFICE.RAND.NV()-0.5); 2)" office:value-type="float" office:value="394.55" calcext:value-type="float">
            <text:p>394.5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1" calcext:value-type="date">
            <text:p>2027-01-11</text:p>
          </table:table-cell>
          <table:table-cell table:formula="of:=ROUND(ROW() + 10*(ORG.LIBREOFFICE.RAND.NV()-0.5); 2)" office:value-type="float" office:value="400.16" calcext:value-type="float">
            <text:p>400.1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2" calcext:value-type="date">
            <text:p>2027-01-12</text:p>
          </table:table-cell>
          <table:table-cell table:formula="of:=ROUND(ROW() + 10*(ORG.LIBREOFFICE.RAND.NV()-0.5); 2)" office:value-type="float" office:value="394.84" calcext:value-type="float">
            <text:p>394.8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3" calcext:value-type="date">
            <text:p>2027-01-13</text:p>
          </table:table-cell>
          <table:table-cell table:formula="of:=ROUND(ROW() + 10*(ORG.LIBREOFFICE.RAND.NV()-0.5); 2)" office:value-type="float" office:value="400.88" calcext:value-type="float">
            <text:p>400.8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4" calcext:value-type="date">
            <text:p>2027-01-14</text:p>
          </table:table-cell>
          <table:table-cell table:formula="of:=ROUND(ROW() + 10*(ORG.LIBREOFFICE.RAND.NV()-0.5); 2)" office:value-type="float" office:value="396.53" calcext:value-type="float">
            <text:p>396.5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5" calcext:value-type="date">
            <text:p>2027-01-15</text:p>
          </table:table-cell>
          <table:table-cell table:formula="of:=ROUND(ROW() + 10*(ORG.LIBREOFFICE.RAND.NV()-0.5); 2)" office:value-type="float" office:value="401.72" calcext:value-type="float">
            <text:p>401.7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6" calcext:value-type="date">
            <text:p>2027-01-16</text:p>
          </table:table-cell>
          <table:table-cell table:formula="of:=ROUND(ROW() + 10*(ORG.LIBREOFFICE.RAND.NV()-0.5); 2)" office:value-type="float" office:value="403.82" calcext:value-type="float">
            <text:p>403.8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7" calcext:value-type="date">
            <text:p>2027-01-17</text:p>
          </table:table-cell>
          <table:table-cell table:formula="of:=ROUND(ROW() + 10*(ORG.LIBREOFFICE.RAND.NV()-0.5); 2)" office:value-type="float" office:value="403.84" calcext:value-type="float">
            <text:p>403.8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8" calcext:value-type="date">
            <text:p>2027-01-18</text:p>
          </table:table-cell>
          <table:table-cell table:formula="of:=ROUND(ROW() + 10*(ORG.LIBREOFFICE.RAND.NV()-0.5); 2)" office:value-type="float" office:value="409.54" calcext:value-type="float">
            <text:p>409.5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9" calcext:value-type="date">
            <text:p>2027-01-19</text:p>
          </table:table-cell>
          <table:table-cell table:formula="of:=ROUND(ROW() + 10*(ORG.LIBREOFFICE.RAND.NV()-0.5); 2)" office:value-type="float" office:value="404.98" calcext:value-type="float">
            <text:p>404.9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0" calcext:value-type="date">
            <text:p>2027-01-20</text:p>
          </table:table-cell>
          <table:table-cell table:formula="of:=ROUND(ROW() + 10*(ORG.LIBREOFFICE.RAND.NV()-0.5); 2)" office:value-type="float" office:value="409.62" calcext:value-type="float">
            <text:p>409.6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1" calcext:value-type="date">
            <text:p>2027-01-21</text:p>
          </table:table-cell>
          <table:table-cell table:formula="of:=ROUND(ROW() + 10*(ORG.LIBREOFFICE.RAND.NV()-0.5); 2)" office:value-type="float" office:value="410.52" calcext:value-type="float">
            <text:p>410.5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2" calcext:value-type="date">
            <text:p>2027-01-22</text:p>
          </table:table-cell>
          <table:table-cell table:formula="of:=ROUND(ROW() + 10*(ORG.LIBREOFFICE.RAND.NV()-0.5); 2)" office:value-type="float" office:value="411.33" calcext:value-type="float">
            <text:p>411.3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3" calcext:value-type="date">
            <text:p>2027-01-23</text:p>
          </table:table-cell>
          <table:table-cell table:formula="of:=ROUND(ROW() + 10*(ORG.LIBREOFFICE.RAND.NV()-0.5); 2)" office:value-type="float" office:value="413.48" calcext:value-type="float">
            <text:p>413.4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4" calcext:value-type="date">
            <text:p>2027-01-24</text:p>
          </table:table-cell>
          <table:table-cell table:formula="of:=ROUND(ROW() + 10*(ORG.LIBREOFFICE.RAND.NV()-0.5); 2)" office:value-type="float" office:value="414.89" calcext:value-type="float">
            <text:p>414.8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5" calcext:value-type="date">
            <text:p>2027-01-25</text:p>
          </table:table-cell>
          <table:table-cell table:formula="of:=ROUND(ROW() + 10*(ORG.LIBREOFFICE.RAND.NV()-0.5); 2)" office:value-type="float" office:value="414.67" calcext:value-type="float">
            <text:p>414.6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6" calcext:value-type="date">
            <text:p>2027-01-26</text:p>
          </table:table-cell>
          <table:table-cell table:formula="of:=ROUND(ROW() + 10*(ORG.LIBREOFFICE.RAND.NV()-0.5); 2)" office:value-type="float" office:value="414.64" calcext:value-type="float">
            <text:p>414.6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7" calcext:value-type="date">
            <text:p>2027-01-27</text:p>
          </table:table-cell>
          <table:table-cell table:formula="of:=ROUND(ROW() + 10*(ORG.LIBREOFFICE.RAND.NV()-0.5); 2)" office:value-type="float" office:value="414.38" calcext:value-type="float">
            <text:p>414.3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8" calcext:value-type="date">
            <text:p>2027-01-28</text:p>
          </table:table-cell>
          <table:table-cell table:formula="of:=ROUND(ROW() + 10*(ORG.LIBREOFFICE.RAND.NV()-0.5); 2)" office:value-type="float" office:value="412.22" calcext:value-type="float">
            <text:p>412.2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9" calcext:value-type="date">
            <text:p>2027-01-29</text:p>
          </table:table-cell>
          <table:table-cell table:formula="of:=ROUND(ROW() + 10*(ORG.LIBREOFFICE.RAND.NV()-0.5); 2)" office:value-type="float" office:value="416.81" calcext:value-type="float">
            <text:p>416.8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30" calcext:value-type="date">
            <text:p>2027-01-30</text:p>
          </table:table-cell>
          <table:table-cell table:formula="of:=ROUND(ROW() + 10*(ORG.LIBREOFFICE.RAND.NV()-0.5); 2)" office:value-type="float" office:value="415.81" calcext:value-type="float">
            <text:p>415.8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31" calcext:value-type="date">
            <text:p>2027-01-31</text:p>
          </table:table-cell>
          <table:table-cell table:formula="of:=ROUND(ROW() + 10*(ORG.LIBREOFFICE.RAND.NV()-0.5); 2)" office:value-type="float" office:value="422.55" calcext:value-type="float">
            <text:p>422.5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2-01" calcext:value-type="date">
            <text:p>2027-02-01</text:p>
          </table:table-cell>
          <table:table-cell table:formula="of:=ROUND(ROW() + 10*(ORG.LIBREOFFICE.RAND.NV()-0.5); 2)" office:value-type="float" office:value="416.56" calcext:value-type="float">
            <text:p>416.5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2-02" calcext:value-type="date">
            <text:p>2027-02-02</text:p>
          </table:table-cell>
          <table:table-cell table:formula="of:=ROUND(ROW() + 10*(ORG.LIBREOFFICE.RAND.NV()-0.5); 2)" office:value-type="float" office:value="420.31" calcext:value-type="float">
            <text:p>420.31</text:p>
          </table:table-cell>
          <table:table-cell table:number-columns-repeated="10"/>
        </table:table-row>
        <table:table-row table:style-name="ro1" table:number-rows-repeated="104815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00-00-00</text:date>, <text:time style:data-style-name="N2" text:time-value="17:55:36.605425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PP</meta:initial-creator>
    <meta:creation-date>2026-03-06T16:49:11.386621400</meta:creation-date>
    <dc:date>2026-03-06T18:11:18.006208300</dc:date>
    <dc:creator>LUPP</dc:creator>
    <meta:editing-duration>PT16M12S</meta:editing-duration>
    <meta:editing-cycles>3</meta:editing-cycles>
    <meta:generator>LibreOffice/25.8.4.2$Windows_X86_64 LibreOffice_project/290daaa01b999472f0c7a3890eb6a550fd74c6df</meta:generator>
    <meta:document-statistic meta:table-count="2" meta:cell-count="1806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2">
      <number:number number:decimal-places="2" number:min-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36">
      <style:chart-properties chart:display-label="true" chart:logarithmic="false" chart:reverse-direction="false" text:line-break="false" loext:try-staggering-first="false" chart:link-data-style-to-source="true" loext:major-origin="0.5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242cm" svg:y="0.316cm" chart:style-name="ch2">
          <text:p>My Gliding Chart</text:p>
        </chart:title>
        <chart:legend chart:legend-position="end" svg:x="13.528cm" svg:y="4.201cm" style:legend-expansion="high" chart:style-name="ch3"/>
        <chart:plot-area chart:style-name="ch4" svg:x="0.32cm" svg:y="1.275cm" svg:width="12.888cm" svg:height="7.545cm">
          <chart:coordinate-region svg:x="1.623cm" svg:y="1.474cm" svg:width="11.413cm" svg:height="5.374cm"/>
          <chart:axis chart:dimension="x" chart:name="primary-x" chart:style-name="ch5" chartooo:axis-type="auto">
            <chart:categories table:cell-range-address="helpers.L23:helpers.L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elpers.M23:helpers.M68" chart:label-cell-address="helpers.M22:helpers.M22" chart:class="chart:scatter">
            <chart:domain table:cell-range-address="helpers.L23:helpers.L68"/>
            <chart:data-point chart:repeated="4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helpers.M22:helpers.M22</svg:desc>
                </draw:g>
              </table:table-cell>
            </table:table-row>
          </table:table-header-rows>
          <table:table-rows>
            <table:table-row>
              <table:table-cell office:value-type="float" office:value="46065">
                <text:p>46065</text:p>
                <draw:g>
                  <svg:desc>helpers.L23:helpers.L68</svg:desc>
                </draw:g>
              </table:table-cell>
              <table:table-cell office:value-type="float" office:value="64.45">
                <text:p>64.45</text:p>
                <draw:g>
                  <svg:desc>helpers.M23:helpers.M68</svg:desc>
                </draw:g>
              </table:table-cell>
            </table:table-row>
            <table:table-row>
              <table:table-cell office:value-type="float" office:value="46066">
                <text:p>46066</text:p>
              </table:table-cell>
              <table:table-cell office:value-type="float" office:value="61.86">
                <text:p>61.86</text:p>
              </table:table-cell>
            </table:table-row>
            <table:table-row>
              <table:table-cell office:value-type="float" office:value="46067">
                <text:p>46067</text:p>
              </table:table-cell>
              <table:table-cell office:value-type="float" office:value="62.38">
                <text:p>62.38</text:p>
              </table:table-cell>
            </table:table-row>
            <table:table-row>
              <table:table-cell office:value-type="float" office:value="46068">
                <text:p>46068</text:p>
              </table:table-cell>
              <table:table-cell office:value-type="float" office:value="69.19">
                <text:p>69.19</text:p>
              </table:table-cell>
            </table:table-row>
            <table:table-row>
              <table:table-cell office:value-type="float" office:value="46069">
                <text:p>46069</text:p>
              </table:table-cell>
              <table:table-cell office:value-type="float" office:value="72.54">
                <text:p>72.54</text:p>
              </table:table-cell>
            </table:table-row>
            <table:table-row>
              <table:table-cell office:value-type="float" office:value="46070">
                <text:p>46070</text:p>
              </table:table-cell>
              <table:table-cell office:value-type="float" office:value="71.61">
                <text:p>71.61</text:p>
              </table:table-cell>
            </table:table-row>
            <table:table-row>
              <table:table-cell office:value-type="float" office:value="46071">
                <text:p>46071</text:p>
              </table:table-cell>
              <table:table-cell office:value-type="float" office:value="74.06">
                <text:p>74.06</text:p>
              </table:table-cell>
            </table:table-row>
            <table:table-row>
              <table:table-cell office:value-type="float" office:value="46072">
                <text:p>46072</text:p>
              </table:table-cell>
              <table:table-cell office:value-type="float" office:value="71.23">
                <text:p>71.23</text:p>
              </table:table-cell>
            </table:table-row>
            <table:table-row>
              <table:table-cell office:value-type="float" office:value="46073">
                <text:p>46073</text:p>
              </table:table-cell>
              <table:table-cell office:value-type="float" office:value="75.84">
                <text:p>75.84</text:p>
              </table:table-cell>
            </table:table-row>
            <table:table-row>
              <table:table-cell office:value-type="float" office:value="46074">
                <text:p>46074</text:p>
              </table:table-cell>
              <table:table-cell office:value-type="float" office:value="78.91">
                <text:p>78.91</text:p>
              </table:table-cell>
            </table:table-row>
            <table:table-row>
              <table:table-cell office:value-type="float" office:value="46075">
                <text:p>46075</text:p>
              </table:table-cell>
              <table:table-cell office:value-type="float" office:value="71.43">
                <text:p>71.43</text:p>
              </table:table-cell>
            </table:table-row>
            <table:table-row>
              <table:table-cell office:value-type="float" office:value="46076">
                <text:p>46076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float" office:value="46077">
                <text:p>46077</text:p>
              </table:table-cell>
              <table:table-cell office:value-type="float" office:value="81.43">
                <text:p>81.43</text:p>
              </table:table-cell>
            </table:table-row>
            <table:table-row>
              <table:table-cell office:value-type="float" office:value="46078">
                <text:p>46078</text:p>
              </table:table-cell>
              <table:table-cell office:value-type="float" office:value="75.08">
                <text:p>75.08</text:p>
              </table:table-cell>
            </table:table-row>
            <table:table-row>
              <table:table-cell office:value-type="float" office:value="46079">
                <text:p>46079</text:p>
              </table:table-cell>
              <table:table-cell office:value-type="float" office:value="81.02">
                <text:p>81.02</text:p>
              </table:table-cell>
            </table:table-row>
            <table:table-row>
              <table:table-cell office:value-type="float" office:value="46080">
                <text:p>46080</text:p>
              </table:table-cell>
              <table:table-cell office:value-type="float" office:value="76.48">
                <text:p>76.48</text:p>
              </table:table-cell>
            </table:table-row>
            <table:table-row>
              <table:table-cell office:value-type="float" office:value="46081">
                <text:p>46081</text:p>
              </table:table-cell>
              <table:table-cell office:value-type="float" office:value="80.82">
                <text:p>80.82</text:p>
              </table:table-cell>
            </table:table-row>
            <table:table-row>
              <table:table-cell office:value-type="float" office:value="46082">
                <text:p>46082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float" office:value="46083">
                <text:p>46083</text:p>
              </table:table-cell>
              <table:table-cell office:value-type="float" office:value="80.91">
                <text:p>80.91</text:p>
              </table:table-cell>
            </table:table-row>
            <table:table-row>
              <table:table-cell office:value-type="float" office:value="46084">
                <text:p>46084</text:p>
              </table:table-cell>
              <table:table-cell office:value-type="float" office:value="85.76">
                <text:p>85.76</text:p>
              </table:table-cell>
            </table:table-row>
            <table:table-row>
              <table:table-cell office:value-type="float" office:value="46085">
                <text:p>46085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float" office:value="46086">
                <text:p>46086</text:p>
              </table:table-cell>
              <table:table-cell office:value-type="float" office:value="90.36">
                <text:p>90.36</text:p>
              </table:table-cell>
            </table:table-row>
            <table:table-row>
              <table:table-cell office:value-type="float" office:value="46087">
                <text:p>46087</text:p>
              </table:table-cell>
              <table:table-cell office:value-type="float" office:value="84.25">
                <text:p>84.25</text:p>
              </table:table-cell>
            </table:table-row>
            <table:table-row>
              <table:table-cell office:value-type="float" office:value="46088">
                <text:p>46088</text:p>
              </table:table-cell>
              <table:table-cell office:value-type="float" office:value="92.02">
                <text:p>92.02</text:p>
              </table:table-cell>
            </table:table-row>
            <table:table-row>
              <table:table-cell office:value-type="float" office:value="46089">
                <text:p>46089</text:p>
              </table:table-cell>
              <table:table-cell office:value-type="float" office:value="93.58">
                <text:p>93.58</text:p>
              </table:table-cell>
            </table:table-row>
            <table:table-row>
              <table:table-cell office:value-type="float" office:value="46090">
                <text:p>46090</text:p>
              </table:table-cell>
              <table:table-cell office:value-type="float" office:value="93.17">
                <text:p>93.17</text:p>
              </table:table-cell>
            </table:table-row>
            <table:table-row>
              <table:table-cell office:value-type="float" office:value="46091">
                <text:p>46091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float" office:value="46092">
                <text:p>46092</text:p>
              </table:table-cell>
              <table:table-cell office:value-type="float" office:value="94.57">
                <text:p>94.57</text:p>
              </table:table-cell>
            </table:table-row>
            <table:table-row>
              <table:table-cell office:value-type="float" office:value="46093">
                <text:p>46093</text:p>
              </table:table-cell>
              <table:table-cell office:value-type="float" office:value="91.62">
                <text:p>91.62</text:p>
              </table:table-cell>
            </table:table-row>
            <table:table-row>
              <table:table-cell office:value-type="float" office:value="46094">
                <text:p>46094</text:p>
              </table:table-cell>
              <table:table-cell office:value-type="float" office:value="91.19">
                <text:p>91.19</text:p>
              </table:table-cell>
            </table:table-row>
            <table:table-row>
              <table:table-cell office:value-type="float" office:value="46095">
                <text:p>46095</text:p>
              </table:table-cell>
              <table:table-cell office:value-type="float" office:value="95.53">
                <text:p>95.53</text:p>
              </table:table-cell>
            </table:table-row>
            <table:table-row>
              <table:table-cell office:value-type="float" office:value="46096">
                <text:p>46096</text:p>
              </table:table-cell>
              <table:table-cell office:value-type="float" office:value="93.78">
                <text:p>93.78</text:p>
              </table:table-cell>
            </table:table-row>
            <table:table-row>
              <table:table-cell office:value-type="float" office:value="46097">
                <text:p>46097</text:p>
              </table:table-cell>
              <table:table-cell office:value-type="float" office:value="94.84">
                <text:p>94.84</text:p>
              </table:table-cell>
            </table:table-row>
            <table:table-row>
              <table:table-cell office:value-type="float" office:value="46098">
                <text:p>46098</text:p>
              </table:table-cell>
              <table:table-cell office:value-type="float" office:value="98.54">
                <text:p>98.54</text:p>
              </table:table-cell>
            </table:table-row>
            <table:table-row>
              <table:table-cell office:value-type="float" office:value="46099">
                <text:p>46099</text:p>
              </table:table-cell>
              <table:table-cell office:value-type="float" office:value="94.54">
                <text:p>94.54</text:p>
              </table:table-cell>
            </table:table-row>
            <table:table-row>
              <table:table-cell office:value-type="float" office:value="46100">
                <text:p>46100</text:p>
              </table:table-cell>
              <table:table-cell office:value-type="float" office:value="101.92">
                <text:p>101.92</text:p>
              </table:table-cell>
            </table:table-row>
            <table:table-row>
              <table:table-cell office:value-type="float" office:value="46101">
                <text:p>46101</text:p>
              </table:table-cell>
              <table:table-cell office:value-type="float" office:value="99.99">
                <text:p>99.99</text:p>
              </table:table-cell>
            </table:table-row>
            <table:table-row>
              <table:table-cell office:value-type="float" office:value="46102">
                <text:p>46102</text:p>
              </table:table-cell>
              <table:table-cell office:value-type="float" office:value="106.55">
                <text:p>106.55</text:p>
              </table:table-cell>
            </table:table-row>
            <table:table-row>
              <table:table-cell office:value-type="float" office:value="46103">
                <text:p>46103</text:p>
              </table:table-cell>
              <table:table-cell office:value-type="float" office:value="107.15">
                <text:p>107.15</text:p>
              </table:table-cell>
            </table:table-row>
            <table:table-row>
              <table:table-cell office:value-type="float" office:value="46104">
                <text:p>46104</text:p>
              </table:table-cell>
              <table:table-cell office:value-type="float" office:value="108.9">
                <text:p>108.9</text:p>
              </table:table-cell>
            </table:table-row>
            <table:table-row>
              <table:table-cell office:value-type="float" office:value="46105">
                <text:p>46105</text:p>
              </table:table-cell>
              <table:table-cell office:value-type="float" office:value="108.76">
                <text:p>108.76</text:p>
              </table:table-cell>
            </table:table-row>
            <table:table-row>
              <table:table-cell office:value-type="float" office:value="46106">
                <text:p>46106</text:p>
              </table:table-cell>
              <table:table-cell office:value-type="float" office:value="109.88">
                <text:p>109.88</text:p>
              </table:table-cell>
            </table:table-row>
            <table:table-row>
              <table:table-cell office:value-type="float" office:value="46107">
                <text:p>46107</text:p>
              </table:table-cell>
              <table:table-cell office:value-type="float" office:value="107.95">
                <text:p>107.95</text:p>
              </table:table-cell>
            </table:table-row>
            <table:table-row>
              <table:table-cell office:value-type="float" office:value="46108">
                <text:p>46108</text:p>
              </table:table-cell>
              <table:table-cell office:value-type="float" office:value="103.68">
                <text:p>103.68</text:p>
              </table:table-cell>
            </table:table-row>
            <table:table-row>
              <table:table-cell office:value-type="float" office:value="46109">
                <text:p>46109</text:p>
              </table:table-cell>
              <table:table-cell office:value-type="float" office:value="113.17">
                <text:p>113.17</text:p>
              </table:table-cell>
            </table:table-row>
            <table:table-row>
              <table:table-cell office:value-type="float" office:value="46110">
                <text:p>46110</text:p>
              </table:table-cell>
              <table:table-cell office:value-type="float" office:value="105.79">
                <text:p>105.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2">
      <number:number number:decimal-places="2" number:min-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36">
      <style:chart-properties chart:display-label="true" chart:logarithmic="false" chart:reverse-direction="false" text:line-break="false" loext:try-staggering-first="false" chart:link-data-style-to-source="false" loext:major-origin="0.5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style:text-position="0% 100%" fo:font-size="11pt" style:letter-kerning="false" style:font-size-asian="11pt" style:font-size-complex="11pt"/>
    </style:style>
  </office:automatic-styles>
  <office:body>
    <office:chart>
      <chart:chart svg:width="16cm" svg:height="9cm" xlink:href=".." xlink:type="simple" chart:class="chart:scatter" chart:style-name="ch1">
        <chart:title svg:x="6.242cm" svg:y="0.316cm" chart:style-name="ch2">
          <text:p>My Gliding Chart</text:p>
        </chart:title>
        <chart:subtitle svg:x="3.463cm" svg:y="1.275cm" chart:style-name="ch2">
          <text:p><text:span text:style-name="T1">Just for checks on this sheet. May be deleted later.</text:span></text:p>
        </chart:subtitle>
        <chart:legend chart:legend-position="end" svg:x="13.528cm" svg:y="4.201cm" style:legend-expansion="high" chart:style-name="ch3"/>
        <chart:plot-area chart:style-name="ch4" svg:x="0.32cm" svg:y="2.138cm" svg:width="12.888cm" svg:height="6.682cm">
          <chart:coordinate-region svg:x="1.623cm" svg:y="2.337cm" svg:width="11.413cm" svg:height="4.511cm"/>
          <chart:axis chart:dimension="x" chart:name="primary-x" chart:style-name="ch5" chartooo:axis-type="auto">
            <chart:categories table:cell-range-address="helpers.L23:helpers.L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elpers.M23:helpers.M68" chart:label-cell-address="helpers.M22:helpers.M22" chart:class="chart:scatter">
            <chart:domain table:cell-range-address="helpers.L23:helpers.L68"/>
            <chart:data-point chart:repeated="4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VALUE</text:p>
                <draw:g>
                  <svg:desc>helpers.M22:helpers.M22</svg:desc>
                </draw:g>
              </table:table-cell>
            </table:table-row>
          </table:table-header-rows>
          <table:table-rows>
            <table:table-row>
              <table:table-cell office:value-type="float" office:value="46065">
                <text:p>46065</text:p>
                <draw:g>
                  <svg:desc>helpers.L23:helpers.L68</svg:desc>
                </draw:g>
              </table:table-cell>
              <table:table-cell office:value-type="float" office:value="46065">
                <text:p>46065</text:p>
                <draw:g>
                  <svg:desc>helpers.L23:helpers.L68</svg:desc>
                </draw:g>
              </table:table-cell>
              <table:table-cell office:value-type="float" office:value="64.45">
                <text:p>64.45</text:p>
                <draw:g>
                  <svg:desc>helpers.M23:helpers.M68</svg:desc>
                </draw:g>
              </table:table-cell>
            </table:table-row>
            <table:table-row>
              <table:table-cell office:value-type="float" office:value="46066">
                <text:p>46066</text:p>
              </table:table-cell>
              <table:table-cell office:value-type="float" office:value="46066">
                <text:p>46066</text:p>
              </table:table-cell>
              <table:table-cell office:value-type="float" office:value="61.86">
                <text:p>61.86</text:p>
              </table:table-cell>
            </table:table-row>
            <table:table-row>
              <table:table-cell office:value-type="float" office:value="46067">
                <text:p>46067</text:p>
              </table:table-cell>
              <table:table-cell office:value-type="float" office:value="46067">
                <text:p>46067</text:p>
              </table:table-cell>
              <table:table-cell office:value-type="float" office:value="62.38">
                <text:p>62.38</text:p>
              </table:table-cell>
            </table:table-row>
            <table:table-row>
              <table:table-cell office:value-type="float" office:value="46068">
                <text:p>46068</text:p>
              </table:table-cell>
              <table:table-cell office:value-type="float" office:value="46068">
                <text:p>46068</text:p>
              </table:table-cell>
              <table:table-cell office:value-type="float" office:value="69.19">
                <text:p>69.19</text:p>
              </table:table-cell>
            </table:table-row>
            <table:table-row>
              <table:table-cell office:value-type="float" office:value="46069">
                <text:p>46069</text:p>
              </table:table-cell>
              <table:table-cell office:value-type="float" office:value="46069">
                <text:p>46069</text:p>
              </table:table-cell>
              <table:table-cell office:value-type="float" office:value="72.54">
                <text:p>72.54</text:p>
              </table:table-cell>
            </table:table-row>
            <table:table-row>
              <table:table-cell office:value-type="float" office:value="46070">
                <text:p>46070</text:p>
              </table:table-cell>
              <table:table-cell office:value-type="float" office:value="46070">
                <text:p>46070</text:p>
              </table:table-cell>
              <table:table-cell office:value-type="float" office:value="71.61">
                <text:p>71.61</text:p>
              </table:table-cell>
            </table:table-row>
            <table:table-row>
              <table:table-cell office:value-type="float" office:value="46071">
                <text:p>46071</text:p>
              </table:table-cell>
              <table:table-cell office:value-type="float" office:value="46071">
                <text:p>46071</text:p>
              </table:table-cell>
              <table:table-cell office:value-type="float" office:value="74.06">
                <text:p>74.06</text:p>
              </table:table-cell>
            </table:table-row>
            <table:table-row>
              <table:table-cell office:value-type="float" office:value="46072">
                <text:p>46072</text:p>
              </table:table-cell>
              <table:table-cell office:value-type="float" office:value="46072">
                <text:p>46072</text:p>
              </table:table-cell>
              <table:table-cell office:value-type="float" office:value="71.23">
                <text:p>71.23</text:p>
              </table:table-cell>
            </table:table-row>
            <table:table-row>
              <table:table-cell office:value-type="float" office:value="46073">
                <text:p>46073</text:p>
              </table:table-cell>
              <table:table-cell office:value-type="float" office:value="46073">
                <text:p>46073</text:p>
              </table:table-cell>
              <table:table-cell office:value-type="float" office:value="75.84">
                <text:p>75.84</text:p>
              </table:table-cell>
            </table:table-row>
            <table:table-row>
              <table:table-cell office:value-type="float" office:value="46074">
                <text:p>46074</text:p>
              </table:table-cell>
              <table:table-cell office:value-type="float" office:value="46074">
                <text:p>46074</text:p>
              </table:table-cell>
              <table:table-cell office:value-type="float" office:value="78.91">
                <text:p>78.91</text:p>
              </table:table-cell>
            </table:table-row>
            <table:table-row>
              <table:table-cell office:value-type="float" office:value="46075">
                <text:p>46075</text:p>
              </table:table-cell>
              <table:table-cell office:value-type="float" office:value="46075">
                <text:p>46075</text:p>
              </table:table-cell>
              <table:table-cell office:value-type="float" office:value="71.43">
                <text:p>71.43</text:p>
              </table:table-cell>
            </table:table-row>
            <table:table-row>
              <table:table-cell office:value-type="float" office:value="46076">
                <text:p>46076</text:p>
              </table:table-cell>
              <table:table-cell office:value-type="float" office:value="46076">
                <text:p>46076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float" office:value="46077">
                <text:p>46077</text:p>
              </table:table-cell>
              <table:table-cell office:value-type="float" office:value="46077">
                <text:p>46077</text:p>
              </table:table-cell>
              <table:table-cell office:value-type="float" office:value="81.43">
                <text:p>81.43</text:p>
              </table:table-cell>
            </table:table-row>
            <table:table-row>
              <table:table-cell office:value-type="float" office:value="46078">
                <text:p>46078</text:p>
              </table:table-cell>
              <table:table-cell office:value-type="float" office:value="46078">
                <text:p>46078</text:p>
              </table:table-cell>
              <table:table-cell office:value-type="float" office:value="75.08">
                <text:p>75.08</text:p>
              </table:table-cell>
            </table:table-row>
            <table:table-row>
              <table:table-cell office:value-type="float" office:value="46079">
                <text:p>46079</text:p>
              </table:table-cell>
              <table:table-cell office:value-type="float" office:value="46079">
                <text:p>46079</text:p>
              </table:table-cell>
              <table:table-cell office:value-type="float" office:value="81.02">
                <text:p>81.02</text:p>
              </table:table-cell>
            </table:table-row>
            <table:table-row>
              <table:table-cell office:value-type="float" office:value="46080">
                <text:p>46080</text:p>
              </table:table-cell>
              <table:table-cell office:value-type="float" office:value="46080">
                <text:p>46080</text:p>
              </table:table-cell>
              <table:table-cell office:value-type="float" office:value="76.48">
                <text:p>76.48</text:p>
              </table:table-cell>
            </table:table-row>
            <table:table-row>
              <table:table-cell office:value-type="float" office:value="46081">
                <text:p>46081</text:p>
              </table:table-cell>
              <table:table-cell office:value-type="float" office:value="46081">
                <text:p>46081</text:p>
              </table:table-cell>
              <table:table-cell office:value-type="float" office:value="80.82">
                <text:p>80.82</text:p>
              </table:table-cell>
            </table:table-row>
            <table:table-row>
              <table:table-cell office:value-type="float" office:value="46082">
                <text:p>46082</text:p>
              </table:table-cell>
              <table:table-cell office:value-type="float" office:value="46082">
                <text:p>46082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float" office:value="46083">
                <text:p>46083</text:p>
              </table:table-cell>
              <table:table-cell office:value-type="float" office:value="46083">
                <text:p>46083</text:p>
              </table:table-cell>
              <table:table-cell office:value-type="float" office:value="80.91">
                <text:p>80.91</text:p>
              </table:table-cell>
            </table:table-row>
            <table:table-row>
              <table:table-cell office:value-type="float" office:value="46084">
                <text:p>46084</text:p>
              </table:table-cell>
              <table:table-cell office:value-type="float" office:value="46084">
                <text:p>46084</text:p>
              </table:table-cell>
              <table:table-cell office:value-type="float" office:value="85.76">
                <text:p>85.76</text:p>
              </table:table-cell>
            </table:table-row>
            <table:table-row>
              <table:table-cell office:value-type="float" office:value="46085">
                <text:p>46085</text:p>
              </table:table-cell>
              <table:table-cell office:value-type="float" office:value="46085">
                <text:p>46085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float" office:value="46086">
                <text:p>46086</text:p>
              </table:table-cell>
              <table:table-cell office:value-type="float" office:value="46086">
                <text:p>46086</text:p>
              </table:table-cell>
              <table:table-cell office:value-type="float" office:value="90.36">
                <text:p>90.36</text:p>
              </table:table-cell>
            </table:table-row>
            <table:table-row>
              <table:table-cell office:value-type="float" office:value="46087">
                <text:p>46087</text:p>
              </table:table-cell>
              <table:table-cell office:value-type="float" office:value="46087">
                <text:p>46087</text:p>
              </table:table-cell>
              <table:table-cell office:value-type="float" office:value="84.25">
                <text:p>84.25</text:p>
              </table:table-cell>
            </table:table-row>
            <table:table-row>
              <table:table-cell office:value-type="float" office:value="46088">
                <text:p>46088</text:p>
              </table:table-cell>
              <table:table-cell office:value-type="float" office:value="46088">
                <text:p>46088</text:p>
              </table:table-cell>
              <table:table-cell office:value-type="float" office:value="92.02">
                <text:p>92.02</text:p>
              </table:table-cell>
            </table:table-row>
            <table:table-row>
              <table:table-cell office:value-type="float" office:value="46089">
                <text:p>46089</text:p>
              </table:table-cell>
              <table:table-cell office:value-type="float" office:value="46089">
                <text:p>46089</text:p>
              </table:table-cell>
              <table:table-cell office:value-type="float" office:value="93.58">
                <text:p>93.58</text:p>
              </table:table-cell>
            </table:table-row>
            <table:table-row>
              <table:table-cell office:value-type="float" office:value="46090">
                <text:p>46090</text:p>
              </table:table-cell>
              <table:table-cell office:value-type="float" office:value="46090">
                <text:p>46090</text:p>
              </table:table-cell>
              <table:table-cell office:value-type="float" office:value="93.17">
                <text:p>93.17</text:p>
              </table:table-cell>
            </table:table-row>
            <table:table-row>
              <table:table-cell office:value-type="float" office:value="46091">
                <text:p>46091</text:p>
              </table:table-cell>
              <table:table-cell office:value-type="float" office:value="46091">
                <text:p>46091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float" office:value="46092">
                <text:p>46092</text:p>
              </table:table-cell>
              <table:table-cell office:value-type="float" office:value="46092">
                <text:p>46092</text:p>
              </table:table-cell>
              <table:table-cell office:value-type="float" office:value="94.57">
                <text:p>94.57</text:p>
              </table:table-cell>
            </table:table-row>
            <table:table-row>
              <table:table-cell office:value-type="float" office:value="46093">
                <text:p>46093</text:p>
              </table:table-cell>
              <table:table-cell office:value-type="float" office:value="46093">
                <text:p>46093</text:p>
              </table:table-cell>
              <table:table-cell office:value-type="float" office:value="91.62">
                <text:p>91.62</text:p>
              </table:table-cell>
            </table:table-row>
            <table:table-row>
              <table:table-cell office:value-type="float" office:value="46094">
                <text:p>46094</text:p>
              </table:table-cell>
              <table:table-cell office:value-type="float" office:value="46094">
                <text:p>46094</text:p>
              </table:table-cell>
              <table:table-cell office:value-type="float" office:value="91.19">
                <text:p>91.19</text:p>
              </table:table-cell>
            </table:table-row>
            <table:table-row>
              <table:table-cell office:value-type="float" office:value="46095">
                <text:p>46095</text:p>
              </table:table-cell>
              <table:table-cell office:value-type="float" office:value="46095">
                <text:p>46095</text:p>
              </table:table-cell>
              <table:table-cell office:value-type="float" office:value="95.53">
                <text:p>95.53</text:p>
              </table:table-cell>
            </table:table-row>
            <table:table-row>
              <table:table-cell office:value-type="float" office:value="46096">
                <text:p>46096</text:p>
              </table:table-cell>
              <table:table-cell office:value-type="float" office:value="46096">
                <text:p>46096</text:p>
              </table:table-cell>
              <table:table-cell office:value-type="float" office:value="93.78">
                <text:p>93.78</text:p>
              </table:table-cell>
            </table:table-row>
            <table:table-row>
              <table:table-cell office:value-type="float" office:value="46097">
                <text:p>46097</text:p>
              </table:table-cell>
              <table:table-cell office:value-type="float" office:value="46097">
                <text:p>46097</text:p>
              </table:table-cell>
              <table:table-cell office:value-type="float" office:value="94.84">
                <text:p>94.84</text:p>
              </table:table-cell>
            </table:table-row>
            <table:table-row>
              <table:table-cell office:value-type="float" office:value="46098">
                <text:p>46098</text:p>
              </table:table-cell>
              <table:table-cell office:value-type="float" office:value="46098">
                <text:p>46098</text:p>
              </table:table-cell>
              <table:table-cell office:value-type="float" office:value="98.54">
                <text:p>98.54</text:p>
              </table:table-cell>
            </table:table-row>
            <table:table-row>
              <table:table-cell office:value-type="float" office:value="46099">
                <text:p>46099</text:p>
              </table:table-cell>
              <table:table-cell office:value-type="float" office:value="46099">
                <text:p>46099</text:p>
              </table:table-cell>
              <table:table-cell office:value-type="float" office:value="94.54">
                <text:p>94.54</text:p>
              </table:table-cell>
            </table:table-row>
            <table:table-row>
              <table:table-cell office:value-type="float" office:value="46100">
                <text:p>46100</text:p>
              </table:table-cell>
              <table:table-cell office:value-type="float" office:value="46100">
                <text:p>46100</text:p>
              </table:table-cell>
              <table:table-cell office:value-type="float" office:value="101.92">
                <text:p>101.92</text:p>
              </table:table-cell>
            </table:table-row>
            <table:table-row>
              <table:table-cell office:value-type="float" office:value="46101">
                <text:p>46101</text:p>
              </table:table-cell>
              <table:table-cell office:value-type="float" office:value="46101">
                <text:p>46101</text:p>
              </table:table-cell>
              <table:table-cell office:value-type="float" office:value="99.99">
                <text:p>99.99</text:p>
              </table:table-cell>
            </table:table-row>
            <table:table-row>
              <table:table-cell office:value-type="float" office:value="46102">
                <text:p>46102</text:p>
              </table:table-cell>
              <table:table-cell office:value-type="float" office:value="46102">
                <text:p>46102</text:p>
              </table:table-cell>
              <table:table-cell office:value-type="float" office:value="106.55">
                <text:p>106.55</text:p>
              </table:table-cell>
            </table:table-row>
            <table:table-row>
              <table:table-cell office:value-type="float" office:value="46103">
                <text:p>46103</text:p>
              </table:table-cell>
              <table:table-cell office:value-type="float" office:value="46103">
                <text:p>46103</text:p>
              </table:table-cell>
              <table:table-cell office:value-type="float" office:value="107.15">
                <text:p>107.15</text:p>
              </table:table-cell>
            </table:table-row>
            <table:table-row>
              <table:table-cell office:value-type="float" office:value="46104">
                <text:p>46104</text:p>
              </table:table-cell>
              <table:table-cell office:value-type="float" office:value="46104">
                <text:p>46104</text:p>
              </table:table-cell>
              <table:table-cell office:value-type="float" office:value="108.9">
                <text:p>108.9</text:p>
              </table:table-cell>
            </table:table-row>
            <table:table-row>
              <table:table-cell office:value-type="float" office:value="46105">
                <text:p>46105</text:p>
              </table:table-cell>
              <table:table-cell office:value-type="float" office:value="46105">
                <text:p>46105</text:p>
              </table:table-cell>
              <table:table-cell office:value-type="float" office:value="108.76">
                <text:p>108.76</text:p>
              </table:table-cell>
            </table:table-row>
            <table:table-row>
              <table:table-cell office:value-type="float" office:value="46106">
                <text:p>46106</text:p>
              </table:table-cell>
              <table:table-cell office:value-type="float" office:value="46106">
                <text:p>46106</text:p>
              </table:table-cell>
              <table:table-cell office:value-type="float" office:value="109.88">
                <text:p>109.88</text:p>
              </table:table-cell>
            </table:table-row>
            <table:table-row>
              <table:table-cell office:value-type="float" office:value="46107">
                <text:p>46107</text:p>
              </table:table-cell>
              <table:table-cell office:value-type="float" office:value="46107">
                <text:p>46107</text:p>
              </table:table-cell>
              <table:table-cell office:value-type="float" office:value="107.95">
                <text:p>107.95</text:p>
              </table:table-cell>
            </table:table-row>
            <table:table-row>
              <table:table-cell office:value-type="float" office:value="46108">
                <text:p>46108</text:p>
              </table:table-cell>
              <table:table-cell office:value-type="float" office:value="46108">
                <text:p>46108</text:p>
              </table:table-cell>
              <table:table-cell office:value-type="float" office:value="103.68">
                <text:p>103.68</text:p>
              </table:table-cell>
            </table:table-row>
            <table:table-row>
              <table:table-cell office:value-type="float" office:value="46109">
                <text:p>46109</text:p>
              </table:table-cell>
              <table:table-cell office:value-type="float" office:value="46109">
                <text:p>46109</text:p>
              </table:table-cell>
              <table:table-cell office:value-type="float" office:value="113.17">
                <text:p>113.17</text:p>
              </table:table-cell>
            </table:table-row>
            <table:table-row>
              <table:table-cell office:value-type="float" office:value="46110">
                <text:p>46110</text:p>
              </table:table-cell>
              <table:table-cell office:value-type="float" office:value="46110">
                <text:p>46110</text:p>
              </table:table-cell>
              <table:table-cell office:value-type="float" office:value="105.79">
                <text:p>105.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