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EB Garamond" svg:font-family="'EB Garamond'" style:font-adornments="Regular"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loext:graphic-properties draw:fill-gradient-name="gradient" draw:fill-hatch-name="hatch"/>
      <style:paragraph-properties fo:line-height="115%" fo:widows="2" style:page-number="auto">
        <style:tab-stops/>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 the real world Bob worked as an insurance agent. And not a particularly good one, despite religious devotion to his uniform white collared shirt and khakis. Just yesterday, his boss yelled at him for botching a house insurance add-on. The customer stormed out of his office so irate that she called Bob's boss to cancel her entire policy. Sure, his sales numbers for the month looked impressive but only because a negative integer had rolled them to 999 and nobody cared to correct the office leaderboard. At least he could enjoy a conversation with the office receptionist before leaving for the day.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EB Garamond" svg:font-family="'EB Garamond'" style:font-adornments="Regular"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text-align="justify" style:justify-single-word="false" fo:hyphenation-ladder-count="no-limit" fo:text-indent="0.2in" style:auto-text-indent="false" style:page-number="auto">
        <style:tab-stops/>
      </style:paragraph-properties>
      <style:text-properties style:font-name="EB Garamond" fo:font-family="'EB Garamond'" style:font-style-name="Regular" style:font-pitch="variable" fo:hyphenate="tru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5.5in" fo:page-height="8.5in" style:num-format="1" style:print-orientation="portrait" fo:margin-top="0.5in" fo:margin-bottom="0.5in" fo:margin-left="0.8701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 P</meta:initial-creator>
    <meta:creation-date>2018-07-07T10:28:02.330000000</meta:creation-date>
    <dc:date>2022-08-22T20:18:41.155000000</dc:date>
    <meta:editing-duration>PT12H14M55S</meta:editing-duration>
    <meta:editing-cycles>98</meta:editing-cycles>
    <meta:generator>LibreOffice/7.3.1.3$Windows_X86_64 LibreOffice_project/a69ca51ded25f3eefd52d7bf9a5fad8c90b87951</meta:generator>
    <meta:document-statistic meta:table-count="0" meta:image-count="0" meta:object-count="0" meta:page-count="1" meta:paragraph-count="1" meta:word-count="103" meta:character-count="605" meta:non-whitespace-character-count="502"/>
  </office:meta>
</office:document-meta>
</file>