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3be8" officeooo:paragraph-rsid="00083be8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button form:name="Push Button 1" form:control-implementation="ooo:com.sun.star.form.component.CommandButton" xml:id="control2" form:id="control2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1" draw:name="Shape3" draw:style-name="gr1" draw:text-style-name="P3" svg:width="1.8752in" svg:height="0.8232in" svg:x="3.7799in" svg:y="0.211in" draw:control="control2"/><draw:control text:anchor-type="paragraph" draw:z-index="0" draw:name="Shape2" draw:style-name="gr1" draw:text-style-name="P2" svg:width="2.4795in" svg:height="0.8335in" svg:x="0.3945in" svg:y="0.2425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27:05.582776402</meta:creation-date>
    <dc:date>2016-10-18T10:40:18.310599664</dc:date>
    <meta:editing-duration>PT10M15S</meta:editing-duration>
    <meta:editing-cycles>5</meta:editing-cycles>
    <meta:generator>LibreOffice/5.2.0.4$Linux_X86_64 LibreOffice_project/066b007f5ebcc236395c7d282ba488bca672026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Form = ThisComponent.Drawpage.Forms.getByName("Form") 'Get Form'
oField = oForm.getByName("Text Box 1")   'Get access to field'
oField.Text = "Hello"  'Move in value'
'oField = oForm.getByName("Text Box 1") oField.Value = "hello"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